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34f5" officeooo:paragraph-rsid="000634f5"/>
    </style:style>
    <style:style style:name="P2" style:family="paragraph" style:parent-style-name="Standard">
      <style:text-properties officeooo:rsid="00065cf2" officeooo:paragraph-rsid="00065cf2"/>
    </style:style>
    <style:style style:name="P3" style:family="paragraph" style:parent-style-name="Standard">
      <style:text-properties officeooo:rsid="000b4bd2" officeooo:paragraph-rsid="000b4bd2"/>
    </style:style>
    <style:style style:name="P4" style:family="paragraph" style:parent-style-name="Standard">
      <style:text-properties officeooo:paragraph-rsid="000bb4ee"/>
    </style:style>
    <style:style style:name="P5" style:family="paragraph" style:parent-style-name="Standard">
      <style:text-properties officeooo:rsid="000dc7c7" officeooo:paragraph-rsid="000dc7c7"/>
    </style:style>
    <style:style style:name="P6" style:family="paragraph" style:parent-style-name="Standard">
      <style:text-properties officeooo:rsid="000dc7c7" officeooo:paragraph-rsid="00782e98"/>
    </style:style>
    <style:style style:name="P7" style:family="paragraph" style:parent-style-name="Standard">
      <style:text-properties officeooo:rsid="000dc7c7" officeooo:paragraph-rsid="0078ee56"/>
    </style:style>
    <style:style style:name="P8" style:family="paragraph" style:parent-style-name="Standard">
      <style:text-properties officeooo:rsid="000dc7c7" officeooo:paragraph-rsid="007a9520"/>
    </style:style>
    <style:style style:name="P9" style:family="paragraph" style:parent-style-name="Standard">
      <style:text-properties officeooo:rsid="000dc7c7" officeooo:paragraph-rsid="007c114d"/>
    </style:style>
    <style:style style:name="P10" style:family="paragraph" style:parent-style-name="Standard">
      <style:text-properties officeooo:rsid="000dc7c7" officeooo:paragraph-rsid="007c2b81"/>
    </style:style>
    <style:style style:name="P11" style:family="paragraph" style:parent-style-name="Standard">
      <style:text-properties officeooo:rsid="000dc7c7" officeooo:paragraph-rsid="007da16c"/>
    </style:style>
    <style:style style:name="P12" style:family="paragraph" style:parent-style-name="Standard">
      <style:text-properties officeooo:rsid="000dc7c7" officeooo:paragraph-rsid="007f12c6"/>
    </style:style>
    <style:style style:name="P13" style:family="paragraph" style:parent-style-name="Standard">
      <style:text-properties officeooo:rsid="000dc7c7" officeooo:paragraph-rsid="0081dc6a"/>
    </style:style>
    <style:style style:name="P14" style:family="paragraph" style:parent-style-name="Standard">
      <style:text-properties officeooo:rsid="000dc7c7" officeooo:paragraph-rsid="00826663"/>
    </style:style>
    <style:style style:name="P15" style:family="paragraph" style:parent-style-name="Standard">
      <style:text-properties officeooo:rsid="000dc7c7" officeooo:paragraph-rsid="0083dd67"/>
    </style:style>
    <style:style style:name="P16" style:family="paragraph" style:parent-style-name="Standard">
      <style:text-properties officeooo:rsid="000dc7c7" officeooo:paragraph-rsid="008583f6"/>
    </style:style>
    <style:style style:name="P17" style:family="paragraph" style:parent-style-name="Standard">
      <style:text-properties officeooo:rsid="000dc7c7" officeooo:paragraph-rsid="00872353"/>
    </style:style>
    <style:style style:name="P18" style:family="paragraph" style:parent-style-name="Standard">
      <style:text-properties officeooo:rsid="000dc7c7" officeooo:paragraph-rsid="00884eb4"/>
    </style:style>
    <style:style style:name="P19" style:family="paragraph" style:parent-style-name="Standard">
      <style:text-properties officeooo:rsid="000dc7c7" officeooo:paragraph-rsid="008ae9ad"/>
    </style:style>
    <style:style style:name="P20" style:family="paragraph" style:parent-style-name="Standard">
      <style:text-properties officeooo:rsid="000dc7c7" officeooo:paragraph-rsid="008be324"/>
    </style:style>
    <style:style style:name="P21" style:family="paragraph" style:parent-style-name="Standard">
      <style:text-properties officeooo:rsid="000dc7c7" officeooo:paragraph-rsid="008de72c"/>
    </style:style>
    <style:style style:name="P22" style:family="paragraph" style:parent-style-name="Standard">
      <style:text-properties officeooo:rsid="000dc7c7" officeooo:paragraph-rsid="0090741c"/>
    </style:style>
    <style:style style:name="P23" style:family="paragraph" style:parent-style-name="Standard">
      <style:text-properties officeooo:rsid="000dc7c7" officeooo:paragraph-rsid="00919624"/>
    </style:style>
    <style:style style:name="P24" style:family="paragraph" style:parent-style-name="Standard">
      <style:text-properties officeooo:rsid="000dc7c7" officeooo:paragraph-rsid="009342c9"/>
    </style:style>
    <style:style style:name="P25" style:family="paragraph" style:parent-style-name="Standard">
      <style:text-properties officeooo:rsid="000dc7c7" officeooo:paragraph-rsid="00953fc9"/>
    </style:style>
    <style:style style:name="P26" style:family="paragraph" style:parent-style-name="Standard">
      <style:text-properties officeooo:rsid="000dc7c7" officeooo:paragraph-rsid="00970e23"/>
    </style:style>
    <style:style style:name="P27" style:family="paragraph" style:parent-style-name="Standard">
      <style:text-properties officeooo:rsid="000dc7c7" officeooo:paragraph-rsid="00982d1e"/>
    </style:style>
    <style:style style:name="P28" style:family="paragraph" style:parent-style-name="Standard">
      <style:text-properties officeooo:rsid="000dc7c7" officeooo:paragraph-rsid="0098898d"/>
    </style:style>
    <style:style style:name="P29" style:family="paragraph" style:parent-style-name="Standard">
      <style:text-properties officeooo:rsid="000dc7c7" officeooo:paragraph-rsid="00988f68"/>
    </style:style>
    <style:style style:name="P30" style:family="paragraph" style:parent-style-name="Standard">
      <style:text-properties officeooo:rsid="000dc7c7" officeooo:paragraph-rsid="009ecd8d"/>
    </style:style>
    <style:style style:name="P31" style:family="paragraph" style:parent-style-name="Standard">
      <style:text-properties officeooo:rsid="000dc7c7" officeooo:paragraph-rsid="00a354e2"/>
    </style:style>
    <style:style style:name="P32" style:family="paragraph" style:parent-style-name="Standard">
      <style:text-properties officeooo:rsid="000dc7c7" officeooo:paragraph-rsid="00a54bfe"/>
    </style:style>
    <style:style style:name="P33" style:family="paragraph" style:parent-style-name="Standard">
      <style:text-properties officeooo:rsid="000dc7c7" officeooo:paragraph-rsid="00a6eaee"/>
    </style:style>
    <style:style style:name="P34" style:family="paragraph" style:parent-style-name="Standard">
      <style:text-properties officeooo:rsid="000dc7c7" officeooo:paragraph-rsid="00a7efcc"/>
    </style:style>
    <style:style style:name="P35" style:family="paragraph" style:parent-style-name="Standard">
      <style:text-properties officeooo:rsid="000dc7c7" officeooo:paragraph-rsid="00a89294"/>
    </style:style>
    <style:style style:name="P36" style:family="paragraph" style:parent-style-name="Standard">
      <style:text-properties officeooo:rsid="000dc7c7" officeooo:paragraph-rsid="00aab706"/>
    </style:style>
    <style:style style:name="P37" style:family="paragraph" style:parent-style-name="Standard">
      <style:text-properties officeooo:rsid="000dc7c7" officeooo:paragraph-rsid="00ac103f"/>
    </style:style>
    <style:style style:name="P38" style:family="paragraph" style:parent-style-name="Standard">
      <style:text-properties officeooo:rsid="000dc7c7" officeooo:paragraph-rsid="00ade053"/>
    </style:style>
    <style:style style:name="P39" style:family="paragraph" style:parent-style-name="Standard">
      <style:text-properties officeooo:rsid="000dc7c7" officeooo:paragraph-rsid="00ae6e06"/>
    </style:style>
    <style:style style:name="P40" style:family="paragraph" style:parent-style-name="Standard">
      <style:text-properties officeooo:rsid="000dc7c7" officeooo:paragraph-rsid="00b209f0"/>
    </style:style>
    <style:style style:name="P41" style:family="paragraph" style:parent-style-name="Standard">
      <style:text-properties officeooo:rsid="000dc7c7" officeooo:paragraph-rsid="00b34062"/>
    </style:style>
    <style:style style:name="P42" style:family="paragraph" style:parent-style-name="Standard">
      <style:text-properties officeooo:rsid="000dc7c7" officeooo:paragraph-rsid="00b704b7"/>
    </style:style>
    <style:style style:name="P43" style:family="paragraph" style:parent-style-name="Standard">
      <style:text-properties officeooo:rsid="000dc7c7" officeooo:paragraph-rsid="00b84e53"/>
    </style:style>
    <style:style style:name="P44" style:family="paragraph" style:parent-style-name="Standard">
      <style:text-properties officeooo:rsid="000dc7c7" officeooo:paragraph-rsid="00b9a345"/>
    </style:style>
    <style:style style:name="P45" style:family="paragraph" style:parent-style-name="Standard">
      <style:text-properties officeooo:rsid="000dc7c7" officeooo:paragraph-rsid="00bb1e89"/>
    </style:style>
    <style:style style:name="P46" style:family="paragraph" style:parent-style-name="Standard">
      <style:text-properties officeooo:rsid="000dc7c7" officeooo:paragraph-rsid="00bb8033"/>
    </style:style>
    <style:style style:name="P47" style:family="paragraph" style:parent-style-name="Standard">
      <style:text-properties officeooo:rsid="000dc7c7" officeooo:paragraph-rsid="00bb9014"/>
    </style:style>
    <style:style style:name="P48" style:family="paragraph" style:parent-style-name="Standard">
      <style:text-properties officeooo:rsid="000dc7c7" officeooo:paragraph-rsid="00bde3af"/>
    </style:style>
    <style:style style:name="P49" style:family="paragraph" style:parent-style-name="Standard">
      <style:text-properties officeooo:rsid="000dc7c7" officeooo:paragraph-rsid="00bf927d"/>
    </style:style>
    <style:style style:name="P50" style:family="paragraph" style:parent-style-name="Standard">
      <style:text-properties officeooo:rsid="000dc7c7" officeooo:paragraph-rsid="00c2411e"/>
    </style:style>
    <style:style style:name="P51" style:family="paragraph" style:parent-style-name="Standard">
      <style:text-properties officeooo:rsid="000dc7c7" officeooo:paragraph-rsid="00c4f325"/>
    </style:style>
    <style:style style:name="P52" style:family="paragraph" style:parent-style-name="Standard">
      <style:text-properties officeooo:rsid="000dc7c7" officeooo:paragraph-rsid="00c5d405"/>
    </style:style>
    <style:style style:name="P53" style:family="paragraph" style:parent-style-name="Standard">
      <style:text-properties officeooo:rsid="000dc7c7" officeooo:paragraph-rsid="00c678eb"/>
    </style:style>
    <style:style style:name="P54" style:family="paragraph" style:parent-style-name="Standard">
      <style:text-properties officeooo:rsid="000dc7c7" officeooo:paragraph-rsid="00c7d342"/>
    </style:style>
    <style:style style:name="P55" style:family="paragraph" style:parent-style-name="Standard">
      <style:text-properties officeooo:rsid="000dc7c7" officeooo:paragraph-rsid="00c9c79d"/>
    </style:style>
    <style:style style:name="P56" style:family="paragraph" style:parent-style-name="Standard">
      <style:text-properties officeooo:rsid="000dc7c7" officeooo:paragraph-rsid="00cb43f2"/>
    </style:style>
    <style:style style:name="P57" style:family="paragraph" style:parent-style-name="Standard">
      <style:text-properties officeooo:rsid="000dc7c7" officeooo:paragraph-rsid="00cdca47"/>
    </style:style>
    <style:style style:name="P58" style:family="paragraph" style:parent-style-name="Standard">
      <style:text-properties officeooo:rsid="000dc7c7" officeooo:paragraph-rsid="00ce4c96"/>
    </style:style>
    <style:style style:name="P59" style:family="paragraph" style:parent-style-name="Standard">
      <style:text-properties officeooo:rsid="000dc7c7" officeooo:paragraph-rsid="00ce96e2"/>
    </style:style>
    <style:style style:name="P60" style:family="paragraph" style:parent-style-name="Standard">
      <style:text-properties officeooo:rsid="000dc7c7" officeooo:paragraph-rsid="00d24651"/>
    </style:style>
    <style:style style:name="P61" style:family="paragraph" style:parent-style-name="Standard">
      <style:text-properties officeooo:rsid="000dc7c7" officeooo:paragraph-rsid="00d3db57"/>
    </style:style>
    <style:style style:name="P62" style:family="paragraph" style:parent-style-name="Standard">
      <style:text-properties officeooo:rsid="000dc7c7" officeooo:paragraph-rsid="00d4769a"/>
    </style:style>
    <style:style style:name="P63" style:family="paragraph" style:parent-style-name="Standard">
      <style:text-properties officeooo:rsid="000dc7c7" officeooo:paragraph-rsid="00d67161"/>
    </style:style>
    <style:style style:name="P64" style:family="paragraph" style:parent-style-name="Standard">
      <style:text-properties officeooo:rsid="000dc7c7" officeooo:paragraph-rsid="00d836ad"/>
    </style:style>
    <style:style style:name="P65" style:family="paragraph" style:parent-style-name="Standard">
      <style:text-properties officeooo:rsid="000dc7c7" officeooo:paragraph-rsid="00d94304"/>
    </style:style>
    <style:style style:name="P66" style:family="paragraph" style:parent-style-name="Standard">
      <style:text-properties officeooo:rsid="000dc7c7" officeooo:paragraph-rsid="00daf4e6"/>
    </style:style>
    <style:style style:name="P67" style:family="paragraph" style:parent-style-name="Standard">
      <style:text-properties officeooo:rsid="000dc7c7" officeooo:paragraph-rsid="00dc63e9"/>
    </style:style>
    <style:style style:name="P68" style:family="paragraph" style:parent-style-name="Standard">
      <style:text-properties officeooo:rsid="000dc7c7" officeooo:paragraph-rsid="00dd9473"/>
    </style:style>
    <style:style style:name="P69" style:family="paragraph" style:parent-style-name="Standard">
      <style:text-properties officeooo:rsid="000dc7c7" officeooo:paragraph-rsid="00e017db"/>
    </style:style>
    <style:style style:name="P70" style:family="paragraph" style:parent-style-name="Standard">
      <style:text-properties officeooo:rsid="000dc7c7" officeooo:paragraph-rsid="00e09555"/>
    </style:style>
    <style:style style:name="P71" style:family="paragraph" style:parent-style-name="Standard">
      <style:text-properties officeooo:rsid="000dc7c7" officeooo:paragraph-rsid="00e27888"/>
    </style:style>
    <style:style style:name="P72" style:family="paragraph" style:parent-style-name="Standard">
      <style:text-properties officeooo:rsid="000dc7c7" officeooo:paragraph-rsid="00e34872"/>
    </style:style>
    <style:style style:name="P73" style:family="paragraph" style:parent-style-name="Standard">
      <style:text-properties officeooo:rsid="000dc7c7" officeooo:paragraph-rsid="00e41a4b"/>
    </style:style>
    <style:style style:name="P74" style:family="paragraph" style:parent-style-name="Standard">
      <style:text-properties officeooo:rsid="000dc7c7" officeooo:paragraph-rsid="00e5f49e"/>
    </style:style>
    <style:style style:name="P75" style:family="paragraph" style:parent-style-name="Standard">
      <style:text-properties officeooo:rsid="000dc7c7" officeooo:paragraph-rsid="00ea58c9"/>
    </style:style>
    <style:style style:name="P76" style:family="paragraph" style:parent-style-name="Standard">
      <style:text-properties officeooo:rsid="000dc7c7" officeooo:paragraph-rsid="00ea5d6c"/>
    </style:style>
    <style:style style:name="P77" style:family="paragraph" style:parent-style-name="Standard">
      <style:text-properties officeooo:rsid="000dc7c7" officeooo:paragraph-rsid="00eaa69e"/>
    </style:style>
    <style:style style:name="P78" style:family="paragraph" style:parent-style-name="Standard">
      <style:text-properties officeooo:rsid="000dc7c7" officeooo:paragraph-rsid="00eb18a7"/>
    </style:style>
    <style:style style:name="P79" style:family="paragraph" style:parent-style-name="Standard">
      <style:text-properties officeooo:rsid="000dc7c7" officeooo:paragraph-rsid="00ee7895"/>
    </style:style>
    <style:style style:name="P80" style:family="paragraph" style:parent-style-name="Standard">
      <style:text-properties officeooo:rsid="000dc7c7" officeooo:paragraph-rsid="00efffd1"/>
    </style:style>
    <style:style style:name="P81" style:family="paragraph" style:parent-style-name="Standard">
      <style:text-properties officeooo:rsid="000dc7c7" officeooo:paragraph-rsid="00f20716"/>
    </style:style>
    <style:style style:name="P82" style:family="paragraph" style:parent-style-name="Standard">
      <style:text-properties officeooo:rsid="000dc7c7" officeooo:paragraph-rsid="00f2aa54"/>
    </style:style>
    <style:style style:name="P83" style:family="paragraph" style:parent-style-name="Standard">
      <style:text-properties officeooo:rsid="000dc7c7" officeooo:paragraph-rsid="00f4b35b"/>
    </style:style>
    <style:style style:name="P84" style:family="paragraph" style:parent-style-name="Standard">
      <style:text-properties officeooo:rsid="000dc7c7" officeooo:paragraph-rsid="00f533f0"/>
    </style:style>
    <style:style style:name="P85" style:family="paragraph" style:parent-style-name="Standard">
      <style:text-properties officeooo:rsid="000dc7c7" officeooo:paragraph-rsid="00f66ec2"/>
    </style:style>
    <style:style style:name="P86" style:family="paragraph" style:parent-style-name="Standard">
      <style:text-properties officeooo:rsid="000dc7c7" officeooo:paragraph-rsid="00f7405f"/>
    </style:style>
    <style:style style:name="P87" style:family="paragraph" style:parent-style-name="Standard">
      <style:text-properties officeooo:rsid="000dc7c7" officeooo:paragraph-rsid="00f80cb1"/>
    </style:style>
    <style:style style:name="P88" style:family="paragraph" style:parent-style-name="Standard">
      <style:text-properties officeooo:rsid="000dc7c7" officeooo:paragraph-rsid="00fb32b2"/>
    </style:style>
    <style:style style:name="P89" style:family="paragraph" style:parent-style-name="Standard">
      <style:text-properties officeooo:rsid="000dc7c7" officeooo:paragraph-rsid="00fcd1e0"/>
    </style:style>
    <style:style style:name="P90" style:family="paragraph" style:parent-style-name="Standard">
      <style:text-properties officeooo:rsid="000dc7c7" officeooo:paragraph-rsid="00fe8a58"/>
    </style:style>
    <style:style style:name="P91" style:family="paragraph" style:parent-style-name="Standard">
      <style:text-properties officeooo:rsid="000dc7c7" officeooo:paragraph-rsid="00fec6e3"/>
    </style:style>
    <style:style style:name="P92" style:family="paragraph" style:parent-style-name="Standard">
      <style:text-properties officeooo:rsid="000dc7c7" officeooo:paragraph-rsid="00ff188e"/>
    </style:style>
    <style:style style:name="P93" style:family="paragraph" style:parent-style-name="Standard">
      <style:text-properties officeooo:rsid="000dc7c7" officeooo:paragraph-rsid="00ff6d56"/>
    </style:style>
    <style:style style:name="P94" style:family="paragraph" style:parent-style-name="Standard">
      <style:text-properties officeooo:rsid="000dc7c7" officeooo:paragraph-rsid="00ffe4ac"/>
    </style:style>
    <style:style style:name="P95" style:family="paragraph" style:parent-style-name="Standard">
      <style:text-properties officeooo:rsid="000dc7c7" officeooo:paragraph-rsid="01000d83"/>
    </style:style>
    <style:style style:name="P96" style:family="paragraph" style:parent-style-name="Standard">
      <style:text-properties officeooo:rsid="000dc7c7" officeooo:paragraph-rsid="01044844"/>
    </style:style>
    <style:style style:name="P97" style:family="paragraph" style:parent-style-name="Standard">
      <style:text-properties officeooo:rsid="000dc7c7" officeooo:paragraph-rsid="01054fb9"/>
    </style:style>
    <style:style style:name="P98" style:family="paragraph" style:parent-style-name="Standard">
      <style:text-properties officeooo:rsid="000dc7c7" officeooo:paragraph-rsid="0106bca0"/>
    </style:style>
    <style:style style:name="P99" style:family="paragraph" style:parent-style-name="Standard">
      <style:text-properties officeooo:rsid="000dc7c7" officeooo:paragraph-rsid="0108275a"/>
    </style:style>
    <style:style style:name="P100" style:family="paragraph" style:parent-style-name="Standard">
      <style:text-properties officeooo:rsid="000dc7c7" officeooo:paragraph-rsid="0108f71e"/>
    </style:style>
    <style:style style:name="P101" style:family="paragraph" style:parent-style-name="Standard">
      <style:text-properties officeooo:rsid="000dc7c7" officeooo:paragraph-rsid="010d6953"/>
    </style:style>
    <style:style style:name="P102" style:family="paragraph" style:parent-style-name="Standard">
      <style:text-properties officeooo:rsid="000dc7c7" officeooo:paragraph-rsid="010f0f5a"/>
    </style:style>
    <style:style style:name="P103" style:family="paragraph" style:parent-style-name="Standard">
      <style:text-properties officeooo:rsid="000dc7c7" officeooo:paragraph-rsid="01106f8f"/>
    </style:style>
    <style:style style:name="P104" style:family="paragraph" style:parent-style-name="Standard">
      <style:text-properties officeooo:rsid="000dc7c7" officeooo:paragraph-rsid="0110ed99"/>
    </style:style>
    <style:style style:name="P105" style:family="paragraph" style:parent-style-name="Standard">
      <style:text-properties officeooo:rsid="000dc7c7" officeooo:paragraph-rsid="01113bbd"/>
    </style:style>
    <style:style style:name="P106" style:family="paragraph" style:parent-style-name="Standard">
      <style:text-properties officeooo:rsid="000dc7c7" officeooo:paragraph-rsid="0112fcbc"/>
    </style:style>
    <style:style style:name="P107" style:family="paragraph" style:parent-style-name="Standard">
      <style:text-properties officeooo:rsid="000dc7c7" officeooo:paragraph-rsid="01146e82"/>
    </style:style>
    <style:style style:name="P108" style:family="paragraph" style:parent-style-name="Standard">
      <style:text-properties officeooo:rsid="000dc7c7" officeooo:paragraph-rsid="01152ceb"/>
    </style:style>
    <style:style style:name="P109" style:family="paragraph" style:parent-style-name="Standard">
      <style:text-properties officeooo:rsid="000dc7c7" officeooo:paragraph-rsid="0117bdc4"/>
    </style:style>
    <style:style style:name="P110" style:family="paragraph" style:parent-style-name="Standard">
      <style:text-properties officeooo:rsid="000dc7c7" officeooo:paragraph-rsid="01188f42"/>
    </style:style>
    <style:style style:name="P111" style:family="paragraph" style:parent-style-name="Standard">
      <style:text-properties officeooo:rsid="000dc7c7" officeooo:paragraph-rsid="011a3067"/>
    </style:style>
    <style:style style:name="P112" style:family="paragraph" style:parent-style-name="Standard">
      <style:text-properties officeooo:rsid="000dc7c7" officeooo:paragraph-rsid="011b29dd"/>
    </style:style>
    <style:style style:name="P113" style:family="paragraph" style:parent-style-name="Standard">
      <style:text-properties officeooo:rsid="000dc7c7" officeooo:paragraph-rsid="011c5345"/>
    </style:style>
    <style:style style:name="P114" style:family="paragraph" style:parent-style-name="Standard">
      <style:text-properties officeooo:rsid="000dc7c7" officeooo:paragraph-rsid="011dd0a6"/>
    </style:style>
    <style:style style:name="P115" style:family="paragraph" style:parent-style-name="Standard">
      <style:text-properties officeooo:rsid="000dc7c7" officeooo:paragraph-rsid="011fcd8b"/>
    </style:style>
    <style:style style:name="P116" style:family="paragraph" style:parent-style-name="Standard">
      <style:text-properties officeooo:rsid="000dc7c7" officeooo:paragraph-rsid="0121ab3d"/>
    </style:style>
    <style:style style:name="P117" style:family="paragraph" style:parent-style-name="Standard">
      <style:text-properties officeooo:rsid="000dc7c7" officeooo:paragraph-rsid="0122ccd0"/>
    </style:style>
    <style:style style:name="P118" style:family="paragraph" style:parent-style-name="Standard">
      <style:text-properties officeooo:rsid="000dc7c7" officeooo:paragraph-rsid="0123ea4d"/>
    </style:style>
    <style:style style:name="P119" style:family="paragraph" style:parent-style-name="Standard">
      <style:text-properties officeooo:rsid="000dc7c7" officeooo:paragraph-rsid="012502f8"/>
    </style:style>
    <style:style style:name="P120" style:family="paragraph" style:parent-style-name="Standard">
      <style:text-properties officeooo:rsid="000dc7c7" officeooo:paragraph-rsid="012594d6"/>
    </style:style>
    <style:style style:name="P121" style:family="paragraph" style:parent-style-name="Standard">
      <style:text-properties officeooo:rsid="000dc7c7" officeooo:paragraph-rsid="0125ef75"/>
    </style:style>
    <style:style style:name="P122" style:family="paragraph" style:parent-style-name="Standard">
      <style:text-properties officeooo:rsid="000dc7c7" officeooo:paragraph-rsid="01279ffb"/>
    </style:style>
    <style:style style:name="P123" style:family="paragraph" style:parent-style-name="Standard">
      <style:text-properties officeooo:rsid="000dc7c7" officeooo:paragraph-rsid="01297cbf"/>
    </style:style>
    <style:style style:name="P124" style:family="paragraph" style:parent-style-name="Standard">
      <style:text-properties officeooo:rsid="000dc7c7" officeooo:paragraph-rsid="012d8f8b"/>
    </style:style>
    <style:style style:name="P125" style:family="paragraph" style:parent-style-name="Standard">
      <style:text-properties officeooo:rsid="000dc7c7" officeooo:paragraph-rsid="012e2fb1"/>
    </style:style>
    <style:style style:name="P126" style:family="paragraph" style:parent-style-name="Standard">
      <style:text-properties officeooo:rsid="000dc7c7" officeooo:paragraph-rsid="01307f37"/>
    </style:style>
    <style:style style:name="P127" style:family="paragraph" style:parent-style-name="Standard">
      <style:text-properties officeooo:rsid="000dc7c7" officeooo:paragraph-rsid="01322eca"/>
    </style:style>
    <style:style style:name="P128" style:family="paragraph" style:parent-style-name="Standard">
      <style:text-properties officeooo:rsid="000dc7c7" officeooo:paragraph-rsid="01341ea0"/>
    </style:style>
    <style:style style:name="P129" style:family="paragraph" style:parent-style-name="Standard">
      <style:text-properties officeooo:rsid="000dc7c7" officeooo:paragraph-rsid="0134ec6a"/>
    </style:style>
    <style:style style:name="P130" style:family="paragraph" style:parent-style-name="Standard">
      <style:text-properties officeooo:rsid="000dc7c7" officeooo:paragraph-rsid="0136b610"/>
    </style:style>
    <style:style style:name="P131" style:family="paragraph" style:parent-style-name="Standard">
      <style:text-properties officeooo:rsid="000dc7c7" officeooo:paragraph-rsid="013a3b7a"/>
    </style:style>
    <style:style style:name="P132" style:family="paragraph" style:parent-style-name="Standard">
      <style:text-properties officeooo:rsid="000dc7c7" officeooo:paragraph-rsid="013b0daa"/>
    </style:style>
    <style:style style:name="P133" style:family="paragraph" style:parent-style-name="Standard">
      <style:text-properties officeooo:rsid="000dc7c7" officeooo:paragraph-rsid="013c81c7"/>
    </style:style>
    <style:style style:name="P134" style:family="paragraph" style:parent-style-name="Standard">
      <style:text-properties officeooo:rsid="000dc7c7" officeooo:paragraph-rsid="013e68c3"/>
    </style:style>
    <style:style style:name="P135" style:family="paragraph" style:parent-style-name="Standard">
      <style:text-properties officeooo:rsid="000dc7c7" officeooo:paragraph-rsid="01409c5b"/>
    </style:style>
    <style:style style:name="P136" style:family="paragraph" style:parent-style-name="Standard">
      <style:text-properties officeooo:rsid="000dc7c7" officeooo:paragraph-rsid="01427089"/>
    </style:style>
    <style:style style:name="P137" style:family="paragraph" style:parent-style-name="Standard">
      <style:text-properties officeooo:rsid="000dc7c7" officeooo:paragraph-rsid="0144a542"/>
    </style:style>
    <style:style style:name="P138" style:family="paragraph" style:parent-style-name="Standard">
      <style:text-properties officeooo:rsid="000dc7c7" officeooo:paragraph-rsid="01474b35"/>
    </style:style>
    <style:style style:name="P139" style:family="paragraph" style:parent-style-name="Standard">
      <style:text-properties officeooo:rsid="000dc7c7" officeooo:paragraph-rsid="014a0f14"/>
    </style:style>
    <style:style style:name="P140" style:family="paragraph" style:parent-style-name="Standard">
      <style:text-properties officeooo:rsid="000dc7c7" officeooo:paragraph-rsid="014d468b"/>
    </style:style>
    <style:style style:name="P141" style:family="paragraph" style:parent-style-name="Standard">
      <style:text-properties officeooo:rsid="000dc7c7" officeooo:paragraph-rsid="0150d525"/>
    </style:style>
    <style:style style:name="P142" style:family="paragraph" style:parent-style-name="Standard">
      <style:text-properties officeooo:rsid="000dc7c7" officeooo:paragraph-rsid="015110f1"/>
    </style:style>
    <style:style style:name="P143" style:family="paragraph" style:parent-style-name="Standard">
      <style:text-properties officeooo:rsid="000dc7c7" officeooo:paragraph-rsid="0151ba3d"/>
    </style:style>
    <style:style style:name="P144" style:family="paragraph" style:parent-style-name="Standard">
      <style:text-properties officeooo:rsid="000dc7c7" officeooo:paragraph-rsid="0158c29b"/>
    </style:style>
    <style:style style:name="P145" style:family="paragraph" style:parent-style-name="Standard">
      <style:text-properties officeooo:rsid="000dc7c7" officeooo:paragraph-rsid="0159b05b"/>
    </style:style>
    <style:style style:name="P146" style:family="paragraph" style:parent-style-name="Standard">
      <style:text-properties officeooo:rsid="000dc7c7" officeooo:paragraph-rsid="015b8f35"/>
    </style:style>
    <style:style style:name="P147" style:family="paragraph" style:parent-style-name="Standard">
      <style:text-properties officeooo:rsid="000dc7c7" officeooo:paragraph-rsid="015c5099"/>
    </style:style>
    <style:style style:name="P148" style:family="paragraph" style:parent-style-name="Standard">
      <style:text-properties officeooo:rsid="000dc7c7" officeooo:paragraph-rsid="015da510"/>
    </style:style>
    <style:style style:name="P149" style:family="paragraph" style:parent-style-name="Standard">
      <style:text-properties officeooo:rsid="000dc7c7" officeooo:paragraph-rsid="015f2d85"/>
    </style:style>
    <style:style style:name="P150" style:family="paragraph" style:parent-style-name="Standard">
      <style:text-properties officeooo:rsid="000dc7c7" officeooo:paragraph-rsid="015f5dfa"/>
    </style:style>
    <style:style style:name="P151" style:family="paragraph" style:parent-style-name="Standard">
      <style:text-properties officeooo:rsid="000dc7c7" officeooo:paragraph-rsid="0160e502"/>
    </style:style>
    <style:style style:name="P152" style:family="paragraph" style:parent-style-name="Standard">
      <style:text-properties officeooo:rsid="000dc7c7" officeooo:paragraph-rsid="016590f7"/>
    </style:style>
    <style:style style:name="P153" style:family="paragraph" style:parent-style-name="Standard">
      <style:text-properties officeooo:rsid="000dc7c7" officeooo:paragraph-rsid="01677fab"/>
    </style:style>
    <style:style style:name="P154" style:family="paragraph" style:parent-style-name="Standard">
      <style:text-properties officeooo:rsid="000dc7c7" officeooo:paragraph-rsid="01690aae"/>
    </style:style>
    <style:style style:name="P155" style:family="paragraph" style:parent-style-name="Standard">
      <style:text-properties officeooo:rsid="000dc7c7" officeooo:paragraph-rsid="0169b999"/>
    </style:style>
    <style:style style:name="P156" style:family="paragraph" style:parent-style-name="Standard">
      <style:text-properties officeooo:rsid="000dc7c7" officeooo:paragraph-rsid="031e02eb"/>
    </style:style>
    <style:style style:name="P157" style:family="paragraph" style:parent-style-name="Standard">
      <style:text-properties officeooo:paragraph-rsid="000dc7c7"/>
    </style:style>
    <style:style style:name="P158" style:family="paragraph" style:parent-style-name="Standard">
      <style:text-properties officeooo:paragraph-rsid="00137bd0"/>
    </style:style>
    <style:style style:name="P159" style:family="paragraph" style:parent-style-name="Standard">
      <style:text-properties officeooo:rsid="00137bd0" officeooo:paragraph-rsid="00137bd0"/>
    </style:style>
    <style:style style:name="P160" style:family="paragraph" style:parent-style-name="Standard">
      <style:text-properties officeooo:paragraph-rsid="00174b15"/>
    </style:style>
    <style:style style:name="P161" style:family="paragraph" style:parent-style-name="Standard">
      <style:text-properties officeooo:rsid="00194957" officeooo:paragraph-rsid="00194957"/>
    </style:style>
    <style:style style:name="P162" style:family="paragraph" style:parent-style-name="Standard">
      <style:text-properties officeooo:paragraph-rsid="0022ea59"/>
    </style:style>
    <style:style style:name="P163" style:family="paragraph" style:parent-style-name="Standard">
      <style:text-properties officeooo:rsid="00280167" officeooo:paragraph-rsid="00280167"/>
    </style:style>
    <style:style style:name="P164" style:family="paragraph" style:parent-style-name="Standard">
      <style:text-properties officeooo:rsid="00280167" officeooo:paragraph-rsid="01ee520b"/>
    </style:style>
    <style:style style:name="P165" style:family="paragraph" style:parent-style-name="Standard">
      <style:text-properties officeooo:rsid="00280167" officeooo:paragraph-rsid="01f0494a"/>
    </style:style>
    <style:style style:name="P166" style:family="paragraph" style:parent-style-name="Standard">
      <style:text-properties officeooo:rsid="00280167" officeooo:paragraph-rsid="01f10cd4"/>
    </style:style>
    <style:style style:name="P167" style:family="paragraph" style:parent-style-name="Standard">
      <style:text-properties officeooo:rsid="00280167" officeooo:paragraph-rsid="01f27c5f"/>
    </style:style>
    <style:style style:name="P168" style:family="paragraph" style:parent-style-name="Standard">
      <style:text-properties officeooo:rsid="00280167" officeooo:paragraph-rsid="01f439cd"/>
    </style:style>
    <style:style style:name="P169" style:family="paragraph" style:parent-style-name="Standard">
      <style:text-properties officeooo:rsid="00280167" officeooo:paragraph-rsid="01f5f612"/>
    </style:style>
    <style:style style:name="P170" style:family="paragraph" style:parent-style-name="Standard">
      <style:text-properties officeooo:rsid="00280167" officeooo:paragraph-rsid="01f601b8"/>
    </style:style>
    <style:style style:name="P171" style:family="paragraph" style:parent-style-name="Standard">
      <style:text-properties officeooo:rsid="00280167" officeooo:paragraph-rsid="01edbf0e"/>
    </style:style>
    <style:style style:name="P172" style:family="paragraph" style:parent-style-name="Standard">
      <style:text-properties officeooo:rsid="00280167" officeooo:paragraph-rsid="01f87cc3"/>
    </style:style>
    <style:style style:name="P173" style:family="paragraph" style:parent-style-name="Standard">
      <style:text-properties officeooo:rsid="00280167" officeooo:paragraph-rsid="01f9279f"/>
    </style:style>
    <style:style style:name="P174" style:family="paragraph" style:parent-style-name="Standard">
      <style:text-properties officeooo:rsid="00280167" officeooo:paragraph-rsid="01f99fc8"/>
    </style:style>
    <style:style style:name="P175" style:family="paragraph" style:parent-style-name="Standard">
      <style:text-properties officeooo:rsid="00280167" officeooo:paragraph-rsid="01fa05f4"/>
    </style:style>
    <style:style style:name="P176" style:family="paragraph" style:parent-style-name="Standard">
      <style:text-properties officeooo:rsid="00280167" officeooo:paragraph-rsid="01fa5c30"/>
    </style:style>
    <style:style style:name="P177" style:family="paragraph" style:parent-style-name="Standard">
      <style:text-properties officeooo:rsid="00280167" officeooo:paragraph-rsid="01fa6e3d"/>
    </style:style>
    <style:style style:name="P178" style:family="paragraph" style:parent-style-name="Standard">
      <style:text-properties officeooo:rsid="00280167" officeooo:paragraph-rsid="01fbab09"/>
    </style:style>
    <style:style style:name="P179" style:family="paragraph" style:parent-style-name="Standard">
      <style:text-properties officeooo:rsid="00280167" officeooo:paragraph-rsid="01ff0e19"/>
    </style:style>
    <style:style style:name="P180" style:family="paragraph" style:parent-style-name="Standard">
      <style:text-properties officeooo:rsid="00280167" officeooo:paragraph-rsid="01ff1932"/>
    </style:style>
    <style:style style:name="P181" style:family="paragraph" style:parent-style-name="Standard">
      <style:text-properties officeooo:rsid="00280167" officeooo:paragraph-rsid="0200a52f"/>
    </style:style>
    <style:style style:name="P182" style:family="paragraph" style:parent-style-name="Standard">
      <style:text-properties officeooo:rsid="00280167" officeooo:paragraph-rsid="0201055f"/>
    </style:style>
    <style:style style:name="P183" style:family="paragraph" style:parent-style-name="Standard">
      <style:text-properties officeooo:rsid="00280167" officeooo:paragraph-rsid="02020dea"/>
    </style:style>
    <style:style style:name="P184" style:family="paragraph" style:parent-style-name="Standard">
      <style:text-properties officeooo:rsid="00280167" officeooo:paragraph-rsid="0203aa2a"/>
    </style:style>
    <style:style style:name="P185" style:family="paragraph" style:parent-style-name="Standard">
      <style:text-properties officeooo:rsid="00280167" officeooo:paragraph-rsid="0205583b"/>
    </style:style>
    <style:style style:name="P186" style:family="paragraph" style:parent-style-name="Standard">
      <style:text-properties officeooo:rsid="00280167" officeooo:paragraph-rsid="02060da4"/>
    </style:style>
    <style:style style:name="P187" style:family="paragraph" style:parent-style-name="Standard">
      <style:text-properties officeooo:rsid="00280167" officeooo:paragraph-rsid="020846e7"/>
    </style:style>
    <style:style style:name="P188" style:family="paragraph" style:parent-style-name="Standard">
      <style:text-properties officeooo:rsid="00280167" officeooo:paragraph-rsid="0208a123"/>
    </style:style>
    <style:style style:name="P189" style:family="paragraph" style:parent-style-name="Standard">
      <style:text-properties officeooo:rsid="00280167" officeooo:paragraph-rsid="020b52c7"/>
    </style:style>
    <style:style style:name="P190" style:family="paragraph" style:parent-style-name="Standard">
      <style:text-properties officeooo:rsid="00280167" officeooo:paragraph-rsid="02106f69"/>
    </style:style>
    <style:style style:name="P191" style:family="paragraph" style:parent-style-name="Standard">
      <style:text-properties officeooo:rsid="00280167" officeooo:paragraph-rsid="02116039"/>
    </style:style>
    <style:style style:name="P192" style:family="paragraph" style:parent-style-name="Standard">
      <style:text-properties officeooo:rsid="00280167" officeooo:paragraph-rsid="0212a953"/>
    </style:style>
    <style:style style:name="P193" style:family="paragraph" style:parent-style-name="Standard">
      <style:text-properties officeooo:rsid="00280167" officeooo:paragraph-rsid="0214110d"/>
    </style:style>
    <style:style style:name="P194" style:family="paragraph" style:parent-style-name="Standard">
      <style:text-properties officeooo:rsid="00280167" officeooo:paragraph-rsid="021429d2"/>
    </style:style>
    <style:style style:name="P195" style:family="paragraph" style:parent-style-name="Standard">
      <style:text-properties officeooo:rsid="00280167" officeooo:paragraph-rsid="0216252d"/>
    </style:style>
    <style:style style:name="P196" style:family="paragraph" style:parent-style-name="Standard">
      <style:text-properties officeooo:rsid="00280167" officeooo:paragraph-rsid="0217d57b"/>
    </style:style>
    <style:style style:name="P197" style:family="paragraph" style:parent-style-name="Standard">
      <style:text-properties officeooo:rsid="00280167" officeooo:paragraph-rsid="021c4f77"/>
    </style:style>
    <style:style style:name="P198" style:family="paragraph" style:parent-style-name="Standard">
      <style:text-properties officeooo:rsid="00280167" officeooo:paragraph-rsid="021e07b8"/>
    </style:style>
    <style:style style:name="P199" style:family="paragraph" style:parent-style-name="Standard">
      <style:text-properties officeooo:rsid="00280167" officeooo:paragraph-rsid="0221c422"/>
    </style:style>
    <style:style style:name="P200" style:family="paragraph" style:parent-style-name="Standard">
      <style:text-properties officeooo:rsid="00280167" officeooo:paragraph-rsid="022683fa"/>
    </style:style>
    <style:style style:name="P201" style:family="paragraph" style:parent-style-name="Standard">
      <style:text-properties officeooo:rsid="00280167" officeooo:paragraph-rsid="02272dd1"/>
    </style:style>
    <style:style style:name="P202" style:family="paragraph" style:parent-style-name="Standard">
      <style:text-properties officeooo:rsid="00280167" officeooo:paragraph-rsid="0227dc37"/>
    </style:style>
    <style:style style:name="P203" style:family="paragraph" style:parent-style-name="Standard">
      <style:text-properties officeooo:rsid="00280167" officeooo:paragraph-rsid="0228d2d9"/>
    </style:style>
    <style:style style:name="P204" style:family="paragraph" style:parent-style-name="Standard">
      <style:text-properties officeooo:rsid="00280167" officeooo:paragraph-rsid="022a373e"/>
    </style:style>
    <style:style style:name="P205" style:family="paragraph" style:parent-style-name="Standard">
      <style:text-properties officeooo:rsid="00280167" officeooo:paragraph-rsid="022bf6b5"/>
    </style:style>
    <style:style style:name="P206" style:family="paragraph" style:parent-style-name="Standard">
      <style:text-properties officeooo:rsid="00280167" officeooo:paragraph-rsid="022de1f1"/>
    </style:style>
    <style:style style:name="P207" style:family="paragraph" style:parent-style-name="Standard">
      <style:text-properties officeooo:rsid="00280167" officeooo:paragraph-rsid="0230a3e3"/>
    </style:style>
    <style:style style:name="P208" style:family="paragraph" style:parent-style-name="Standard">
      <style:text-properties officeooo:rsid="00280167" officeooo:paragraph-rsid="0231671f"/>
    </style:style>
    <style:style style:name="P209" style:family="paragraph" style:parent-style-name="Standard">
      <style:text-properties officeooo:rsid="00280167" officeooo:paragraph-rsid="0232e39b"/>
    </style:style>
    <style:style style:name="P210" style:family="paragraph" style:parent-style-name="Standard">
      <style:text-properties officeooo:rsid="00280167" officeooo:paragraph-rsid="02333abd"/>
    </style:style>
    <style:style style:name="P211" style:family="paragraph" style:parent-style-name="Standard">
      <style:text-properties officeooo:rsid="00280167" officeooo:paragraph-rsid="02348c1b"/>
    </style:style>
    <style:style style:name="P212" style:family="paragraph" style:parent-style-name="Standard">
      <style:text-properties officeooo:rsid="00280167" officeooo:paragraph-rsid="02351adb"/>
    </style:style>
    <style:style style:name="P213" style:family="paragraph" style:parent-style-name="Standard">
      <style:text-properties officeooo:rsid="00280167" officeooo:paragraph-rsid="02368ebd"/>
    </style:style>
    <style:style style:name="P214" style:family="paragraph" style:parent-style-name="Standard">
      <style:text-properties officeooo:rsid="00280167" officeooo:paragraph-rsid="02382575"/>
    </style:style>
    <style:style style:name="P215" style:family="paragraph" style:parent-style-name="Standard">
      <style:text-properties officeooo:rsid="00280167" officeooo:paragraph-rsid="023bb0b4"/>
    </style:style>
    <style:style style:name="P216" style:family="paragraph" style:parent-style-name="Standard">
      <style:text-properties officeooo:rsid="00280167" officeooo:paragraph-rsid="023d77d5"/>
    </style:style>
    <style:style style:name="P217" style:family="paragraph" style:parent-style-name="Standard">
      <style:text-properties officeooo:rsid="00280167" officeooo:paragraph-rsid="02439208"/>
    </style:style>
    <style:style style:name="P218" style:family="paragraph" style:parent-style-name="Standard">
      <style:text-properties officeooo:rsid="00280167" officeooo:paragraph-rsid="02476332"/>
    </style:style>
    <style:style style:name="P219" style:family="paragraph" style:parent-style-name="Standard">
      <style:text-properties officeooo:rsid="00280167" officeooo:paragraph-rsid="0248691b"/>
    </style:style>
    <style:style style:name="P220" style:family="paragraph" style:parent-style-name="Standard">
      <style:text-properties officeooo:rsid="00280167" officeooo:paragraph-rsid="024a565f"/>
    </style:style>
    <style:style style:name="P221" style:family="paragraph" style:parent-style-name="Standard">
      <style:text-properties officeooo:rsid="00280167" officeooo:paragraph-rsid="024aff7f"/>
    </style:style>
    <style:style style:name="P222" style:family="paragraph" style:parent-style-name="Standard">
      <style:text-properties officeooo:rsid="00280167" officeooo:paragraph-rsid="024c34a0"/>
    </style:style>
    <style:style style:name="P223" style:family="paragraph" style:parent-style-name="Standard">
      <style:text-properties officeooo:rsid="00280167" officeooo:paragraph-rsid="024f2244"/>
    </style:style>
    <style:style style:name="P224" style:family="paragraph" style:parent-style-name="Standard">
      <style:text-properties officeooo:rsid="00280167" officeooo:paragraph-rsid="024f6d74"/>
    </style:style>
    <style:style style:name="P225" style:family="paragraph" style:parent-style-name="Standard">
      <style:text-properties officeooo:rsid="00280167" officeooo:paragraph-rsid="0250160c"/>
    </style:style>
    <style:style style:name="P226" style:family="paragraph" style:parent-style-name="Standard">
      <style:text-properties officeooo:rsid="00280167" officeooo:paragraph-rsid="02519786"/>
    </style:style>
    <style:style style:name="P227" style:family="paragraph" style:parent-style-name="Standard">
      <style:text-properties officeooo:rsid="00280167" officeooo:paragraph-rsid="0252f755"/>
    </style:style>
    <style:style style:name="P228" style:family="paragraph" style:parent-style-name="Standard">
      <style:text-properties officeooo:rsid="00280167" officeooo:paragraph-rsid="0254766b"/>
    </style:style>
    <style:style style:name="P229" style:family="paragraph" style:parent-style-name="Standard">
      <style:text-properties officeooo:rsid="00280167" officeooo:paragraph-rsid="0255c983"/>
    </style:style>
    <style:style style:name="P230" style:family="paragraph" style:parent-style-name="Standard">
      <style:text-properties officeooo:rsid="00280167" officeooo:paragraph-rsid="02dd666f"/>
    </style:style>
    <style:style style:name="P231" style:family="paragraph" style:parent-style-name="Standard">
      <style:text-properties officeooo:rsid="0028f07f" officeooo:paragraph-rsid="0028f07f"/>
    </style:style>
    <style:style style:name="P232" style:family="paragraph" style:parent-style-name="Standard">
      <style:text-properties officeooo:rsid="0028f07f" officeooo:paragraph-rsid="0208a123"/>
    </style:style>
    <style:style style:name="P233" style:family="paragraph" style:parent-style-name="Standard">
      <style:text-properties officeooo:rsid="0028f07f" officeooo:paragraph-rsid="020a9a1e"/>
    </style:style>
    <style:style style:name="P234" style:family="paragraph" style:parent-style-name="Standard">
      <style:text-properties officeooo:rsid="0028f07f" officeooo:paragraph-rsid="020b52c7"/>
    </style:style>
    <style:style style:name="P235" style:family="paragraph" style:parent-style-name="Standard">
      <style:text-properties officeooo:rsid="0028f07f" officeooo:paragraph-rsid="020846e7"/>
    </style:style>
    <style:style style:name="P236" style:family="paragraph" style:parent-style-name="Standard">
      <style:text-properties officeooo:rsid="0028f07f" officeooo:paragraph-rsid="02106f69"/>
    </style:style>
    <style:style style:name="P237" style:family="paragraph" style:parent-style-name="Standard">
      <style:text-properties officeooo:rsid="0028f07f" officeooo:paragraph-rsid="02116039"/>
    </style:style>
    <style:style style:name="P238" style:family="paragraph" style:parent-style-name="Standard">
      <style:text-properties officeooo:rsid="0028f07f" officeooo:paragraph-rsid="0212a953"/>
    </style:style>
    <style:style style:name="P239" style:family="paragraph" style:parent-style-name="Standard">
      <style:text-properties officeooo:rsid="0028f07f" officeooo:paragraph-rsid="0214110d"/>
    </style:style>
    <style:style style:name="P240" style:family="paragraph" style:parent-style-name="Standard">
      <style:text-properties officeooo:rsid="0028f07f" officeooo:paragraph-rsid="021429d2"/>
    </style:style>
    <style:style style:name="P241" style:family="paragraph" style:parent-style-name="Standard">
      <style:text-properties officeooo:rsid="0028f07f" officeooo:paragraph-rsid="0215be5d"/>
    </style:style>
    <style:style style:name="P242" style:family="paragraph" style:parent-style-name="Standard">
      <style:text-properties officeooo:rsid="0028f07f" officeooo:paragraph-rsid="0216252d"/>
    </style:style>
    <style:style style:name="P243" style:family="paragraph" style:parent-style-name="Standard">
      <style:text-properties officeooo:rsid="0028f07f" officeooo:paragraph-rsid="0217d57b"/>
    </style:style>
    <style:style style:name="P244" style:family="paragraph" style:parent-style-name="Standard">
      <style:text-properties officeooo:rsid="0028f07f" officeooo:paragraph-rsid="021af61a"/>
    </style:style>
    <style:style style:name="P245" style:family="paragraph" style:parent-style-name="Standard">
      <style:text-properties officeooo:rsid="0028f07f" officeooo:paragraph-rsid="021c4f77"/>
    </style:style>
    <style:style style:name="P246" style:family="paragraph" style:parent-style-name="Standard">
      <style:text-properties officeooo:rsid="0028f07f" officeooo:paragraph-rsid="021e07b8"/>
    </style:style>
    <style:style style:name="P247" style:family="paragraph" style:parent-style-name="Standard">
      <style:text-properties officeooo:rsid="0028f07f" officeooo:paragraph-rsid="02205531"/>
    </style:style>
    <style:style style:name="P248" style:family="paragraph" style:parent-style-name="Standard">
      <style:text-properties officeooo:rsid="0028f07f" officeooo:paragraph-rsid="0221c422"/>
    </style:style>
    <style:style style:name="P249" style:family="paragraph" style:parent-style-name="Standard">
      <style:text-properties officeooo:rsid="0028f07f" officeooo:paragraph-rsid="0223b50c"/>
    </style:style>
    <style:style style:name="P250" style:family="paragraph" style:parent-style-name="Standard">
      <style:text-properties officeooo:rsid="0028f07f" officeooo:paragraph-rsid="0224abe2"/>
    </style:style>
    <style:style style:name="P251" style:family="paragraph" style:parent-style-name="Standard">
      <style:text-properties officeooo:rsid="0028f07f" officeooo:paragraph-rsid="022683fa"/>
    </style:style>
    <style:style style:name="P252" style:family="paragraph" style:parent-style-name="Standard">
      <style:text-properties officeooo:rsid="0028f07f" officeooo:paragraph-rsid="02272dd1"/>
    </style:style>
    <style:style style:name="P253" style:family="paragraph" style:parent-style-name="Standard">
      <style:text-properties officeooo:rsid="0028f07f" officeooo:paragraph-rsid="0227dc37"/>
    </style:style>
    <style:style style:name="P254" style:family="paragraph" style:parent-style-name="Standard">
      <style:text-properties officeooo:rsid="0028f07f" officeooo:paragraph-rsid="0228d2d9"/>
    </style:style>
    <style:style style:name="P255" style:family="paragraph" style:parent-style-name="Standard">
      <style:text-properties officeooo:rsid="0028f07f" officeooo:paragraph-rsid="022bf6b5"/>
    </style:style>
    <style:style style:name="P256" style:family="paragraph" style:parent-style-name="Standard">
      <style:text-properties officeooo:rsid="0028f07f" officeooo:paragraph-rsid="022de1f1"/>
    </style:style>
    <style:style style:name="P257" style:family="paragraph" style:parent-style-name="Standard">
      <style:text-properties officeooo:rsid="0028f07f" officeooo:paragraph-rsid="0230a3e3"/>
    </style:style>
    <style:style style:name="P258" style:family="paragraph" style:parent-style-name="Standard">
      <style:text-properties officeooo:rsid="0028f07f" officeooo:paragraph-rsid="0231671f"/>
    </style:style>
    <style:style style:name="P259" style:family="paragraph" style:parent-style-name="Standard">
      <style:text-properties officeooo:rsid="0028f07f" officeooo:paragraph-rsid="03a3999e"/>
    </style:style>
    <style:style style:name="P260" style:family="paragraph" style:parent-style-name="Standard">
      <style:text-properties officeooo:rsid="002cb8e7" officeooo:paragraph-rsid="002cb8e7"/>
    </style:style>
    <style:style style:name="P261" style:family="paragraph" style:parent-style-name="Standard">
      <style:text-properties officeooo:rsid="002cb8e7" officeooo:paragraph-rsid="02368ebd"/>
    </style:style>
    <style:style style:name="P262" style:family="paragraph" style:parent-style-name="Standard">
      <style:text-properties officeooo:rsid="002cb8e7" officeooo:paragraph-rsid="02382575"/>
    </style:style>
    <style:style style:name="P263" style:family="paragraph" style:parent-style-name="Standard">
      <style:text-properties officeooo:rsid="002cb8e7" officeooo:paragraph-rsid="02386278"/>
    </style:style>
    <style:style style:name="P264" style:family="paragraph" style:parent-style-name="Standard">
      <style:text-properties officeooo:rsid="002cb8e7" officeooo:paragraph-rsid="0239c54b"/>
    </style:style>
    <style:style style:name="P265" style:family="paragraph" style:parent-style-name="Standard">
      <style:text-properties officeooo:rsid="002cb8e7" officeooo:paragraph-rsid="023bb0b4"/>
    </style:style>
    <style:style style:name="P266" style:family="paragraph" style:parent-style-name="Standard">
      <style:text-properties officeooo:rsid="002cb8e7" officeooo:paragraph-rsid="023d77d5"/>
    </style:style>
    <style:style style:name="P267" style:family="paragraph" style:parent-style-name="Standard">
      <style:text-properties officeooo:rsid="002cb8e7" officeooo:paragraph-rsid="023f66da"/>
    </style:style>
    <style:style style:name="P268" style:family="paragraph" style:parent-style-name="Standard">
      <style:text-properties officeooo:rsid="002cb8e7" officeooo:paragraph-rsid="02439208"/>
    </style:style>
    <style:style style:name="P269" style:family="paragraph" style:parent-style-name="Standard">
      <style:text-properties officeooo:rsid="002cb8e7" officeooo:paragraph-rsid="024641e2"/>
    </style:style>
    <style:style style:name="P270" style:family="paragraph" style:parent-style-name="Standard">
      <style:text-properties officeooo:rsid="002cb8e7" officeooo:paragraph-rsid="02476332"/>
    </style:style>
    <style:style style:name="P271" style:family="paragraph" style:parent-style-name="Standard">
      <style:text-properties officeooo:rsid="002cb8e7" officeooo:paragraph-rsid="0248691b"/>
    </style:style>
    <style:style style:name="P272" style:family="paragraph" style:parent-style-name="Standard">
      <style:text-properties officeooo:rsid="002cb8e7" officeooo:paragraph-rsid="024aff7f"/>
    </style:style>
    <style:style style:name="P273" style:family="paragraph" style:parent-style-name="Standard">
      <style:text-properties officeooo:rsid="002cb8e7" officeooo:paragraph-rsid="024c34a0"/>
    </style:style>
    <style:style style:name="P274" style:family="paragraph" style:parent-style-name="Standard">
      <style:text-properties officeooo:rsid="002cb8e7" officeooo:paragraph-rsid="024c6391"/>
    </style:style>
    <style:style style:name="P275" style:family="paragraph" style:parent-style-name="Standard">
      <style:text-properties officeooo:rsid="002cb8e7" officeooo:paragraph-rsid="024ec642"/>
    </style:style>
    <style:style style:name="P276" style:family="paragraph" style:parent-style-name="Standard">
      <style:text-properties officeooo:rsid="002cb8e7" officeooo:paragraph-rsid="024f6045"/>
    </style:style>
    <style:style style:name="P277" style:family="paragraph" style:parent-style-name="Standard">
      <style:text-properties officeooo:rsid="002cb8e7" officeooo:paragraph-rsid="024f6d74"/>
    </style:style>
    <style:style style:name="P278" style:family="paragraph" style:parent-style-name="Standard">
      <style:text-properties officeooo:rsid="002cb8e7" officeooo:paragraph-rsid="0250160c"/>
    </style:style>
    <style:style style:name="P279" style:family="paragraph" style:parent-style-name="Standard">
      <style:text-properties officeooo:rsid="002cb8e7" officeooo:paragraph-rsid="02519786"/>
    </style:style>
    <style:style style:name="P280" style:family="paragraph" style:parent-style-name="Standard">
      <style:text-properties officeooo:rsid="002cb8e7" officeooo:paragraph-rsid="0252f755"/>
    </style:style>
    <style:style style:name="P281" style:family="paragraph" style:parent-style-name="Standard">
      <style:text-properties officeooo:rsid="002cb8e7" officeooo:paragraph-rsid="0254766b"/>
    </style:style>
    <style:style style:name="P282" style:family="paragraph" style:parent-style-name="Standard">
      <style:text-properties officeooo:rsid="002cb8e7" officeooo:paragraph-rsid="0255c983"/>
    </style:style>
    <style:style style:name="P283" style:family="paragraph" style:parent-style-name="Standard">
      <style:text-properties officeooo:rsid="002cb8e7" officeooo:paragraph-rsid="03b2a1ce"/>
    </style:style>
    <style:style style:name="P284" style:family="paragraph" style:parent-style-name="Standard">
      <style:text-properties officeooo:rsid="0031acda" officeooo:paragraph-rsid="0255c983"/>
    </style:style>
    <style:style style:name="P285" style:family="paragraph" style:parent-style-name="Standard">
      <style:text-properties officeooo:rsid="0031acda" officeooo:paragraph-rsid="02577c62"/>
    </style:style>
    <style:style style:name="P286" style:family="paragraph" style:parent-style-name="Standard">
      <style:text-properties officeooo:rsid="0031acda" officeooo:paragraph-rsid="02583ad6"/>
    </style:style>
    <style:style style:name="P287" style:family="paragraph" style:parent-style-name="Standard">
      <style:text-properties officeooo:rsid="0031acda" officeooo:paragraph-rsid="025928bc"/>
    </style:style>
    <style:style style:name="P288" style:family="paragraph" style:parent-style-name="Standard">
      <style:text-properties officeooo:rsid="0031acda" officeooo:paragraph-rsid="025b112e"/>
    </style:style>
    <style:style style:name="P289" style:family="paragraph" style:parent-style-name="Standard">
      <style:text-properties officeooo:rsid="0031acda" officeooo:paragraph-rsid="025b2c30"/>
    </style:style>
    <style:style style:name="P290" style:family="paragraph" style:parent-style-name="Standard">
      <style:text-properties officeooo:rsid="0031acda" officeooo:paragraph-rsid="025dd312"/>
    </style:style>
    <style:style style:name="P291" style:family="paragraph" style:parent-style-name="Standard">
      <style:text-properties officeooo:rsid="0031acda" officeooo:paragraph-rsid="025e109b"/>
    </style:style>
    <style:style style:name="P292" style:family="paragraph" style:parent-style-name="Standard">
      <style:text-properties officeooo:rsid="0031acda" officeooo:paragraph-rsid="025ee625"/>
    </style:style>
    <style:style style:name="P293" style:family="paragraph" style:parent-style-name="Standard">
      <style:text-properties officeooo:rsid="0031acda" officeooo:paragraph-rsid="0260c205"/>
    </style:style>
    <style:style style:name="P294" style:family="paragraph" style:parent-style-name="Standard">
      <style:text-properties officeooo:rsid="0031acda" officeooo:paragraph-rsid="0260cbfe"/>
    </style:style>
    <style:style style:name="P295" style:family="paragraph" style:parent-style-name="Standard">
      <style:text-properties officeooo:rsid="0031acda" officeooo:paragraph-rsid="0261c134"/>
    </style:style>
    <style:style style:name="P296" style:family="paragraph" style:parent-style-name="Standard">
      <style:text-properties officeooo:rsid="0031acda" officeooo:paragraph-rsid="0262c048"/>
    </style:style>
    <style:style style:name="P297" style:family="paragraph" style:parent-style-name="Standard">
      <style:text-properties officeooo:rsid="0031acda" officeooo:paragraph-rsid="026405dd"/>
    </style:style>
    <style:style style:name="P298" style:family="paragraph" style:parent-style-name="Standard">
      <style:text-properties officeooo:rsid="0031acda" officeooo:paragraph-rsid="02645d25"/>
    </style:style>
    <style:style style:name="P299" style:family="paragraph" style:parent-style-name="Standard">
      <style:text-properties officeooo:rsid="0031acda" officeooo:paragraph-rsid="026588e3"/>
    </style:style>
    <style:style style:name="P300" style:family="paragraph" style:parent-style-name="Standard">
      <style:text-properties officeooo:rsid="0031acda" officeooo:paragraph-rsid="026744a7"/>
    </style:style>
    <style:style style:name="P301" style:family="paragraph" style:parent-style-name="Standard">
      <style:text-properties officeooo:rsid="0031acda" officeooo:paragraph-rsid="02679557"/>
    </style:style>
    <style:style style:name="P302" style:family="paragraph" style:parent-style-name="Standard">
      <style:text-properties officeooo:rsid="0031acda" officeooo:paragraph-rsid="026ad58e"/>
    </style:style>
    <style:style style:name="P303" style:family="paragraph" style:parent-style-name="Standard">
      <style:text-properties officeooo:rsid="0031acda" officeooo:paragraph-rsid="0268dd8b"/>
    </style:style>
    <style:style style:name="P304" style:family="paragraph" style:parent-style-name="Standard">
      <style:text-properties officeooo:rsid="0031acda" officeooo:paragraph-rsid="026b4d3f"/>
    </style:style>
    <style:style style:name="P305" style:family="paragraph" style:parent-style-name="Standard">
      <style:text-properties officeooo:rsid="0031acda" officeooo:paragraph-rsid="026c6d8a"/>
    </style:style>
    <style:style style:name="P306" style:family="paragraph" style:parent-style-name="Standard">
      <style:text-properties officeooo:rsid="0031acda" officeooo:paragraph-rsid="026ce19b"/>
    </style:style>
    <style:style style:name="P307" style:family="paragraph" style:parent-style-name="Standard">
      <style:text-properties officeooo:rsid="0031acda" officeooo:paragraph-rsid="026d28b5"/>
    </style:style>
    <style:style style:name="P308" style:family="paragraph" style:parent-style-name="Standard">
      <style:text-properties officeooo:rsid="0031acda" officeooo:paragraph-rsid="026f0cb4"/>
    </style:style>
    <style:style style:name="P309" style:family="paragraph" style:parent-style-name="Standard">
      <style:text-properties officeooo:rsid="0031acda" officeooo:paragraph-rsid="027259f5"/>
    </style:style>
    <style:style style:name="P310" style:family="paragraph" style:parent-style-name="Standard">
      <style:text-properties officeooo:rsid="0031acda" officeooo:paragraph-rsid="0273a0c4"/>
    </style:style>
    <style:style style:name="P311" style:family="paragraph" style:parent-style-name="Standard">
      <style:text-properties officeooo:rsid="0031acda" officeooo:paragraph-rsid="0273a70f"/>
    </style:style>
    <style:style style:name="P312" style:family="paragraph" style:parent-style-name="Standard">
      <style:text-properties officeooo:rsid="0031acda" officeooo:paragraph-rsid="02755a17"/>
    </style:style>
    <style:style style:name="P313" style:family="paragraph" style:parent-style-name="Standard">
      <style:text-properties officeooo:rsid="0031acda" officeooo:paragraph-rsid="0276e184"/>
    </style:style>
    <style:style style:name="P314" style:family="paragraph" style:parent-style-name="Standard">
      <style:text-properties officeooo:rsid="0031acda" officeooo:paragraph-rsid="02790061"/>
    </style:style>
    <style:style style:name="P315" style:family="paragraph" style:parent-style-name="Standard">
      <style:text-properties officeooo:rsid="0031acda" officeooo:paragraph-rsid="02797ca2"/>
    </style:style>
    <style:style style:name="P316" style:family="paragraph" style:parent-style-name="Standard">
      <style:text-properties officeooo:rsid="0031acda" officeooo:paragraph-rsid="027b3124"/>
    </style:style>
    <style:style style:name="P317" style:family="paragraph" style:parent-style-name="Standard">
      <style:text-properties officeooo:rsid="0031acda" officeooo:paragraph-rsid="027cdfa0"/>
    </style:style>
    <style:style style:name="P318" style:family="paragraph" style:parent-style-name="Standard">
      <style:text-properties officeooo:rsid="0031acda" officeooo:paragraph-rsid="027e509d"/>
    </style:style>
    <style:style style:name="P319" style:family="paragraph" style:parent-style-name="Standard">
      <style:text-properties officeooo:rsid="0031acda" officeooo:paragraph-rsid="02800933"/>
    </style:style>
    <style:style style:name="P320" style:family="paragraph" style:parent-style-name="Standard">
      <style:text-properties officeooo:rsid="0031acda" officeooo:paragraph-rsid="028281fc"/>
    </style:style>
    <style:style style:name="P321" style:family="paragraph" style:parent-style-name="Standard">
      <style:text-properties officeooo:rsid="0031acda" officeooo:paragraph-rsid="02844220"/>
    </style:style>
    <style:style style:name="P322" style:family="paragraph" style:parent-style-name="Standard">
      <style:text-properties officeooo:rsid="0031acda" officeooo:paragraph-rsid="02846bdb"/>
    </style:style>
    <style:style style:name="P323" style:family="paragraph" style:parent-style-name="Standard">
      <style:text-properties officeooo:rsid="0031acda" officeooo:paragraph-rsid="029084a8"/>
    </style:style>
    <style:style style:name="P324" style:family="paragraph" style:parent-style-name="Standard">
      <style:text-properties officeooo:rsid="0031acda" officeooo:paragraph-rsid="0294690a"/>
    </style:style>
    <style:style style:name="P325" style:family="paragraph" style:parent-style-name="Standard">
      <style:text-properties officeooo:rsid="0031acda" officeooo:paragraph-rsid="02965f17"/>
    </style:style>
    <style:style style:name="P326" style:family="paragraph" style:parent-style-name="Standard">
      <style:text-properties officeooo:rsid="0031acda" officeooo:paragraph-rsid="029765a2"/>
    </style:style>
    <style:style style:name="P327" style:family="paragraph" style:parent-style-name="Standard">
      <style:text-properties officeooo:rsid="0031acda" officeooo:paragraph-rsid="0298a1b4"/>
    </style:style>
    <style:style style:name="P328" style:family="paragraph" style:parent-style-name="Standard">
      <style:text-properties officeooo:rsid="003529f2" officeooo:paragraph-rsid="003529f2"/>
    </style:style>
    <style:style style:name="P329" style:family="paragraph" style:parent-style-name="Standard">
      <style:text-properties officeooo:rsid="003529f2" officeooo:paragraph-rsid="029081e3"/>
    </style:style>
    <style:style style:name="P330" style:family="paragraph" style:parent-style-name="Standard">
      <style:text-properties officeooo:rsid="003529f2" officeooo:paragraph-rsid="029084a8"/>
    </style:style>
    <style:style style:name="P331" style:family="paragraph" style:parent-style-name="Standard">
      <style:text-properties officeooo:rsid="003529f2" officeooo:paragraph-rsid="02926c9c"/>
    </style:style>
    <style:style style:name="P332" style:family="paragraph" style:parent-style-name="Standard">
      <style:text-properties officeooo:rsid="003529f2" officeooo:paragraph-rsid="0294690a"/>
    </style:style>
    <style:style style:name="P333" style:family="paragraph" style:parent-style-name="Standard">
      <style:text-properties officeooo:rsid="003529f2" officeooo:paragraph-rsid="02965f17"/>
    </style:style>
    <style:style style:name="P334" style:family="paragraph" style:parent-style-name="Standard">
      <style:text-properties officeooo:rsid="003529f2" officeooo:paragraph-rsid="029765a2"/>
    </style:style>
    <style:style style:name="P335" style:family="paragraph" style:parent-style-name="Standard">
      <style:text-properties officeooo:rsid="003529f2" officeooo:paragraph-rsid="0298a1b4"/>
    </style:style>
    <style:style style:name="P336" style:family="paragraph" style:parent-style-name="Standard">
      <style:text-properties officeooo:rsid="003529f2" officeooo:paragraph-rsid="029a3294"/>
    </style:style>
    <style:style style:name="P337" style:family="paragraph" style:parent-style-name="Standard">
      <style:text-properties officeooo:rsid="003529f2" officeooo:paragraph-rsid="029a5f1a"/>
    </style:style>
    <style:style style:name="P338" style:family="paragraph" style:parent-style-name="Standard">
      <style:text-properties officeooo:rsid="003529f2" officeooo:paragraph-rsid="029b9293"/>
    </style:style>
    <style:style style:name="P339" style:family="paragraph" style:parent-style-name="Standard">
      <style:text-properties officeooo:rsid="003529f2" officeooo:paragraph-rsid="029c0c59"/>
    </style:style>
    <style:style style:name="P340" style:family="paragraph" style:parent-style-name="Standard">
      <style:text-properties officeooo:rsid="003529f2" officeooo:paragraph-rsid="029c174b"/>
    </style:style>
    <style:style style:name="P341" style:family="paragraph" style:parent-style-name="Standard">
      <style:text-properties officeooo:rsid="003529f2" officeooo:paragraph-rsid="029c9610"/>
    </style:style>
    <style:style style:name="P342" style:family="paragraph" style:parent-style-name="Standard">
      <style:text-properties officeooo:rsid="003529f2" officeooo:paragraph-rsid="029cc245"/>
    </style:style>
    <style:style style:name="P343" style:family="paragraph" style:parent-style-name="Standard">
      <style:text-properties officeooo:rsid="003529f2" officeooo:paragraph-rsid="029ea014"/>
    </style:style>
    <style:style style:name="P344" style:family="paragraph" style:parent-style-name="Standard">
      <style:text-properties officeooo:rsid="003529f2" officeooo:paragraph-rsid="02a06459"/>
    </style:style>
    <style:style style:name="P345" style:family="paragraph" style:parent-style-name="Standard">
      <style:text-properties officeooo:rsid="003529f2" officeooo:paragraph-rsid="02a159b2"/>
    </style:style>
    <style:style style:name="P346" style:family="paragraph" style:parent-style-name="Standard">
      <style:text-properties officeooo:rsid="003529f2" officeooo:paragraph-rsid="02a2ec54"/>
    </style:style>
    <style:style style:name="P347" style:family="paragraph" style:parent-style-name="Standard">
      <style:text-properties officeooo:rsid="003529f2" officeooo:paragraph-rsid="02a483e9"/>
    </style:style>
    <style:style style:name="P348" style:family="paragraph" style:parent-style-name="Standard">
      <style:text-properties officeooo:rsid="003529f2" officeooo:paragraph-rsid="02a5146f"/>
    </style:style>
    <style:style style:name="P349" style:family="paragraph" style:parent-style-name="Standard">
      <style:text-properties officeooo:rsid="003529f2" officeooo:paragraph-rsid="02a533da"/>
    </style:style>
    <style:style style:name="P350" style:family="paragraph" style:parent-style-name="Standard">
      <style:text-properties officeooo:rsid="003529f2" officeooo:paragraph-rsid="02a696c4"/>
    </style:style>
    <style:style style:name="P351" style:family="paragraph" style:parent-style-name="Standard">
      <style:text-properties officeooo:rsid="003529f2" officeooo:paragraph-rsid="02a8fe01"/>
    </style:style>
    <style:style style:name="P352" style:family="paragraph" style:parent-style-name="Standard">
      <style:text-properties officeooo:rsid="003529f2" officeooo:paragraph-rsid="02aaa09c"/>
    </style:style>
    <style:style style:name="P353" style:family="paragraph" style:parent-style-name="Standard">
      <style:text-properties officeooo:rsid="003529f2" officeooo:paragraph-rsid="02ab3acb"/>
    </style:style>
    <style:style style:name="P354" style:family="paragraph" style:parent-style-name="Standard">
      <style:text-properties officeooo:rsid="003529f2" officeooo:paragraph-rsid="02ad1857"/>
    </style:style>
    <style:style style:name="P355" style:family="paragraph" style:parent-style-name="Standard">
      <style:text-properties officeooo:rsid="003529f2" officeooo:paragraph-rsid="02af4285"/>
    </style:style>
    <style:style style:name="P356" style:family="paragraph" style:parent-style-name="Standard">
      <style:text-properties officeooo:rsid="003529f2" officeooo:paragraph-rsid="02b19ac4"/>
    </style:style>
    <style:style style:name="P357" style:family="paragraph" style:parent-style-name="Standard">
      <style:text-properties officeooo:rsid="003529f2" officeooo:paragraph-rsid="02b2d6df"/>
    </style:style>
    <style:style style:name="P358" style:family="paragraph" style:parent-style-name="Standard">
      <style:text-properties officeooo:rsid="003529f2" officeooo:paragraph-rsid="02b3184d"/>
    </style:style>
    <style:style style:name="P359" style:family="paragraph" style:parent-style-name="Standard">
      <style:text-properties officeooo:rsid="003529f2" officeooo:paragraph-rsid="02b43b37"/>
    </style:style>
    <style:style style:name="P360" style:family="paragraph" style:parent-style-name="Standard">
      <style:text-properties officeooo:rsid="003529f2" officeooo:paragraph-rsid="02b5fef2"/>
    </style:style>
    <style:style style:name="P361" style:family="paragraph" style:parent-style-name="Standard">
      <style:text-properties officeooo:rsid="003529f2" officeooo:paragraph-rsid="02b7b01b"/>
    </style:style>
    <style:style style:name="P362" style:family="paragraph" style:parent-style-name="Standard">
      <style:text-properties officeooo:rsid="003529f2" officeooo:paragraph-rsid="02b88424"/>
    </style:style>
    <style:style style:name="P363" style:family="paragraph" style:parent-style-name="Standard">
      <style:text-properties officeooo:rsid="003529f2" officeooo:paragraph-rsid="02b968b5"/>
    </style:style>
    <style:style style:name="P364" style:family="paragraph" style:parent-style-name="Standard">
      <style:text-properties officeooo:rsid="003529f2" officeooo:paragraph-rsid="02bc01c1"/>
    </style:style>
    <style:style style:name="P365" style:family="paragraph" style:parent-style-name="Standard">
      <style:text-properties officeooo:rsid="003529f2" officeooo:paragraph-rsid="02bc3d71"/>
    </style:style>
    <style:style style:name="P366" style:family="paragraph" style:parent-style-name="Standard">
      <style:text-properties officeooo:rsid="003529f2" officeooo:paragraph-rsid="02bd66bc"/>
    </style:style>
    <style:style style:name="P367" style:family="paragraph" style:parent-style-name="Standard">
      <style:text-properties officeooo:rsid="003529f2" officeooo:paragraph-rsid="02bf0535"/>
    </style:style>
    <style:style style:name="P368" style:family="paragraph" style:parent-style-name="Standard">
      <style:text-properties officeooo:rsid="003529f2" officeooo:paragraph-rsid="02c0b846"/>
    </style:style>
    <style:style style:name="P369" style:family="paragraph" style:parent-style-name="Standard">
      <style:text-properties officeooo:rsid="003529f2" officeooo:paragraph-rsid="02c56bac"/>
    </style:style>
    <style:style style:name="P370" style:family="paragraph" style:parent-style-name="Standard">
      <style:text-properties officeooo:rsid="003529f2" officeooo:paragraph-rsid="02c5cc4d"/>
    </style:style>
    <style:style style:name="P371" style:family="paragraph" style:parent-style-name="Standard">
      <style:text-properties officeooo:rsid="003529f2" officeooo:paragraph-rsid="02c6f1c3"/>
    </style:style>
    <style:style style:name="P372" style:family="paragraph" style:parent-style-name="Standard">
      <style:text-properties officeooo:rsid="003529f2" officeooo:paragraph-rsid="02c94bf0"/>
    </style:style>
    <style:style style:name="P373" style:family="paragraph" style:parent-style-name="Standard">
      <style:text-properties officeooo:rsid="003529f2" officeooo:paragraph-rsid="02cb1f17"/>
    </style:style>
    <style:style style:name="P374" style:family="paragraph" style:parent-style-name="Standard">
      <style:text-properties officeooo:rsid="003529f2" officeooo:paragraph-rsid="02cc7570"/>
    </style:style>
    <style:style style:name="P375" style:family="paragraph" style:parent-style-name="Standard">
      <style:text-properties officeooo:rsid="003529f2" officeooo:paragraph-rsid="02ccc2e0"/>
    </style:style>
    <style:style style:name="P376" style:family="paragraph" style:parent-style-name="Standard">
      <style:text-properties officeooo:rsid="003529f2" officeooo:paragraph-rsid="02cda489"/>
    </style:style>
    <style:style style:name="P377" style:family="paragraph" style:parent-style-name="Standard">
      <style:text-properties officeooo:rsid="003529f2" officeooo:paragraph-rsid="02cf79b5"/>
    </style:style>
    <style:style style:name="P378" style:family="paragraph" style:parent-style-name="Standard">
      <style:text-properties officeooo:rsid="003529f2" officeooo:paragraph-rsid="02d25fc5"/>
    </style:style>
    <style:style style:name="P379" style:family="paragraph" style:parent-style-name="Standard">
      <style:text-properties officeooo:rsid="003529f2" officeooo:paragraph-rsid="02d27ed8"/>
    </style:style>
    <style:style style:name="P380" style:family="paragraph" style:parent-style-name="Standard">
      <style:text-properties officeooo:rsid="003529f2" officeooo:paragraph-rsid="02d41f02"/>
    </style:style>
    <style:style style:name="P381" style:family="paragraph" style:parent-style-name="Standard">
      <style:text-properties officeooo:rsid="003529f2" officeooo:paragraph-rsid="02d44002"/>
    </style:style>
    <style:style style:name="P382" style:family="paragraph" style:parent-style-name="Standard">
      <style:text-properties officeooo:rsid="003529f2" officeooo:paragraph-rsid="02d58f4a"/>
    </style:style>
    <style:style style:name="P383" style:family="paragraph" style:parent-style-name="Standard">
      <style:text-properties officeooo:rsid="003529f2" officeooo:paragraph-rsid="02d6a215"/>
    </style:style>
    <style:style style:name="P384" style:family="paragraph" style:parent-style-name="Standard">
      <style:text-properties officeooo:rsid="00364db5" officeooo:paragraph-rsid="00364db5"/>
    </style:style>
    <style:style style:name="P385" style:family="paragraph" style:parent-style-name="Standard">
      <style:text-properties officeooo:rsid="00364db5" officeooo:paragraph-rsid="029c9610"/>
    </style:style>
    <style:style style:name="P386" style:family="paragraph" style:parent-style-name="Standard">
      <style:text-properties officeooo:rsid="00364db5" officeooo:paragraph-rsid="029cc245"/>
    </style:style>
    <style:style style:name="P387" style:family="paragraph" style:parent-style-name="Standard">
      <style:text-properties officeooo:rsid="00364db5" officeooo:paragraph-rsid="029e0229"/>
    </style:style>
    <style:style style:name="P388" style:family="paragraph" style:parent-style-name="Standard">
      <style:text-properties officeooo:rsid="00364db5" officeooo:paragraph-rsid="029ea014"/>
    </style:style>
    <style:style style:name="P389" style:family="paragraph" style:parent-style-name="Standard">
      <style:text-properties officeooo:rsid="00364db5" officeooo:paragraph-rsid="02a06459"/>
    </style:style>
    <style:style style:name="P390" style:family="paragraph" style:parent-style-name="Standard">
      <style:text-properties officeooo:rsid="00364db5" officeooo:paragraph-rsid="02a159b2"/>
    </style:style>
    <style:style style:name="P391" style:family="paragraph" style:parent-style-name="Standard">
      <style:text-properties officeooo:rsid="00364db5" officeooo:paragraph-rsid="02a164a1"/>
    </style:style>
    <style:style style:name="P392" style:family="paragraph" style:parent-style-name="Standard">
      <style:text-properties officeooo:rsid="00364db5" officeooo:paragraph-rsid="02a2ec54"/>
    </style:style>
    <style:style style:name="P393" style:family="paragraph" style:parent-style-name="Standard">
      <style:text-properties officeooo:rsid="00364db5" officeooo:paragraph-rsid="02a46157"/>
    </style:style>
    <style:style style:name="P394" style:family="paragraph" style:parent-style-name="Standard">
      <style:text-properties officeooo:rsid="00364db5" officeooo:paragraph-rsid="02a483e9"/>
    </style:style>
    <style:style style:name="P395" style:family="paragraph" style:parent-style-name="Standard">
      <style:text-properties officeooo:rsid="00364db5" officeooo:paragraph-rsid="02a5146f"/>
    </style:style>
    <style:style style:name="P396" style:family="paragraph" style:parent-style-name="Standard">
      <style:text-properties officeooo:rsid="00364db5" officeooo:paragraph-rsid="02a533da"/>
    </style:style>
    <style:style style:name="P397" style:family="paragraph" style:parent-style-name="Standard">
      <style:text-properties officeooo:rsid="00364db5" officeooo:paragraph-rsid="02a696c4"/>
    </style:style>
    <style:style style:name="P398" style:family="paragraph" style:parent-style-name="Standard">
      <style:text-properties officeooo:rsid="00364db5" officeooo:paragraph-rsid="02a73db1"/>
    </style:style>
    <style:style style:name="P399" style:family="paragraph" style:parent-style-name="Standard">
      <style:text-properties officeooo:rsid="00364db5" officeooo:paragraph-rsid="02a8c6a2"/>
    </style:style>
    <style:style style:name="P400" style:family="paragraph" style:parent-style-name="Standard">
      <style:text-properties officeooo:rsid="00364db5" officeooo:paragraph-rsid="02a8fe01"/>
    </style:style>
    <style:style style:name="P401" style:family="paragraph" style:parent-style-name="Standard">
      <style:text-properties officeooo:rsid="00364db5" officeooo:paragraph-rsid="02aaa09c"/>
    </style:style>
    <style:style style:name="P402" style:family="paragraph" style:parent-style-name="Standard">
      <style:text-properties officeooo:rsid="00364db5" officeooo:paragraph-rsid="02ab3acb"/>
    </style:style>
    <style:style style:name="P403" style:family="paragraph" style:parent-style-name="Standard">
      <style:text-properties officeooo:rsid="00364db5" officeooo:paragraph-rsid="02ad1857"/>
    </style:style>
    <style:style style:name="P404" style:family="paragraph" style:parent-style-name="Standard">
      <style:text-properties officeooo:rsid="00364db5" officeooo:paragraph-rsid="02ad951a"/>
    </style:style>
    <style:style style:name="P405" style:family="paragraph" style:parent-style-name="Standard">
      <style:text-properties officeooo:rsid="00364db5" officeooo:paragraph-rsid="02ad9546"/>
    </style:style>
    <style:style style:name="P406" style:family="paragraph" style:parent-style-name="Standard">
      <style:text-properties officeooo:rsid="00364db5" officeooo:paragraph-rsid="02af4285"/>
    </style:style>
    <style:style style:name="P407" style:family="paragraph" style:parent-style-name="Standard">
      <style:text-properties officeooo:rsid="00364db5" officeooo:paragraph-rsid="02b11e0b"/>
    </style:style>
    <style:style style:name="P408" style:family="paragraph" style:parent-style-name="Standard">
      <style:text-properties officeooo:rsid="00364db5" officeooo:paragraph-rsid="02b19ac4"/>
    </style:style>
    <style:style style:name="P409" style:family="paragraph" style:parent-style-name="Standard">
      <style:text-properties officeooo:rsid="00364db5" officeooo:paragraph-rsid="02b2d6df"/>
    </style:style>
    <style:style style:name="P410" style:family="paragraph" style:parent-style-name="Standard">
      <style:text-properties officeooo:rsid="00364db5" officeooo:paragraph-rsid="02b3184d"/>
    </style:style>
    <style:style style:name="P411" style:family="paragraph" style:parent-style-name="Standard">
      <style:text-properties officeooo:rsid="00364db5" officeooo:paragraph-rsid="02b43b37"/>
    </style:style>
    <style:style style:name="P412" style:family="paragraph" style:parent-style-name="Standard">
      <style:text-properties officeooo:rsid="00364db5" officeooo:paragraph-rsid="02b5fef2"/>
    </style:style>
    <style:style style:name="P413" style:family="paragraph" style:parent-style-name="Standard">
      <style:text-properties officeooo:rsid="00364db5" officeooo:paragraph-rsid="02b7b01b"/>
    </style:style>
    <style:style style:name="P414" style:family="paragraph" style:parent-style-name="Standard">
      <style:text-properties officeooo:rsid="00364db5" officeooo:paragraph-rsid="02b88424"/>
    </style:style>
    <style:style style:name="P415" style:family="paragraph" style:parent-style-name="Standard">
      <style:text-properties officeooo:rsid="00364db5" officeooo:paragraph-rsid="02b968b5"/>
    </style:style>
    <style:style style:name="P416" style:family="paragraph" style:parent-style-name="Standard">
      <style:text-properties officeooo:rsid="00364db5" officeooo:paragraph-rsid="02ba5f81"/>
    </style:style>
    <style:style style:name="P417" style:family="paragraph" style:parent-style-name="Standard">
      <style:text-properties officeooo:rsid="00364db5" officeooo:paragraph-rsid="02bc01c1"/>
    </style:style>
    <style:style style:name="P418" style:family="paragraph" style:parent-style-name="Standard">
      <style:text-properties officeooo:rsid="00364db5" officeooo:paragraph-rsid="02bc3d71"/>
    </style:style>
    <style:style style:name="P419" style:family="paragraph" style:parent-style-name="Standard">
      <style:text-properties officeooo:rsid="00364db5" officeooo:paragraph-rsid="03ce643a"/>
    </style:style>
    <style:style style:name="P420" style:family="paragraph" style:parent-style-name="Standard">
      <style:text-properties officeooo:rsid="00364db5" officeooo:paragraph-rsid="03d7734d"/>
    </style:style>
    <style:style style:name="P421" style:family="paragraph" style:parent-style-name="Standard">
      <style:text-properties officeooo:rsid="00364db5" officeooo:paragraph-rsid="03d8f42c"/>
    </style:style>
    <style:style style:name="P422" style:family="paragraph" style:parent-style-name="Standard">
      <style:text-properties officeooo:rsid="0036b2aa" officeooo:paragraph-rsid="0036b2aa"/>
    </style:style>
    <style:style style:name="P423" style:family="paragraph" style:parent-style-name="Standard">
      <style:text-properties officeooo:rsid="0036b2aa" officeooo:paragraph-rsid="02bc3d71"/>
    </style:style>
    <style:style style:name="P424" style:family="paragraph" style:parent-style-name="Standard">
      <style:text-properties officeooo:rsid="0036b2aa" officeooo:paragraph-rsid="02bd66bc"/>
    </style:style>
    <style:style style:name="P425" style:family="paragraph" style:parent-style-name="Standard">
      <style:text-properties officeooo:rsid="0036b2aa" officeooo:paragraph-rsid="02bf0535"/>
    </style:style>
    <style:style style:name="P426" style:family="paragraph" style:parent-style-name="Standard">
      <style:text-properties officeooo:rsid="0036b2aa" officeooo:paragraph-rsid="02c0b846"/>
    </style:style>
    <style:style style:name="P427" style:family="paragraph" style:parent-style-name="Standard">
      <style:text-properties officeooo:rsid="0036b2aa" officeooo:paragraph-rsid="02c14b52"/>
    </style:style>
    <style:style style:name="P428" style:family="paragraph" style:parent-style-name="Standard">
      <style:text-properties officeooo:rsid="0036b2aa" officeooo:paragraph-rsid="02c198df"/>
    </style:style>
    <style:style style:name="P429" style:family="paragraph" style:parent-style-name="Standard">
      <style:text-properties officeooo:rsid="0036b2aa" officeooo:paragraph-rsid="02c31a52"/>
    </style:style>
    <style:style style:name="P430" style:family="paragraph" style:parent-style-name="Standard">
      <style:text-properties officeooo:rsid="0036b2aa" officeooo:paragraph-rsid="02c4067d"/>
    </style:style>
    <style:style style:name="P431" style:family="paragraph" style:parent-style-name="Standard">
      <style:text-properties officeooo:rsid="0036b2aa" officeooo:paragraph-rsid="02c56bac"/>
    </style:style>
    <style:style style:name="P432" style:family="paragraph" style:parent-style-name="Standard">
      <style:text-properties officeooo:rsid="0036b2aa" officeooo:paragraph-rsid="02c5cc4d"/>
    </style:style>
    <style:style style:name="P433" style:family="paragraph" style:parent-style-name="Standard">
      <style:text-properties officeooo:rsid="0036b2aa" officeooo:paragraph-rsid="02c6f1c3"/>
    </style:style>
    <style:style style:name="P434" style:family="paragraph" style:parent-style-name="Standard">
      <style:text-properties officeooo:rsid="0036b2aa" officeooo:paragraph-rsid="02c81345"/>
    </style:style>
    <style:style style:name="P435" style:family="paragraph" style:parent-style-name="Standard">
      <style:text-properties officeooo:rsid="0036b2aa" officeooo:paragraph-rsid="02c94bf0"/>
    </style:style>
    <style:style style:name="P436" style:family="paragraph" style:parent-style-name="Standard">
      <style:text-properties officeooo:rsid="0036b2aa" officeooo:paragraph-rsid="02cb1f17"/>
    </style:style>
    <style:style style:name="P437" style:family="paragraph" style:parent-style-name="Standard">
      <style:text-properties officeooo:rsid="0036b2aa" officeooo:paragraph-rsid="02cc7570"/>
    </style:style>
    <style:style style:name="P438" style:family="paragraph" style:parent-style-name="Standard">
      <style:text-properties officeooo:rsid="0036b2aa" officeooo:paragraph-rsid="02ccc2e0"/>
    </style:style>
    <style:style style:name="P439" style:family="paragraph" style:parent-style-name="Standard">
      <style:text-properties officeooo:rsid="0036b2aa" officeooo:paragraph-rsid="02cda489"/>
    </style:style>
    <style:style style:name="P440" style:family="paragraph" style:parent-style-name="Standard">
      <style:text-properties officeooo:rsid="0036b2aa" officeooo:paragraph-rsid="02cf79b5"/>
    </style:style>
    <style:style style:name="P441" style:family="paragraph" style:parent-style-name="Standard">
      <style:text-properties officeooo:rsid="0036b2aa" officeooo:paragraph-rsid="02d25fc5"/>
    </style:style>
    <style:style style:name="P442" style:family="paragraph" style:parent-style-name="Standard">
      <style:text-properties officeooo:rsid="0036b2aa" officeooo:paragraph-rsid="02d27ed8"/>
    </style:style>
    <style:style style:name="P443" style:family="paragraph" style:parent-style-name="Standard">
      <style:text-properties officeooo:rsid="0036b2aa" officeooo:paragraph-rsid="02d44002"/>
    </style:style>
    <style:style style:name="P444" style:family="paragraph" style:parent-style-name="Standard">
      <style:text-properties officeooo:rsid="0036b2aa" officeooo:paragraph-rsid="02d58f4a"/>
    </style:style>
    <style:style style:name="P445" style:family="paragraph" style:parent-style-name="Standard">
      <style:text-properties officeooo:rsid="0036b2aa" officeooo:paragraph-rsid="02d6a215"/>
    </style:style>
    <style:style style:name="P446" style:family="paragraph" style:parent-style-name="Standard">
      <style:text-properties officeooo:rsid="0036b2aa" officeooo:paragraph-rsid="02d77639"/>
    </style:style>
    <style:style style:name="P447" style:family="paragraph" style:parent-style-name="Standard">
      <style:text-properties officeooo:rsid="0036b2aa" officeooo:paragraph-rsid="02d8be33"/>
    </style:style>
    <style:style style:name="P448" style:family="paragraph" style:parent-style-name="Standard">
      <style:text-properties officeooo:rsid="0036b2aa" officeooo:paragraph-rsid="03d8f42c"/>
    </style:style>
    <style:style style:name="P449" style:family="paragraph" style:parent-style-name="Standard">
      <style:text-properties officeooo:rsid="0036b6b4" officeooo:paragraph-rsid="0036b6b4"/>
    </style:style>
    <style:style style:name="P450" style:family="paragraph" style:parent-style-name="Standard">
      <style:text-properties officeooo:rsid="0036b6b4" officeooo:paragraph-rsid="03e1e7dc"/>
    </style:style>
    <style:style style:name="P451" style:family="paragraph" style:parent-style-name="Standard">
      <style:text-properties officeooo:rsid="003796b3" officeooo:paragraph-rsid="003796b3"/>
    </style:style>
    <style:style style:name="P452" style:family="paragraph" style:parent-style-name="Standard">
      <style:text-properties officeooo:paragraph-rsid="003796b3"/>
    </style:style>
    <style:style style:name="P453" style:family="paragraph" style:parent-style-name="Standard">
      <style:text-properties officeooo:rsid="003a93b6" officeooo:paragraph-rsid="003a93b6"/>
    </style:style>
    <style:style style:name="P454" style:family="paragraph" style:parent-style-name="Standard">
      <style:text-properties officeooo:paragraph-rsid="003c5ec6"/>
    </style:style>
    <style:style style:name="P455" style:family="paragraph" style:parent-style-name="Standard">
      <style:text-properties officeooo:paragraph-rsid="003dee05"/>
    </style:style>
    <style:style style:name="P456" style:family="paragraph" style:parent-style-name="Standard">
      <style:text-properties officeooo:paragraph-rsid="003f0215"/>
    </style:style>
    <style:style style:name="P457" style:family="paragraph" style:parent-style-name="Standard">
      <style:text-properties officeooo:paragraph-rsid="0041412c"/>
    </style:style>
    <style:style style:name="P458" style:family="paragraph" style:parent-style-name="Standard">
      <style:text-properties officeooo:paragraph-rsid="00451072"/>
    </style:style>
    <style:style style:name="P459" style:family="paragraph" style:parent-style-name="Standard">
      <style:text-properties officeooo:paragraph-rsid="00467599"/>
    </style:style>
    <style:style style:name="P460" style:family="paragraph" style:parent-style-name="Standard">
      <style:text-properties officeooo:paragraph-rsid="00487045"/>
    </style:style>
    <style:style style:name="P461" style:family="paragraph" style:parent-style-name="Standard">
      <style:text-properties officeooo:paragraph-rsid="00494869"/>
    </style:style>
    <style:style style:name="P462" style:family="paragraph" style:parent-style-name="Standard">
      <style:text-properties officeooo:paragraph-rsid="00496c84"/>
    </style:style>
    <style:style style:name="P463" style:family="paragraph" style:parent-style-name="Standard">
      <style:text-properties officeooo:paragraph-rsid="0049d235"/>
    </style:style>
    <style:style style:name="P464" style:family="paragraph" style:parent-style-name="Standard">
      <style:text-properties officeooo:paragraph-rsid="004a6fbb"/>
    </style:style>
    <style:style style:name="P465" style:family="paragraph" style:parent-style-name="Standard">
      <style:text-properties officeooo:paragraph-rsid="004c6802"/>
    </style:style>
    <style:style style:name="P466" style:family="paragraph" style:parent-style-name="Standard">
      <style:text-properties officeooo:paragraph-rsid="004c8673"/>
    </style:style>
    <style:style style:name="P467" style:family="paragraph" style:parent-style-name="Standard">
      <style:text-properties officeooo:paragraph-rsid="0051ec9c"/>
    </style:style>
    <style:style style:name="P468" style:family="paragraph" style:parent-style-name="Standard">
      <style:text-properties officeooo:paragraph-rsid="0052dc97"/>
    </style:style>
    <style:style style:name="P469" style:family="paragraph" style:parent-style-name="Standard">
      <style:text-properties officeooo:paragraph-rsid="0052f6ac"/>
    </style:style>
    <style:style style:name="P470" style:family="paragraph" style:parent-style-name="Standard">
      <style:text-properties officeooo:paragraph-rsid="0053578a"/>
    </style:style>
    <style:style style:name="P471" style:family="paragraph" style:parent-style-name="Standard">
      <style:text-properties officeooo:paragraph-rsid="005474a9"/>
    </style:style>
    <style:style style:name="P472" style:family="paragraph" style:parent-style-name="Standard">
      <style:text-properties officeooo:paragraph-rsid="0054ee6a"/>
    </style:style>
    <style:style style:name="P473" style:family="paragraph" style:parent-style-name="Standard">
      <style:text-properties officeooo:paragraph-rsid="005753b3"/>
    </style:style>
    <style:style style:name="P474" style:family="paragraph" style:parent-style-name="Standard">
      <style:text-properties officeooo:paragraph-rsid="0058468d"/>
    </style:style>
    <style:style style:name="P475" style:family="paragraph" style:parent-style-name="Standard">
      <style:text-properties officeooo:paragraph-rsid="0059a920"/>
    </style:style>
    <style:style style:name="P476" style:family="paragraph" style:parent-style-name="Standard">
      <style:text-properties fo:font-weight="bold" officeooo:rsid="000bb4ee" officeooo:paragraph-rsid="0059a920" style:font-weight-asian="bold" style:font-weight-complex="bold"/>
    </style:style>
    <style:style style:name="P477" style:family="paragraph" style:parent-style-name="Standard">
      <style:text-properties fo:font-weight="bold" officeooo:paragraph-rsid="01c40ba1" style:font-weight-asian="bold" style:font-weight-complex="bold"/>
    </style:style>
    <style:style style:name="P478" style:family="paragraph" style:parent-style-name="Standard">
      <style:text-properties fo:font-weight="bold" officeooo:paragraph-rsid="01c45702" style:font-weight-asian="bold" style:font-weight-complex="bold"/>
    </style:style>
    <style:style style:name="P479" style:family="paragraph" style:parent-style-name="Standard">
      <style:text-properties fo:font-weight="bold" officeooo:rsid="0036b2aa" officeooo:paragraph-rsid="02d25fc5" style:font-weight-asian="bold" style:font-weight-complex="bold"/>
    </style:style>
    <style:style style:name="P480" style:family="paragraph" style:parent-style-name="Standard">
      <style:text-properties fo:font-weight="bold" officeooo:rsid="0036b2aa" officeooo:paragraph-rsid="02d27ed8" style:font-weight-asian="bold" style:font-weight-complex="bold"/>
    </style:style>
    <style:style style:name="P481" style:family="paragraph" style:parent-style-name="Standard">
      <style:text-properties fo:font-weight="bold" officeooo:rsid="0036b2aa" officeooo:paragraph-rsid="02c6f1c3" style:font-weight-asian="bold" style:font-weight-complex="bold"/>
    </style:style>
    <style:style style:name="P482" style:family="paragraph" style:parent-style-name="Standard">
      <style:text-properties fo:font-weight="bold" officeooo:rsid="0036b2aa" officeooo:paragraph-rsid="02bd66bc" style:font-weight-asian="bold" style:font-weight-complex="bold"/>
    </style:style>
    <style:style style:name="P483" style:family="paragraph" style:parent-style-name="Standard">
      <style:text-properties fo:font-weight="bold" officeooo:rsid="0036b2aa" officeooo:paragraph-rsid="02c0b846" style:font-weight-asian="bold" style:font-weight-complex="bold"/>
    </style:style>
    <style:style style:name="P484" style:family="paragraph" style:parent-style-name="Standard">
      <style:text-properties fo:font-weight="bold" officeooo:rsid="0036b2aa" officeooo:paragraph-rsid="02c5cc4d" style:font-weight-asian="bold" style:font-weight-complex="bold"/>
    </style:style>
    <style:style style:name="P485" style:family="paragraph" style:parent-style-name="Standard">
      <style:text-properties fo:font-weight="bold" officeooo:rsid="0036b2aa" officeooo:paragraph-rsid="02cda489" style:font-weight-asian="bold" style:font-weight-complex="bold"/>
    </style:style>
    <style:style style:name="P486" style:family="paragraph" style:parent-style-name="Standard">
      <style:text-properties fo:font-weight="bold" officeooo:rsid="0036b2aa" officeooo:paragraph-rsid="0036b2aa" style:font-weight-asian="bold" style:font-weight-complex="bold"/>
    </style:style>
    <style:style style:name="P487" style:family="paragraph" style:parent-style-name="Standard">
      <style:text-properties fo:font-weight="bold" officeooo:rsid="00364db5" officeooo:paragraph-rsid="02a483e9" style:font-weight-asian="bold" style:font-weight-complex="bold"/>
    </style:style>
    <style:style style:name="P488" style:family="paragraph" style:parent-style-name="Standard">
      <style:text-properties fo:font-weight="bold" officeooo:rsid="00364db5" officeooo:paragraph-rsid="02bc3d71" style:font-weight-asian="bold" style:font-weight-complex="bold"/>
    </style:style>
    <style:style style:name="P489" style:family="paragraph" style:parent-style-name="Standard">
      <style:text-properties fo:font-weight="bold" officeooo:rsid="00364db5" officeooo:paragraph-rsid="02ba5f81" style:font-weight-asian="bold" style:font-weight-complex="bold"/>
    </style:style>
    <style:style style:name="P490" style:family="paragraph" style:parent-style-name="Standard">
      <style:text-properties fo:font-weight="bold" officeooo:paragraph-rsid="005d5483" style:font-weight-asian="bold" style:font-weight-complex="bold"/>
    </style:style>
    <style:style style:name="P491" style:family="paragraph" style:parent-style-name="Standard">
      <style:text-properties fo:font-weight="bold" officeooo:paragraph-rsid="01044844" style:font-weight-asian="bold" style:font-weight-complex="bold"/>
    </style:style>
    <style:style style:name="P492" style:family="paragraph" style:parent-style-name="Standard">
      <style:text-properties fo:font-weight="bold" officeooo:paragraph-rsid="0106bca0" style:font-weight-asian="bold" style:font-weight-complex="bold"/>
    </style:style>
    <style:style style:name="P493" style:family="paragraph" style:parent-style-name="Standard">
      <style:text-properties fo:font-weight="bold" officeooo:paragraph-rsid="0108f71e" style:font-weight-asian="bold" style:font-weight-complex="bold"/>
    </style:style>
    <style:style style:name="P494" style:family="paragraph" style:parent-style-name="Standard">
      <style:text-properties fo:font-weight="bold" officeooo:paragraph-rsid="010f0f5a" style:font-weight-asian="bold" style:font-weight-complex="bold"/>
    </style:style>
    <style:style style:name="P495" style:family="paragraph" style:parent-style-name="Standard">
      <style:text-properties fo:font-weight="bold" officeooo:paragraph-rsid="01106f8f" style:font-weight-asian="bold" style:font-weight-complex="bold"/>
    </style:style>
    <style:style style:name="P496" style:family="paragraph" style:parent-style-name="Standard">
      <style:text-properties fo:font-weight="bold" officeooo:paragraph-rsid="011b29dd" style:font-weight-asian="bold" style:font-weight-complex="bold"/>
    </style:style>
    <style:style style:name="P497" style:family="paragraph" style:parent-style-name="Standard">
      <style:text-properties fo:font-weight="bold" officeooo:rsid="001e498d" officeooo:paragraph-rsid="013f918d" style:font-weight-asian="bold" style:font-weight-complex="bold"/>
    </style:style>
    <style:style style:name="P498" style:family="paragraph" style:parent-style-name="Standard">
      <style:text-properties fo:font-weight="bold" officeooo:paragraph-rsid="017b918c" style:font-weight-asian="bold" style:font-weight-complex="bold"/>
    </style:style>
    <style:style style:name="P499" style:family="paragraph" style:parent-style-name="Standard">
      <style:text-properties fo:font-weight="bold" officeooo:paragraph-rsid="01881d2d" style:font-weight-asian="bold" style:font-weight-complex="bold"/>
    </style:style>
    <style:style style:name="P500" style:family="paragraph" style:parent-style-name="Standard">
      <style:text-properties fo:font-weight="bold" officeooo:paragraph-rsid="01af9619" style:font-weight-asian="bold" style:font-weight-complex="bold"/>
    </style:style>
    <style:style style:name="P501" style:family="paragraph" style:parent-style-name="Standard">
      <style:text-properties fo:font-weight="bold" officeooo:rsid="00262deb" officeooo:paragraph-rsid="01c90f31" style:font-weight-asian="bold" style:font-weight-complex="bold"/>
    </style:style>
    <style:style style:name="P502" style:family="paragraph" style:parent-style-name="Standard">
      <style:text-properties fo:font-weight="bold" officeooo:rsid="00262deb" officeooo:paragraph-rsid="01d524d0" style:font-weight-asian="bold" style:font-weight-complex="bold"/>
    </style:style>
    <style:style style:name="P503" style:family="paragraph" style:parent-style-name="Standard">
      <style:text-properties fo:font-weight="bold" officeooo:rsid="002750a2" officeooo:paragraph-rsid="01e316e1" style:font-weight-asian="bold" style:font-weight-complex="bold"/>
    </style:style>
    <style:style style:name="P504" style:family="paragraph" style:parent-style-name="Standard">
      <style:text-properties fo:font-weight="bold" officeooo:paragraph-rsid="01e316e1" style:font-weight-asian="bold" style:font-weight-complex="bold"/>
    </style:style>
    <style:style style:name="P505" style:family="paragraph" style:parent-style-name="Standard">
      <style:text-properties fo:font-weight="bold" officeooo:paragraph-rsid="01e7be7d" style:font-weight-asian="bold" style:font-weight-complex="bold"/>
    </style:style>
    <style:style style:name="P506" style:family="paragraph" style:parent-style-name="Standard">
      <style:text-properties fo:font-weight="bold" officeooo:rsid="0028f07f" officeooo:paragraph-rsid="0208a123" style:font-weight-asian="bold" style:font-weight-complex="bold"/>
    </style:style>
    <style:style style:name="P507" style:family="paragraph" style:parent-style-name="Standard">
      <style:text-properties fo:font-weight="bold" officeooo:rsid="02bd66bc" officeooo:paragraph-rsid="02bd66bc" style:font-weight-asian="bold" style:font-weight-complex="bold"/>
    </style:style>
    <style:style style:name="P508" style:family="paragraph" style:parent-style-name="Standard">
      <style:text-properties fo:font-weight="bold" officeooo:rsid="02c0b846" officeooo:paragraph-rsid="02c0b846" style:font-weight-asian="bold" style:font-weight-complex="bold"/>
    </style:style>
    <style:style style:name="P509" style:family="paragraph" style:parent-style-name="Standard">
      <style:text-properties officeooo:paragraph-rsid="005ae5e1"/>
    </style:style>
    <style:style style:name="P510" style:family="paragraph" style:parent-style-name="Standard">
      <style:text-properties officeooo:paragraph-rsid="005b4e09"/>
    </style:style>
    <style:style style:name="P511" style:family="paragraph" style:parent-style-name="Standard">
      <style:text-properties officeooo:paragraph-rsid="005d5483"/>
    </style:style>
    <style:style style:name="P512" style:family="paragraph" style:parent-style-name="Standard">
      <style:text-properties officeooo:paragraph-rsid="005dd0a5"/>
    </style:style>
    <style:style style:name="P513" style:family="paragraph" style:parent-style-name="Standard">
      <style:text-properties officeooo:paragraph-rsid="005eb9c3"/>
    </style:style>
    <style:style style:name="P514" style:family="paragraph" style:parent-style-name="Standard">
      <style:text-properties fo:font-weight="normal" officeooo:rsid="000bb4ee" officeooo:paragraph-rsid="005eb9c3" style:font-weight-asian="normal" style:font-weight-complex="normal"/>
    </style:style>
    <style:style style:name="P515" style:family="paragraph" style:parent-style-name="Standard">
      <style:text-properties fo:font-weight="normal" officeooo:rsid="000bb4ee" officeooo:paragraph-rsid="005f36e1" style:font-weight-asian="normal" style:font-weight-complex="normal"/>
    </style:style>
    <style:style style:name="P516" style:family="paragraph" style:parent-style-name="Standard">
      <style:text-properties fo:font-weight="normal" officeooo:rsid="000bb4ee" officeooo:paragraph-rsid="00600aa9" style:font-weight-asian="normal" style:font-weight-complex="normal"/>
    </style:style>
    <style:style style:name="P517" style:family="paragraph" style:parent-style-name="Standard">
      <style:text-properties fo:font-weight="normal" officeooo:rsid="000bb4ee" officeooo:paragraph-rsid="0061f2b0" style:font-weight-asian="normal" style:font-weight-complex="normal"/>
    </style:style>
    <style:style style:name="P518" style:family="paragraph" style:parent-style-name="Standard">
      <style:text-properties officeooo:paragraph-rsid="005f36e1"/>
    </style:style>
    <style:style style:name="P519" style:family="paragraph" style:parent-style-name="Standard">
      <style:text-properties officeooo:paragraph-rsid="00600aa9"/>
    </style:style>
    <style:style style:name="P520" style:family="paragraph" style:parent-style-name="Standard">
      <style:text-properties officeooo:paragraph-rsid="0061f2b0"/>
    </style:style>
    <style:style style:name="P521" style:family="paragraph" style:parent-style-name="Standard">
      <style:text-properties officeooo:paragraph-rsid="0062602f"/>
    </style:style>
    <style:style style:name="P522" style:family="paragraph" style:parent-style-name="Standard">
      <style:text-properties officeooo:paragraph-rsid="0062fc85"/>
    </style:style>
    <style:style style:name="P523" style:family="paragraph" style:parent-style-name="Standard">
      <style:text-properties officeooo:paragraph-rsid="00661455"/>
    </style:style>
    <style:style style:name="P524" style:family="paragraph" style:parent-style-name="Standard">
      <style:text-properties officeooo:paragraph-rsid="0066ea2b"/>
    </style:style>
    <style:style style:name="P525" style:family="paragraph" style:parent-style-name="Standard">
      <style:text-properties officeooo:paragraph-rsid="00675ceb"/>
    </style:style>
    <style:style style:name="P526" style:family="paragraph" style:parent-style-name="Standard">
      <style:text-properties officeooo:paragraph-rsid="0068055f"/>
    </style:style>
    <style:style style:name="P527" style:family="paragraph" style:parent-style-name="Standard">
      <style:text-properties officeooo:paragraph-rsid="0068fbd4"/>
    </style:style>
    <style:style style:name="P528" style:family="paragraph" style:parent-style-name="Standard">
      <style:text-properties officeooo:paragraph-rsid="006a4756"/>
    </style:style>
    <style:style style:name="P529" style:family="paragraph" style:parent-style-name="Standard">
      <style:text-properties officeooo:paragraph-rsid="006b6736"/>
    </style:style>
    <style:style style:name="P530" style:family="paragraph" style:parent-style-name="Standard">
      <style:text-properties officeooo:paragraph-rsid="006d3756"/>
    </style:style>
    <style:style style:name="P531" style:family="paragraph" style:parent-style-name="Standard">
      <style:text-properties officeooo:paragraph-rsid="006e3979"/>
    </style:style>
    <style:style style:name="P532" style:family="paragraph" style:parent-style-name="Standard">
      <style:text-properties officeooo:paragraph-rsid="0070d0e9"/>
    </style:style>
    <style:style style:name="P533" style:family="paragraph" style:parent-style-name="Standard">
      <style:text-properties officeooo:paragraph-rsid="007184e5"/>
    </style:style>
    <style:style style:name="P534" style:family="paragraph" style:parent-style-name="Standard">
      <style:text-properties officeooo:paragraph-rsid="00723040"/>
    </style:style>
    <style:style style:name="P535" style:family="paragraph" style:parent-style-name="Standard">
      <style:text-properties officeooo:paragraph-rsid="0073154f"/>
    </style:style>
    <style:style style:name="P536" style:family="paragraph" style:parent-style-name="Standard">
      <style:text-properties officeooo:paragraph-rsid="0073f428"/>
    </style:style>
    <style:style style:name="P537" style:family="paragraph" style:parent-style-name="Standard">
      <style:text-properties officeooo:paragraph-rsid="00752a62"/>
    </style:style>
    <style:style style:name="P538" style:family="paragraph" style:parent-style-name="Standard">
      <style:text-properties officeooo:paragraph-rsid="00771760"/>
    </style:style>
    <style:style style:name="P539" style:family="paragraph" style:parent-style-name="Standard">
      <style:text-properties officeooo:paragraph-rsid="00779821"/>
    </style:style>
    <style:style style:name="P540" style:family="paragraph" style:parent-style-name="Standard">
      <style:text-properties officeooo:paragraph-rsid="00782e98"/>
    </style:style>
    <style:style style:name="P541" style:family="paragraph" style:parent-style-name="Standard">
      <style:text-properties officeooo:paragraph-rsid="0078ee56"/>
    </style:style>
    <style:style style:name="P542" style:family="paragraph" style:parent-style-name="Standard">
      <style:text-properties officeooo:paragraph-rsid="007a9520"/>
    </style:style>
    <style:style style:name="P543" style:family="paragraph" style:parent-style-name="Standard">
      <style:text-properties officeooo:paragraph-rsid="007c114d"/>
    </style:style>
    <style:style style:name="P544" style:family="paragraph" style:parent-style-name="Standard">
      <style:text-properties officeooo:paragraph-rsid="007c2b81"/>
    </style:style>
    <style:style style:name="P545" style:family="paragraph" style:parent-style-name="Standard">
      <style:text-properties officeooo:paragraph-rsid="007cbccd"/>
    </style:style>
    <style:style style:name="P546" style:family="paragraph" style:parent-style-name="Standard">
      <style:text-properties officeooo:paragraph-rsid="007da16c"/>
    </style:style>
    <style:style style:name="P547" style:family="paragraph" style:parent-style-name="Standard">
      <style:text-properties officeooo:paragraph-rsid="007f12c6"/>
    </style:style>
    <style:style style:name="P548" style:family="paragraph" style:parent-style-name="Standard">
      <style:text-properties officeooo:paragraph-rsid="0081dc6a"/>
    </style:style>
    <style:style style:name="P549" style:family="paragraph" style:parent-style-name="Standard">
      <style:text-properties officeooo:paragraph-rsid="00826663"/>
    </style:style>
    <style:style style:name="P550" style:family="paragraph" style:parent-style-name="Standard">
      <style:text-properties officeooo:paragraph-rsid="0083dd67"/>
    </style:style>
    <style:style style:name="P551" style:family="paragraph" style:parent-style-name="Standard">
      <style:text-properties officeooo:paragraph-rsid="008583f6"/>
    </style:style>
    <style:style style:name="P552" style:family="paragraph" style:parent-style-name="Standard">
      <style:text-properties officeooo:paragraph-rsid="00872353"/>
    </style:style>
    <style:style style:name="P553" style:family="paragraph" style:parent-style-name="Standard">
      <style:text-properties officeooo:paragraph-rsid="00884eb4"/>
    </style:style>
    <style:style style:name="P554" style:family="paragraph" style:parent-style-name="Standard">
      <style:text-properties officeooo:paragraph-rsid="008ae9ad"/>
    </style:style>
    <style:style style:name="P555" style:family="paragraph" style:parent-style-name="Standard">
      <style:text-properties officeooo:paragraph-rsid="008be324"/>
    </style:style>
    <style:style style:name="P556" style:family="paragraph" style:parent-style-name="Standard">
      <style:text-properties officeooo:paragraph-rsid="008c1959"/>
    </style:style>
    <style:style style:name="P557" style:family="paragraph" style:parent-style-name="Standard">
      <style:text-properties officeooo:paragraph-rsid="008de72c"/>
    </style:style>
    <style:style style:name="P558" style:family="paragraph" style:parent-style-name="Standard">
      <style:text-properties officeooo:paragraph-rsid="008e2764"/>
    </style:style>
    <style:style style:name="P559" style:family="paragraph" style:parent-style-name="Standard">
      <style:text-properties officeooo:paragraph-rsid="00919624"/>
    </style:style>
    <style:style style:name="P560" style:family="paragraph" style:parent-style-name="Standard">
      <style:text-properties officeooo:paragraph-rsid="009342c9"/>
    </style:style>
    <style:style style:name="P561" style:family="paragraph" style:parent-style-name="Standard">
      <style:text-properties officeooo:paragraph-rsid="00953fc9"/>
    </style:style>
    <style:style style:name="P562" style:family="paragraph" style:parent-style-name="Standard">
      <style:text-properties officeooo:paragraph-rsid="0096a89e"/>
    </style:style>
    <style:style style:name="P563" style:family="paragraph" style:parent-style-name="Standard">
      <style:text-properties officeooo:paragraph-rsid="00970e23"/>
    </style:style>
    <style:style style:name="P564" style:family="paragraph" style:parent-style-name="Standard">
      <style:text-properties officeooo:paragraph-rsid="0098898d"/>
    </style:style>
    <style:style style:name="P565" style:family="paragraph" style:parent-style-name="Standard">
      <style:text-properties officeooo:paragraph-rsid="00988f68"/>
    </style:style>
    <style:style style:name="P566" style:family="paragraph" style:parent-style-name="Standard">
      <style:text-properties officeooo:paragraph-rsid="009b57f1"/>
    </style:style>
    <style:style style:name="P567" style:family="paragraph" style:parent-style-name="Standard">
      <style:text-properties officeooo:paragraph-rsid="009ecd8d"/>
    </style:style>
    <style:style style:name="P568" style:family="paragraph" style:parent-style-name="Standard">
      <style:text-properties officeooo:paragraph-rsid="00a354e2"/>
    </style:style>
    <style:style style:name="P569" style:family="paragraph" style:parent-style-name="Standard">
      <style:text-properties officeooo:paragraph-rsid="00a54bfe"/>
    </style:style>
    <style:style style:name="P570" style:family="paragraph" style:parent-style-name="Standard">
      <style:text-properties officeooo:paragraph-rsid="00a6eaee"/>
    </style:style>
    <style:style style:name="P571" style:family="paragraph" style:parent-style-name="Standard">
      <style:text-properties officeooo:paragraph-rsid="00a7c551"/>
    </style:style>
    <style:style style:name="P572" style:family="paragraph" style:parent-style-name="Standard">
      <style:text-properties officeooo:paragraph-rsid="00a7efcc"/>
    </style:style>
    <style:style style:name="P573" style:family="paragraph" style:parent-style-name="Standard">
      <style:text-properties officeooo:paragraph-rsid="00a89294"/>
    </style:style>
    <style:style style:name="P574" style:family="paragraph" style:parent-style-name="Standard">
      <style:text-properties officeooo:paragraph-rsid="00aab706"/>
    </style:style>
    <style:style style:name="P575" style:family="paragraph" style:parent-style-name="Standard">
      <style:text-properties officeooo:paragraph-rsid="00ac103f"/>
    </style:style>
    <style:style style:name="P576" style:family="paragraph" style:parent-style-name="Standard">
      <style:text-properties officeooo:paragraph-rsid="00ade053"/>
    </style:style>
    <style:style style:name="P577" style:family="paragraph" style:parent-style-name="Standard">
      <style:text-properties officeooo:paragraph-rsid="00ae6e06"/>
    </style:style>
    <style:style style:name="P578" style:family="paragraph" style:parent-style-name="Standard">
      <style:text-properties officeooo:paragraph-rsid="00b209f0"/>
    </style:style>
    <style:style style:name="P579" style:family="paragraph" style:parent-style-name="Standard">
      <style:text-properties officeooo:paragraph-rsid="00b34062"/>
    </style:style>
    <style:style style:name="P580" style:family="paragraph" style:parent-style-name="Standard">
      <style:text-properties officeooo:paragraph-rsid="00b3dfc8"/>
    </style:style>
    <style:style style:name="P581" style:family="paragraph" style:parent-style-name="Standard">
      <style:text-properties officeooo:paragraph-rsid="00b40ea7"/>
    </style:style>
    <style:style style:name="P582" style:family="paragraph" style:parent-style-name="Standard">
      <style:text-properties officeooo:paragraph-rsid="00b704b7"/>
    </style:style>
    <style:style style:name="P583" style:family="paragraph" style:parent-style-name="Standard">
      <style:text-properties officeooo:paragraph-rsid="00b84e53"/>
    </style:style>
    <style:style style:name="P584" style:family="paragraph" style:parent-style-name="Standard">
      <style:text-properties officeooo:paragraph-rsid="00b9a345"/>
    </style:style>
    <style:style style:name="P585" style:family="paragraph" style:parent-style-name="Standard">
      <style:text-properties officeooo:paragraph-rsid="00bb1e89"/>
    </style:style>
    <style:style style:name="P586" style:family="paragraph" style:parent-style-name="Standard">
      <style:text-properties officeooo:paragraph-rsid="00bb8033"/>
    </style:style>
    <style:style style:name="P587" style:family="paragraph" style:parent-style-name="Standard">
      <style:text-properties officeooo:paragraph-rsid="00bb9014"/>
    </style:style>
    <style:style style:name="P588" style:family="paragraph" style:parent-style-name="Standard">
      <style:text-properties fo:font-style="italic" officeooo:paragraph-rsid="00bb9014" style:font-style-asian="italic" style:font-style-complex="italic"/>
    </style:style>
    <style:style style:name="P589" style:family="paragraph" style:parent-style-name="Standard">
      <style:text-properties fo:font-style="italic" fo:font-weight="normal" officeooo:rsid="00085533" officeooo:paragraph-rsid="009b57f1" style:font-style-asian="italic" style:font-weight-asian="normal" style:font-style-complex="italic" style:font-weight-complex="normal"/>
    </style:style>
    <style:style style:name="P590" style:family="paragraph" style:parent-style-name="Standard">
      <style:text-properties fo:font-style="italic" fo:font-weight="normal" officeooo:rsid="00085533" officeooo:paragraph-rsid="00d24651" style:font-style-asian="italic" style:font-weight-asian="normal" style:font-style-complex="italic" style:font-weight-complex="normal"/>
    </style:style>
    <style:style style:name="P591" style:family="paragraph" style:parent-style-name="Standard">
      <style:text-properties fo:font-style="italic" fo:font-weight="normal" officeooo:rsid="00085533" officeooo:paragraph-rsid="0106bca0" style:font-style-asian="italic" style:font-weight-asian="normal" style:font-style-complex="italic" style:font-weight-complex="normal"/>
    </style:style>
    <style:style style:name="P592" style:family="paragraph" style:parent-style-name="Standard">
      <style:text-properties fo:font-style="italic" fo:font-weight="normal" officeooo:rsid="00085533" officeooo:paragraph-rsid="0123ea4d" style:font-style-asian="italic" style:font-weight-asian="normal" style:font-style-complex="italic" style:font-weight-complex="normal"/>
    </style:style>
    <style:style style:name="P593" style:family="paragraph" style:parent-style-name="Standard">
      <style:text-properties fo:font-style="italic" fo:font-weight="normal" officeooo:rsid="00085533" officeooo:paragraph-rsid="012502f8" style:font-style-asian="italic" style:font-weight-asian="normal" style:font-style-complex="italic" style:font-weight-complex="normal"/>
    </style:style>
    <style:style style:name="P594" style:family="paragraph" style:parent-style-name="Standard">
      <style:text-properties fo:font-style="italic" fo:font-weight="normal" officeooo:rsid="00085533" officeooo:paragraph-rsid="013e68c3" style:font-style-asian="italic" style:font-weight-asian="normal" style:font-style-complex="italic" style:font-weight-complex="normal"/>
    </style:style>
    <style:style style:name="P595" style:family="paragraph" style:parent-style-name="Standard">
      <style:text-properties fo:font-style="italic" fo:font-weight="normal" officeooo:rsid="00085533" officeooo:paragraph-rsid="019037db" style:font-style-asian="italic" style:font-weight-asian="normal" style:font-style-complex="italic" style:font-weight-complex="normal"/>
    </style:style>
    <style:style style:name="P596" style:family="paragraph" style:parent-style-name="Standard">
      <style:text-properties fo:font-style="italic" fo:font-weight="normal" officeooo:rsid="00085533" officeooo:paragraph-rsid="01ab394f" style:font-style-asian="italic" style:font-weight-asian="normal" style:font-style-complex="italic" style:font-weight-complex="normal"/>
    </style:style>
    <style:style style:name="P597" style:family="paragraph" style:parent-style-name="Standard">
      <style:text-properties fo:font-style="italic" fo:font-weight="normal" officeooo:rsid="00085533" officeooo:paragraph-rsid="01bfc50a" style:font-style-asian="italic" style:font-weight-asian="normal" style:font-style-complex="italic" style:font-weight-complex="normal"/>
    </style:style>
    <style:style style:name="P598" style:family="paragraph" style:parent-style-name="Standard">
      <style:text-properties fo:font-style="italic" fo:font-weight="normal" officeooo:rsid="00085533" officeooo:paragraph-rsid="01e316e1" style:font-style-asian="italic" style:font-weight-asian="normal" style:font-style-complex="italic" style:font-weight-complex="normal"/>
    </style:style>
    <style:style style:name="P599" style:family="paragraph" style:parent-style-name="Standard">
      <style:text-properties fo:font-style="italic" fo:font-weight="normal" officeooo:rsid="00085533" officeooo:paragraph-rsid="01e4fde1" style:font-style-asian="italic" style:font-weight-asian="normal" style:font-style-complex="italic" style:font-weight-complex="normal"/>
    </style:style>
    <style:style style:name="P600" style:family="paragraph" style:parent-style-name="Standard">
      <style:text-properties fo:font-style="italic" fo:font-weight="normal" officeooo:rsid="00085533" officeooo:paragraph-rsid="01f601b8" style:font-style-asian="italic" style:font-weight-asian="normal" style:font-style-complex="italic" style:font-weight-complex="normal"/>
    </style:style>
    <style:style style:name="P601" style:family="paragraph" style:parent-style-name="Standard">
      <style:text-properties fo:font-style="italic" fo:font-weight="normal" officeooo:rsid="00085533" officeooo:paragraph-rsid="01f87cc3" style:font-style-asian="italic" style:font-weight-asian="normal" style:font-style-complex="italic" style:font-weight-complex="normal"/>
    </style:style>
    <style:style style:name="P602" style:family="paragraph" style:parent-style-name="Standard">
      <style:text-properties fo:font-style="italic" fo:font-weight="normal" officeooo:rsid="00085533" officeooo:paragraph-rsid="01fd7f50" style:font-style-asian="italic" style:font-weight-asian="normal" style:font-style-complex="italic" style:font-weight-complex="normal"/>
    </style:style>
    <style:style style:name="P603" style:family="paragraph" style:parent-style-name="Standard">
      <style:text-properties fo:font-style="italic" fo:font-weight="normal" officeooo:rsid="00085533" officeooo:paragraph-rsid="020846e7" style:font-style-asian="italic" style:font-weight-asian="normal" style:font-style-complex="italic" style:font-weight-complex="normal"/>
    </style:style>
    <style:style style:name="P604" style:family="paragraph" style:parent-style-name="Standard">
      <style:text-properties fo:font-style="italic" fo:font-weight="normal" officeooo:rsid="00085533" officeooo:paragraph-rsid="020d4725" style:font-style-asian="italic" style:font-weight-asian="normal" style:font-style-complex="italic" style:font-weight-complex="normal"/>
    </style:style>
    <style:style style:name="P605" style:family="paragraph" style:parent-style-name="Standard">
      <style:text-properties fo:font-style="italic" fo:font-weight="normal" officeooo:rsid="00085533" officeooo:paragraph-rsid="0224abe2" style:font-style-asian="italic" style:font-weight-asian="normal" style:font-style-complex="italic" style:font-weight-complex="normal"/>
    </style:style>
    <style:style style:name="P606" style:family="paragraph" style:parent-style-name="Standard">
      <style:text-properties fo:font-style="italic" fo:font-weight="normal" officeooo:rsid="00085533" officeooo:paragraph-rsid="024a0bff" style:font-style-asian="italic" style:font-weight-asian="normal" style:font-style-complex="italic" style:font-weight-complex="normal"/>
    </style:style>
    <style:style style:name="P607" style:family="paragraph" style:parent-style-name="Standard">
      <style:text-properties fo:font-style="italic" fo:font-weight="normal" officeooo:rsid="00085533" officeooo:paragraph-rsid="0255c983" style:font-style-asian="italic" style:font-weight-asian="normal" style:font-style-complex="italic" style:font-weight-complex="normal"/>
    </style:style>
    <style:style style:name="P608" style:family="paragraph" style:parent-style-name="Standard">
      <style:text-properties fo:font-style="italic" fo:font-weight="normal" officeooo:rsid="00085533" officeooo:paragraph-rsid="025d9d43" style:font-style-asian="italic" style:font-weight-asian="normal" style:font-style-complex="italic" style:font-weight-complex="normal"/>
    </style:style>
    <style:style style:name="P609" style:family="paragraph" style:parent-style-name="Standard">
      <style:text-properties fo:font-style="italic" fo:font-weight="normal" officeooo:rsid="00085533" officeooo:paragraph-rsid="0298a1b4" style:font-style-asian="italic" style:font-weight-asian="normal" style:font-style-complex="italic" style:font-weight-complex="normal"/>
    </style:style>
    <style:style style:name="P610" style:family="paragraph" style:parent-style-name="Standard">
      <style:text-properties fo:font-style="italic" fo:font-weight="normal" officeooo:rsid="00085533" officeooo:paragraph-rsid="02ad1857" style:font-style-asian="italic" style:font-weight-asian="normal" style:font-style-complex="italic" style:font-weight-complex="normal"/>
    </style:style>
    <style:style style:name="P611" style:family="paragraph" style:parent-style-name="Standard">
      <style:text-properties fo:font-style="italic" fo:font-weight="normal" officeooo:rsid="00085533" officeooo:paragraph-rsid="02ba5f81" style:font-style-asian="italic" style:font-weight-asian="normal" style:font-style-complex="italic" style:font-weight-complex="normal"/>
    </style:style>
    <style:style style:name="P612" style:family="paragraph" style:parent-style-name="Standard">
      <style:text-properties fo:font-style="italic" fo:font-weight="normal" officeooo:rsid="00085533" officeooo:paragraph-rsid="02c6f1c3" style:font-style-asian="italic" style:font-weight-asian="normal" style:font-style-complex="italic" style:font-weight-complex="normal"/>
    </style:style>
    <style:style style:name="P613" style:family="paragraph" style:parent-style-name="Standard">
      <style:text-properties fo:font-style="italic" fo:font-weight="normal" officeooo:rsid="00085533" officeooo:paragraph-rsid="00752a62" style:font-style-asian="italic" style:font-weight-asian="normal" style:font-style-complex="italic" style:font-weight-complex="normal"/>
    </style:style>
    <style:style style:name="P614" style:family="paragraph" style:parent-style-name="Standard">
      <style:text-properties fo:font-style="italic" fo:font-weight="normal" officeooo:rsid="00085533" officeooo:paragraph-rsid="011dd0a6" style:font-style-asian="italic" style:font-weight-asian="normal" style:font-style-complex="italic" style:font-weight-complex="normal"/>
    </style:style>
    <style:style style:name="P615" style:family="paragraph" style:parent-style-name="Standard">
      <style:text-properties fo:font-style="italic" fo:font-weight="normal" officeooo:rsid="00085533" officeooo:paragraph-rsid="014a0f14" style:font-style-asian="italic" style:font-weight-asian="normal" style:font-style-complex="italic" style:font-weight-complex="normal"/>
    </style:style>
    <style:style style:name="P616" style:family="paragraph" style:parent-style-name="Standard">
      <style:text-properties fo:font-style="italic" fo:font-weight="normal" officeooo:rsid="00085533" officeooo:paragraph-rsid="015364dd" style:font-style-asian="italic" style:font-weight-asian="normal" style:font-style-complex="italic" style:font-weight-complex="normal"/>
    </style:style>
    <style:style style:name="P617" style:family="paragraph" style:parent-style-name="Standard">
      <style:text-properties fo:font-style="italic" fo:font-weight="normal" officeooo:rsid="00085533" officeooo:paragraph-rsid="02c5cc4d" style:font-style-asian="italic" style:font-weight-asian="normal" style:font-style-complex="italic" style:font-weight-complex="normal"/>
    </style:style>
    <style:style style:name="P618" style:family="paragraph" style:parent-style-name="Standard">
      <style:text-properties fo:font-style="italic" fo:font-weight="normal" officeooo:rsid="00dd9473" officeooo:paragraph-rsid="00dd9473" style:font-style-asian="italic" style:font-weight-asian="normal" style:font-style-complex="italic" style:font-weight-complex="normal"/>
    </style:style>
    <style:style style:name="P619" style:family="paragraph" style:parent-style-name="Standard">
      <style:text-properties fo:font-style="italic" fo:font-weight="normal" officeooo:rsid="0285da55" officeooo:paragraph-rsid="028ea5ba" style:font-style-asian="italic" style:font-weight-asian="normal" style:font-style-complex="italic" style:font-weight-complex="normal"/>
    </style:style>
    <style:style style:name="P620" style:family="paragraph" style:parent-style-name="Standard">
      <style:text-properties fo:font-style="italic" fo:font-weight="normal" officeooo:rsid="02846bdb" officeooo:paragraph-rsid="02846bdb" style:font-style-asian="italic" style:font-weight-asian="normal" style:font-style-complex="italic" style:font-weight-complex="normal"/>
    </style:style>
    <style:style style:name="P621" style:family="paragraph" style:parent-style-name="Standard">
      <style:text-properties fo:font-style="italic" fo:font-weight="bold" officeooo:rsid="0184658f" officeooo:paragraph-rsid="03661ef0" style:font-style-asian="italic" style:font-weight-asian="bold" style:font-style-complex="italic" style:font-weight-complex="bold"/>
    </style:style>
    <style:style style:name="P622" style:family="paragraph" style:parent-style-name="Standard">
      <style:text-properties officeooo:rsid="00bb9014" officeooo:paragraph-rsid="00bb9014"/>
    </style:style>
    <style:style style:name="P623" style:family="paragraph" style:parent-style-name="Standard">
      <style:text-properties officeooo:rsid="00bb9014" officeooo:paragraph-rsid="00bd45dc"/>
    </style:style>
    <style:style style:name="P624" style:family="paragraph" style:parent-style-name="Standard">
      <style:text-properties officeooo:paragraph-rsid="00bde3af"/>
    </style:style>
    <style:style style:name="P625" style:family="paragraph" style:parent-style-name="Standard">
      <style:text-properties officeooo:paragraph-rsid="00bf927d"/>
    </style:style>
    <style:style style:name="P626" style:family="paragraph" style:parent-style-name="Standard">
      <style:text-properties officeooo:paragraph-rsid="00c2411e"/>
    </style:style>
    <style:style style:name="P627" style:family="paragraph" style:parent-style-name="Standard">
      <style:text-properties officeooo:paragraph-rsid="00c3a547"/>
    </style:style>
    <style:style style:name="P628" style:family="paragraph" style:parent-style-name="Standard">
      <style:text-properties officeooo:paragraph-rsid="00c4f325"/>
    </style:style>
    <style:style style:name="P629" style:family="paragraph" style:parent-style-name="Standard">
      <style:text-properties officeooo:paragraph-rsid="00c5d405"/>
    </style:style>
    <style:style style:name="P630" style:family="paragraph" style:parent-style-name="Standard">
      <style:text-properties officeooo:paragraph-rsid="00c678eb"/>
    </style:style>
    <style:style style:name="P631" style:family="paragraph" style:parent-style-name="Standard">
      <style:text-properties officeooo:paragraph-rsid="00c7d342"/>
    </style:style>
    <style:style style:name="P632" style:family="paragraph" style:parent-style-name="Standard">
      <style:text-properties officeooo:paragraph-rsid="00c9c79d"/>
    </style:style>
    <style:style style:name="P633" style:family="paragraph" style:parent-style-name="Standard">
      <style:text-properties officeooo:paragraph-rsid="00cb43f2"/>
    </style:style>
    <style:style style:name="P634" style:family="paragraph" style:parent-style-name="Standard">
      <style:text-properties officeooo:paragraph-rsid="00cbc663"/>
    </style:style>
    <style:style style:name="P635" style:family="paragraph" style:parent-style-name="Standard">
      <style:text-properties officeooo:paragraph-rsid="00cce622"/>
    </style:style>
    <style:style style:name="P636" style:family="paragraph" style:parent-style-name="Standard">
      <style:text-properties officeooo:paragraph-rsid="00cdca47"/>
    </style:style>
    <style:style style:name="P637" style:family="paragraph" style:parent-style-name="Standard">
      <style:text-properties officeooo:paragraph-rsid="00ce4c96"/>
    </style:style>
    <style:style style:name="P638" style:family="paragraph" style:parent-style-name="Standard">
      <style:text-properties officeooo:paragraph-rsid="00ce96e2"/>
    </style:style>
    <style:style style:name="P639" style:family="paragraph" style:parent-style-name="Standard">
      <style:text-properties officeooo:paragraph-rsid="00cf1a6c"/>
    </style:style>
    <style:style style:name="P640" style:family="paragraph" style:parent-style-name="Standard">
      <style:text-properties officeooo:paragraph-rsid="00d24651"/>
    </style:style>
    <style:style style:name="P641" style:family="paragraph" style:parent-style-name="Standard">
      <style:text-properties officeooo:rsid="00cfdd9a" officeooo:paragraph-rsid="00d24651"/>
    </style:style>
    <style:style style:name="P642" style:family="paragraph" style:parent-style-name="Standard">
      <style:text-properties officeooo:paragraph-rsid="00d3db57"/>
    </style:style>
    <style:style style:name="P643" style:family="paragraph" style:parent-style-name="Standard">
      <style:text-properties officeooo:paragraph-rsid="00d4769a"/>
    </style:style>
    <style:style style:name="P644" style:family="paragraph" style:parent-style-name="Standard">
      <style:text-properties officeooo:paragraph-rsid="00d52f5c"/>
    </style:style>
    <style:style style:name="P645" style:family="paragraph" style:parent-style-name="Standard">
      <style:text-properties officeooo:paragraph-rsid="00d67161"/>
    </style:style>
    <style:style style:name="P646" style:family="paragraph" style:parent-style-name="Standard">
      <style:text-properties officeooo:paragraph-rsid="00d836ad"/>
    </style:style>
    <style:style style:name="P647" style:family="paragraph" style:parent-style-name="Standard">
      <style:text-properties officeooo:paragraph-rsid="00d94304"/>
    </style:style>
    <style:style style:name="P648" style:family="paragraph" style:parent-style-name="Standard">
      <style:text-properties officeooo:paragraph-rsid="00daf4e6"/>
    </style:style>
    <style:style style:name="P649" style:family="paragraph" style:parent-style-name="Standard">
      <style:text-properties officeooo:paragraph-rsid="00dc63e9"/>
    </style:style>
    <style:style style:name="P650" style:family="paragraph" style:parent-style-name="Standard">
      <style:text-properties officeooo:paragraph-rsid="00dd9473"/>
    </style:style>
    <style:style style:name="P651" style:family="paragraph" style:parent-style-name="Standard">
      <style:text-properties officeooo:paragraph-rsid="00e017db"/>
    </style:style>
    <style:style style:name="P652" style:family="paragraph" style:parent-style-name="Standard">
      <style:text-properties officeooo:paragraph-rsid="00e09555"/>
    </style:style>
    <style:style style:name="P653" style:family="paragraph" style:parent-style-name="Standard">
      <style:text-properties officeooo:paragraph-rsid="00e27888"/>
    </style:style>
    <style:style style:name="P654" style:family="paragraph" style:parent-style-name="Standard">
      <style:text-properties officeooo:paragraph-rsid="00e34872"/>
    </style:style>
    <style:style style:name="P655" style:family="paragraph" style:parent-style-name="Standard">
      <style:text-properties officeooo:paragraph-rsid="00e41a4b"/>
    </style:style>
    <style:style style:name="P656" style:family="paragraph" style:parent-style-name="Standard">
      <style:text-properties officeooo:paragraph-rsid="00e5f49e"/>
    </style:style>
    <style:style style:name="P657" style:family="paragraph" style:parent-style-name="Standard">
      <style:text-properties officeooo:paragraph-rsid="00e90d3f"/>
    </style:style>
    <style:style style:name="P658" style:family="paragraph" style:parent-style-name="Standard">
      <style:text-properties officeooo:paragraph-rsid="00ea58c9"/>
    </style:style>
    <style:style style:name="P659" style:family="paragraph" style:parent-style-name="Standard">
      <style:text-properties officeooo:paragraph-rsid="00ea5d6c"/>
    </style:style>
    <style:style style:name="P660" style:family="paragraph" style:parent-style-name="Standard">
      <style:text-properties officeooo:paragraph-rsid="00ea8657"/>
    </style:style>
    <style:style style:name="P661" style:family="paragraph" style:parent-style-name="Standard">
      <style:text-properties officeooo:paragraph-rsid="00eaa69e"/>
    </style:style>
    <style:style style:name="P662" style:family="paragraph" style:parent-style-name="Standard">
      <style:text-properties officeooo:paragraph-rsid="00eb18a7"/>
    </style:style>
    <style:style style:name="P663" style:family="paragraph" style:parent-style-name="Standard">
      <style:text-properties officeooo:paragraph-rsid="00eb3e62"/>
    </style:style>
    <style:style style:name="P664" style:family="paragraph" style:parent-style-name="Standard">
      <style:text-properties officeooo:paragraph-rsid="00ee7895"/>
    </style:style>
    <style:style style:name="P665" style:family="paragraph" style:parent-style-name="Standard">
      <style:text-properties officeooo:paragraph-rsid="00eea425"/>
    </style:style>
    <style:style style:name="P666" style:family="paragraph" style:parent-style-name="Standard">
      <style:text-properties officeooo:paragraph-rsid="00efffd1"/>
    </style:style>
    <style:style style:name="P667" style:family="paragraph" style:parent-style-name="Standard">
      <style:text-properties officeooo:paragraph-rsid="00f20716"/>
    </style:style>
    <style:style style:name="P668" style:family="paragraph" style:parent-style-name="Standard">
      <style:text-properties officeooo:paragraph-rsid="00f2aa54"/>
    </style:style>
    <style:style style:name="P669" style:family="paragraph" style:parent-style-name="Standard">
      <style:text-properties officeooo:paragraph-rsid="00f4b35b"/>
    </style:style>
    <style:style style:name="P670" style:family="paragraph" style:parent-style-name="Standard">
      <style:text-properties officeooo:paragraph-rsid="00f533f0"/>
    </style:style>
    <style:style style:name="P671" style:family="paragraph" style:parent-style-name="Standard">
      <style:text-properties officeooo:paragraph-rsid="00f66ec2"/>
    </style:style>
    <style:style style:name="P672" style:family="paragraph" style:parent-style-name="Standard">
      <style:text-properties officeooo:paragraph-rsid="00f7405f"/>
    </style:style>
    <style:style style:name="P673" style:family="paragraph" style:parent-style-name="Standard">
      <style:text-properties officeooo:paragraph-rsid="00f80cb1"/>
    </style:style>
    <style:style style:name="P674" style:family="paragraph" style:parent-style-name="Standard">
      <style:text-properties officeooo:paragraph-rsid="00f8613c"/>
    </style:style>
    <style:style style:name="P675" style:family="paragraph" style:parent-style-name="Standard">
      <style:text-properties officeooo:paragraph-rsid="00fa3fd7"/>
    </style:style>
    <style:style style:name="P676" style:family="paragraph" style:parent-style-name="Standard">
      <style:text-properties officeooo:paragraph-rsid="00fb32b2"/>
    </style:style>
    <style:style style:name="P677" style:family="paragraph" style:parent-style-name="Standard">
      <style:text-properties officeooo:paragraph-rsid="00fe8a58"/>
    </style:style>
    <style:style style:name="P678" style:family="paragraph" style:parent-style-name="Standard">
      <style:text-properties officeooo:paragraph-rsid="00fec6e3"/>
    </style:style>
    <style:style style:name="P679" style:family="paragraph" style:parent-style-name="Standard">
      <style:text-properties officeooo:paragraph-rsid="00ff188e"/>
    </style:style>
    <style:style style:name="P680" style:family="paragraph" style:parent-style-name="Standard">
      <style:text-properties officeooo:paragraph-rsid="00ff2dd1"/>
    </style:style>
    <style:style style:name="P681" style:family="paragraph" style:parent-style-name="Standard">
      <style:text-properties officeooo:paragraph-rsid="00ff6d56"/>
    </style:style>
    <style:style style:name="P682" style:family="paragraph" style:parent-style-name="Standard">
      <style:text-properties officeooo:paragraph-rsid="00ffe4ac"/>
    </style:style>
    <style:style style:name="P683" style:family="paragraph" style:parent-style-name="Standard">
      <style:text-properties officeooo:paragraph-rsid="01000d83"/>
    </style:style>
    <style:style style:name="P684" style:family="paragraph" style:parent-style-name="Standard">
      <style:text-properties officeooo:paragraph-rsid="0100f177"/>
    </style:style>
    <style:style style:name="P685" style:family="paragraph" style:parent-style-name="Standard">
      <style:text-properties officeooo:paragraph-rsid="0102a3d3"/>
    </style:style>
    <style:style style:name="P686" style:family="paragraph" style:parent-style-name="Standard">
      <style:text-properties officeooo:paragraph-rsid="01044844"/>
    </style:style>
    <style:style style:name="P687" style:family="paragraph" style:parent-style-name="Standard">
      <style:text-properties officeooo:paragraph-rsid="01054fb9"/>
    </style:style>
    <style:style style:name="P688" style:family="paragraph" style:parent-style-name="Standard">
      <style:text-properties officeooo:paragraph-rsid="0106bca0"/>
    </style:style>
    <style:style style:name="P689" style:family="paragraph" style:parent-style-name="Standard">
      <style:text-properties officeooo:paragraph-rsid="0108275a"/>
    </style:style>
    <style:style style:name="P690" style:family="paragraph" style:parent-style-name="Standard">
      <style:text-properties officeooo:paragraph-rsid="01082bbd"/>
    </style:style>
    <style:style style:name="P691" style:family="paragraph" style:parent-style-name="Standard">
      <style:text-properties officeooo:paragraph-rsid="0108f71e"/>
    </style:style>
    <style:style style:name="P692" style:family="paragraph" style:parent-style-name="Standard">
      <style:text-properties officeooo:paragraph-rsid="010d6953"/>
    </style:style>
    <style:style style:name="P693" style:family="paragraph" style:parent-style-name="Standard">
      <style:text-properties officeooo:paragraph-rsid="010dcee0"/>
    </style:style>
    <style:style style:name="P694" style:family="paragraph" style:parent-style-name="Standard">
      <style:text-properties officeooo:paragraph-rsid="010dd70d"/>
    </style:style>
    <style:style style:name="P695" style:family="paragraph" style:parent-style-name="Standard">
      <style:text-properties officeooo:paragraph-rsid="010f0f5a"/>
    </style:style>
    <style:style style:name="P696" style:family="paragraph" style:parent-style-name="Standard">
      <style:text-properties officeooo:paragraph-rsid="01106f8f"/>
    </style:style>
    <style:style style:name="P697" style:family="paragraph" style:parent-style-name="Standard">
      <style:text-properties officeooo:paragraph-rsid="0110ed99"/>
    </style:style>
    <style:style style:name="P698" style:family="paragraph" style:parent-style-name="Standard">
      <style:text-properties officeooo:paragraph-rsid="01113bbd"/>
    </style:style>
    <style:style style:name="P699" style:family="paragraph" style:parent-style-name="Standard">
      <style:text-properties officeooo:paragraph-rsid="01127696"/>
    </style:style>
    <style:style style:name="P700" style:family="paragraph" style:parent-style-name="Standard">
      <style:text-properties officeooo:paragraph-rsid="0112fcbc"/>
    </style:style>
    <style:style style:name="P701" style:family="paragraph" style:parent-style-name="Standard">
      <style:text-properties officeooo:paragraph-rsid="01146e82"/>
    </style:style>
    <style:style style:name="P702" style:family="paragraph" style:parent-style-name="Standard">
      <style:text-properties officeooo:rsid="01146e82" officeooo:paragraph-rsid="01146e82"/>
    </style:style>
    <style:style style:name="P703" style:family="paragraph" style:parent-style-name="Standard">
      <style:text-properties officeooo:paragraph-rsid="0114a7ec"/>
    </style:style>
    <style:style style:name="P704" style:family="paragraph" style:parent-style-name="Standard">
      <style:text-properties officeooo:paragraph-rsid="01152ceb"/>
    </style:style>
    <style:style style:name="P705" style:family="paragraph" style:parent-style-name="Standard">
      <style:text-properties officeooo:paragraph-rsid="011623eb"/>
    </style:style>
    <style:style style:name="P706" style:family="paragraph" style:parent-style-name="Standard">
      <style:text-properties officeooo:paragraph-rsid="0117bdc4"/>
    </style:style>
    <style:style style:name="P707" style:family="paragraph" style:parent-style-name="Standard">
      <style:text-properties officeooo:paragraph-rsid="01188f42"/>
    </style:style>
    <style:style style:name="P708" style:family="paragraph" style:parent-style-name="Standard">
      <style:text-properties officeooo:paragraph-rsid="011a3067"/>
    </style:style>
    <style:style style:name="P709" style:family="paragraph" style:parent-style-name="Standard">
      <style:text-properties officeooo:paragraph-rsid="011b29dd"/>
    </style:style>
    <style:style style:name="P710" style:family="paragraph" style:parent-style-name="Standard">
      <style:text-properties officeooo:paragraph-rsid="011c5345"/>
    </style:style>
    <style:style style:name="P711" style:family="paragraph" style:parent-style-name="Standard">
      <style:text-properties officeooo:paragraph-rsid="011dd0a6"/>
    </style:style>
    <style:style style:name="P712" style:family="paragraph" style:parent-style-name="Standard">
      <style:text-properties officeooo:paragraph-rsid="011fcd8b"/>
    </style:style>
    <style:style style:name="P713" style:family="paragraph" style:parent-style-name="Standard">
      <style:text-properties officeooo:paragraph-rsid="0121ab3d"/>
    </style:style>
    <style:style style:name="P714" style:family="paragraph" style:parent-style-name="Standard">
      <style:text-properties officeooo:paragraph-rsid="0122ccd0"/>
    </style:style>
    <style:style style:name="P715" style:family="paragraph" style:parent-style-name="Standard">
      <style:text-properties officeooo:paragraph-rsid="0123ea4d"/>
    </style:style>
    <style:style style:name="P716" style:family="paragraph" style:parent-style-name="Standard">
      <style:text-properties officeooo:paragraph-rsid="012502f8"/>
    </style:style>
    <style:style style:name="P717" style:family="paragraph" style:parent-style-name="Standard">
      <style:text-properties officeooo:paragraph-rsid="012594d6"/>
    </style:style>
    <style:style style:name="P718" style:family="paragraph" style:parent-style-name="Standard">
      <style:text-properties officeooo:paragraph-rsid="0125ef75"/>
    </style:style>
    <style:style style:name="P719" style:family="paragraph" style:parent-style-name="Standard">
      <style:text-properties officeooo:paragraph-rsid="01279ffb"/>
    </style:style>
    <style:style style:name="P720" style:family="paragraph" style:parent-style-name="Standard">
      <style:text-properties officeooo:paragraph-rsid="01297cbf"/>
    </style:style>
    <style:style style:name="P721" style:family="paragraph" style:parent-style-name="Standard">
      <style:text-properties officeooo:paragraph-rsid="012bc070"/>
    </style:style>
    <style:style style:name="P722" style:family="paragraph" style:parent-style-name="Standard">
      <style:text-properties officeooo:paragraph-rsid="012d8f8b"/>
    </style:style>
    <style:style style:name="P723" style:family="paragraph" style:parent-style-name="Standard">
      <style:text-properties officeooo:paragraph-rsid="012e2fb1"/>
    </style:style>
    <style:style style:name="P724" style:family="paragraph" style:parent-style-name="Standard">
      <style:text-properties officeooo:paragraph-rsid="01307f37"/>
    </style:style>
    <style:style style:name="P725" style:family="paragraph" style:parent-style-name="Standard">
      <style:text-properties officeooo:paragraph-rsid="01322eca"/>
    </style:style>
    <style:style style:name="P726" style:family="paragraph" style:parent-style-name="Standard">
      <style:text-properties officeooo:paragraph-rsid="01341ea0"/>
    </style:style>
    <style:style style:name="P727" style:family="paragraph" style:parent-style-name="Standard">
      <style:text-properties officeooo:paragraph-rsid="0134ec6a"/>
    </style:style>
    <style:style style:name="P728" style:family="paragraph" style:parent-style-name="Standard">
      <style:text-properties officeooo:paragraph-rsid="0136b610"/>
    </style:style>
    <style:style style:name="P729" style:family="paragraph" style:parent-style-name="Standard">
      <style:text-properties officeooo:paragraph-rsid="013a3b7a"/>
    </style:style>
    <style:style style:name="P730" style:family="paragraph" style:parent-style-name="Standard">
      <style:text-properties officeooo:paragraph-rsid="013b0daa"/>
    </style:style>
    <style:style style:name="P731" style:family="paragraph" style:parent-style-name="Standard">
      <style:text-properties officeooo:paragraph-rsid="013bee6b"/>
    </style:style>
    <style:style style:name="P732" style:family="paragraph" style:parent-style-name="Standard">
      <style:text-properties officeooo:paragraph-rsid="013c81c7"/>
    </style:style>
    <style:style style:name="P733" style:family="paragraph" style:parent-style-name="Standard">
      <style:text-properties officeooo:paragraph-rsid="013f918d"/>
    </style:style>
    <style:style style:name="P734" style:family="paragraph" style:parent-style-name="Standard">
      <style:text-properties officeooo:paragraph-rsid="01409c5b"/>
    </style:style>
    <style:style style:name="P735" style:family="paragraph" style:parent-style-name="Standard">
      <style:text-properties officeooo:paragraph-rsid="01427089"/>
    </style:style>
    <style:style style:name="P736" style:family="paragraph" style:parent-style-name="Standard">
      <style:text-properties officeooo:paragraph-rsid="01437271"/>
    </style:style>
    <style:style style:name="P737" style:family="paragraph" style:parent-style-name="Standard">
      <style:text-properties officeooo:paragraph-rsid="0144a542"/>
    </style:style>
    <style:style style:name="P738" style:family="paragraph" style:parent-style-name="Standard">
      <style:text-properties officeooo:paragraph-rsid="014689ea"/>
    </style:style>
    <style:style style:name="P739" style:family="paragraph" style:parent-style-name="Standard">
      <style:text-properties officeooo:paragraph-rsid="01474b35"/>
    </style:style>
    <style:style style:name="P740" style:family="paragraph" style:parent-style-name="Standard">
      <style:text-properties officeooo:paragraph-rsid="01492afd"/>
    </style:style>
    <style:style style:name="P741" style:family="paragraph" style:parent-style-name="Standard">
      <style:text-properties officeooo:paragraph-rsid="014a0f14"/>
    </style:style>
    <style:style style:name="P742" style:family="paragraph" style:parent-style-name="Standard">
      <style:text-properties officeooo:paragraph-rsid="014d468b"/>
    </style:style>
    <style:style style:name="P743" style:family="paragraph" style:parent-style-name="Standard">
      <style:text-properties officeooo:paragraph-rsid="014fbbe8"/>
    </style:style>
    <style:style style:name="P744" style:family="paragraph" style:parent-style-name="Standard">
      <style:text-properties officeooo:paragraph-rsid="0150d525"/>
    </style:style>
    <style:style style:name="P745" style:family="paragraph" style:parent-style-name="Standard">
      <style:text-properties officeooo:paragraph-rsid="015110f1"/>
    </style:style>
    <style:style style:name="P746" style:family="paragraph" style:parent-style-name="Standard">
      <style:text-properties officeooo:paragraph-rsid="0151ba3d"/>
    </style:style>
    <style:style style:name="P747" style:family="paragraph" style:parent-style-name="Standard">
      <style:text-properties officeooo:paragraph-rsid="015364dd"/>
    </style:style>
    <style:style style:name="P748" style:family="paragraph" style:parent-style-name="Standard">
      <style:text-properties officeooo:paragraph-rsid="01571b47"/>
    </style:style>
    <style:style style:name="P749" style:family="paragraph" style:parent-style-name="Standard">
      <style:text-properties officeooo:paragraph-rsid="0158c29b"/>
    </style:style>
    <style:style style:name="P750" style:family="paragraph" style:parent-style-name="Standard">
      <style:text-properties officeooo:paragraph-rsid="0159b05b"/>
    </style:style>
    <style:style style:name="P751" style:family="paragraph" style:parent-style-name="Standard">
      <style:text-properties officeooo:paragraph-rsid="015b8f35"/>
    </style:style>
    <style:style style:name="P752" style:family="paragraph" style:parent-style-name="Standard">
      <style:text-properties officeooo:paragraph-rsid="015c5099"/>
    </style:style>
    <style:style style:name="P753" style:family="paragraph" style:parent-style-name="Standard">
      <style:text-properties officeooo:paragraph-rsid="015ce285"/>
    </style:style>
    <style:style style:name="P754" style:family="paragraph" style:parent-style-name="Standard">
      <style:text-properties officeooo:paragraph-rsid="015d1e08"/>
    </style:style>
    <style:style style:name="P755" style:family="paragraph" style:parent-style-name="Standard">
      <style:text-properties officeooo:paragraph-rsid="015da510"/>
    </style:style>
    <style:style style:name="P756" style:family="paragraph" style:parent-style-name="Standard">
      <style:text-properties officeooo:paragraph-rsid="015f2d85"/>
    </style:style>
    <style:style style:name="P757" style:family="paragraph" style:parent-style-name="Standard">
      <style:text-properties officeooo:paragraph-rsid="015f5dfa"/>
    </style:style>
    <style:style style:name="P758" style:family="paragraph" style:parent-style-name="Standard">
      <style:text-properties officeooo:paragraph-rsid="0160e502"/>
    </style:style>
    <style:style style:name="P759" style:family="paragraph" style:parent-style-name="Standard">
      <style:text-properties officeooo:paragraph-rsid="0162a82b"/>
    </style:style>
    <style:style style:name="P760" style:family="paragraph" style:parent-style-name="Standard">
      <style:text-properties officeooo:paragraph-rsid="0162f074"/>
    </style:style>
    <style:style style:name="P761" style:family="paragraph" style:parent-style-name="Standard">
      <style:text-properties officeooo:paragraph-rsid="016590f7"/>
    </style:style>
    <style:style style:name="P762" style:family="paragraph" style:parent-style-name="Standard">
      <style:text-properties officeooo:paragraph-rsid="01677fab"/>
    </style:style>
    <style:style style:name="P763" style:family="paragraph" style:parent-style-name="Standard">
      <style:text-properties officeooo:paragraph-rsid="0168acf9"/>
    </style:style>
    <style:style style:name="P764" style:family="paragraph" style:parent-style-name="Standard">
      <style:text-properties officeooo:paragraph-rsid="01690aae"/>
    </style:style>
    <style:style style:name="P765" style:family="paragraph" style:parent-style-name="Standard">
      <style:text-properties officeooo:paragraph-rsid="0169b999"/>
    </style:style>
    <style:style style:name="P766" style:family="paragraph" style:parent-style-name="Standard">
      <style:text-properties officeooo:paragraph-rsid="016c5d5a"/>
    </style:style>
    <style:style style:name="P767" style:family="paragraph" style:parent-style-name="Standard">
      <style:text-properties officeooo:rsid="016c5d5a" officeooo:paragraph-rsid="016c5d5a"/>
    </style:style>
    <style:style style:name="P768" style:family="paragraph" style:parent-style-name="Standard">
      <style:text-properties officeooo:paragraph-rsid="016e47ab"/>
    </style:style>
    <style:style style:name="P769" style:family="paragraph" style:parent-style-name="Standard">
      <style:text-properties officeooo:rsid="016e47ab" officeooo:paragraph-rsid="016e47ab"/>
    </style:style>
    <style:style style:name="P770" style:family="paragraph" style:parent-style-name="Standard">
      <style:text-properties officeooo:rsid="016e47ab" officeooo:paragraph-rsid="016ef893"/>
    </style:style>
    <style:style style:name="P771" style:family="paragraph" style:parent-style-name="Standard">
      <style:text-properties officeooo:rsid="016ef893" officeooo:paragraph-rsid="016ef893"/>
    </style:style>
    <style:style style:name="P772" style:family="paragraph" style:parent-style-name="Standard">
      <style:text-properties officeooo:paragraph-rsid="016ff97d"/>
    </style:style>
    <style:style style:name="P773" style:family="paragraph" style:parent-style-name="Standard">
      <style:text-properties officeooo:paragraph-rsid="017091d4"/>
    </style:style>
    <style:style style:name="P774" style:family="paragraph" style:parent-style-name="Standard">
      <style:text-properties officeooo:paragraph-rsid="01719397"/>
    </style:style>
    <style:style style:name="P775" style:family="paragraph" style:parent-style-name="Standard">
      <style:text-properties officeooo:paragraph-rsid="01733697"/>
    </style:style>
    <style:style style:name="P776" style:family="paragraph" style:parent-style-name="Standard">
      <style:text-properties officeooo:paragraph-rsid="0175f72d"/>
    </style:style>
    <style:style style:name="P777" style:family="paragraph" style:parent-style-name="Standard">
      <style:text-properties officeooo:paragraph-rsid="0177b804"/>
    </style:style>
    <style:style style:name="P778" style:family="paragraph" style:parent-style-name="Standard">
      <style:text-properties officeooo:paragraph-rsid="0177d5ea"/>
    </style:style>
    <style:style style:name="P779" style:family="paragraph" style:parent-style-name="Standard">
      <style:text-properties officeooo:paragraph-rsid="0178fb67"/>
    </style:style>
    <style:style style:name="P780" style:family="paragraph" style:parent-style-name="Standard">
      <style:text-properties officeooo:paragraph-rsid="0179d178"/>
    </style:style>
    <style:style style:name="P781" style:family="paragraph" style:parent-style-name="Standard">
      <style:text-properties officeooo:paragraph-rsid="017afe01"/>
    </style:style>
    <style:style style:name="P782" style:family="paragraph" style:parent-style-name="Standard">
      <style:text-properties officeooo:paragraph-rsid="017b918c"/>
    </style:style>
    <style:style style:name="P783" style:family="paragraph" style:parent-style-name="Standard">
      <style:text-properties officeooo:paragraph-rsid="017cba41"/>
    </style:style>
    <style:style style:name="P784" style:family="paragraph" style:parent-style-name="Standard">
      <style:text-properties officeooo:paragraph-rsid="017cd3ec"/>
    </style:style>
    <style:style style:name="P785" style:family="paragraph" style:parent-style-name="Standard">
      <style:text-properties officeooo:paragraph-rsid="017ea939"/>
    </style:style>
    <style:style style:name="P786" style:family="paragraph" style:parent-style-name="Standard">
      <style:text-properties officeooo:paragraph-rsid="017f6654"/>
    </style:style>
    <style:style style:name="P787" style:family="paragraph" style:parent-style-name="Standard">
      <style:text-properties officeooo:paragraph-rsid="0180fbdc"/>
    </style:style>
    <style:style style:name="P788" style:family="paragraph" style:parent-style-name="Standard">
      <style:text-properties officeooo:paragraph-rsid="0180fd42"/>
    </style:style>
    <style:style style:name="P789" style:family="paragraph" style:parent-style-name="Standard">
      <style:text-properties officeooo:paragraph-rsid="0182836c"/>
    </style:style>
    <style:style style:name="P790" style:family="paragraph" style:parent-style-name="Standard">
      <style:text-properties officeooo:paragraph-rsid="0183e215"/>
    </style:style>
    <style:style style:name="P791" style:family="paragraph" style:parent-style-name="Standard">
      <style:text-properties officeooo:paragraph-rsid="0184658f"/>
    </style:style>
    <style:style style:name="P792" style:family="paragraph" style:parent-style-name="Standard">
      <style:text-properties officeooo:paragraph-rsid="01860563"/>
    </style:style>
    <style:style style:name="P793" style:family="paragraph" style:parent-style-name="Standard">
      <style:text-properties officeooo:paragraph-rsid="01881d2d"/>
    </style:style>
    <style:style style:name="P794" style:family="paragraph" style:parent-style-name="Standard">
      <style:text-properties officeooo:paragraph-rsid="018a157a"/>
    </style:style>
    <style:style style:name="P795" style:family="paragraph" style:parent-style-name="Standard">
      <style:text-properties officeooo:paragraph-rsid="018b56db"/>
    </style:style>
    <style:style style:name="P796" style:family="paragraph" style:parent-style-name="Standard">
      <style:text-properties officeooo:paragraph-rsid="018c40e2"/>
    </style:style>
    <style:style style:name="P797" style:family="paragraph" style:parent-style-name="Standard">
      <style:text-properties officeooo:paragraph-rsid="018d3ed7"/>
    </style:style>
    <style:style style:name="P798" style:family="paragraph" style:parent-style-name="Standard">
      <style:text-properties officeooo:paragraph-rsid="018ec66b"/>
    </style:style>
    <style:style style:name="P799" style:family="paragraph" style:parent-style-name="Standard">
      <style:text-properties officeooo:paragraph-rsid="019037db"/>
    </style:style>
    <style:style style:name="P800" style:family="paragraph" style:parent-style-name="Standard">
      <style:text-properties officeooo:paragraph-rsid="01907cfe"/>
    </style:style>
    <style:style style:name="P801" style:family="paragraph" style:parent-style-name="Standard">
      <style:text-properties officeooo:paragraph-rsid="0191dd4f"/>
    </style:style>
    <style:style style:name="P802" style:family="paragraph" style:parent-style-name="Standard">
      <style:text-properties officeooo:paragraph-rsid="0192790f"/>
    </style:style>
    <style:style style:name="P803" style:family="paragraph" style:parent-style-name="Standard">
      <style:text-properties officeooo:paragraph-rsid="0192f467"/>
    </style:style>
    <style:style style:name="P804" style:family="paragraph" style:parent-style-name="Standard">
      <style:text-properties officeooo:paragraph-rsid="019420d0"/>
    </style:style>
    <style:style style:name="P805" style:family="paragraph" style:parent-style-name="Standard">
      <style:text-properties officeooo:paragraph-rsid="0195d839"/>
    </style:style>
    <style:style style:name="P806" style:family="paragraph" style:parent-style-name="Standard">
      <style:text-properties officeooo:paragraph-rsid="0195f202"/>
    </style:style>
    <style:style style:name="P807" style:family="paragraph" style:parent-style-name="Standard">
      <style:text-properties officeooo:paragraph-rsid="0195fa05"/>
    </style:style>
    <style:style style:name="P808" style:family="paragraph" style:parent-style-name="Standard">
      <style:text-properties officeooo:paragraph-rsid="0198cb31"/>
    </style:style>
    <style:style style:name="P809" style:family="paragraph" style:parent-style-name="Standard">
      <style:text-properties officeooo:paragraph-rsid="019a1549"/>
    </style:style>
    <style:style style:name="P810" style:family="paragraph" style:parent-style-name="Standard">
      <style:text-properties officeooo:paragraph-rsid="019cbd6c"/>
    </style:style>
    <style:style style:name="P811" style:family="paragraph" style:parent-style-name="Standard">
      <style:text-properties officeooo:paragraph-rsid="019e9337"/>
    </style:style>
    <style:style style:name="P812" style:family="paragraph" style:parent-style-name="Standard">
      <style:text-properties officeooo:rsid="019e9337" officeooo:paragraph-rsid="019e9337"/>
    </style:style>
    <style:style style:name="P813" style:family="paragraph" style:parent-style-name="Standard">
      <style:text-properties officeooo:paragraph-rsid="01a08d86"/>
    </style:style>
    <style:style style:name="P814" style:family="paragraph" style:parent-style-name="Standard">
      <style:text-properties officeooo:paragraph-rsid="01a11eba"/>
    </style:style>
    <style:style style:name="P815" style:family="paragraph" style:parent-style-name="Standard">
      <style:text-properties officeooo:paragraph-rsid="01a2fd06"/>
    </style:style>
    <style:style style:name="P816" style:family="paragraph" style:parent-style-name="Standard">
      <style:text-properties officeooo:paragraph-rsid="01a35f08"/>
    </style:style>
    <style:style style:name="P817" style:family="paragraph" style:parent-style-name="Standard">
      <style:text-properties officeooo:paragraph-rsid="01a396be"/>
    </style:style>
    <style:style style:name="P818" style:family="paragraph" style:parent-style-name="Standard">
      <style:text-properties officeooo:paragraph-rsid="01a4604c"/>
    </style:style>
    <style:style style:name="P819" style:family="paragraph" style:parent-style-name="Standard">
      <style:text-properties officeooo:paragraph-rsid="01a59213"/>
    </style:style>
    <style:style style:name="P820" style:family="paragraph" style:parent-style-name="Standard">
      <style:text-properties officeooo:paragraph-rsid="01a5ba5d"/>
    </style:style>
    <style:style style:name="P821" style:family="paragraph" style:parent-style-name="Standard">
      <style:text-properties officeooo:paragraph-rsid="01a67bd0"/>
    </style:style>
    <style:style style:name="P822" style:family="paragraph" style:parent-style-name="Standard">
      <style:text-properties officeooo:paragraph-rsid="01a87917"/>
    </style:style>
    <style:style style:name="P823" style:family="paragraph" style:parent-style-name="Standard">
      <style:text-properties officeooo:paragraph-rsid="01aa4b88"/>
    </style:style>
    <style:style style:name="P824" style:family="paragraph" style:parent-style-name="Standard">
      <style:text-properties officeooo:paragraph-rsid="01aa5927"/>
    </style:style>
    <style:style style:name="P825" style:family="paragraph" style:parent-style-name="Standard">
      <style:text-properties officeooo:paragraph-rsid="01aa86b1"/>
    </style:style>
    <style:style style:name="P826" style:family="paragraph" style:parent-style-name="Standard">
      <style:text-properties officeooo:paragraph-rsid="01aaf8ea"/>
    </style:style>
    <style:style style:name="P827" style:family="paragraph" style:parent-style-name="Standard">
      <style:text-properties officeooo:paragraph-rsid="01ab3394"/>
    </style:style>
    <style:style style:name="P828" style:family="paragraph" style:parent-style-name="Standard">
      <style:text-properties officeooo:paragraph-rsid="01ab394f"/>
    </style:style>
    <style:style style:name="P829" style:family="paragraph" style:parent-style-name="Standard">
      <style:text-properties officeooo:paragraph-rsid="01abbc88"/>
    </style:style>
    <style:style style:name="P830" style:family="paragraph" style:parent-style-name="Standard">
      <style:text-properties officeooo:paragraph-rsid="01acb956"/>
    </style:style>
    <style:style style:name="P831" style:family="paragraph" style:parent-style-name="Standard">
      <style:text-properties officeooo:paragraph-rsid="01acde45"/>
    </style:style>
    <style:style style:name="P832" style:family="paragraph" style:parent-style-name="Standard">
      <style:text-properties officeooo:paragraph-rsid="01ade643"/>
    </style:style>
    <style:style style:name="P833" style:family="paragraph" style:parent-style-name="Standard">
      <style:text-properties officeooo:paragraph-rsid="01af9619"/>
    </style:style>
    <style:style style:name="P834" style:family="paragraph" style:parent-style-name="Standard">
      <style:text-properties officeooo:paragraph-rsid="01b12dc3"/>
    </style:style>
    <style:style style:name="P835" style:family="paragraph" style:parent-style-name="Standard">
      <style:text-properties officeooo:paragraph-rsid="01b14259"/>
    </style:style>
    <style:style style:name="P836" style:family="paragraph" style:parent-style-name="Standard">
      <style:text-properties officeooo:paragraph-rsid="01b2545d"/>
    </style:style>
    <style:style style:name="P837" style:family="paragraph" style:parent-style-name="Standard">
      <style:text-properties officeooo:paragraph-rsid="01b342a0"/>
    </style:style>
    <style:style style:name="P838" style:family="paragraph" style:parent-style-name="Standard">
      <style:text-properties officeooo:paragraph-rsid="01b50d17"/>
    </style:style>
    <style:style style:name="P839" style:family="paragraph" style:parent-style-name="Standard">
      <style:text-properties officeooo:paragraph-rsid="01b6fc5b"/>
    </style:style>
    <style:style style:name="P840" style:family="paragraph" style:parent-style-name="Standard">
      <style:text-properties officeooo:paragraph-rsid="01b768bd"/>
    </style:style>
    <style:style style:name="P841" style:family="paragraph" style:parent-style-name="Standard">
      <style:text-properties officeooo:paragraph-rsid="01b91135"/>
    </style:style>
    <style:style style:name="P842" style:family="paragraph" style:parent-style-name="Standard">
      <style:text-properties officeooo:paragraph-rsid="01bac6d0"/>
    </style:style>
    <style:style style:name="P843" style:family="paragraph" style:parent-style-name="Standard">
      <style:text-properties officeooo:paragraph-rsid="01bbcaef"/>
    </style:style>
    <style:style style:name="P844" style:family="paragraph" style:parent-style-name="Standard">
      <style:text-properties officeooo:paragraph-rsid="01bd46be"/>
    </style:style>
    <style:style style:name="P845" style:family="paragraph" style:parent-style-name="Standard">
      <style:text-properties officeooo:rsid="01bfc50a" officeooo:paragraph-rsid="01bfc50a"/>
    </style:style>
    <style:style style:name="P846" style:family="paragraph" style:parent-style-name="Standard">
      <style:text-properties officeooo:rsid="01c32727" officeooo:paragraph-rsid="003796b3"/>
    </style:style>
    <style:style style:name="P847" style:family="paragraph" style:parent-style-name="Standard">
      <style:text-properties officeooo:paragraph-rsid="01c34e47"/>
    </style:style>
    <style:style style:name="P848" style:family="paragraph" style:parent-style-name="Standard">
      <style:text-properties officeooo:paragraph-rsid="01c40ba1"/>
    </style:style>
    <style:style style:name="P849" style:family="paragraph" style:parent-style-name="Standard">
      <style:text-properties officeooo:paragraph-rsid="01c45702"/>
    </style:style>
    <style:style style:name="P850" style:family="paragraph" style:parent-style-name="Standard">
      <style:text-properties officeooo:paragraph-rsid="01c5bcea"/>
    </style:style>
    <style:style style:name="P851" style:family="paragraph" style:parent-style-name="Standard">
      <style:text-properties officeooo:rsid="00262deb" officeooo:paragraph-rsid="01c6ee67"/>
    </style:style>
    <style:style style:name="P852" style:family="paragraph" style:parent-style-name="Standard">
      <style:text-properties officeooo:rsid="00262deb" officeooo:paragraph-rsid="01c886ac"/>
    </style:style>
    <style:style style:name="P853" style:family="paragraph" style:parent-style-name="Standard">
      <style:text-properties officeooo:rsid="00262deb" officeooo:paragraph-rsid="01c90f31"/>
    </style:style>
    <style:style style:name="P854" style:family="paragraph" style:parent-style-name="Standard">
      <style:text-properties officeooo:rsid="00262deb" officeooo:paragraph-rsid="01c9f0b3"/>
    </style:style>
    <style:style style:name="P855" style:family="paragraph" style:parent-style-name="Standard">
      <style:text-properties officeooo:rsid="00262deb" officeooo:paragraph-rsid="01cb8376"/>
    </style:style>
    <style:style style:name="P856" style:family="paragraph" style:parent-style-name="Standard">
      <style:text-properties officeooo:rsid="00262deb" officeooo:paragraph-rsid="01cce7c7"/>
    </style:style>
    <style:style style:name="P857" style:family="paragraph" style:parent-style-name="Standard">
      <style:text-properties officeooo:rsid="00262deb" officeooo:paragraph-rsid="01cda414"/>
    </style:style>
    <style:style style:name="P858" style:family="paragraph" style:parent-style-name="Standard">
      <style:text-properties officeooo:rsid="00262deb" officeooo:paragraph-rsid="01cdf67d"/>
    </style:style>
    <style:style style:name="P859" style:family="paragraph" style:parent-style-name="Standard">
      <style:text-properties officeooo:rsid="00262deb" officeooo:paragraph-rsid="01cf5ca4"/>
    </style:style>
    <style:style style:name="P860" style:family="paragraph" style:parent-style-name="Standard">
      <style:text-properties officeooo:rsid="00262deb" officeooo:paragraph-rsid="01d0b7ce"/>
    </style:style>
    <style:style style:name="P861" style:family="paragraph" style:parent-style-name="Standard">
      <style:text-properties officeooo:rsid="00262deb" officeooo:paragraph-rsid="01d22f7d"/>
    </style:style>
    <style:style style:name="P862" style:family="paragraph" style:parent-style-name="Standard">
      <style:text-properties officeooo:rsid="00262deb" officeooo:paragraph-rsid="01d359bb"/>
    </style:style>
    <style:style style:name="P863" style:family="paragraph" style:parent-style-name="Standard">
      <style:text-properties officeooo:rsid="00262deb" officeooo:paragraph-rsid="01d524d0"/>
    </style:style>
    <style:style style:name="P864" style:family="paragraph" style:parent-style-name="Standard">
      <style:text-properties officeooo:rsid="00262deb" officeooo:paragraph-rsid="01d5b52c"/>
    </style:style>
    <style:style style:name="P865" style:family="paragraph" style:parent-style-name="Standard">
      <style:text-properties officeooo:rsid="00262deb" officeooo:paragraph-rsid="01d76b60"/>
    </style:style>
    <style:style style:name="P866" style:family="paragraph" style:parent-style-name="Standard">
      <style:text-properties officeooo:rsid="00262deb" officeooo:paragraph-rsid="01d9308e"/>
    </style:style>
    <style:style style:name="P867" style:family="paragraph" style:parent-style-name="Standard">
      <style:text-properties officeooo:rsid="00262deb" officeooo:paragraph-rsid="01d9c7ca"/>
    </style:style>
    <style:style style:name="P868" style:family="paragraph" style:parent-style-name="Standard">
      <style:text-properties officeooo:rsid="00262deb" officeooo:paragraph-rsid="01dbbdcb"/>
    </style:style>
    <style:style style:name="P869" style:family="paragraph" style:parent-style-name="Standard">
      <style:text-properties officeooo:rsid="00262deb" officeooo:paragraph-rsid="01dc7592"/>
    </style:style>
    <style:style style:name="P870" style:family="paragraph" style:parent-style-name="Standard">
      <style:text-properties officeooo:rsid="00262deb" officeooo:paragraph-rsid="01de3fe4"/>
    </style:style>
    <style:style style:name="P871" style:family="paragraph" style:parent-style-name="Standard">
      <style:text-properties officeooo:rsid="00262deb" officeooo:paragraph-rsid="01dffb8e"/>
    </style:style>
    <style:style style:name="P872" style:family="paragraph" style:parent-style-name="Standard">
      <style:text-properties officeooo:rsid="00262deb" officeooo:paragraph-rsid="01e17e59"/>
    </style:style>
    <style:style style:name="P873" style:family="paragraph" style:parent-style-name="Standard">
      <style:text-properties officeooo:rsid="00262deb" officeooo:paragraph-rsid="01e316e1"/>
    </style:style>
    <style:style style:name="P874" style:family="paragraph" style:parent-style-name="Standard">
      <style:text-properties officeooo:rsid="00262deb" officeooo:paragraph-rsid="01e4fde1"/>
    </style:style>
    <style:style style:name="P875" style:family="paragraph" style:parent-style-name="Standard">
      <style:text-properties officeooo:rsid="00262deb" officeooo:paragraph-rsid="01e650f6"/>
    </style:style>
    <style:style style:name="P876" style:family="paragraph" style:parent-style-name="Standard">
      <style:text-properties officeooo:rsid="00262deb" officeooo:paragraph-rsid="01e73d56"/>
    </style:style>
    <style:style style:name="P877" style:family="paragraph" style:parent-style-name="Standard">
      <style:text-properties officeooo:rsid="00262deb" officeooo:paragraph-rsid="03910729"/>
    </style:style>
    <style:style style:name="P878" style:family="paragraph" style:parent-style-name="Standard">
      <style:text-properties officeooo:paragraph-rsid="01c886ac"/>
    </style:style>
    <style:style style:name="P879" style:family="paragraph" style:parent-style-name="Standard">
      <style:text-properties officeooo:paragraph-rsid="01d9308e"/>
    </style:style>
    <style:style style:name="P880" style:family="paragraph" style:parent-style-name="Standard">
      <style:text-properties officeooo:rsid="00268072" officeooo:paragraph-rsid="01e316e1"/>
    </style:style>
    <style:style style:name="P881" style:family="paragraph" style:parent-style-name="Standard">
      <style:text-properties officeooo:paragraph-rsid="01e316e1"/>
    </style:style>
    <style:style style:name="P882" style:family="paragraph" style:parent-style-name="Standard">
      <style:text-properties officeooo:paragraph-rsid="002750a2"/>
    </style:style>
    <style:style style:name="P883" style:family="paragraph" style:parent-style-name="Standard">
      <style:text-properties officeooo:rsid="002750a2" officeooo:paragraph-rsid="00268072"/>
    </style:style>
    <style:style style:name="P884" style:family="paragraph" style:parent-style-name="Standard">
      <style:text-properties officeooo:paragraph-rsid="01e425a9"/>
    </style:style>
    <style:style style:name="P885" style:family="paragraph" style:parent-style-name="Standard">
      <style:text-properties officeooo:paragraph-rsid="01e4fde1"/>
    </style:style>
    <style:style style:name="P886" style:family="paragraph" style:parent-style-name="Standard">
      <style:text-properties officeooo:paragraph-rsid="01e650f6"/>
    </style:style>
    <style:style style:name="P887" style:family="paragraph" style:parent-style-name="Standard">
      <style:text-properties officeooo:paragraph-rsid="01e73d56"/>
    </style:style>
    <style:style style:name="P888" style:family="paragraph" style:parent-style-name="Standard">
      <style:text-properties officeooo:paragraph-rsid="01e7be7d"/>
    </style:style>
    <style:style style:name="P889" style:family="paragraph" style:parent-style-name="Standard">
      <style:text-properties officeooo:paragraph-rsid="01ea2645"/>
    </style:style>
    <style:style style:name="P890" style:family="paragraph" style:parent-style-name="Standard">
      <style:text-properties officeooo:paragraph-rsid="01eae237"/>
    </style:style>
    <style:style style:name="P891" style:family="paragraph" style:parent-style-name="Standard">
      <style:text-properties officeooo:paragraph-rsid="01ec43de"/>
    </style:style>
    <style:style style:name="P892" style:family="paragraph" style:parent-style-name="Standard">
      <style:text-properties officeooo:paragraph-rsid="01edbf0e"/>
    </style:style>
    <style:style style:name="P893" style:family="paragraph" style:parent-style-name="Standard">
      <style:text-properties officeooo:paragraph-rsid="01ee520b"/>
    </style:style>
    <style:style style:name="P894" style:family="paragraph" style:parent-style-name="Standard">
      <style:text-properties officeooo:rsid="01f87cc3" officeooo:paragraph-rsid="01f87cc3"/>
    </style:style>
    <style:style style:name="P895" style:family="paragraph" style:parent-style-name="Standard">
      <style:text-properties officeooo:rsid="002808f3" officeooo:paragraph-rsid="01ff1932"/>
    </style:style>
    <style:style style:name="P896" style:family="paragraph" style:parent-style-name="Standard">
      <style:text-properties officeooo:rsid="002808f3" officeooo:paragraph-rsid="0200a52f"/>
    </style:style>
    <style:style style:name="P897" style:family="paragraph" style:parent-style-name="Standard">
      <style:text-properties officeooo:rsid="002808f3" officeooo:paragraph-rsid="02020dea"/>
    </style:style>
    <style:style style:name="P898" style:family="paragraph" style:parent-style-name="Standard">
      <style:text-properties officeooo:rsid="002808f3" officeooo:paragraph-rsid="0205583b"/>
    </style:style>
    <style:style style:name="P899" style:family="paragraph" style:parent-style-name="Standard">
      <style:text-properties officeooo:rsid="002808f3" officeooo:paragraph-rsid="0205ec70"/>
    </style:style>
    <style:style style:name="P900" style:family="paragraph" style:parent-style-name="Standard">
      <style:text-properties officeooo:rsid="002808f3" officeooo:paragraph-rsid="02060da4"/>
    </style:style>
    <style:style style:name="P901" style:family="paragraph" style:parent-style-name="Standard">
      <style:text-properties officeooo:rsid="002808f3" officeooo:paragraph-rsid="020846e7"/>
    </style:style>
    <style:style style:name="P902" style:family="paragraph" style:parent-style-name="Standard">
      <style:text-properties officeooo:rsid="020d4725" officeooo:paragraph-rsid="020d4725"/>
    </style:style>
    <style:style style:name="P903" style:family="paragraph" style:parent-style-name="Standard">
      <style:text-properties officeooo:rsid="0029d74f" officeooo:paragraph-rsid="0232e39b"/>
    </style:style>
    <style:style style:name="P904" style:family="paragraph" style:parent-style-name="Standard">
      <style:text-properties officeooo:rsid="0029d74f" officeooo:paragraph-rsid="02333abd"/>
    </style:style>
    <style:style style:name="P905" style:family="paragraph" style:parent-style-name="Standard">
      <style:text-properties officeooo:rsid="0029d74f" officeooo:paragraph-rsid="02348c1b"/>
    </style:style>
    <style:style style:name="P906" style:family="paragraph" style:parent-style-name="Standard">
      <style:text-properties officeooo:rsid="0029d74f" officeooo:paragraph-rsid="02351adb"/>
    </style:style>
    <style:style style:name="P907" style:family="paragraph" style:parent-style-name="Standard">
      <style:text-properties officeooo:rsid="0029d74f" officeooo:paragraph-rsid="02368ebd"/>
    </style:style>
    <style:style style:name="P908" style:family="paragraph" style:parent-style-name="Standard">
      <style:text-properties officeooo:rsid="0240883c" officeooo:paragraph-rsid="0240883c"/>
    </style:style>
    <style:style style:name="P909" style:family="paragraph" style:parent-style-name="Standard">
      <style:text-properties officeooo:rsid="0240883c" officeooo:paragraph-rsid="024641e2"/>
    </style:style>
    <style:style style:name="P910" style:family="paragraph" style:parent-style-name="Standard">
      <style:text-properties officeooo:rsid="0240883c" officeooo:paragraph-rsid="02476332"/>
    </style:style>
    <style:style style:name="P911" style:family="paragraph" style:parent-style-name="Standard">
      <style:text-properties officeooo:rsid="02439208" officeooo:paragraph-rsid="02439208"/>
    </style:style>
    <style:style style:name="P912" style:family="paragraph" style:parent-style-name="Standard">
      <style:text-properties officeooo:rsid="0248691b" officeooo:paragraph-rsid="024a565f"/>
    </style:style>
    <style:style style:name="P913" style:family="paragraph" style:parent-style-name="Standard">
      <style:text-properties officeooo:rsid="0248691b" officeooo:paragraph-rsid="024abea4"/>
    </style:style>
    <style:style style:name="P914" style:family="paragraph" style:parent-style-name="Standard">
      <style:text-properties officeooo:rsid="0248691b" officeooo:paragraph-rsid="024aff7f"/>
    </style:style>
    <style:style style:name="P915" style:family="paragraph" style:parent-style-name="Standard">
      <style:text-properties officeooo:rsid="025d9d43" officeooo:paragraph-rsid="025d9d43"/>
    </style:style>
    <style:style style:name="P916" style:family="paragraph" style:parent-style-name="Standard">
      <style:text-properties officeooo:rsid="00334d8e" officeooo:paragraph-rsid="02790061"/>
    </style:style>
    <style:style style:name="P917" style:family="paragraph" style:parent-style-name="Standard">
      <style:text-properties officeooo:rsid="00334d8e" officeooo:paragraph-rsid="02797ca2"/>
    </style:style>
    <style:style style:name="P918" style:family="paragraph" style:parent-style-name="Standard">
      <style:text-properties officeooo:rsid="00334d8e" officeooo:paragraph-rsid="027b3124"/>
    </style:style>
    <style:style style:name="P919" style:family="paragraph" style:parent-style-name="Standard">
      <style:text-properties officeooo:rsid="00334d8e" officeooo:paragraph-rsid="027cdfa0"/>
    </style:style>
    <style:style style:name="P920" style:family="paragraph" style:parent-style-name="Standard">
      <style:text-properties officeooo:rsid="00334d8e" officeooo:paragraph-rsid="027e509d"/>
    </style:style>
    <style:style style:name="P921" style:family="paragraph" style:parent-style-name="Standard">
      <style:text-properties officeooo:rsid="00334d8e" officeooo:paragraph-rsid="02800933"/>
    </style:style>
    <style:style style:name="P922" style:family="paragraph" style:parent-style-name="Standard">
      <style:text-properties officeooo:rsid="00334d8e" officeooo:paragraph-rsid="028281fc"/>
    </style:style>
    <style:style style:name="P923" style:family="paragraph" style:parent-style-name="Standard">
      <style:text-properties officeooo:rsid="00334d8e" officeooo:paragraph-rsid="02844220"/>
    </style:style>
    <style:style style:name="P924" style:family="paragraph" style:parent-style-name="Standard">
      <style:text-properties officeooo:rsid="00334d8e" officeooo:paragraph-rsid="02846bdb"/>
    </style:style>
    <style:style style:name="P925" style:family="paragraph" style:parent-style-name="Standard">
      <style:text-properties officeooo:rsid="00334d8e" officeooo:paragraph-rsid="0285da55"/>
    </style:style>
    <style:style style:name="P926" style:family="paragraph" style:parent-style-name="Standard">
      <style:text-properties officeooo:rsid="00334d8e" officeooo:paragraph-rsid="00334d8e"/>
    </style:style>
    <style:style style:name="P927" style:family="paragraph" style:parent-style-name="Standard">
      <style:text-properties officeooo:rsid="02888eec" officeooo:paragraph-rsid="02888eec"/>
    </style:style>
    <style:style style:name="P928" style:family="paragraph" style:parent-style-name="Standard">
      <style:text-properties officeooo:rsid="028ab405" officeooo:paragraph-rsid="028ab405"/>
    </style:style>
    <style:style style:name="P929" style:family="paragraph" style:parent-style-name="Standard">
      <style:text-properties officeooo:rsid="028ab405" officeooo:paragraph-rsid="028da160"/>
    </style:style>
    <style:style style:name="P930" style:family="paragraph" style:parent-style-name="Standard">
      <style:text-properties officeooo:rsid="028da160" officeooo:paragraph-rsid="028da160"/>
    </style:style>
    <style:style style:name="P931" style:family="paragraph" style:parent-style-name="Standard">
      <style:text-properties officeooo:rsid="028ea5ba" officeooo:paragraph-rsid="028ea5ba"/>
    </style:style>
    <style:style style:name="P932" style:family="paragraph" style:parent-style-name="Standard">
      <style:text-properties officeooo:rsid="028eabde" officeooo:paragraph-rsid="028eabde"/>
    </style:style>
    <style:style style:name="P933" style:family="paragraph" style:parent-style-name="Standard">
      <style:text-properties officeooo:rsid="029081e3" officeooo:paragraph-rsid="029081e3"/>
    </style:style>
    <style:style style:name="P934" style:family="paragraph" style:parent-style-name="Standard">
      <style:text-properties fo:font-style="normal" fo:font-weight="normal" officeooo:rsid="028da160" officeooo:paragraph-rsid="028da160" style:font-style-asian="normal" style:font-weight-asian="normal" style:font-style-complex="normal" style:font-weight-complex="normal"/>
    </style:style>
    <style:style style:name="P935" style:family="paragraph" style:parent-style-name="Standard">
      <style:text-properties fo:font-style="normal" fo:font-weight="normal" officeooo:rsid="028ea5ba" officeooo:paragraph-rsid="028da160" style:font-style-asian="normal" style:font-weight-asian="normal" style:font-style-complex="normal" style:font-weight-complex="normal"/>
    </style:style>
    <style:style style:name="P936" style:family="paragraph" style:parent-style-name="Standard">
      <style:text-properties fo:font-style="normal" fo:font-weight="normal" officeooo:rsid="028ea5ba" officeooo:paragraph-rsid="028ea5ba" style:font-style-asian="normal" style:font-weight-asian="normal" style:font-style-complex="normal" style:font-weight-complex="normal"/>
    </style:style>
    <style:style style:name="P937" style:family="paragraph" style:parent-style-name="Standard">
      <style:text-properties fo:font-style="normal" fo:font-weight="normal" officeooo:rsid="003529f2" officeooo:paragraph-rsid="028ea5ba" style:font-style-asian="normal" style:font-weight-asian="normal" style:font-style-complex="normal" style:font-weight-complex="normal"/>
    </style:style>
    <style:style style:name="P938" style:family="paragraph" style:parent-style-name="Standard">
      <style:text-properties fo:font-style="normal" fo:font-weight="normal" officeooo:rsid="028eabde" officeooo:paragraph-rsid="028eabde" style:font-style-asian="normal" style:font-weight-asian="normal" style:font-style-complex="normal" style:font-weight-complex="normal"/>
    </style:style>
    <style:style style:name="P939" style:family="paragraph" style:parent-style-name="Standard">
      <style:text-properties fo:font-style="normal" fo:font-weight="normal" officeooo:rsid="029081e3" officeooo:paragraph-rsid="028eabde" style:font-style-asian="normal" style:font-weight-asian="normal" style:font-style-complex="normal" style:font-weight-complex="normal"/>
    </style:style>
    <style:style style:name="P940" style:family="paragraph" style:parent-style-name="Standard">
      <style:text-properties fo:font-style="normal" fo:font-weight="normal" officeooo:rsid="029081e3" officeooo:paragraph-rsid="029081e3" style:font-style-asian="normal" style:font-weight-asian="normal" style:font-style-complex="normal" style:font-weight-complex="normal"/>
    </style:style>
    <style:style style:name="P941" style:family="paragraph" style:parent-style-name="Standard">
      <style:text-properties officeooo:rsid="02ad1857" officeooo:paragraph-rsid="02ad1857"/>
    </style:style>
    <style:style style:name="P942" style:family="paragraph" style:parent-style-name="Standard">
      <style:text-properties officeooo:rsid="02d8be33" officeooo:paragraph-rsid="02d8be33"/>
    </style:style>
    <style:style style:name="P943" style:family="paragraph" style:parent-style-name="Standard">
      <style:text-properties officeooo:paragraph-rsid="02dc3346"/>
    </style:style>
    <style:style style:name="P944" style:family="paragraph" style:parent-style-name="Standard">
      <style:text-properties officeooo:paragraph-rsid="02e2d72a"/>
    </style:style>
    <style:style style:name="P945" style:family="paragraph" style:parent-style-name="Standard">
      <style:text-properties officeooo:paragraph-rsid="030d48c1"/>
    </style:style>
    <style:style style:name="P946" style:family="paragraph" style:parent-style-name="Standard">
      <style:text-properties officeooo:paragraph-rsid="0358da24"/>
    </style:style>
    <style:style style:name="P947" style:family="paragraph" style:parent-style-name="Standard">
      <style:text-properties officeooo:paragraph-rsid="035b4d70"/>
    </style:style>
    <style:style style:name="P948" style:family="paragraph" style:parent-style-name="Standard">
      <style:text-properties officeooo:paragraph-rsid="03661ef0"/>
    </style:style>
    <style:style style:name="P949" style:family="paragraph" style:parent-style-name="Standard">
      <style:text-properties officeooo:paragraph-rsid="036b8912"/>
    </style:style>
    <style:style style:name="P950" style:family="paragraph" style:parent-style-name="Standard">
      <style:text-properties officeooo:paragraph-rsid="03713dfa"/>
    </style:style>
    <style:style style:name="P951" style:family="paragraph" style:parent-style-name="Standard">
      <style:text-properties officeooo:paragraph-rsid="038803fd"/>
    </style:style>
    <style:style style:name="P952" style:family="paragraph" style:parent-style-name="Standard">
      <style:text-properties officeooo:rsid="000634f5"/>
    </style:style>
    <style:style style:name="T1" style:family="text">
      <style:text-properties officeooo:rsid="000b4bd2"/>
    </style:style>
    <style:style style:name="T2" style:family="text">
      <style:text-properties officeooo:rsid="00085533"/>
    </style:style>
    <style:style style:name="T3" style:family="text">
      <style:text-properties officeooo:rsid="000bb4ee"/>
    </style:style>
    <style:style style:name="T4" style:family="text">
      <style:text-properties officeooo:rsid="000dc7c7"/>
    </style:style>
    <style:style style:name="T5" style:family="text">
      <style:text-properties officeooo:rsid="00137bd0"/>
    </style:style>
    <style:style style:name="T6" style:family="text">
      <style:text-properties officeooo:rsid="001629a9"/>
    </style:style>
    <style:style style:name="T7" style:family="text">
      <style:text-properties officeooo:rsid="00174b15"/>
    </style:style>
    <style:style style:name="T8" style:family="text">
      <style:text-properties officeooo:rsid="001e498d"/>
    </style:style>
    <style:style style:name="T9" style:family="text">
      <style:text-properties officeooo:rsid="0022ea59"/>
    </style:style>
    <style:style style:name="T10" style:family="text">
      <style:text-properties officeooo:rsid="002750a2"/>
    </style:style>
    <style:style style:name="T11" style:family="text">
      <style:text-properties officeooo:rsid="003796b3"/>
    </style:style>
    <style:style style:name="T12" style:family="text">
      <style:text-properties fo:font-style="italic" style:font-style-asian="italic" style:font-style-complex="italic"/>
    </style:style>
    <style:style style:name="T13" style:family="text">
      <style:text-properties fo:font-style="italic" officeooo:rsid="00085533" style:font-style-asian="italic" style:font-style-complex="italic"/>
    </style:style>
    <style:style style:name="T14" style:family="text">
      <style:text-properties fo:font-style="italic" officeooo:rsid="003c5ec6" style:font-style-asian="italic" style:font-style-complex="italic"/>
    </style:style>
    <style:style style:name="T15" style:family="text">
      <style:text-properties fo:font-style="italic" officeooo:rsid="003dee05" style:font-style-asian="italic" style:font-style-complex="italic"/>
    </style:style>
    <style:style style:name="T16" style:family="text">
      <style:text-properties fo:font-style="italic" officeooo:rsid="003f0215" style:font-style-asian="italic" style:font-style-complex="italic"/>
    </style:style>
    <style:style style:name="T17" style:family="text">
      <style:text-properties fo:font-style="italic" officeooo:rsid="0041412c" style:font-style-asian="italic" style:font-style-complex="italic"/>
    </style:style>
    <style:style style:name="T18" style:family="text">
      <style:text-properties fo:font-style="italic" officeooo:rsid="00467599" style:font-style-asian="italic" style:font-style-complex="italic"/>
    </style:style>
    <style:style style:name="T19" style:family="text">
      <style:text-properties fo:font-style="italic" officeooo:rsid="00487045" style:font-style-asian="italic" style:font-style-complex="italic"/>
    </style:style>
    <style:style style:name="T20" style:family="text">
      <style:text-properties fo:font-style="italic" officeooo:rsid="00494869" style:font-style-asian="italic" style:font-style-complex="italic"/>
    </style:style>
    <style:style style:name="T21" style:family="text">
      <style:text-properties fo:font-style="italic" officeooo:rsid="00496c84" style:font-style-asian="italic" style:font-style-complex="italic"/>
    </style:style>
    <style:style style:name="T22" style:family="text">
      <style:text-properties fo:font-style="italic" officeooo:rsid="0049d235" style:font-style-asian="italic" style:font-style-complex="italic"/>
    </style:style>
    <style:style style:name="T23" style:family="text">
      <style:text-properties fo:font-style="italic" officeooo:rsid="004a6fbb" style:font-style-asian="italic" style:font-style-complex="italic"/>
    </style:style>
    <style:style style:name="T24" style:family="text">
      <style:text-properties fo:font-style="italic" officeooo:rsid="004c6802" style:font-style-asian="italic" style:font-style-complex="italic"/>
    </style:style>
    <style:style style:name="T25" style:family="text">
      <style:text-properties fo:font-style="italic" officeooo:rsid="004c8673" style:font-style-asian="italic" style:font-style-complex="italic"/>
    </style:style>
    <style:style style:name="T26" style:family="text">
      <style:text-properties fo:font-style="italic" officeooo:rsid="0052dc97" style:font-style-asian="italic" style:font-style-complex="italic"/>
    </style:style>
    <style:style style:name="T27" style:family="text">
      <style:text-properties fo:font-style="italic" officeooo:rsid="0052f6ac" style:font-style-asian="italic" style:font-style-complex="italic"/>
    </style:style>
    <style:style style:name="T28" style:family="text">
      <style:text-properties fo:font-style="italic" officeooo:rsid="0053578a" style:font-style-asian="italic" style:font-style-complex="italic"/>
    </style:style>
    <style:style style:name="T29" style:family="text">
      <style:text-properties fo:font-style="italic" officeooo:rsid="005474a9" style:font-style-asian="italic" style:font-style-complex="italic"/>
    </style:style>
    <style:style style:name="T30" style:family="text">
      <style:text-properties fo:font-style="italic" officeooo:rsid="0054ee6a" style:font-style-asian="italic" style:font-style-complex="italic"/>
    </style:style>
    <style:style style:name="T31" style:family="text">
      <style:text-properties fo:font-style="italic" officeooo:rsid="005604f3" style:font-style-asian="italic" style:font-style-complex="italic"/>
    </style:style>
    <style:style style:name="T32" style:family="text">
      <style:text-properties fo:font-style="italic" officeooo:rsid="005753b3" style:font-style-asian="italic" style:font-style-complex="italic"/>
    </style:style>
    <style:style style:name="T33" style:family="text">
      <style:text-properties fo:font-style="italic" officeooo:rsid="005ae5e1" style:font-style-asian="italic" style:font-style-complex="italic"/>
    </style:style>
    <style:style style:name="T34" style:family="text">
      <style:text-properties fo:font-style="italic" officeooo:rsid="005b4e09" style:font-style-asian="italic" style:font-style-complex="italic"/>
    </style:style>
    <style:style style:name="T35" style:family="text">
      <style:text-properties fo:font-style="italic" officeooo:rsid="005d5483" style:font-style-asian="italic" style:font-style-complex="italic"/>
    </style:style>
    <style:style style:name="T36" style:family="text">
      <style:text-properties fo:font-style="italic" officeooo:rsid="005dd0a5" style:font-style-asian="italic" style:font-style-complex="italic"/>
    </style:style>
    <style:style style:name="T37" style:family="text">
      <style:text-properties fo:font-style="italic" officeooo:rsid="005eb9c3" style:font-style-asian="italic" style:font-style-complex="italic"/>
    </style:style>
    <style:style style:name="T38" style:family="text">
      <style:text-properties fo:font-style="italic" officeooo:rsid="005f36e1" style:font-style-asian="italic" style:font-style-complex="italic"/>
    </style:style>
    <style:style style:name="T39" style:family="text">
      <style:text-properties fo:font-style="italic" officeooo:rsid="00600aa9" style:font-style-asian="italic" style:font-style-complex="italic"/>
    </style:style>
    <style:style style:name="T40" style:family="text">
      <style:text-properties fo:font-style="italic" officeooo:rsid="0061f2b0" style:font-style-asian="italic" style:font-style-complex="italic"/>
    </style:style>
    <style:style style:name="T41" style:family="text">
      <style:text-properties fo:font-style="italic" officeooo:rsid="00661455" style:font-style-asian="italic" style:font-style-complex="italic"/>
    </style:style>
    <style:style style:name="T42" style:family="text">
      <style:text-properties fo:font-style="italic" officeooo:rsid="0066ea2b" style:font-style-asian="italic" style:font-style-complex="italic"/>
    </style:style>
    <style:style style:name="T43" style:family="text">
      <style:text-properties fo:font-style="italic" officeooo:rsid="00675ceb" style:font-style-asian="italic" style:font-style-complex="italic"/>
    </style:style>
    <style:style style:name="T44" style:family="text">
      <style:text-properties fo:font-style="italic" officeooo:rsid="0068055f" style:font-style-asian="italic" style:font-style-complex="italic"/>
    </style:style>
    <style:style style:name="T45" style:family="text">
      <style:text-properties fo:font-style="italic" officeooo:rsid="0068fbd4" style:font-style-asian="italic" style:font-style-complex="italic"/>
    </style:style>
    <style:style style:name="T46" style:family="text">
      <style:text-properties fo:font-style="italic" officeooo:rsid="006a4756" style:font-style-asian="italic" style:font-style-complex="italic"/>
    </style:style>
    <style:style style:name="T47" style:family="text">
      <style:text-properties fo:font-style="italic" officeooo:rsid="006b6736" style:font-style-asian="italic" style:font-style-complex="italic"/>
    </style:style>
    <style:style style:name="T48" style:family="text">
      <style:text-properties fo:font-style="italic" officeooo:rsid="006d3c4c" style:font-style-asian="italic" style:font-style-complex="italic"/>
    </style:style>
    <style:style style:name="T49" style:family="text">
      <style:text-properties fo:font-style="italic" officeooo:rsid="000bb4ee" style:font-style-asian="italic" style:font-style-complex="italic"/>
    </style:style>
    <style:style style:name="T50" style:family="text">
      <style:text-properties fo:font-style="italic" officeooo:rsid="00723040" style:font-style-asian="italic" style:font-style-complex="italic"/>
    </style:style>
    <style:style style:name="T51" style:family="text">
      <style:text-properties fo:font-style="italic" officeooo:rsid="0073154f" style:font-style-asian="italic" style:font-style-complex="italic"/>
    </style:style>
    <style:style style:name="T52" style:family="text">
      <style:text-properties fo:font-style="italic" officeooo:rsid="0073f428" style:font-style-asian="italic" style:font-style-complex="italic"/>
    </style:style>
    <style:style style:name="T53" style:family="text">
      <style:text-properties fo:font-style="italic" officeooo:rsid="00752a62" style:font-style-asian="italic" style:font-style-complex="italic"/>
    </style:style>
    <style:style style:name="T54" style:family="text">
      <style:text-properties fo:font-style="italic" officeooo:rsid="00779821" style:font-style-asian="italic" style:font-style-complex="italic"/>
    </style:style>
    <style:style style:name="T55" style:family="text">
      <style:text-properties fo:font-style="italic" officeooo:rsid="000dc7c7" style:font-style-asian="italic" style:font-style-complex="italic"/>
    </style:style>
    <style:style style:name="T56" style:family="text">
      <style:text-properties fo:font-style="italic" officeooo:rsid="00782e98" style:font-style-asian="italic" style:font-style-complex="italic"/>
    </style:style>
    <style:style style:name="T57" style:family="text">
      <style:text-properties fo:font-style="italic" officeooo:rsid="007c114d" style:font-style-asian="italic" style:font-style-complex="italic"/>
    </style:style>
    <style:style style:name="T58" style:family="text">
      <style:text-properties fo:font-style="italic" officeooo:rsid="007c2b81" style:font-style-asian="italic" style:font-style-complex="italic"/>
    </style:style>
    <style:style style:name="T59" style:family="text">
      <style:text-properties fo:font-style="italic" officeooo:rsid="007f12c6" style:font-style-asian="italic" style:font-style-complex="italic"/>
    </style:style>
    <style:style style:name="T60" style:family="text">
      <style:text-properties fo:font-style="italic" officeooo:rsid="00884eb4" style:font-style-asian="italic" style:font-style-complex="italic"/>
    </style:style>
    <style:style style:name="T61" style:family="text">
      <style:text-properties fo:font-style="italic" officeooo:rsid="008bfe0f" style:font-style-asian="italic" style:font-style-complex="italic"/>
    </style:style>
    <style:style style:name="T62" style:family="text">
      <style:text-properties fo:font-style="italic" officeooo:rsid="008de72c" style:font-style-asian="italic" style:font-style-complex="italic"/>
    </style:style>
    <style:style style:name="T63" style:family="text">
      <style:text-properties fo:font-style="italic" officeooo:rsid="008e2764" style:font-style-asian="italic" style:font-style-complex="italic"/>
    </style:style>
    <style:style style:name="T64" style:family="text">
      <style:text-properties fo:font-style="italic" officeooo:rsid="008ed1b3" style:font-style-asian="italic" style:font-style-complex="italic"/>
    </style:style>
    <style:style style:name="T65" style:family="text">
      <style:text-properties fo:font-style="italic" officeooo:rsid="00919624" style:font-style-asian="italic" style:font-style-complex="italic"/>
    </style:style>
    <style:style style:name="T66" style:family="text">
      <style:text-properties fo:font-style="italic" officeooo:rsid="009342c9" style:font-style-asian="italic" style:font-style-complex="italic"/>
    </style:style>
    <style:style style:name="T67" style:family="text">
      <style:text-properties fo:font-style="italic" officeooo:rsid="00953fc9" style:font-style-asian="italic" style:font-style-complex="italic"/>
    </style:style>
    <style:style style:name="T68" style:family="text">
      <style:text-properties fo:font-style="italic" officeooo:rsid="00970e23" style:font-style-asian="italic" style:font-style-complex="italic"/>
    </style:style>
    <style:style style:name="T69" style:family="text">
      <style:text-properties fo:font-style="italic" officeooo:rsid="00982d1e" style:font-style-asian="italic" style:font-style-complex="italic"/>
    </style:style>
    <style:style style:name="T70" style:family="text">
      <style:text-properties fo:font-style="italic" officeooo:rsid="0098898d" style:font-style-asian="italic" style:font-style-complex="italic"/>
    </style:style>
    <style:style style:name="T71" style:family="text">
      <style:text-properties fo:font-style="italic" officeooo:rsid="009b57f1" style:font-style-asian="italic" style:font-style-complex="italic"/>
    </style:style>
    <style:style style:name="T72" style:family="text">
      <style:text-properties fo:font-style="italic" officeooo:rsid="00988f68" style:font-style-asian="italic" style:font-style-complex="italic"/>
    </style:style>
    <style:style style:name="T73" style:family="text">
      <style:text-properties fo:font-style="italic" officeooo:rsid="009d0de1" style:font-style-asian="italic" style:font-style-complex="italic"/>
    </style:style>
    <style:style style:name="T74" style:family="text">
      <style:text-properties fo:font-style="italic" officeooo:rsid="009ed4b5" style:font-style-asian="italic" style:font-style-complex="italic"/>
    </style:style>
    <style:style style:name="T75" style:family="text">
      <style:text-properties fo:font-style="italic" officeooo:rsid="00a354e2" style:font-style-asian="italic" style:font-style-complex="italic"/>
    </style:style>
    <style:style style:name="T76" style:family="text">
      <style:text-properties fo:font-style="italic" officeooo:rsid="00a54bfe" style:font-style-asian="italic" style:font-style-complex="italic"/>
    </style:style>
    <style:style style:name="T77" style:family="text">
      <style:text-properties fo:font-style="italic" officeooo:rsid="00a6eaee" style:font-style-asian="italic" style:font-style-complex="italic"/>
    </style:style>
    <style:style style:name="T78" style:family="text">
      <style:text-properties fo:font-style="italic" officeooo:rsid="00a7efcc" style:font-style-asian="italic" style:font-style-complex="italic"/>
    </style:style>
    <style:style style:name="T79" style:family="text">
      <style:text-properties fo:font-style="italic" officeooo:rsid="00a89294" style:font-style-asian="italic" style:font-style-complex="italic"/>
    </style:style>
    <style:style style:name="T80" style:family="text">
      <style:text-properties fo:font-style="italic" officeooo:rsid="00ac103f" style:font-style-asian="italic" style:font-style-complex="italic"/>
    </style:style>
    <style:style style:name="T81" style:family="text">
      <style:text-properties fo:font-style="italic" officeooo:rsid="00137bd0" style:font-style-asian="italic" style:font-style-complex="italic"/>
    </style:style>
    <style:style style:name="T82" style:family="text">
      <style:text-properties fo:font-style="italic" officeooo:rsid="00bb1e89" style:font-style-asian="italic" style:font-style-complex="italic"/>
    </style:style>
    <style:style style:name="T83" style:family="text">
      <style:text-properties fo:font-style="italic" officeooo:rsid="00bb8033" style:font-style-asian="italic" style:font-style-complex="italic"/>
    </style:style>
    <style:style style:name="T84" style:family="text">
      <style:text-properties fo:font-style="italic" officeooo:rsid="00c2411e" style:font-style-asian="italic" style:font-style-complex="italic"/>
    </style:style>
    <style:style style:name="T85" style:family="text">
      <style:text-properties fo:font-style="italic" officeooo:rsid="00c4f325" style:font-style-asian="italic" style:font-style-complex="italic"/>
    </style:style>
    <style:style style:name="T86" style:family="text">
      <style:text-properties fo:font-style="italic" officeooo:rsid="00c678eb" style:font-style-asian="italic" style:font-style-complex="italic"/>
    </style:style>
    <style:style style:name="T87" style:family="text">
      <style:text-properties fo:font-style="italic" officeooo:rsid="00c9c79d" style:font-style-asian="italic" style:font-style-complex="italic"/>
    </style:style>
    <style:style style:name="T88" style:family="text">
      <style:text-properties fo:font-style="italic" officeooo:rsid="00cb43f2" style:font-style-asian="italic" style:font-style-complex="italic"/>
    </style:style>
    <style:style style:name="T89" style:family="text">
      <style:text-properties fo:font-style="italic" officeooo:rsid="00cbc663" style:font-style-asian="italic" style:font-style-complex="italic"/>
    </style:style>
    <style:style style:name="T90" style:family="text">
      <style:text-properties fo:font-style="italic" officeooo:rsid="00cce622" style:font-style-asian="italic" style:font-style-complex="italic"/>
    </style:style>
    <style:style style:name="T91" style:family="text">
      <style:text-properties fo:font-style="italic" officeooo:rsid="00cdca47" style:font-style-asian="italic" style:font-style-complex="italic"/>
    </style:style>
    <style:style style:name="T92" style:family="text">
      <style:text-properties fo:font-style="italic" officeooo:rsid="00ce4c96" style:font-style-asian="italic" style:font-style-complex="italic"/>
    </style:style>
    <style:style style:name="T93" style:family="text">
      <style:text-properties fo:font-style="italic" officeooo:rsid="00ce96e2" style:font-style-asian="italic" style:font-style-complex="italic"/>
    </style:style>
    <style:style style:name="T94" style:family="text">
      <style:text-properties fo:font-style="italic" officeooo:rsid="00cf1a6c" style:font-style-asian="italic" style:font-style-complex="italic"/>
    </style:style>
    <style:style style:name="T95" style:family="text">
      <style:text-properties fo:font-style="italic" officeooo:rsid="00d24651" style:font-style-asian="italic" style:font-style-complex="italic"/>
    </style:style>
    <style:style style:name="T96" style:family="text">
      <style:text-properties fo:font-style="italic" officeooo:rsid="00dd9473" style:font-style-asian="italic" style:font-style-complex="italic"/>
    </style:style>
    <style:style style:name="T97" style:family="text">
      <style:text-properties fo:font-style="italic" officeooo:rsid="00e09555" style:font-style-asian="italic" style:font-style-complex="italic"/>
    </style:style>
    <style:style style:name="T98" style:family="text">
      <style:text-properties fo:font-style="italic" officeooo:rsid="00e27888" style:font-style-asian="italic" style:font-style-complex="italic"/>
    </style:style>
    <style:style style:name="T99" style:family="text">
      <style:text-properties fo:font-style="italic" officeooo:rsid="00e86eb9" style:font-style-asian="italic" style:font-style-complex="italic"/>
    </style:style>
    <style:style style:name="T100" style:family="text">
      <style:text-properties fo:font-style="italic" officeooo:rsid="00e90d3f" style:font-style-asian="italic" style:font-style-complex="italic"/>
    </style:style>
    <style:style style:name="T101" style:family="text">
      <style:text-properties fo:font-style="italic" officeooo:rsid="00ea58c9" style:font-style-asian="italic" style:font-style-complex="italic"/>
    </style:style>
    <style:style style:name="T102" style:family="text">
      <style:text-properties fo:font-style="italic" officeooo:rsid="00eaa69e" style:font-style-asian="italic" style:font-style-complex="italic"/>
    </style:style>
    <style:style style:name="T103" style:family="text">
      <style:text-properties fo:font-style="italic" officeooo:rsid="00eb18a7" style:font-style-asian="italic" style:font-style-complex="italic"/>
    </style:style>
    <style:style style:name="T104" style:family="text">
      <style:text-properties fo:font-style="italic" officeooo:rsid="00ee7895" style:font-style-asian="italic" style:font-style-complex="italic"/>
    </style:style>
    <style:style style:name="T105" style:family="text">
      <style:text-properties fo:font-style="italic" officeooo:rsid="00eea425" style:font-style-asian="italic" style:font-style-complex="italic"/>
    </style:style>
    <style:style style:name="T106" style:family="text">
      <style:text-properties fo:font-style="italic" officeooo:rsid="00f20716" style:font-style-asian="italic" style:font-style-complex="italic"/>
    </style:style>
    <style:style style:name="T107" style:family="text">
      <style:text-properties fo:font-style="italic" officeooo:rsid="00f2aa54" style:font-style-asian="italic" style:font-style-complex="italic"/>
    </style:style>
    <style:style style:name="T108" style:family="text">
      <style:text-properties fo:font-style="italic" officeooo:rsid="001629a9" style:font-style-asian="italic" style:font-style-complex="italic"/>
    </style:style>
    <style:style style:name="T109" style:family="text">
      <style:text-properties fo:font-style="italic" officeooo:rsid="00f533f0" style:font-style-asian="italic" style:font-style-complex="italic"/>
    </style:style>
    <style:style style:name="T110" style:family="text">
      <style:text-properties fo:font-style="italic" officeooo:rsid="00f4b35b" style:font-style-asian="italic" style:font-style-complex="italic"/>
    </style:style>
    <style:style style:name="T111" style:family="text">
      <style:text-properties fo:font-style="italic" officeooo:rsid="00f66ec2" style:font-style-asian="italic" style:font-style-complex="italic"/>
    </style:style>
    <style:style style:name="T112" style:family="text">
      <style:text-properties fo:font-style="italic" officeooo:rsid="00f7405f" style:font-style-asian="italic" style:font-style-complex="italic"/>
    </style:style>
    <style:style style:name="T113" style:family="text">
      <style:text-properties fo:font-style="italic" officeooo:rsid="00f80cb1" style:font-style-asian="italic" style:font-style-complex="italic"/>
    </style:style>
    <style:style style:name="T114" style:family="text">
      <style:text-properties fo:font-style="italic" officeooo:rsid="00fb32b2" style:font-style-asian="italic" style:font-style-complex="italic"/>
    </style:style>
    <style:style style:name="T115" style:family="text">
      <style:text-properties fo:font-style="italic" officeooo:rsid="00fec6e3" style:font-style-asian="italic" style:font-style-complex="italic"/>
    </style:style>
    <style:style style:name="T116" style:family="text">
      <style:text-properties fo:font-style="italic" officeooo:rsid="00ff188e" style:font-style-asian="italic" style:font-style-complex="italic"/>
    </style:style>
    <style:style style:name="T117" style:family="text">
      <style:text-properties fo:font-style="italic" officeooo:rsid="00ff2dd1" style:font-style-asian="italic" style:font-style-complex="italic"/>
    </style:style>
    <style:style style:name="T118" style:family="text">
      <style:text-properties fo:font-style="italic" officeooo:rsid="00ffe4ac" style:font-style-asian="italic" style:font-style-complex="italic"/>
    </style:style>
    <style:style style:name="T119" style:family="text">
      <style:text-properties fo:font-style="italic" officeooo:rsid="00174b15" style:font-style-asian="italic" style:font-style-complex="italic"/>
    </style:style>
    <style:style style:name="T120" style:family="text">
      <style:text-properties fo:font-style="italic" officeooo:rsid="0102a3d3" style:font-style-asian="italic" style:font-style-complex="italic"/>
    </style:style>
    <style:style style:name="T121" style:family="text">
      <style:text-properties fo:font-style="italic" officeooo:rsid="01044844" style:font-style-asian="italic" style:font-style-complex="italic"/>
    </style:style>
    <style:style style:name="T122" style:family="text">
      <style:text-properties fo:font-style="italic" officeooo:rsid="01054fb9" style:font-style-asian="italic" style:font-style-complex="italic"/>
    </style:style>
    <style:style style:name="T123" style:family="text">
      <style:text-properties fo:font-style="italic" officeooo:rsid="0108275a" style:font-style-asian="italic" style:font-style-complex="italic"/>
    </style:style>
    <style:style style:name="T124" style:family="text">
      <style:text-properties fo:font-style="italic" officeooo:rsid="010d6953" style:font-style-asian="italic" style:font-style-complex="italic"/>
    </style:style>
    <style:style style:name="T125" style:family="text">
      <style:text-properties fo:font-style="italic" officeooo:rsid="01188f42" style:font-style-asian="italic" style:font-style-complex="italic"/>
    </style:style>
    <style:style style:name="T126" style:family="text">
      <style:text-properties fo:font-style="italic" officeooo:rsid="0125ef75" style:font-style-asian="italic" style:font-style-complex="italic"/>
    </style:style>
    <style:style style:name="T127" style:family="text">
      <style:text-properties fo:font-style="italic" officeooo:rsid="01279ffb" style:font-style-asian="italic" style:font-style-complex="italic"/>
    </style:style>
    <style:style style:name="T128" style:family="text">
      <style:text-properties fo:font-style="italic" officeooo:rsid="012d8f8b" style:font-style-asian="italic" style:font-style-complex="italic"/>
    </style:style>
    <style:style style:name="T129" style:family="text">
      <style:text-properties fo:font-style="italic" officeooo:rsid="01322eca" style:font-style-asian="italic" style:font-style-complex="italic"/>
    </style:style>
    <style:style style:name="T130" style:family="text">
      <style:text-properties fo:font-style="italic" officeooo:rsid="0136b610" style:font-style-asian="italic" style:font-style-complex="italic"/>
    </style:style>
    <style:style style:name="T131" style:family="text">
      <style:text-properties fo:font-style="italic" officeooo:rsid="013a3b7a" style:font-style-asian="italic" style:font-style-complex="italic"/>
    </style:style>
    <style:style style:name="T132" style:family="text">
      <style:text-properties fo:font-style="italic" officeooo:rsid="01409c5b" style:font-style-asian="italic" style:font-style-complex="italic"/>
    </style:style>
    <style:style style:name="T133" style:family="text">
      <style:text-properties fo:font-style="italic" officeooo:rsid="01474b35" style:font-style-asian="italic" style:font-style-complex="italic"/>
    </style:style>
    <style:style style:name="T134" style:family="text">
      <style:text-properties fo:font-style="italic" officeooo:rsid="015110f1" style:font-style-asian="italic" style:font-style-complex="italic"/>
    </style:style>
    <style:style style:name="T135" style:family="text">
      <style:text-properties fo:font-style="italic" officeooo:rsid="0151ba3d" style:font-style-asian="italic" style:font-style-complex="italic"/>
    </style:style>
    <style:style style:name="T136" style:family="text">
      <style:text-properties fo:font-style="italic" officeooo:rsid="015364dd" style:font-style-asian="italic" style:font-style-complex="italic"/>
    </style:style>
    <style:style style:name="T137" style:family="text">
      <style:text-properties fo:font-style="italic" officeooo:rsid="01571b47" style:font-style-asian="italic" style:font-style-complex="italic"/>
    </style:style>
    <style:style style:name="T138" style:family="text">
      <style:text-properties fo:font-style="italic" officeooo:rsid="0158c29b" style:font-style-asian="italic" style:font-style-complex="italic"/>
    </style:style>
    <style:style style:name="T139" style:family="text">
      <style:text-properties fo:font-style="italic" officeooo:rsid="015c5099" style:font-style-asian="italic" style:font-style-complex="italic"/>
    </style:style>
    <style:style style:name="T140" style:family="text">
      <style:text-properties fo:font-style="italic" officeooo:rsid="0169b999" style:font-style-asian="italic" style:font-style-complex="italic"/>
    </style:style>
    <style:style style:name="T141" style:family="text">
      <style:text-properties fo:font-style="italic" officeooo:rsid="01733697" style:font-style-asian="italic" style:font-style-complex="italic"/>
    </style:style>
    <style:style style:name="T142" style:family="text">
      <style:text-properties fo:font-style="italic" officeooo:rsid="0178fb67" style:font-style-asian="italic" style:font-style-complex="italic"/>
    </style:style>
    <style:style style:name="T143" style:family="text">
      <style:text-properties fo:font-style="italic" officeooo:rsid="0179d178" style:font-style-asian="italic" style:font-style-complex="italic"/>
    </style:style>
    <style:style style:name="T144" style:family="text">
      <style:text-properties fo:font-style="italic" officeooo:rsid="017cba41" style:font-style-asian="italic" style:font-style-complex="italic"/>
    </style:style>
    <style:style style:name="T145" style:family="text">
      <style:text-properties fo:font-style="italic" officeooo:rsid="017cd3ec" style:font-style-asian="italic" style:font-style-complex="italic"/>
    </style:style>
    <style:style style:name="T146" style:family="text">
      <style:text-properties fo:font-style="italic" officeooo:rsid="017ea939" style:font-style-asian="italic" style:font-style-complex="italic"/>
    </style:style>
    <style:style style:name="T147" style:family="text">
      <style:text-properties fo:font-style="italic" officeooo:rsid="0180fbdc" style:font-style-asian="italic" style:font-style-complex="italic"/>
    </style:style>
    <style:style style:name="T148" style:family="text">
      <style:text-properties fo:font-style="italic" officeooo:rsid="0180fd42" style:font-style-asian="italic" style:font-style-complex="italic"/>
    </style:style>
    <style:style style:name="T149" style:family="text">
      <style:text-properties fo:font-style="italic" officeooo:rsid="0183e215" style:font-style-asian="italic" style:font-style-complex="italic"/>
    </style:style>
    <style:style style:name="T150" style:family="text">
      <style:text-properties fo:font-style="italic" officeooo:rsid="0184658f" style:font-style-asian="italic" style:font-style-complex="italic"/>
    </style:style>
    <style:style style:name="T151" style:family="text">
      <style:text-properties fo:font-style="italic" officeooo:rsid="01860563" style:font-style-asian="italic" style:font-style-complex="italic"/>
    </style:style>
    <style:style style:name="T152" style:family="text">
      <style:text-properties fo:font-style="italic" officeooo:rsid="01881d2d" style:font-style-asian="italic" style:font-style-complex="italic"/>
    </style:style>
    <style:style style:name="T153" style:family="text">
      <style:text-properties fo:font-style="italic" officeooo:rsid="018b56db" style:font-style-asian="italic" style:font-style-complex="italic"/>
    </style:style>
    <style:style style:name="T154" style:family="text">
      <style:text-properties fo:font-style="italic" officeooo:rsid="018a157a" style:font-style-asian="italic" style:font-style-complex="italic"/>
    </style:style>
    <style:style style:name="T155" style:family="text">
      <style:text-properties fo:font-style="italic" officeooo:rsid="018c40e2" style:font-style-asian="italic" style:font-style-complex="italic"/>
    </style:style>
    <style:style style:name="T156" style:family="text">
      <style:text-properties fo:font-style="italic" officeooo:rsid="018ec66b" style:font-style-asian="italic" style:font-style-complex="italic"/>
    </style:style>
    <style:style style:name="T157" style:family="text">
      <style:text-properties fo:font-style="italic" officeooo:rsid="01907cfe" style:font-style-asian="italic" style:font-style-complex="italic"/>
    </style:style>
    <style:style style:name="T158" style:family="text">
      <style:text-properties fo:font-style="italic" officeooo:rsid="0191dd4f" style:font-style-asian="italic" style:font-style-complex="italic"/>
    </style:style>
    <style:style style:name="T159" style:family="text">
      <style:text-properties fo:font-style="italic" officeooo:rsid="0192f467" style:font-style-asian="italic" style:font-style-complex="italic"/>
    </style:style>
    <style:style style:name="T160" style:family="text">
      <style:text-properties fo:font-style="italic" officeooo:rsid="0195f202" style:font-style-asian="italic" style:font-style-complex="italic"/>
    </style:style>
    <style:style style:name="T161" style:family="text">
      <style:text-properties fo:font-style="italic" officeooo:rsid="019cbd6c" style:font-style-asian="italic" style:font-style-complex="italic"/>
    </style:style>
    <style:style style:name="T162" style:family="text">
      <style:text-properties fo:font-style="italic" officeooo:rsid="01a08d86" style:font-style-asian="italic" style:font-style-complex="italic"/>
    </style:style>
    <style:style style:name="T163" style:family="text">
      <style:text-properties fo:font-style="italic" officeooo:rsid="01a11eba" style:font-style-asian="italic" style:font-style-complex="italic"/>
    </style:style>
    <style:style style:name="T164" style:family="text">
      <style:text-properties fo:font-style="italic" officeooo:rsid="01a2fd06" style:font-style-asian="italic" style:font-style-complex="italic"/>
    </style:style>
    <style:style style:name="T165" style:family="text">
      <style:text-properties fo:font-style="italic" officeooo:rsid="01a35f08" style:font-style-asian="italic" style:font-style-complex="italic"/>
    </style:style>
    <style:style style:name="T166" style:family="text">
      <style:text-properties fo:font-style="italic" officeooo:rsid="0022ea59" style:font-style-asian="italic" style:font-style-complex="italic"/>
    </style:style>
    <style:style style:name="T167" style:family="text">
      <style:text-properties fo:font-style="italic" officeooo:rsid="01a4604c" style:font-style-asian="italic" style:font-style-complex="italic"/>
    </style:style>
    <style:style style:name="T168" style:family="text">
      <style:text-properties fo:font-style="italic" officeooo:rsid="01a67bd0" style:font-style-asian="italic" style:font-style-complex="italic"/>
    </style:style>
    <style:style style:name="T169" style:family="text">
      <style:text-properties fo:font-style="italic" officeooo:rsid="01aa4b88" style:font-style-asian="italic" style:font-style-complex="italic"/>
    </style:style>
    <style:style style:name="T170" style:family="text">
      <style:text-properties fo:font-style="italic" officeooo:rsid="01ab394f" style:font-style-asian="italic" style:font-style-complex="italic"/>
    </style:style>
    <style:style style:name="T171" style:family="text">
      <style:text-properties fo:font-style="italic" officeooo:rsid="01acb956" style:font-style-asian="italic" style:font-style-complex="italic"/>
    </style:style>
    <style:style style:name="T172" style:family="text">
      <style:text-properties fo:font-style="italic" officeooo:rsid="01acde45" style:font-style-asian="italic" style:font-style-complex="italic"/>
    </style:style>
    <style:style style:name="T173" style:family="text">
      <style:text-properties fo:font-style="italic" officeooo:rsid="01bac6d0" style:font-style-asian="italic" style:font-style-complex="italic"/>
    </style:style>
    <style:style style:name="T174" style:family="text">
      <style:text-properties fo:font-style="italic" officeooo:rsid="01b91135" style:font-style-asian="italic" style:font-style-complex="italic"/>
    </style:style>
    <style:style style:name="T175" style:family="text">
      <style:text-properties fo:font-style="italic" officeooo:rsid="01bbcaef" style:font-style-asian="italic" style:font-style-complex="italic"/>
    </style:style>
    <style:style style:name="T176" style:family="text">
      <style:text-properties fo:font-style="italic" officeooo:rsid="01c34e47" style:font-style-asian="italic" style:font-style-complex="italic"/>
    </style:style>
    <style:style style:name="T177" style:family="text">
      <style:text-properties fo:font-style="italic" officeooo:rsid="01c40ba1" style:font-style-asian="italic" style:font-style-complex="italic"/>
    </style:style>
    <style:style style:name="T178" style:family="text">
      <style:text-properties fo:font-style="italic" officeooo:rsid="01c5bcea" style:font-style-asian="italic" style:font-style-complex="italic"/>
    </style:style>
    <style:style style:name="T179" style:family="text">
      <style:text-properties fo:font-style="italic" officeooo:rsid="01c886ac" style:font-style-asian="italic" style:font-style-complex="italic"/>
    </style:style>
    <style:style style:name="T180" style:family="text">
      <style:text-properties fo:font-style="italic" officeooo:rsid="01cce7c7" style:font-style-asian="italic" style:font-style-complex="italic"/>
    </style:style>
    <style:style style:name="T181" style:family="text">
      <style:text-properties fo:font-style="italic" officeooo:rsid="01d0b7ce" style:font-style-asian="italic" style:font-style-complex="italic"/>
    </style:style>
    <style:style style:name="T182" style:family="text">
      <style:text-properties fo:font-style="italic" officeooo:rsid="00268072" style:font-style-asian="italic" style:font-style-complex="italic"/>
    </style:style>
    <style:style style:name="T183" style:family="text">
      <style:text-properties fo:font-style="italic" officeooo:rsid="002750a2" style:font-style-asian="italic" style:font-style-complex="italic"/>
    </style:style>
    <style:style style:name="T184" style:family="text">
      <style:text-properties fo:font-style="italic" officeooo:rsid="01e4fde1" style:font-style-asian="italic" style:font-style-complex="italic"/>
    </style:style>
    <style:style style:name="T185" style:family="text">
      <style:text-properties fo:font-style="italic" officeooo:rsid="01e7be7d" style:font-style-asian="italic" style:font-style-complex="italic"/>
    </style:style>
    <style:style style:name="T186" style:family="text">
      <style:text-properties fo:font-style="italic" officeooo:rsid="00280167" style:font-style-asian="italic" style:font-style-complex="italic"/>
    </style:style>
    <style:style style:name="T187" style:family="text">
      <style:text-properties fo:font-style="italic" officeooo:rsid="01f0494a" style:font-style-asian="italic" style:font-style-complex="italic"/>
    </style:style>
    <style:style style:name="T188" style:family="text">
      <style:text-properties fo:font-style="italic" officeooo:rsid="01f439cd" style:font-style-asian="italic" style:font-style-complex="italic"/>
    </style:style>
    <style:style style:name="T189" style:family="text">
      <style:text-properties fo:font-style="italic" officeooo:rsid="01f5f612" style:font-style-asian="italic" style:font-style-complex="italic"/>
    </style:style>
    <style:style style:name="T190" style:family="text">
      <style:text-properties fo:font-style="italic" officeooo:rsid="01f77e5e" style:font-style-asian="italic" style:font-style-complex="italic"/>
    </style:style>
    <style:style style:name="T191" style:family="text">
      <style:text-properties fo:font-style="italic" officeooo:rsid="01f87cc3" style:font-style-asian="italic" style:font-style-complex="italic"/>
    </style:style>
    <style:style style:name="T192" style:family="text">
      <style:text-properties fo:font-style="italic" officeooo:rsid="01fa6e3d" style:font-style-asian="italic" style:font-style-complex="italic"/>
    </style:style>
    <style:style style:name="T193" style:family="text">
      <style:text-properties fo:font-style="italic" officeooo:rsid="0200a52f" style:font-style-asian="italic" style:font-style-complex="italic"/>
    </style:style>
    <style:style style:name="T194" style:family="text">
      <style:text-properties fo:font-style="italic" officeooo:rsid="020846e7" style:font-style-asian="italic" style:font-style-complex="italic"/>
    </style:style>
    <style:style style:name="T195" style:family="text">
      <style:text-properties fo:font-style="italic" officeooo:rsid="0028f07f" style:font-style-asian="italic" style:font-style-complex="italic"/>
    </style:style>
    <style:style style:name="T196" style:family="text">
      <style:text-properties fo:font-style="italic" officeooo:rsid="02116039" style:font-style-asian="italic" style:font-style-complex="italic"/>
    </style:style>
    <style:style style:name="T197" style:family="text">
      <style:text-properties fo:font-style="italic" officeooo:rsid="0214110d" style:font-style-asian="italic" style:font-style-complex="italic"/>
    </style:style>
    <style:style style:name="T198" style:family="text">
      <style:text-properties fo:font-style="italic" officeooo:rsid="0217d57b" style:font-style-asian="italic" style:font-style-complex="italic"/>
    </style:style>
    <style:style style:name="T199" style:family="text">
      <style:text-properties fo:font-style="italic" officeooo:rsid="021e07b8" style:font-style-asian="italic" style:font-style-complex="italic"/>
    </style:style>
    <style:style style:name="T200" style:family="text">
      <style:text-properties fo:font-style="italic" officeooo:rsid="0227dc37" style:font-style-asian="italic" style:font-style-complex="italic"/>
    </style:style>
    <style:style style:name="T201" style:family="text">
      <style:text-properties fo:font-style="italic" officeooo:rsid="0230a3e3" style:font-style-asian="italic" style:font-style-complex="italic"/>
    </style:style>
    <style:style style:name="T202" style:family="text">
      <style:text-properties fo:font-style="italic" officeooo:rsid="02348c1b" style:font-style-asian="italic" style:font-style-complex="italic"/>
    </style:style>
    <style:style style:name="T203" style:family="text">
      <style:text-properties fo:font-style="italic" officeooo:rsid="002f208f" style:font-style-asian="italic" style:font-style-complex="italic"/>
    </style:style>
    <style:style style:name="T204" style:family="text">
      <style:text-properties fo:font-style="italic" officeooo:rsid="024c6391" style:font-style-asian="italic" style:font-style-complex="italic"/>
    </style:style>
    <style:style style:name="T205" style:family="text">
      <style:text-properties fo:font-style="italic" officeooo:rsid="024f6d74" style:font-style-asian="italic" style:font-style-complex="italic"/>
    </style:style>
    <style:style style:name="T206" style:family="text">
      <style:text-properties fo:font-style="italic" officeooo:rsid="0250160c" style:font-style-asian="italic" style:font-style-complex="italic"/>
    </style:style>
    <style:style style:name="T207" style:family="text">
      <style:text-properties fo:font-style="italic" officeooo:rsid="0254766b" style:font-style-asian="italic" style:font-style-complex="italic"/>
    </style:style>
    <style:style style:name="T208" style:family="text">
      <style:text-properties fo:font-style="italic" officeooo:rsid="0255c983" style:font-style-asian="italic" style:font-style-complex="italic"/>
    </style:style>
    <style:style style:name="T209" style:family="text">
      <style:text-properties fo:font-style="italic" officeooo:rsid="0031acda" style:font-style-asian="italic" style:font-style-complex="italic"/>
    </style:style>
    <style:style style:name="T210" style:family="text">
      <style:text-properties fo:font-style="italic" officeooo:rsid="025e109b" style:font-style-asian="italic" style:font-style-complex="italic"/>
    </style:style>
    <style:style style:name="T211" style:family="text">
      <style:text-properties fo:font-style="italic" officeooo:rsid="025ee625" style:font-style-asian="italic" style:font-style-complex="italic"/>
    </style:style>
    <style:style style:name="T212" style:family="text">
      <style:text-properties fo:font-style="italic" officeooo:rsid="00324edf" style:font-style-asian="italic" style:font-style-complex="italic"/>
    </style:style>
    <style:style style:name="T213" style:family="text">
      <style:text-properties fo:font-style="italic" officeooo:rsid="027d8292" style:font-style-asian="italic" style:font-style-complex="italic"/>
    </style:style>
    <style:style style:name="T214" style:family="text">
      <style:text-properties fo:font-style="italic" officeooo:rsid="00364db5" style:font-style-asian="italic" style:font-style-complex="italic"/>
    </style:style>
    <style:style style:name="T215" style:family="text">
      <style:text-properties fo:font-style="italic" officeooo:rsid="02a06459" style:font-style-asian="italic" style:font-style-complex="italic"/>
    </style:style>
    <style:style style:name="T216" style:family="text">
      <style:text-properties fo:font-style="italic" officeooo:rsid="02a159b2" style:font-style-asian="italic" style:font-style-complex="italic"/>
    </style:style>
    <style:style style:name="T217" style:family="text">
      <style:text-properties fo:font-style="italic" officeooo:rsid="02a483e9" style:font-style-asian="italic" style:font-style-complex="italic"/>
    </style:style>
    <style:style style:name="T218" style:family="text">
      <style:text-properties fo:font-style="italic" officeooo:rsid="02a696c4" style:font-style-asian="italic" style:font-style-complex="italic"/>
    </style:style>
    <style:style style:name="T219" style:family="text">
      <style:text-properties fo:font-style="italic" officeooo:rsid="02a8fe01" style:font-style-asian="italic" style:font-style-complex="italic"/>
    </style:style>
    <style:style style:name="T220" style:family="text">
      <style:text-properties fo:font-style="italic" officeooo:rsid="02aaa09c" style:font-style-asian="italic" style:font-style-complex="italic"/>
    </style:style>
    <style:style style:name="T221" style:family="text">
      <style:text-properties fo:font-style="italic" officeooo:rsid="02ab3acb" style:font-style-asian="italic" style:font-style-complex="italic"/>
    </style:style>
    <style:style style:name="T222" style:family="text">
      <style:text-properties fo:font-style="italic" officeooo:rsid="02ad951a" style:font-style-asian="italic" style:font-style-complex="italic"/>
    </style:style>
    <style:style style:name="T223" style:family="text">
      <style:text-properties fo:font-style="italic" officeooo:rsid="02b2d6df" style:font-style-asian="italic" style:font-style-complex="italic"/>
    </style:style>
    <style:style style:name="T224" style:family="text">
      <style:text-properties fo:font-style="italic" officeooo:rsid="02b3184d" style:font-style-asian="italic" style:font-style-complex="italic"/>
    </style:style>
    <style:style style:name="T225" style:family="text">
      <style:text-properties fo:font-style="italic" officeooo:rsid="02b43b37" style:font-style-asian="italic" style:font-style-complex="italic"/>
    </style:style>
    <style:style style:name="T226" style:family="text">
      <style:text-properties fo:font-style="italic" officeooo:rsid="02b88424" style:font-style-asian="italic" style:font-style-complex="italic"/>
    </style:style>
    <style:style style:name="T227" style:family="text">
      <style:text-properties fo:font-style="italic" officeooo:rsid="02c0b846" style:font-style-asian="italic" style:font-style-complex="italic"/>
    </style:style>
    <style:style style:name="T228" style:family="text">
      <style:text-properties fo:font-style="italic" officeooo:rsid="0036b2aa" style:font-style-asian="italic" style:font-style-complex="italic"/>
    </style:style>
    <style:style style:name="T229" style:family="text">
      <style:text-properties fo:font-style="italic" officeooo:rsid="02d77639" style:font-style-asian="italic" style:font-style-complex="italic"/>
    </style:style>
    <style:style style:name="T230" style:family="text">
      <style:text-properties fo:font-style="italic" fo:font-weight="bold" style:font-style-asian="italic" style:font-weight-asian="bold" style:font-style-complex="italic" style:font-weight-complex="bold"/>
    </style:style>
    <style:style style:name="T231" style:family="text">
      <style:text-properties fo:font-style="italic" fo:font-weight="bold" officeooo:rsid="0061f2b0" style:font-style-asian="italic" style:font-weight-asian="bold" style:font-style-complex="italic" style:font-weight-complex="bold"/>
    </style:style>
    <style:style style:name="T232" style:family="text">
      <style:text-properties fo:font-style="italic" fo:font-weight="bold" officeooo:rsid="00675ceb" style:font-style-asian="italic" style:font-weight-asian="bold" style:font-style-complex="italic" style:font-weight-complex="bold"/>
    </style:style>
    <style:style style:name="T233" style:family="text">
      <style:text-properties fo:font-style="italic" fo:font-weight="bold" officeooo:rsid="0073154f" style:font-style-asian="italic" style:font-weight-asian="bold" style:font-style-complex="italic" style:font-weight-complex="bold"/>
    </style:style>
    <style:style style:name="T234" style:family="text">
      <style:text-properties fo:font-style="italic" fo:font-weight="bold" officeooo:rsid="000dc7c7" style:font-style-asian="italic" style:font-weight-asian="bold" style:font-style-complex="italic" style:font-weight-complex="bold"/>
    </style:style>
    <style:style style:name="T235" style:family="text">
      <style:text-properties fo:font-style="italic" fo:font-weight="bold" officeooo:rsid="00782e98" style:font-style-asian="italic" style:font-weight-asian="bold" style:font-style-complex="italic" style:font-weight-complex="bold"/>
    </style:style>
    <style:style style:name="T236" style:family="text">
      <style:text-properties fo:font-style="italic" fo:font-weight="bold" officeooo:rsid="00872353" style:font-style-asian="italic" style:font-weight-asian="bold" style:font-style-complex="italic" style:font-weight-complex="bold"/>
    </style:style>
    <style:style style:name="T237" style:family="text">
      <style:text-properties fo:font-style="italic" fo:font-weight="bold" officeooo:rsid="00cb43f2" style:font-style-asian="italic" style:font-weight-asian="bold" style:font-style-complex="italic" style:font-weight-complex="bold"/>
    </style:style>
    <style:style style:name="T238" style:family="text">
      <style:text-properties fo:font-style="italic" fo:font-weight="bold" officeooo:rsid="0136b610" style:font-style-asian="italic" style:font-weight-asian="bold" style:font-style-complex="italic" style:font-weight-complex="bold"/>
    </style:style>
    <style:style style:name="T239" style:family="text">
      <style:text-properties fo:font-style="italic" fo:font-weight="bold" officeooo:rsid="015c5099" style:font-style-asian="italic" style:font-weight-asian="bold" style:font-style-complex="italic" style:font-weight-complex="bold"/>
    </style:style>
    <style:style style:name="T240" style:family="text">
      <style:text-properties fo:font-style="italic" fo:font-weight="bold" officeooo:rsid="016590f7" style:font-style-asian="italic" style:font-weight-asian="bold" style:font-style-complex="italic" style:font-weight-complex="bold"/>
    </style:style>
    <style:style style:name="T241" style:family="text">
      <style:text-properties fo:font-style="italic" fo:font-weight="bold" officeooo:rsid="01719397" style:font-style-asian="italic" style:font-weight-asian="bold" style:font-style-complex="italic" style:font-weight-complex="bold"/>
    </style:style>
    <style:style style:name="T242" style:family="text">
      <style:text-properties fo:font-style="italic" fo:font-weight="bold" officeooo:rsid="0179d178" style:font-style-asian="italic" style:font-weight-asian="bold" style:font-style-complex="italic" style:font-weight-complex="bold"/>
    </style:style>
    <style:style style:name="T243" style:family="text">
      <style:text-properties fo:font-style="italic" fo:font-weight="bold" officeooo:rsid="017b918c" style:font-style-asian="italic" style:font-weight-asian="bold" style:font-style-complex="italic" style:font-weight-complex="bold"/>
    </style:style>
    <style:style style:name="T244" style:family="text">
      <style:text-properties fo:font-style="italic" fo:font-weight="bold" officeooo:rsid="019037db" style:font-style-asian="italic" style:font-weight-asian="bold" style:font-style-complex="italic" style:font-weight-complex="bold"/>
    </style:style>
    <style:style style:name="T245" style:family="text">
      <style:text-properties fo:font-style="italic" fo:font-weight="bold" officeooo:rsid="019420d0" style:font-style-asian="italic" style:font-weight-asian="bold" style:font-style-complex="italic" style:font-weight-complex="bold"/>
    </style:style>
    <style:style style:name="T246" style:family="text">
      <style:text-properties fo:font-style="italic" fo:font-weight="bold" officeooo:rsid="0195d839" style:font-style-asian="italic" style:font-weight-asian="bold" style:font-style-complex="italic" style:font-weight-complex="bold"/>
    </style:style>
    <style:style style:name="T247" style:family="text">
      <style:text-properties fo:font-style="italic" fo:font-weight="bold" officeooo:rsid="0195f202" style:font-style-asian="italic" style:font-weight-asian="bold" style:font-style-complex="italic" style:font-weight-complex="bold"/>
    </style:style>
    <style:style style:name="T248" style:family="text">
      <style:text-properties fo:font-style="italic" fo:font-weight="bold" officeooo:rsid="0195fa05" style:font-style-asian="italic" style:font-weight-asian="bold" style:font-style-complex="italic" style:font-weight-complex="bold"/>
    </style:style>
    <style:style style:name="T249" style:family="text">
      <style:text-properties fo:font-style="italic" fo:font-weight="bold" officeooo:rsid="0198cb31" style:font-style-asian="italic" style:font-weight-asian="bold" style:font-style-complex="italic" style:font-weight-complex="bold"/>
    </style:style>
    <style:style style:name="T250" style:family="text">
      <style:text-properties fo:font-style="italic" fo:font-weight="bold" officeooo:rsid="01b768bd" style:font-style-asian="italic" style:font-weight-asian="bold" style:font-style-complex="italic" style:font-weight-complex="bold"/>
    </style:style>
    <style:style style:name="T251" style:family="text">
      <style:text-properties fo:font-style="italic" fo:font-weight="bold" officeooo:rsid="01b91135" style:font-style-asian="italic" style:font-weight-asian="bold" style:font-style-complex="italic" style:font-weight-complex="bold"/>
    </style:style>
    <style:style style:name="T252" style:family="text">
      <style:text-properties fo:font-style="italic" fo:font-weight="bold" officeooo:rsid="00262deb" style:font-style-asian="italic" style:font-weight-asian="bold" style:font-style-complex="italic" style:font-weight-complex="bold"/>
    </style:style>
    <style:style style:name="T253" style:family="text">
      <style:text-properties fo:font-style="italic" fo:font-weight="bold" officeooo:rsid="01cb8376" style:font-style-asian="italic" style:font-weight-asian="bold" style:font-style-complex="italic" style:font-weight-complex="bold"/>
    </style:style>
    <style:style style:name="T254" style:family="text">
      <style:text-properties fo:font-style="italic" fo:font-weight="bold" officeooo:rsid="01cf5ca4" style:font-style-asian="italic" style:font-weight-asian="bold" style:font-style-complex="italic" style:font-weight-complex="bold"/>
    </style:style>
    <style:style style:name="T255" style:family="text">
      <style:text-properties fo:font-style="italic" fo:font-weight="bold" officeooo:rsid="01d0b7ce" style:font-style-asian="italic" style:font-weight-asian="bold" style:font-style-complex="italic" style:font-weight-complex="bold"/>
    </style:style>
    <style:style style:name="T256" style:family="text">
      <style:text-properties fo:font-style="italic" fo:font-weight="bold" officeooo:rsid="01d359bb" style:font-style-asian="italic" style:font-weight-asian="bold" style:font-style-complex="italic" style:font-weight-complex="bold"/>
    </style:style>
    <style:style style:name="T257" style:family="text">
      <style:text-properties fo:font-style="italic" fo:font-weight="bold" officeooo:rsid="01d524d0" style:font-style-asian="italic" style:font-weight-asian="bold" style:font-style-complex="italic" style:font-weight-complex="bold"/>
    </style:style>
    <style:style style:name="T258" style:family="text">
      <style:text-properties fo:font-style="italic" fo:font-weight="bold" officeooo:rsid="01d5b52c" style:font-style-asian="italic" style:font-weight-asian="bold" style:font-style-complex="italic" style:font-weight-complex="bold"/>
    </style:style>
    <style:style style:name="T259" style:family="text">
      <style:text-properties fo:font-style="italic" fo:font-weight="bold" officeooo:rsid="01de3fe4" style:font-style-asian="italic" style:font-weight-asian="bold" style:font-style-complex="italic" style:font-weight-complex="bold"/>
    </style:style>
    <style:style style:name="T260" style:family="text">
      <style:text-properties fo:font-style="italic" fo:font-weight="bold" officeooo:rsid="00268072" style:font-style-asian="italic" style:font-weight-asian="bold" style:font-style-complex="italic" style:font-weight-complex="bold"/>
    </style:style>
    <style:style style:name="T261" style:family="text">
      <style:text-properties fo:font-style="italic" fo:font-weight="bold" officeooo:rsid="01dffb8e" style:font-style-asian="italic" style:font-weight-asian="bold" style:font-style-complex="italic" style:font-weight-complex="bold"/>
    </style:style>
    <style:style style:name="T262" style:family="text">
      <style:text-properties fo:font-style="italic" fo:font-weight="bold" officeooo:rsid="01e4fde1" style:font-style-asian="italic" style:font-weight-asian="bold" style:font-style-complex="italic" style:font-weight-complex="bold"/>
    </style:style>
    <style:style style:name="T263" style:family="text">
      <style:text-properties fo:font-style="italic" fo:font-weight="bold" officeooo:rsid="01e7be7d" style:font-style-asian="italic" style:font-weight-asian="bold" style:font-style-complex="italic" style:font-weight-complex="bold"/>
    </style:style>
    <style:style style:name="T264" style:family="text">
      <style:text-properties fo:font-style="italic" fo:font-weight="bold" officeooo:rsid="00280167" style:font-style-asian="italic" style:font-weight-asian="bold" style:font-style-complex="italic" style:font-weight-complex="bold"/>
    </style:style>
    <style:style style:name="T265" style:family="text">
      <style:text-properties fo:font-style="italic" fo:font-weight="bold" officeooo:rsid="01f99fc8" style:font-style-asian="italic" style:font-weight-asian="bold" style:font-style-complex="italic" style:font-weight-complex="bold"/>
    </style:style>
    <style:style style:name="T266" style:family="text">
      <style:text-properties fo:font-style="italic" fo:font-weight="bold" officeooo:rsid="01ff0e19" style:font-style-asian="italic" style:font-weight-asian="bold" style:font-style-complex="italic" style:font-weight-complex="bold"/>
    </style:style>
    <style:style style:name="T267" style:family="text">
      <style:text-properties fo:font-style="italic" fo:font-weight="bold" officeooo:rsid="0200a52f" style:font-style-asian="italic" style:font-weight-asian="bold" style:font-style-complex="italic" style:font-weight-complex="bold"/>
    </style:style>
    <style:style style:name="T268" style:family="text">
      <style:text-properties fo:font-style="italic" fo:font-weight="bold" officeooo:rsid="01ff1932" style:font-style-asian="italic" style:font-weight-asian="bold" style:font-style-complex="italic" style:font-weight-complex="bold"/>
    </style:style>
    <style:style style:name="T269" style:family="text">
      <style:text-properties fo:font-style="italic" fo:font-weight="bold" officeooo:rsid="0205ec70" style:font-style-asian="italic" style:font-weight-asian="bold" style:font-style-complex="italic" style:font-weight-complex="bold"/>
    </style:style>
    <style:style style:name="T270" style:family="text">
      <style:text-properties fo:font-style="italic" fo:font-weight="bold" officeooo:rsid="02106f69" style:font-style-asian="italic" style:font-weight-asian="bold" style:font-style-complex="italic" style:font-weight-complex="bold"/>
    </style:style>
    <style:style style:name="T271" style:family="text">
      <style:text-properties fo:font-style="italic" fo:font-weight="bold" officeooo:rsid="02116039" style:font-style-asian="italic" style:font-weight-asian="bold" style:font-style-complex="italic" style:font-weight-complex="bold"/>
    </style:style>
    <style:style style:name="T272" style:family="text">
      <style:text-properties fo:font-style="italic" fo:font-weight="bold" officeooo:rsid="02127861" style:font-style-asian="italic" style:font-weight-asian="bold" style:font-style-complex="italic" style:font-weight-complex="bold"/>
    </style:style>
    <style:style style:name="T273" style:family="text">
      <style:text-properties fo:font-style="italic" fo:font-weight="bold" officeooo:rsid="0216252d" style:font-style-asian="italic" style:font-weight-asian="bold" style:font-style-complex="italic" style:font-weight-complex="bold"/>
    </style:style>
    <style:style style:name="T274" style:family="text">
      <style:text-properties fo:font-style="italic" fo:font-weight="bold" officeooo:rsid="02205531" style:font-style-asian="italic" style:font-weight-asian="bold" style:font-style-complex="italic" style:font-weight-complex="bold"/>
    </style:style>
    <style:style style:name="T275" style:family="text">
      <style:text-properties fo:font-style="italic" fo:font-weight="bold" officeooo:rsid="02272dd1" style:font-style-asian="italic" style:font-weight-asian="bold" style:font-style-complex="italic" style:font-weight-complex="bold"/>
    </style:style>
    <style:style style:name="T276" style:family="text">
      <style:text-properties fo:font-style="italic" fo:font-weight="bold" officeooo:rsid="0227dc37" style:font-style-asian="italic" style:font-weight-asian="bold" style:font-style-complex="italic" style:font-weight-complex="bold"/>
    </style:style>
    <style:style style:name="T277" style:family="text">
      <style:text-properties fo:font-style="italic" fo:font-weight="bold" officeooo:rsid="022bf6b5" style:font-style-asian="italic" style:font-weight-asian="bold" style:font-style-complex="italic" style:font-weight-complex="bold"/>
    </style:style>
    <style:style style:name="T278" style:family="text">
      <style:text-properties fo:font-style="italic" fo:font-weight="bold" officeooo:rsid="022de1f1" style:font-style-asian="italic" style:font-weight-asian="bold" style:font-style-complex="italic" style:font-weight-complex="bold"/>
    </style:style>
    <style:style style:name="T279" style:family="text">
      <style:text-properties fo:font-style="italic" fo:font-weight="bold" officeooo:rsid="0230a3e3" style:font-style-asian="italic" style:font-weight-asian="bold" style:font-style-complex="italic" style:font-weight-complex="bold"/>
    </style:style>
    <style:style style:name="T280" style:family="text">
      <style:text-properties fo:font-style="italic" fo:font-weight="bold" officeooo:rsid="02348c1b" style:font-style-asian="italic" style:font-weight-asian="bold" style:font-style-complex="italic" style:font-weight-complex="bold"/>
    </style:style>
    <style:style style:name="T281" style:family="text">
      <style:text-properties fo:font-style="italic" fo:font-weight="bold" officeooo:rsid="0239c54b" style:font-style-asian="italic" style:font-weight-asian="bold" style:font-style-complex="italic" style:font-weight-complex="bold"/>
    </style:style>
    <style:style style:name="T282" style:family="text">
      <style:text-properties fo:font-style="italic" fo:font-weight="bold" officeooo:rsid="0248691b" style:font-style-asian="italic" style:font-weight-asian="bold" style:font-style-complex="italic" style:font-weight-complex="bold"/>
    </style:style>
    <style:style style:name="T283" style:family="text">
      <style:text-properties fo:font-style="italic" fo:font-weight="bold" officeooo:rsid="002f208f" style:font-style-asian="italic" style:font-weight-asian="bold" style:font-style-complex="italic" style:font-weight-complex="bold"/>
    </style:style>
    <style:style style:name="T284" style:family="text">
      <style:text-properties fo:font-style="italic" fo:font-weight="bold" officeooo:rsid="024c34a0" style:font-style-asian="italic" style:font-weight-asian="bold" style:font-style-complex="italic" style:font-weight-complex="bold"/>
    </style:style>
    <style:style style:name="T285" style:family="text">
      <style:text-properties fo:font-style="italic" fo:font-weight="bold" officeooo:rsid="024f6045" style:font-style-asian="italic" style:font-weight-asian="bold" style:font-style-complex="italic" style:font-weight-complex="bold"/>
    </style:style>
    <style:style style:name="T286" style:family="text">
      <style:text-properties fo:font-style="italic" fo:font-weight="bold" officeooo:rsid="024f6d74" style:font-style-asian="italic" style:font-weight-asian="bold" style:font-style-complex="italic" style:font-weight-complex="bold"/>
    </style:style>
    <style:style style:name="T287" style:family="text">
      <style:text-properties fo:font-style="italic" fo:font-weight="bold" officeooo:rsid="0255c983" style:font-style-asian="italic" style:font-weight-asian="bold" style:font-style-complex="italic" style:font-weight-complex="bold"/>
    </style:style>
    <style:style style:name="T288" style:family="text">
      <style:text-properties fo:font-style="italic" fo:font-weight="bold" officeooo:rsid="025b112e" style:font-style-asian="italic" style:font-weight-asian="bold" style:font-style-complex="italic" style:font-weight-complex="bold"/>
    </style:style>
    <style:style style:name="T289" style:family="text">
      <style:text-properties fo:font-style="italic" fo:font-weight="bold" officeooo:rsid="0260cbfe" style:font-style-asian="italic" style:font-weight-asian="bold" style:font-style-complex="italic" style:font-weight-complex="bold"/>
    </style:style>
    <style:style style:name="T290" style:family="text">
      <style:text-properties fo:font-style="italic" fo:font-weight="bold" officeooo:rsid="0261c134" style:font-style-asian="italic" style:font-weight-asian="bold" style:font-style-complex="italic" style:font-weight-complex="bold"/>
    </style:style>
    <style:style style:name="T291" style:family="text">
      <style:text-properties fo:font-style="italic" fo:font-weight="bold" officeooo:rsid="0262c048" style:font-style-asian="italic" style:font-weight-asian="bold" style:font-style-complex="italic" style:font-weight-complex="bold"/>
    </style:style>
    <style:style style:name="T292" style:family="text">
      <style:text-properties fo:font-style="italic" fo:font-weight="bold" officeooo:rsid="02679557" style:font-style-asian="italic" style:font-weight-asian="bold" style:font-style-complex="italic" style:font-weight-complex="bold"/>
    </style:style>
    <style:style style:name="T293" style:family="text">
      <style:text-properties fo:font-style="italic" fo:font-weight="bold" officeooo:rsid="0269eb82" style:font-style-asian="italic" style:font-weight-asian="bold" style:font-style-complex="italic" style:font-weight-complex="bold"/>
    </style:style>
    <style:style style:name="T294" style:family="text">
      <style:text-properties fo:font-style="italic" fo:font-weight="bold" officeooo:rsid="026ce19b" style:font-style-asian="italic" style:font-weight-asian="bold" style:font-style-complex="italic" style:font-weight-complex="bold"/>
    </style:style>
    <style:style style:name="T295" style:family="text">
      <style:text-properties fo:font-style="italic" fo:font-weight="bold" officeooo:rsid="026d28b5" style:font-style-asian="italic" style:font-weight-asian="bold" style:font-style-complex="italic" style:font-weight-complex="bold"/>
    </style:style>
    <style:style style:name="T296" style:family="text">
      <style:text-properties fo:font-style="italic" fo:font-weight="bold" officeooo:rsid="00324edf" style:font-style-asian="italic" style:font-weight-asian="bold" style:font-style-complex="italic" style:font-weight-complex="bold"/>
    </style:style>
    <style:style style:name="T297" style:family="text">
      <style:text-properties fo:font-style="italic" fo:font-weight="bold" officeooo:rsid="02797ca2" style:font-style-asian="italic" style:font-weight-asian="bold" style:font-style-complex="italic" style:font-weight-complex="bold"/>
    </style:style>
    <style:style style:name="T298" style:family="text">
      <style:text-properties fo:font-style="italic" fo:font-weight="bold" officeooo:rsid="027b3124" style:font-style-asian="italic" style:font-weight-asian="bold" style:font-style-complex="italic" style:font-weight-complex="bold"/>
    </style:style>
    <style:style style:name="T299" style:family="text">
      <style:text-properties fo:font-style="italic" fo:font-weight="bold" officeooo:rsid="02800933" style:font-style-asian="italic" style:font-weight-asian="bold" style:font-style-complex="italic" style:font-weight-complex="bold"/>
    </style:style>
    <style:style style:name="T300" style:family="text">
      <style:text-properties fo:font-style="italic" fo:font-weight="bold" officeooo:rsid="0285da55" style:font-style-asian="italic" style:font-weight-asian="bold" style:font-style-complex="italic" style:font-weight-complex="bold"/>
    </style:style>
    <style:style style:name="T301" style:family="text">
      <style:text-properties fo:font-style="italic" fo:font-weight="bold" officeooo:rsid="003529f2" style:font-style-asian="italic" style:font-weight-asian="bold" style:font-style-complex="italic" style:font-weight-complex="bold"/>
    </style:style>
    <style:style style:name="T302" style:family="text">
      <style:text-properties fo:font-style="italic" fo:font-weight="bold" officeooo:rsid="028ea5ba" style:font-style-asian="italic" style:font-weight-asian="bold" style:font-style-complex="italic" style:font-weight-complex="bold"/>
    </style:style>
    <style:style style:name="T303" style:family="text">
      <style:text-properties fo:font-style="italic" fo:font-weight="bold" officeooo:rsid="029b9293" style:font-style-asian="italic" style:font-weight-asian="bold" style:font-style-complex="italic" style:font-weight-complex="bold"/>
    </style:style>
    <style:style style:name="T304" style:family="text">
      <style:text-properties fo:font-style="italic" fo:font-weight="bold" officeooo:rsid="00364db5" style:font-style-asian="italic" style:font-weight-asian="bold" style:font-style-complex="italic" style:font-weight-complex="bold"/>
    </style:style>
    <style:style style:name="T305" style:family="text">
      <style:text-properties fo:font-style="italic" fo:font-weight="bold" officeooo:rsid="02a159b2" style:font-style-asian="italic" style:font-weight-asian="bold" style:font-style-complex="italic" style:font-weight-complex="bold"/>
    </style:style>
    <style:style style:name="T306" style:family="text">
      <style:text-properties fo:font-style="italic" fo:font-weight="bold" officeooo:rsid="02a164a1" style:font-style-asian="italic" style:font-weight-asian="bold" style:font-style-complex="italic" style:font-weight-complex="bold"/>
    </style:style>
    <style:style style:name="T307" style:family="text">
      <style:text-properties fo:font-style="italic" fo:font-weight="bold" officeooo:rsid="02aaa09c" style:font-style-asian="italic" style:font-weight-asian="bold" style:font-style-complex="italic" style:font-weight-complex="bold"/>
    </style:style>
    <style:style style:name="T308" style:family="text">
      <style:text-properties fo:font-style="italic" fo:font-weight="bold" officeooo:rsid="02ad1857" style:font-style-asian="italic" style:font-weight-asian="bold" style:font-style-complex="italic" style:font-weight-complex="bold"/>
    </style:style>
    <style:style style:name="T309" style:family="text">
      <style:text-properties fo:font-style="italic" fo:font-weight="bold" officeooo:rsid="02ad951a" style:font-style-asian="italic" style:font-weight-asian="bold" style:font-style-complex="italic" style:font-weight-complex="bold"/>
    </style:style>
    <style:style style:name="T310" style:family="text">
      <style:text-properties fo:font-style="italic" fo:font-weight="bold" officeooo:rsid="02ad9546" style:font-style-asian="italic" style:font-weight-asian="bold" style:font-style-complex="italic" style:font-weight-complex="bold"/>
    </style:style>
    <style:style style:name="T311" style:family="text">
      <style:text-properties fo:font-style="italic" fo:font-weight="bold" officeooo:rsid="02b11e0b" style:font-style-asian="italic" style:font-weight-asian="bold" style:font-style-complex="italic" style:font-weight-complex="bold"/>
    </style:style>
    <style:style style:name="T312" style:family="text">
      <style:text-properties fo:font-style="italic" fo:font-weight="bold" officeooo:rsid="02b19ac4" style:font-style-asian="italic" style:font-weight-asian="bold" style:font-style-complex="italic" style:font-weight-complex="bold"/>
    </style:style>
    <style:style style:name="T313" style:family="text">
      <style:text-properties fo:font-style="italic" fo:font-weight="bold" officeooo:rsid="02b2d6df" style:font-style-asian="italic" style:font-weight-asian="bold" style:font-style-complex="italic" style:font-weight-complex="bold"/>
    </style:style>
    <style:style style:name="T314" style:family="text">
      <style:text-properties fo:font-style="italic" fo:font-weight="bold" officeooo:rsid="02b7b01b" style:font-style-asian="italic" style:font-weight-asian="bold" style:font-style-complex="italic" style:font-weight-complex="bold"/>
    </style:style>
    <style:style style:name="T315" style:family="text">
      <style:text-properties fo:font-style="italic" fo:font-weight="bold" officeooo:rsid="02ba5f81" style:font-style-asian="italic" style:font-weight-asian="bold" style:font-style-complex="italic" style:font-weight-complex="bold"/>
    </style:style>
    <style:style style:name="T316" style:family="text">
      <style:text-properties fo:font-style="italic" fo:font-weight="bold" officeooo:rsid="02bf0535" style:font-style-asian="italic" style:font-weight-asian="bold" style:font-style-complex="italic" style:font-weight-complex="bold"/>
    </style:style>
    <style:style style:name="T317" style:family="text">
      <style:text-properties fo:font-style="italic" fo:font-weight="bold" officeooo:rsid="02c0b846" style:font-style-asian="italic" style:font-weight-asian="bold" style:font-style-complex="italic" style:font-weight-complex="bold"/>
    </style:style>
    <style:style style:name="T318" style:family="text">
      <style:text-properties fo:font-style="italic" fo:font-weight="bold" officeooo:rsid="02c14b52" style:font-style-asian="italic" style:font-weight-asian="bold" style:font-style-complex="italic" style:font-weight-complex="bold"/>
    </style:style>
    <style:style style:name="T319" style:family="text">
      <style:text-properties fo:font-style="italic" fo:font-weight="bold" officeooo:rsid="02c198df" style:font-style-asian="italic" style:font-weight-asian="bold" style:font-style-complex="italic" style:font-weight-complex="bold"/>
    </style:style>
    <style:style style:name="T320" style:family="text">
      <style:text-properties fo:font-style="italic" fo:font-weight="bold" officeooo:rsid="02c31a52" style:font-style-asian="italic" style:font-weight-asian="bold" style:font-style-complex="italic" style:font-weight-complex="bold"/>
    </style:style>
    <style:style style:name="T321" style:family="text">
      <style:text-properties fo:font-style="italic" fo:font-weight="bold" officeooo:rsid="02c4067d" style:font-style-asian="italic" style:font-weight-asian="bold" style:font-style-complex="italic" style:font-weight-complex="bold"/>
    </style:style>
    <style:style style:name="T322" style:family="text">
      <style:text-properties fo:font-style="italic" fo:font-weight="bold" officeooo:rsid="02c5cc4d" style:font-style-asian="italic" style:font-weight-asian="bold" style:font-style-complex="italic" style:font-weight-complex="bold"/>
    </style:style>
    <style:style style:name="T323" style:family="text">
      <style:text-properties fo:font-style="italic" fo:font-weight="bold" officeooo:rsid="02cc7570" style:font-style-asian="italic" style:font-weight-asian="bold" style:font-style-complex="italic" style:font-weight-complex="bold"/>
    </style:style>
    <style:style style:name="T324" style:family="text">
      <style:text-properties fo:font-style="italic" fo:font-weight="bold" officeooo:rsid="001e498d" style:font-style-asian="italic" style:font-weight-asian="bold" style:font-style-complex="italic" style:font-weight-complex="bold"/>
    </style:style>
    <style:style style:name="T325" style:family="text">
      <style:text-properties fo:font-style="italic" fo:font-weight="bold" officeooo:rsid="0036b2aa" style:font-style-asian="italic" style:font-weight-asian="bold" style:font-style-complex="italic" style:font-weight-complex="bold"/>
    </style:style>
    <style:style style:name="T326" style:family="text">
      <style:text-properties fo:font-style="italic" fo:font-weight="bold" officeooo:rsid="02dc3346" style:font-style-asian="italic" style:font-weight-asian="bold" style:font-style-complex="italic" style:font-weight-complex="bold"/>
    </style:style>
    <style:style style:name="T327" style:family="text">
      <style:text-properties fo:font-style="italic" fo:font-weight="bold" officeooo:rsid="0144a542" style:font-style-asian="italic" style:font-weight-asian="bold" style:font-style-complex="italic" style:font-weight-complex="bold"/>
    </style:style>
    <style:style style:name="T328" style:family="text">
      <style:text-properties fo:font-style="italic" fo:font-weight="bold" officeooo:rsid="01474b35" style:font-style-asian="italic" style:font-weight-asian="bold" style:font-style-complex="italic" style:font-weight-complex="bold"/>
    </style:style>
    <style:style style:name="T329" style:family="text">
      <style:text-properties fo:font-style="italic" fo:font-weight="bold" officeooo:rsid="014689ea" style:font-style-asian="italic" style:font-weight-asian="bold" style:font-style-complex="italic" style:font-weight-complex="bold"/>
    </style:style>
    <style:style style:name="T330" style:family="text">
      <style:text-properties fo:font-style="italic" fo:font-weight="bold" officeooo:rsid="01491ffa" style:font-style-asian="italic" style:font-weight-asian="bold" style:font-style-complex="italic" style:font-weight-complex="bold"/>
    </style:style>
    <style:style style:name="T331" style:family="text">
      <style:text-properties fo:font-style="italic" fo:font-weight="bold" officeooo:rsid="014a0f14" style:font-style-asian="italic" style:font-weight-asian="bold" style:font-style-complex="italic" style:font-weight-complex="bold"/>
    </style:style>
    <style:style style:name="T332" style:family="text">
      <style:text-properties fo:font-style="italic" fo:font-weight="bold" officeooo:rsid="014d468b" style:font-style-asian="italic" style:font-weight-asian="bold" style:font-style-complex="italic" style:font-weight-complex="bold"/>
    </style:style>
    <style:style style:name="T333" style:family="text">
      <style:text-properties fo:font-style="italic" fo:font-weight="bold" officeooo:rsid="03502266" style:font-style-asian="italic" style:font-weight-asian="bold" style:font-style-complex="italic" style:font-weight-complex="bold"/>
    </style:style>
    <style:style style:name="T334" style:family="text">
      <style:text-properties fo:font-style="italic" fo:font-weight="bold" officeooo:rsid="015110f1" style:font-style-asian="italic" style:font-weight-asian="bold" style:font-style-complex="italic" style:font-weight-complex="bold"/>
    </style:style>
    <style:style style:name="T335" style:family="text">
      <style:text-properties fo:font-style="italic" fo:font-weight="bold" officeooo:rsid="01571b47" style:font-style-asian="italic" style:font-weight-asian="bold" style:font-style-complex="italic" style:font-weight-complex="bold"/>
    </style:style>
    <style:style style:name="T336" style:family="text">
      <style:text-properties fo:font-style="italic" fo:font-weight="bold" officeooo:rsid="0158c29b" style:font-style-asian="italic" style:font-weight-asian="bold" style:font-style-complex="italic" style:font-weight-complex="bold"/>
    </style:style>
    <style:style style:name="T337" style:family="text">
      <style:text-properties fo:font-style="italic" fo:font-weight="bold" officeooo:rsid="0159b05b" style:font-style-asian="italic" style:font-weight-asian="bold" style:font-style-complex="italic" style:font-weight-complex="bold"/>
    </style:style>
    <style:style style:name="T338" style:family="text">
      <style:text-properties fo:font-style="italic" fo:font-weight="bold" officeooo:rsid="015b8f35" style:font-style-asian="italic" style:font-weight-asian="bold" style:font-style-complex="italic" style:font-weight-complex="bold"/>
    </style:style>
    <style:style style:name="T339" style:family="text">
      <style:text-properties fo:font-style="italic" fo:font-weight="bold" officeooo:rsid="015d1e08" style:font-style-asian="italic" style:font-weight-asian="bold" style:font-style-complex="italic" style:font-weight-complex="bold"/>
    </style:style>
    <style:style style:name="T340" style:family="text">
      <style:text-properties fo:font-style="italic" fo:font-weight="bold" officeooo:rsid="0162a82b" style:font-style-asian="italic" style:font-weight-asian="bold" style:font-style-complex="italic" style:font-weight-complex="bold"/>
    </style:style>
    <style:style style:name="T341" style:family="text">
      <style:text-properties fo:font-style="italic" fo:font-weight="bold" officeooo:rsid="01690aae" style:font-style-asian="italic" style:font-weight-asian="bold" style:font-style-complex="italic" style:font-weight-complex="bold"/>
    </style:style>
    <style:style style:name="T342" style:family="text">
      <style:text-properties fo:font-style="italic" fo:font-weight="bold" officeooo:rsid="01733697" style:font-style-asian="italic" style:font-weight-asian="bold" style:font-style-complex="italic" style:font-weight-complex="bold"/>
    </style:style>
    <style:style style:name="T343" style:family="text">
      <style:text-properties fo:font-style="italic" fo:font-weight="bold" officeooo:rsid="017cba41" style:font-style-asian="italic" style:font-weight-asian="bold" style:font-style-complex="italic" style:font-weight-complex="bold"/>
    </style:style>
    <style:style style:name="T344" style:family="text">
      <style:text-properties fo:font-style="italic" fo:font-weight="bold" officeooo:rsid="0184658f" style:font-style-asian="italic" style:font-weight-asian="bold" style:font-style-complex="italic" style:font-weight-complex="bold"/>
    </style:style>
    <style:style style:name="T345" style:family="text">
      <style:text-properties fo:font-style="italic" fo:font-weight="bold" officeooo:rsid="018ec66b" style:font-style-asian="italic" style:font-weight-asian="bold" style:font-style-complex="italic" style:font-weight-complex="bold"/>
    </style:style>
    <style:style style:name="T346" style:family="text">
      <style:text-properties fo:font-style="italic" fo:font-weight="bold" officeooo:rsid="01a11eba" style:font-style-asian="italic" style:font-weight-asian="bold" style:font-style-complex="italic" style:font-weight-complex="bold"/>
    </style:style>
    <style:style style:name="T347" style:family="text">
      <style:text-properties fo:font-style="italic" fo:font-weight="bold" officeooo:rsid="0022ea59" style:font-style-asian="italic" style:font-weight-asian="bold" style:font-style-complex="italic" style:font-weight-complex="bold"/>
    </style:style>
    <style:style style:name="T348" style:family="text">
      <style:text-properties fo:font-style="italic" fo:font-weight="bold" officeooo:rsid="01a4604c" style:font-style-asian="italic" style:font-weight-asian="bold" style:font-style-complex="italic" style:font-weight-complex="bold"/>
    </style:style>
    <style:style style:name="T349" style:family="text">
      <style:text-properties fo:font-style="italic" fo:font-weight="bold" officeooo:rsid="01af9619" style:font-style-asian="italic" style:font-weight-asian="bold" style:font-style-complex="italic" style:font-weight-complex="bold"/>
    </style:style>
    <style:style style:name="T350" style:family="text">
      <style:text-properties fo:font-style="italic" fo:font-weight="bold" officeooo:rsid="01b14259" style:font-style-asian="italic" style:font-weight-asian="bold" style:font-style-complex="italic" style:font-weight-complex="bold"/>
    </style:style>
    <style:style style:name="T351" style:family="text">
      <style:text-properties fo:font-style="italic" fo:font-weight="bold" officeooo:rsid="01bac6d0" style:font-style-asian="italic" style:font-weight-asian="bold" style:font-style-complex="italic" style:font-weight-complex="bold"/>
    </style:style>
    <style:style style:name="T352" style:family="text">
      <style:text-properties fo:font-style="italic" fo:font-weight="bold" officeooo:rsid="01bbcaef" style:font-style-asian="italic" style:font-weight-asian="bold" style:font-style-complex="italic" style:font-weight-complex="bold"/>
    </style:style>
    <style:style style:name="T353" style:family="text">
      <style:text-properties fo:font-style="italic" fo:font-weight="bold" officeooo:rsid="01c45702" style:font-style-asian="italic" style:font-weight-asian="bold" style:font-style-complex="italic" style:font-weight-complex="bold"/>
    </style:style>
    <style:style style:name="T354" style:family="text">
      <style:text-properties fo:font-style="italic" fo:font-weight="bold" officeooo:rsid="01c5bcea" style:font-style-asian="italic" style:font-weight-asian="bold" style:font-style-complex="italic" style:font-weight-complex="bold"/>
    </style:style>
    <style:style style:name="T355" style:family="text">
      <style:text-properties fo:font-style="italic" fo:font-weight="bold" officeooo:rsid="01c886ac" style:font-style-asian="italic" style:font-weight-asian="bold" style:font-style-complex="italic" style:font-weight-complex="bold"/>
    </style:style>
    <style:style style:name="T356" style:family="text">
      <style:text-properties fo:font-style="italic" fo:font-weight="bold" officeooo:rsid="01e73d56" style:font-style-asian="italic" style:font-weight-asian="bold" style:font-style-complex="italic" style:font-weight-complex="bold"/>
    </style:style>
    <style:style style:name="T357" style:family="text">
      <style:text-properties fo:font-style="italic" fo:font-weight="bold" officeooo:rsid="02020dea" style:font-style-asian="italic" style:font-weight-asian="bold" style:font-style-complex="italic" style:font-weight-complex="bold"/>
    </style:style>
    <style:style style:name="T358" style:family="text">
      <style:text-properties fo:font-style="italic" fo:font-weight="bold" officeooo:rsid="0208a123" style:font-style-asian="italic" style:font-weight-asian="bold" style:font-style-complex="italic" style:font-weight-complex="bold"/>
    </style:style>
    <style:style style:name="T359" style:family="text">
      <style:text-properties fo:font-style="italic" fo:font-weight="bold" officeooo:rsid="020b52c7" style:font-style-asian="italic" style:font-weight-asian="bold" style:font-style-complex="italic" style:font-weight-complex="bold"/>
    </style:style>
    <style:style style:name="T360" style:family="text">
      <style:text-properties fo:font-style="italic" fo:font-weight="bold" officeooo:rsid="0217d57b" style:font-style-asian="italic" style:font-weight-asian="bold" style:font-style-complex="italic" style:font-weight-complex="bold"/>
    </style:style>
    <style:style style:name="T361" style:family="text">
      <style:text-properties fo:font-style="italic" fo:font-weight="bold" officeooo:rsid="002cb8e7" style:font-style-asian="italic" style:font-weight-asian="bold" style:font-style-complex="italic" style:font-weight-complex="bold"/>
    </style:style>
    <style:style style:name="T362" style:family="text">
      <style:text-properties fo:font-style="italic" fo:font-weight="normal" style:font-style-asian="italic" style:font-weight-asian="normal" style:font-style-complex="italic" style:font-weight-complex="normal"/>
    </style:style>
    <style:style style:name="T363" style:family="text">
      <style:text-properties fo:font-style="italic" fo:font-weight="normal" officeooo:rsid="00085533" style:font-style-asian="italic" style:font-weight-asian="normal" style:font-style-complex="italic" style:font-weight-complex="normal"/>
    </style:style>
    <style:style style:name="T364" style:family="text">
      <style:text-properties fo:font-style="italic" fo:font-weight="normal" officeooo:rsid="005eb9c3" style:font-style-asian="italic" style:font-weight-asian="normal" style:font-style-complex="italic" style:font-weight-complex="normal"/>
    </style:style>
    <style:style style:name="T365" style:family="text">
      <style:text-properties fo:font-style="italic" fo:font-weight="normal" officeooo:rsid="0062fc85" style:font-style-asian="italic" style:font-weight-asian="normal" style:font-style-complex="italic" style:font-weight-complex="normal"/>
    </style:style>
    <style:style style:name="T366" style:family="text">
      <style:text-properties fo:font-style="italic" fo:font-weight="normal" officeooo:rsid="00661455" style:font-style-asian="italic" style:font-weight-asian="normal" style:font-style-complex="italic" style:font-weight-complex="normal"/>
    </style:style>
    <style:style style:name="T367" style:family="text">
      <style:text-properties fo:font-style="italic" fo:font-weight="normal" officeooo:rsid="0066ea2b" style:font-style-asian="italic" style:font-weight-asian="normal" style:font-style-complex="italic" style:font-weight-complex="normal"/>
    </style:style>
    <style:style style:name="T368" style:family="text">
      <style:text-properties fo:font-style="italic" fo:font-weight="normal" officeooo:rsid="00675ceb" style:font-style-asian="italic" style:font-weight-asian="normal" style:font-style-complex="italic" style:font-weight-complex="normal"/>
    </style:style>
    <style:style style:name="T369" style:family="text">
      <style:text-properties fo:font-style="italic" fo:font-weight="normal" officeooo:rsid="0068055f" style:font-style-asian="italic" style:font-weight-asian="normal" style:font-style-complex="italic" style:font-weight-complex="normal"/>
    </style:style>
    <style:style style:name="T370" style:family="text">
      <style:text-properties fo:font-style="italic" fo:font-weight="normal" officeooo:rsid="0068fbd4" style:font-style-asian="italic" style:font-weight-asian="normal" style:font-style-complex="italic" style:font-weight-complex="normal"/>
    </style:style>
    <style:style style:name="T371" style:family="text">
      <style:text-properties fo:font-style="italic" fo:font-weight="normal" officeooo:rsid="006a4756" style:font-style-asian="italic" style:font-weight-asian="normal" style:font-style-complex="italic" style:font-weight-complex="normal"/>
    </style:style>
    <style:style style:name="T372" style:family="text">
      <style:text-properties fo:font-style="italic" fo:font-weight="normal" officeooo:rsid="006b6736" style:font-style-asian="italic" style:font-weight-asian="normal" style:font-style-complex="italic" style:font-weight-complex="normal"/>
    </style:style>
    <style:style style:name="T373" style:family="text">
      <style:text-properties fo:font-style="italic" fo:font-weight="normal" officeooo:rsid="006d3756" style:font-style-asian="italic" style:font-weight-asian="normal" style:font-style-complex="italic" style:font-weight-complex="normal"/>
    </style:style>
    <style:style style:name="T374" style:family="text">
      <style:text-properties fo:font-style="italic" fo:font-weight="normal" officeooo:rsid="006e3979" style:font-style-asian="italic" style:font-weight-asian="normal" style:font-style-complex="italic" style:font-weight-complex="normal"/>
    </style:style>
    <style:style style:name="T375" style:family="text">
      <style:text-properties fo:font-style="italic" fo:font-weight="normal" officeooo:rsid="0070d0e9" style:font-style-asian="italic" style:font-weight-asian="normal" style:font-style-complex="italic" style:font-weight-complex="normal"/>
    </style:style>
    <style:style style:name="T376" style:family="text">
      <style:text-properties fo:font-style="italic" fo:font-weight="normal" officeooo:rsid="00723040" style:font-style-asian="italic" style:font-weight-asian="normal" style:font-style-complex="italic" style:font-weight-complex="normal"/>
    </style:style>
    <style:style style:name="T377" style:family="text">
      <style:text-properties fo:font-style="italic" fo:font-weight="normal" officeooo:rsid="0073f428" style:font-style-asian="italic" style:font-weight-asian="normal" style:font-style-complex="italic" style:font-weight-complex="normal"/>
    </style:style>
    <style:style style:name="T378" style:family="text">
      <style:text-properties fo:font-style="italic" fo:font-weight="normal" officeooo:rsid="00752a62" style:font-style-asian="italic" style:font-weight-asian="normal" style:font-style-complex="italic" style:font-weight-complex="normal"/>
    </style:style>
    <style:style style:name="T379" style:family="text">
      <style:text-properties fo:font-style="italic" fo:font-weight="normal" officeooo:rsid="00771760" style:font-style-asian="italic" style:font-weight-asian="normal" style:font-style-complex="italic" style:font-weight-complex="normal"/>
    </style:style>
    <style:style style:name="T380" style:family="text">
      <style:text-properties fo:font-style="italic" fo:font-weight="normal" officeooo:rsid="00782e98" style:font-style-asian="italic" style:font-weight-asian="normal" style:font-style-complex="italic" style:font-weight-complex="normal"/>
    </style:style>
    <style:style style:name="T381" style:family="text">
      <style:text-properties fo:font-style="italic" fo:font-weight="normal" officeooo:rsid="0078ee56" style:font-style-asian="italic" style:font-weight-asian="normal" style:font-style-complex="italic" style:font-weight-complex="normal"/>
    </style:style>
    <style:style style:name="T382" style:family="text">
      <style:text-properties fo:font-style="italic" fo:font-weight="normal" officeooo:rsid="007a9520" style:font-style-asian="italic" style:font-weight-asian="normal" style:font-style-complex="italic" style:font-weight-complex="normal"/>
    </style:style>
    <style:style style:name="T383" style:family="text">
      <style:text-properties fo:font-style="italic" fo:font-weight="normal" officeooo:rsid="007c114d" style:font-style-asian="italic" style:font-weight-asian="normal" style:font-style-complex="italic" style:font-weight-complex="normal"/>
    </style:style>
    <style:style style:name="T384" style:family="text">
      <style:text-properties fo:font-style="italic" fo:font-weight="normal" officeooo:rsid="007c2b81" style:font-style-asian="italic" style:font-weight-asian="normal" style:font-style-complex="italic" style:font-weight-complex="normal"/>
    </style:style>
    <style:style style:name="T385" style:family="text">
      <style:text-properties fo:font-style="italic" fo:font-weight="normal" officeooo:rsid="007da16c" style:font-style-asian="italic" style:font-weight-asian="normal" style:font-style-complex="italic" style:font-weight-complex="normal"/>
    </style:style>
    <style:style style:name="T386" style:family="text">
      <style:text-properties fo:font-style="italic" fo:font-weight="normal" officeooo:rsid="007f12c6" style:font-style-asian="italic" style:font-weight-asian="normal" style:font-style-complex="italic" style:font-weight-complex="normal"/>
    </style:style>
    <style:style style:name="T387" style:family="text">
      <style:text-properties fo:font-style="italic" fo:font-weight="normal" officeooo:rsid="0081dc6a" style:font-style-asian="italic" style:font-weight-asian="normal" style:font-style-complex="italic" style:font-weight-complex="normal"/>
    </style:style>
    <style:style style:name="T388" style:family="text">
      <style:text-properties fo:font-style="italic" fo:font-weight="normal" officeooo:rsid="00826663" style:font-style-asian="italic" style:font-weight-asian="normal" style:font-style-complex="italic" style:font-weight-complex="normal"/>
    </style:style>
    <style:style style:name="T389" style:family="text">
      <style:text-properties fo:font-style="italic" fo:font-weight="normal" officeooo:rsid="0083dd67" style:font-style-asian="italic" style:font-weight-asian="normal" style:font-style-complex="italic" style:font-weight-complex="normal"/>
    </style:style>
    <style:style style:name="T390" style:family="text">
      <style:text-properties fo:font-style="italic" fo:font-weight="normal" officeooo:rsid="008583f6" style:font-style-asian="italic" style:font-weight-asian="normal" style:font-style-complex="italic" style:font-weight-complex="normal"/>
    </style:style>
    <style:style style:name="T391" style:family="text">
      <style:text-properties fo:font-style="italic" fo:font-weight="normal" officeooo:rsid="00872353" style:font-style-asian="italic" style:font-weight-asian="normal" style:font-style-complex="italic" style:font-weight-complex="normal"/>
    </style:style>
    <style:style style:name="T392" style:family="text">
      <style:text-properties fo:font-style="italic" fo:font-weight="normal" officeooo:rsid="00884eb4" style:font-style-asian="italic" style:font-weight-asian="normal" style:font-style-complex="italic" style:font-weight-complex="normal"/>
    </style:style>
    <style:style style:name="T393" style:family="text">
      <style:text-properties fo:font-style="italic" fo:font-weight="normal" officeooo:rsid="008ae9ad" style:font-style-asian="italic" style:font-weight-asian="normal" style:font-style-complex="italic" style:font-weight-complex="normal"/>
    </style:style>
    <style:style style:name="T394" style:family="text">
      <style:text-properties fo:font-style="italic" fo:font-weight="normal" officeooo:rsid="008be324" style:font-style-asian="italic" style:font-weight-asian="normal" style:font-style-complex="italic" style:font-weight-complex="normal"/>
    </style:style>
    <style:style style:name="T395" style:family="text">
      <style:text-properties fo:font-style="italic" fo:font-weight="normal" officeooo:rsid="008de72c" style:font-style-asian="italic" style:font-weight-asian="normal" style:font-style-complex="italic" style:font-weight-complex="normal"/>
    </style:style>
    <style:style style:name="T396" style:family="text">
      <style:text-properties fo:font-style="italic" fo:font-weight="normal" officeooo:rsid="008ed1b3" style:font-style-asian="italic" style:font-weight-asian="normal" style:font-style-complex="italic" style:font-weight-complex="normal"/>
    </style:style>
    <style:style style:name="T397" style:family="text">
      <style:text-properties fo:font-style="italic" fo:font-weight="normal" officeooo:rsid="0090741c" style:font-style-asian="italic" style:font-weight-asian="normal" style:font-style-complex="italic" style:font-weight-complex="normal"/>
    </style:style>
    <style:style style:name="T398" style:family="text">
      <style:text-properties fo:font-style="italic" fo:font-weight="normal" officeooo:rsid="00919624" style:font-style-asian="italic" style:font-weight-asian="normal" style:font-style-complex="italic" style:font-weight-complex="normal"/>
    </style:style>
    <style:style style:name="T399" style:family="text">
      <style:text-properties fo:font-style="italic" fo:font-weight="normal" officeooo:rsid="0091d9e0" style:font-style-asian="italic" style:font-weight-asian="normal" style:font-style-complex="italic" style:font-weight-complex="normal"/>
    </style:style>
    <style:style style:name="T400" style:family="text">
      <style:text-properties fo:font-style="italic" fo:font-weight="normal" officeooo:rsid="009342c9" style:font-style-asian="italic" style:font-weight-asian="normal" style:font-style-complex="italic" style:font-weight-complex="normal"/>
    </style:style>
    <style:style style:name="T401" style:family="text">
      <style:text-properties fo:font-style="italic" fo:font-weight="normal" officeooo:rsid="00953fc9" style:font-style-asian="italic" style:font-weight-asian="normal" style:font-style-complex="italic" style:font-weight-complex="normal"/>
    </style:style>
    <style:style style:name="T402" style:family="text">
      <style:text-properties fo:font-style="italic" fo:font-weight="normal" officeooo:rsid="00970e23" style:font-style-asian="italic" style:font-weight-asian="normal" style:font-style-complex="italic" style:font-weight-complex="normal"/>
    </style:style>
    <style:style style:name="T403" style:family="text">
      <style:text-properties fo:font-style="italic" fo:font-weight="normal" officeooo:rsid="00982d1e" style:font-style-asian="italic" style:font-weight-asian="normal" style:font-style-complex="italic" style:font-weight-complex="normal"/>
    </style:style>
    <style:style style:name="T404" style:family="text">
      <style:text-properties fo:font-style="italic" fo:font-weight="normal" officeooo:rsid="0098898d" style:font-style-asian="italic" style:font-weight-asian="normal" style:font-style-complex="italic" style:font-weight-complex="normal"/>
    </style:style>
    <style:style style:name="T405" style:family="text">
      <style:text-properties fo:font-style="italic" fo:font-weight="normal" officeooo:rsid="00988f68" style:font-style-asian="italic" style:font-weight-asian="normal" style:font-style-complex="italic" style:font-weight-complex="normal"/>
    </style:style>
    <style:style style:name="T406" style:family="text">
      <style:text-properties fo:font-style="italic" fo:font-weight="normal" officeooo:rsid="009ecd8d" style:font-style-asian="italic" style:font-weight-asian="normal" style:font-style-complex="italic" style:font-weight-complex="normal"/>
    </style:style>
    <style:style style:name="T407" style:family="text">
      <style:text-properties fo:font-style="italic" fo:font-weight="normal" officeooo:rsid="00a354e2" style:font-style-asian="italic" style:font-weight-asian="normal" style:font-style-complex="italic" style:font-weight-complex="normal"/>
    </style:style>
    <style:style style:name="T408" style:family="text">
      <style:text-properties fo:font-style="italic" fo:font-weight="normal" officeooo:rsid="00a54bfe" style:font-style-asian="italic" style:font-weight-asian="normal" style:font-style-complex="italic" style:font-weight-complex="normal"/>
    </style:style>
    <style:style style:name="T409" style:family="text">
      <style:text-properties fo:font-style="italic" fo:font-weight="normal" officeooo:rsid="00a6eaee" style:font-style-asian="italic" style:font-weight-asian="normal" style:font-style-complex="italic" style:font-weight-complex="normal"/>
    </style:style>
    <style:style style:name="T410" style:family="text">
      <style:text-properties fo:font-style="italic" fo:font-weight="normal" officeooo:rsid="00a7c551" style:font-style-asian="italic" style:font-weight-asian="normal" style:font-style-complex="italic" style:font-weight-complex="normal"/>
    </style:style>
    <style:style style:name="T411" style:family="text">
      <style:text-properties fo:font-style="italic" fo:font-weight="normal" officeooo:rsid="00a7efcc" style:font-style-asian="italic" style:font-weight-asian="normal" style:font-style-complex="italic" style:font-weight-complex="normal"/>
    </style:style>
    <style:style style:name="T412" style:family="text">
      <style:text-properties fo:font-style="italic" fo:font-weight="normal" officeooo:rsid="00a89294" style:font-style-asian="italic" style:font-weight-asian="normal" style:font-style-complex="italic" style:font-weight-complex="normal"/>
    </style:style>
    <style:style style:name="T413" style:family="text">
      <style:text-properties fo:font-style="italic" fo:font-weight="normal" officeooo:rsid="00aab706" style:font-style-asian="italic" style:font-weight-asian="normal" style:font-style-complex="italic" style:font-weight-complex="normal"/>
    </style:style>
    <style:style style:name="T414" style:family="text">
      <style:text-properties fo:font-style="italic" fo:font-weight="normal" officeooo:rsid="00ac103f" style:font-style-asian="italic" style:font-weight-asian="normal" style:font-style-complex="italic" style:font-weight-complex="normal"/>
    </style:style>
    <style:style style:name="T415" style:family="text">
      <style:text-properties fo:font-style="italic" fo:font-weight="normal" officeooo:rsid="00ade053" style:font-style-asian="italic" style:font-weight-asian="normal" style:font-style-complex="italic" style:font-weight-complex="normal"/>
    </style:style>
    <style:style style:name="T416" style:family="text">
      <style:text-properties fo:font-style="italic" fo:font-weight="normal" officeooo:rsid="00ae6e06" style:font-style-asian="italic" style:font-weight-asian="normal" style:font-style-complex="italic" style:font-weight-complex="normal"/>
    </style:style>
    <style:style style:name="T417" style:family="text">
      <style:text-properties fo:font-style="italic" fo:font-weight="normal" officeooo:rsid="00b209f0" style:font-style-asian="italic" style:font-weight-asian="normal" style:font-style-complex="italic" style:font-weight-complex="normal"/>
    </style:style>
    <style:style style:name="T418" style:family="text">
      <style:text-properties fo:font-style="italic" fo:font-weight="normal" officeooo:rsid="00b3dfc8" style:font-style-asian="italic" style:font-weight-asian="normal" style:font-style-complex="italic" style:font-weight-complex="normal"/>
    </style:style>
    <style:style style:name="T419" style:family="text">
      <style:text-properties fo:font-style="italic" fo:font-weight="normal" officeooo:rsid="00b704b7" style:font-style-asian="italic" style:font-weight-asian="normal" style:font-style-complex="italic" style:font-weight-complex="normal"/>
    </style:style>
    <style:style style:name="T420" style:family="text">
      <style:text-properties fo:font-style="italic" fo:font-weight="normal" officeooo:rsid="00b84e53" style:font-style-asian="italic" style:font-weight-asian="normal" style:font-style-complex="italic" style:font-weight-complex="normal"/>
    </style:style>
    <style:style style:name="T421" style:family="text">
      <style:text-properties fo:font-style="italic" fo:font-weight="normal" officeooo:rsid="00b9a345" style:font-style-asian="italic" style:font-weight-asian="normal" style:font-style-complex="italic" style:font-weight-complex="normal"/>
    </style:style>
    <style:style style:name="T422" style:family="text">
      <style:text-properties fo:font-style="italic" fo:font-weight="normal" officeooo:rsid="00bb1e89" style:font-style-asian="italic" style:font-weight-asian="normal" style:font-style-complex="italic" style:font-weight-complex="normal"/>
    </style:style>
    <style:style style:name="T423" style:family="text">
      <style:text-properties fo:font-style="italic" fo:font-weight="normal" officeooo:rsid="00bb8033" style:font-style-asian="italic" style:font-weight-asian="normal" style:font-style-complex="italic" style:font-weight-complex="normal"/>
    </style:style>
    <style:style style:name="T424" style:family="text">
      <style:text-properties fo:font-style="italic" fo:font-weight="normal" officeooo:rsid="00bb9014" style:font-style-asian="italic" style:font-weight-asian="normal" style:font-style-complex="italic" style:font-weight-complex="normal"/>
    </style:style>
    <style:style style:name="T425" style:family="text">
      <style:text-properties fo:font-style="italic" fo:font-weight="normal" officeooo:rsid="00bde3af" style:font-style-asian="italic" style:font-weight-asian="normal" style:font-style-complex="italic" style:font-weight-complex="normal"/>
    </style:style>
    <style:style style:name="T426" style:family="text">
      <style:text-properties fo:font-style="italic" fo:font-weight="normal" officeooo:rsid="00bf927d" style:font-style-asian="italic" style:font-weight-asian="normal" style:font-style-complex="italic" style:font-weight-complex="normal"/>
    </style:style>
    <style:style style:name="T427" style:family="text">
      <style:text-properties fo:font-style="italic" fo:font-weight="normal" officeooo:rsid="00c2411e" style:font-style-asian="italic" style:font-weight-asian="normal" style:font-style-complex="italic" style:font-weight-complex="normal"/>
    </style:style>
    <style:style style:name="T428" style:family="text">
      <style:text-properties fo:font-style="italic" fo:font-weight="normal" officeooo:rsid="00c4f325" style:font-style-asian="italic" style:font-weight-asian="normal" style:font-style-complex="italic" style:font-weight-complex="normal"/>
    </style:style>
    <style:style style:name="T429" style:family="text">
      <style:text-properties fo:font-style="italic" fo:font-weight="normal" officeooo:rsid="00c5d405" style:font-style-asian="italic" style:font-weight-asian="normal" style:font-style-complex="italic" style:font-weight-complex="normal"/>
    </style:style>
    <style:style style:name="T430" style:family="text">
      <style:text-properties fo:font-style="italic" fo:font-weight="normal" officeooo:rsid="00c678eb" style:font-style-asian="italic" style:font-weight-asian="normal" style:font-style-complex="italic" style:font-weight-complex="normal"/>
    </style:style>
    <style:style style:name="T431" style:family="text">
      <style:text-properties fo:font-style="italic" fo:font-weight="normal" officeooo:rsid="00c7d342" style:font-style-asian="italic" style:font-weight-asian="normal" style:font-style-complex="italic" style:font-weight-complex="normal"/>
    </style:style>
    <style:style style:name="T432" style:family="text">
      <style:text-properties fo:font-style="italic" fo:font-weight="normal" officeooo:rsid="00c9c79d" style:font-style-asian="italic" style:font-weight-asian="normal" style:font-style-complex="italic" style:font-weight-complex="normal"/>
    </style:style>
    <style:style style:name="T433" style:family="text">
      <style:text-properties fo:font-style="italic" fo:font-weight="normal" officeooo:rsid="00cb43f2" style:font-style-asian="italic" style:font-weight-asian="normal" style:font-style-complex="italic" style:font-weight-complex="normal"/>
    </style:style>
    <style:style style:name="T434" style:family="text">
      <style:text-properties fo:font-style="italic" fo:font-weight="normal" officeooo:rsid="00cbc663" style:font-style-asian="italic" style:font-weight-asian="normal" style:font-style-complex="italic" style:font-weight-complex="normal"/>
    </style:style>
    <style:style style:name="T435" style:family="text">
      <style:text-properties fo:font-style="italic" fo:font-weight="normal" officeooo:rsid="00cdca47" style:font-style-asian="italic" style:font-weight-asian="normal" style:font-style-complex="italic" style:font-weight-complex="normal"/>
    </style:style>
    <style:style style:name="T436" style:family="text">
      <style:text-properties fo:font-style="italic" fo:font-weight="normal" officeooo:rsid="00ce4c96" style:font-style-asian="italic" style:font-weight-asian="normal" style:font-style-complex="italic" style:font-weight-complex="normal"/>
    </style:style>
    <style:style style:name="T437" style:family="text">
      <style:text-properties fo:font-style="italic" fo:font-weight="normal" officeooo:rsid="00ce96e2" style:font-style-asian="italic" style:font-weight-asian="normal" style:font-style-complex="italic" style:font-weight-complex="normal"/>
    </style:style>
    <style:style style:name="T438" style:family="text">
      <style:text-properties fo:font-style="italic" fo:font-weight="normal" officeooo:rsid="00cf1a6c" style:font-style-asian="italic" style:font-weight-asian="normal" style:font-style-complex="italic" style:font-weight-complex="normal"/>
    </style:style>
    <style:style style:name="T439" style:family="text">
      <style:text-properties fo:font-style="italic" fo:font-weight="normal" officeooo:rsid="00d3db57" style:font-style-asian="italic" style:font-weight-asian="normal" style:font-style-complex="italic" style:font-weight-complex="normal"/>
    </style:style>
    <style:style style:name="T440" style:family="text">
      <style:text-properties fo:font-style="italic" fo:font-weight="normal" officeooo:rsid="00d4769a" style:font-style-asian="italic" style:font-weight-asian="normal" style:font-style-complex="italic" style:font-weight-complex="normal"/>
    </style:style>
    <style:style style:name="T441" style:family="text">
      <style:text-properties fo:font-style="italic" fo:font-weight="normal" officeooo:rsid="00d67161" style:font-style-asian="italic" style:font-weight-asian="normal" style:font-style-complex="italic" style:font-weight-complex="normal"/>
    </style:style>
    <style:style style:name="T442" style:family="text">
      <style:text-properties fo:font-style="italic" fo:font-weight="normal" officeooo:rsid="00d836ad" style:font-style-asian="italic" style:font-weight-asian="normal" style:font-style-complex="italic" style:font-weight-complex="normal"/>
    </style:style>
    <style:style style:name="T443" style:family="text">
      <style:text-properties fo:font-style="italic" fo:font-weight="normal" officeooo:rsid="00d94304" style:font-style-asian="italic" style:font-weight-asian="normal" style:font-style-complex="italic" style:font-weight-complex="normal"/>
    </style:style>
    <style:style style:name="T444" style:family="text">
      <style:text-properties fo:font-style="italic" fo:font-weight="normal" officeooo:rsid="00daf4e6" style:font-style-asian="italic" style:font-weight-asian="normal" style:font-style-complex="italic" style:font-weight-complex="normal"/>
    </style:style>
    <style:style style:name="T445" style:family="text">
      <style:text-properties fo:font-style="italic" fo:font-weight="normal" officeooo:rsid="00dc63e9" style:font-style-asian="italic" style:font-weight-asian="normal" style:font-style-complex="italic" style:font-weight-complex="normal"/>
    </style:style>
    <style:style style:name="T446" style:family="text">
      <style:text-properties fo:font-style="italic" fo:font-weight="normal" officeooo:rsid="00dd9473" style:font-style-asian="italic" style:font-weight-asian="normal" style:font-style-complex="italic" style:font-weight-complex="normal"/>
    </style:style>
    <style:style style:name="T447" style:family="text">
      <style:text-properties fo:font-style="italic" fo:font-weight="normal" officeooo:rsid="00e017db" style:font-style-asian="italic" style:font-weight-asian="normal" style:font-style-complex="italic" style:font-weight-complex="normal"/>
    </style:style>
    <style:style style:name="T448" style:family="text">
      <style:text-properties fo:font-style="italic" fo:font-weight="normal" officeooo:rsid="00e09555" style:font-style-asian="italic" style:font-weight-asian="normal" style:font-style-complex="italic" style:font-weight-complex="normal"/>
    </style:style>
    <style:style style:name="T449" style:family="text">
      <style:text-properties fo:font-style="italic" fo:font-weight="normal" officeooo:rsid="00e27888" style:font-style-asian="italic" style:font-weight-asian="normal" style:font-style-complex="italic" style:font-weight-complex="normal"/>
    </style:style>
    <style:style style:name="T450" style:family="text">
      <style:text-properties fo:font-style="italic" fo:font-weight="normal" officeooo:rsid="00e34872" style:font-style-asian="italic" style:font-weight-asian="normal" style:font-style-complex="italic" style:font-weight-complex="normal"/>
    </style:style>
    <style:style style:name="T451" style:family="text">
      <style:text-properties fo:font-style="italic" fo:font-weight="normal" officeooo:rsid="00e41a4b" style:font-style-asian="italic" style:font-weight-asian="normal" style:font-style-complex="italic" style:font-weight-complex="normal"/>
    </style:style>
    <style:style style:name="T452" style:family="text">
      <style:text-properties fo:font-style="italic" fo:font-weight="normal" officeooo:rsid="00e5f49e" style:font-style-asian="italic" style:font-weight-asian="normal" style:font-style-complex="italic" style:font-weight-complex="normal"/>
    </style:style>
    <style:style style:name="T453" style:family="text">
      <style:text-properties fo:font-style="italic" fo:font-weight="normal" officeooo:rsid="00e90d3f" style:font-style-asian="italic" style:font-weight-asian="normal" style:font-style-complex="italic" style:font-weight-complex="normal"/>
    </style:style>
    <style:style style:name="T454" style:family="text">
      <style:text-properties fo:font-style="italic" fo:font-weight="normal" officeooo:rsid="00ea58c9" style:font-style-asian="italic" style:font-weight-asian="normal" style:font-style-complex="italic" style:font-weight-complex="normal"/>
    </style:style>
    <style:style style:name="T455" style:family="text">
      <style:text-properties fo:font-style="italic" fo:font-weight="normal" officeooo:rsid="00ea5d6c" style:font-style-asian="italic" style:font-weight-asian="normal" style:font-style-complex="italic" style:font-weight-complex="normal"/>
    </style:style>
    <style:style style:name="T456" style:family="text">
      <style:text-properties fo:font-style="italic" fo:font-weight="normal" officeooo:rsid="00eaa69e" style:font-style-asian="italic" style:font-weight-asian="normal" style:font-style-complex="italic" style:font-weight-complex="normal"/>
    </style:style>
    <style:style style:name="T457" style:family="text">
      <style:text-properties fo:font-style="italic" fo:font-weight="normal" officeooo:rsid="00eb18a7" style:font-style-asian="italic" style:font-weight-asian="normal" style:font-style-complex="italic" style:font-weight-complex="normal"/>
    </style:style>
    <style:style style:name="T458" style:family="text">
      <style:text-properties fo:font-style="italic" fo:font-weight="normal" officeooo:rsid="00ee7895" style:font-style-asian="italic" style:font-weight-asian="normal" style:font-style-complex="italic" style:font-weight-complex="normal"/>
    </style:style>
    <style:style style:name="T459" style:family="text">
      <style:text-properties fo:font-style="italic" fo:font-weight="normal" officeooo:rsid="00efffd1" style:font-style-asian="italic" style:font-weight-asian="normal" style:font-style-complex="italic" style:font-weight-complex="normal"/>
    </style:style>
    <style:style style:name="T460" style:family="text">
      <style:text-properties fo:font-style="italic" fo:font-weight="normal" officeooo:rsid="00f20716" style:font-style-asian="italic" style:font-weight-asian="normal" style:font-style-complex="italic" style:font-weight-complex="normal"/>
    </style:style>
    <style:style style:name="T461" style:family="text">
      <style:text-properties fo:font-style="italic" fo:font-weight="normal" officeooo:rsid="00f2aa54" style:font-style-asian="italic" style:font-weight-asian="normal" style:font-style-complex="italic" style:font-weight-complex="normal"/>
    </style:style>
    <style:style style:name="T462" style:family="text">
      <style:text-properties fo:font-style="italic" fo:font-weight="normal" officeooo:rsid="00f4b35b" style:font-style-asian="italic" style:font-weight-asian="normal" style:font-style-complex="italic" style:font-weight-complex="normal"/>
    </style:style>
    <style:style style:name="T463" style:family="text">
      <style:text-properties fo:font-style="italic" fo:font-weight="normal" officeooo:rsid="00f533f0" style:font-style-asian="italic" style:font-weight-asian="normal" style:font-style-complex="italic" style:font-weight-complex="normal"/>
    </style:style>
    <style:style style:name="T464" style:family="text">
      <style:text-properties fo:font-style="italic" fo:font-weight="normal" officeooo:rsid="00f66ec2" style:font-style-asian="italic" style:font-weight-asian="normal" style:font-style-complex="italic" style:font-weight-complex="normal"/>
    </style:style>
    <style:style style:name="T465" style:family="text">
      <style:text-properties fo:font-style="italic" fo:font-weight="normal" officeooo:rsid="00f80cb1" style:font-style-asian="italic" style:font-weight-asian="normal" style:font-style-complex="italic" style:font-weight-complex="normal"/>
    </style:style>
    <style:style style:name="T466" style:family="text">
      <style:text-properties fo:font-style="italic" fo:font-weight="normal" officeooo:rsid="00fb32b2" style:font-style-asian="italic" style:font-weight-asian="normal" style:font-style-complex="italic" style:font-weight-complex="normal"/>
    </style:style>
    <style:style style:name="T467" style:family="text">
      <style:text-properties fo:font-style="italic" fo:font-weight="normal" officeooo:rsid="00fcd1e0" style:font-style-asian="italic" style:font-weight-asian="normal" style:font-style-complex="italic" style:font-weight-complex="normal"/>
    </style:style>
    <style:style style:name="T468" style:family="text">
      <style:text-properties fo:font-style="italic" fo:font-weight="normal" officeooo:rsid="00fe8a58" style:font-style-asian="italic" style:font-weight-asian="normal" style:font-style-complex="italic" style:font-weight-complex="normal"/>
    </style:style>
    <style:style style:name="T469" style:family="text">
      <style:text-properties fo:font-style="italic" fo:font-weight="normal" officeooo:rsid="00fec6e3" style:font-style-asian="italic" style:font-weight-asian="normal" style:font-style-complex="italic" style:font-weight-complex="normal"/>
    </style:style>
    <style:style style:name="T470" style:family="text">
      <style:text-properties fo:font-style="italic" fo:font-weight="normal" officeooo:rsid="00ff188e" style:font-style-asian="italic" style:font-weight-asian="normal" style:font-style-complex="italic" style:font-weight-complex="normal"/>
    </style:style>
    <style:style style:name="T471" style:family="text">
      <style:text-properties fo:font-style="italic" fo:font-weight="normal" officeooo:rsid="00ff6d56" style:font-style-asian="italic" style:font-weight-asian="normal" style:font-style-complex="italic" style:font-weight-complex="normal"/>
    </style:style>
    <style:style style:name="T472" style:family="text">
      <style:text-properties fo:font-style="italic" fo:font-weight="normal" officeooo:rsid="00ffe4ac" style:font-style-asian="italic" style:font-weight-asian="normal" style:font-style-complex="italic" style:font-weight-complex="normal"/>
    </style:style>
    <style:style style:name="T473" style:family="text">
      <style:text-properties fo:font-style="italic" fo:font-weight="normal" officeooo:rsid="01000d83" style:font-style-asian="italic" style:font-weight-asian="normal" style:font-style-complex="italic" style:font-weight-complex="normal"/>
    </style:style>
    <style:style style:name="T474" style:family="text">
      <style:text-properties fo:font-style="italic" fo:font-weight="normal" officeooo:rsid="01044844" style:font-style-asian="italic" style:font-weight-asian="normal" style:font-style-complex="italic" style:font-weight-complex="normal"/>
    </style:style>
    <style:style style:name="T475" style:family="text">
      <style:text-properties fo:font-style="italic" fo:font-weight="normal" officeooo:rsid="01054fb9" style:font-style-asian="italic" style:font-weight-asian="normal" style:font-style-complex="italic" style:font-weight-complex="normal"/>
    </style:style>
    <style:style style:name="T476" style:family="text">
      <style:text-properties fo:font-style="italic" fo:font-weight="normal" officeooo:rsid="0106bca0" style:font-style-asian="italic" style:font-weight-asian="normal" style:font-style-complex="italic" style:font-weight-complex="normal"/>
    </style:style>
    <style:style style:name="T477" style:family="text">
      <style:text-properties fo:font-style="italic" fo:font-weight="normal" officeooo:rsid="0108275a" style:font-style-asian="italic" style:font-weight-asian="normal" style:font-style-complex="italic" style:font-weight-complex="normal"/>
    </style:style>
    <style:style style:name="T478" style:family="text">
      <style:text-properties fo:font-style="italic" fo:font-weight="normal" officeooo:rsid="0108f71e" style:font-style-asian="italic" style:font-weight-asian="normal" style:font-style-complex="italic" style:font-weight-complex="normal"/>
    </style:style>
    <style:style style:name="T479" style:family="text">
      <style:text-properties fo:font-style="italic" fo:font-weight="normal" officeooo:rsid="010d6953" style:font-style-asian="italic" style:font-weight-asian="normal" style:font-style-complex="italic" style:font-weight-complex="normal"/>
    </style:style>
    <style:style style:name="T480" style:family="text">
      <style:text-properties fo:font-style="italic" fo:font-weight="normal" officeooo:rsid="010dd70d" style:font-style-asian="italic" style:font-weight-asian="normal" style:font-style-complex="italic" style:font-weight-complex="normal"/>
    </style:style>
    <style:style style:name="T481" style:family="text">
      <style:text-properties fo:font-style="italic" fo:font-weight="normal" officeooo:rsid="010f0f5a" style:font-style-asian="italic" style:font-weight-asian="normal" style:font-style-complex="italic" style:font-weight-complex="normal"/>
    </style:style>
    <style:style style:name="T482" style:family="text">
      <style:text-properties fo:font-style="italic" fo:font-weight="normal" officeooo:rsid="01106f8f" style:font-style-asian="italic" style:font-weight-asian="normal" style:font-style-complex="italic" style:font-weight-complex="normal"/>
    </style:style>
    <style:style style:name="T483" style:family="text">
      <style:text-properties fo:font-style="italic" fo:font-weight="normal" officeooo:rsid="0110ed99" style:font-style-asian="italic" style:font-weight-asian="normal" style:font-style-complex="italic" style:font-weight-complex="normal"/>
    </style:style>
    <style:style style:name="T484" style:family="text">
      <style:text-properties fo:font-style="italic" fo:font-weight="normal" officeooo:rsid="01113bbd" style:font-style-asian="italic" style:font-weight-asian="normal" style:font-style-complex="italic" style:font-weight-complex="normal"/>
    </style:style>
    <style:style style:name="T485" style:family="text">
      <style:text-properties fo:font-style="italic" fo:font-weight="normal" officeooo:rsid="0112fcbc" style:font-style-asian="italic" style:font-weight-asian="normal" style:font-style-complex="italic" style:font-weight-complex="normal"/>
    </style:style>
    <style:style style:name="T486" style:family="text">
      <style:text-properties fo:font-style="italic" fo:font-weight="normal" officeooo:rsid="01146e82" style:font-style-asian="italic" style:font-weight-asian="normal" style:font-style-complex="italic" style:font-weight-complex="normal"/>
    </style:style>
    <style:style style:name="T487" style:family="text">
      <style:text-properties fo:font-style="italic" fo:font-weight="normal" officeooo:rsid="01152ceb" style:font-style-asian="italic" style:font-weight-asian="normal" style:font-style-complex="italic" style:font-weight-complex="normal"/>
    </style:style>
    <style:style style:name="T488" style:family="text">
      <style:text-properties fo:font-style="italic" fo:font-weight="normal" officeooo:rsid="0117bdc4" style:font-style-asian="italic" style:font-weight-asian="normal" style:font-style-complex="italic" style:font-weight-complex="normal"/>
    </style:style>
    <style:style style:name="T489" style:family="text">
      <style:text-properties fo:font-style="italic" fo:font-weight="normal" officeooo:rsid="01188f42" style:font-style-asian="italic" style:font-weight-asian="normal" style:font-style-complex="italic" style:font-weight-complex="normal"/>
    </style:style>
    <style:style style:name="T490" style:family="text">
      <style:text-properties fo:font-style="italic" fo:font-weight="normal" officeooo:rsid="011a3067" style:font-style-asian="italic" style:font-weight-asian="normal" style:font-style-complex="italic" style:font-weight-complex="normal"/>
    </style:style>
    <style:style style:name="T491" style:family="text">
      <style:text-properties fo:font-style="italic" fo:font-weight="normal" officeooo:rsid="011b29dd" style:font-style-asian="italic" style:font-weight-asian="normal" style:font-style-complex="italic" style:font-weight-complex="normal"/>
    </style:style>
    <style:style style:name="T492" style:family="text">
      <style:text-properties fo:font-style="italic" fo:font-weight="normal" officeooo:rsid="011c5345" style:font-style-asian="italic" style:font-weight-asian="normal" style:font-style-complex="italic" style:font-weight-complex="normal"/>
    </style:style>
    <style:style style:name="T493" style:family="text">
      <style:text-properties fo:font-style="italic" fo:font-weight="normal" officeooo:rsid="011dd0a6" style:font-style-asian="italic" style:font-weight-asian="normal" style:font-style-complex="italic" style:font-weight-complex="normal"/>
    </style:style>
    <style:style style:name="T494" style:family="text">
      <style:text-properties fo:font-style="italic" fo:font-weight="normal" officeooo:rsid="011fcd8b" style:font-style-asian="italic" style:font-weight-asian="normal" style:font-style-complex="italic" style:font-weight-complex="normal"/>
    </style:style>
    <style:style style:name="T495" style:family="text">
      <style:text-properties fo:font-style="italic" fo:font-weight="normal" officeooo:rsid="0121ab3d" style:font-style-asian="italic" style:font-weight-asian="normal" style:font-style-complex="italic" style:font-weight-complex="normal"/>
    </style:style>
    <style:style style:name="T496" style:family="text">
      <style:text-properties fo:font-style="italic" fo:font-weight="normal" officeooo:rsid="0122ccd0" style:font-style-asian="italic" style:font-weight-asian="normal" style:font-style-complex="italic" style:font-weight-complex="normal"/>
    </style:style>
    <style:style style:name="T497" style:family="text">
      <style:text-properties fo:font-style="italic" fo:font-weight="normal" officeooo:rsid="0123ea4d" style:font-style-asian="italic" style:font-weight-asian="normal" style:font-style-complex="italic" style:font-weight-complex="normal"/>
    </style:style>
    <style:style style:name="T498" style:family="text">
      <style:text-properties fo:font-style="italic" fo:font-weight="normal" officeooo:rsid="012502f8" style:font-style-asian="italic" style:font-weight-asian="normal" style:font-style-complex="italic" style:font-weight-complex="normal"/>
    </style:style>
    <style:style style:name="T499" style:family="text">
      <style:text-properties fo:font-style="italic" fo:font-weight="normal" officeooo:rsid="012594d6" style:font-style-asian="italic" style:font-weight-asian="normal" style:font-style-complex="italic" style:font-weight-complex="normal"/>
    </style:style>
    <style:style style:name="T500" style:family="text">
      <style:text-properties fo:font-style="italic" fo:font-weight="normal" officeooo:rsid="0125ef75" style:font-style-asian="italic" style:font-weight-asian="normal" style:font-style-complex="italic" style:font-weight-complex="normal"/>
    </style:style>
    <style:style style:name="T501" style:family="text">
      <style:text-properties fo:font-style="italic" fo:font-weight="normal" officeooo:rsid="01279ffb" style:font-style-asian="italic" style:font-weight-asian="normal" style:font-style-complex="italic" style:font-weight-complex="normal"/>
    </style:style>
    <style:style style:name="T502" style:family="text">
      <style:text-properties fo:font-style="italic" fo:font-weight="normal" officeooo:rsid="01297cbf" style:font-style-asian="italic" style:font-weight-asian="normal" style:font-style-complex="italic" style:font-weight-complex="normal"/>
    </style:style>
    <style:style style:name="T503" style:family="text">
      <style:text-properties fo:font-style="italic" fo:font-weight="normal" officeooo:rsid="012d8f8b" style:font-style-asian="italic" style:font-weight-asian="normal" style:font-style-complex="italic" style:font-weight-complex="normal"/>
    </style:style>
    <style:style style:name="T504" style:family="text">
      <style:text-properties fo:font-style="italic" fo:font-weight="normal" officeooo:rsid="012e2fb1" style:font-style-asian="italic" style:font-weight-asian="normal" style:font-style-complex="italic" style:font-weight-complex="normal"/>
    </style:style>
    <style:style style:name="T505" style:family="text">
      <style:text-properties fo:font-style="italic" fo:font-weight="normal" officeooo:rsid="01307f37" style:font-style-asian="italic" style:font-weight-asian="normal" style:font-style-complex="italic" style:font-weight-complex="normal"/>
    </style:style>
    <style:style style:name="T506" style:family="text">
      <style:text-properties fo:font-style="italic" fo:font-weight="normal" officeooo:rsid="01322eca" style:font-style-asian="italic" style:font-weight-asian="normal" style:font-style-complex="italic" style:font-weight-complex="normal"/>
    </style:style>
    <style:style style:name="T507" style:family="text">
      <style:text-properties fo:font-style="italic" fo:font-weight="normal" officeooo:rsid="01341ea0" style:font-style-asian="italic" style:font-weight-asian="normal" style:font-style-complex="italic" style:font-weight-complex="normal"/>
    </style:style>
    <style:style style:name="T508" style:family="text">
      <style:text-properties fo:font-style="italic" fo:font-weight="normal" officeooo:rsid="0134ec6a" style:font-style-asian="italic" style:font-weight-asian="normal" style:font-style-complex="italic" style:font-weight-complex="normal"/>
    </style:style>
    <style:style style:name="T509" style:family="text">
      <style:text-properties fo:font-style="italic" fo:font-weight="normal" officeooo:rsid="0136b610" style:font-style-asian="italic" style:font-weight-asian="normal" style:font-style-complex="italic" style:font-weight-complex="normal"/>
    </style:style>
    <style:style style:name="T510" style:family="text">
      <style:text-properties fo:font-style="italic" fo:font-weight="normal" officeooo:rsid="013a3b7a" style:font-style-asian="italic" style:font-weight-asian="normal" style:font-style-complex="italic" style:font-weight-complex="normal"/>
    </style:style>
    <style:style style:name="T511" style:family="text">
      <style:text-properties fo:font-style="italic" fo:font-weight="normal" officeooo:rsid="013b0daa" style:font-style-asian="italic" style:font-weight-asian="normal" style:font-style-complex="italic" style:font-weight-complex="normal"/>
    </style:style>
    <style:style style:name="T512" style:family="text">
      <style:text-properties fo:font-style="italic" fo:font-weight="normal" officeooo:rsid="013c81c7" style:font-style-asian="italic" style:font-weight-asian="normal" style:font-style-complex="italic" style:font-weight-complex="normal"/>
    </style:style>
    <style:style style:name="T513" style:family="text">
      <style:text-properties fo:font-style="italic" fo:font-weight="normal" officeooo:rsid="013e68c3" style:font-style-asian="italic" style:font-weight-asian="normal" style:font-style-complex="italic" style:font-weight-complex="normal"/>
    </style:style>
    <style:style style:name="T514" style:family="text">
      <style:text-properties fo:font-style="italic" fo:font-weight="normal" officeooo:rsid="01409c5b" style:font-style-asian="italic" style:font-weight-asian="normal" style:font-style-complex="italic" style:font-weight-complex="normal"/>
    </style:style>
    <style:style style:name="T515" style:family="text">
      <style:text-properties fo:font-style="italic" fo:font-weight="normal" officeooo:rsid="01427089" style:font-style-asian="italic" style:font-weight-asian="normal" style:font-style-complex="italic" style:font-weight-complex="normal"/>
    </style:style>
    <style:style style:name="T516" style:family="text">
      <style:text-properties fo:font-style="italic" fo:font-weight="normal" officeooo:rsid="0144a542" style:font-style-asian="italic" style:font-weight-asian="normal" style:font-style-complex="italic" style:font-weight-complex="normal"/>
    </style:style>
    <style:style style:name="T517" style:family="text">
      <style:text-properties fo:font-style="italic" fo:font-weight="normal" officeooo:rsid="01474b35" style:font-style-asian="italic" style:font-weight-asian="normal" style:font-style-complex="italic" style:font-weight-complex="normal"/>
    </style:style>
    <style:style style:name="T518" style:family="text">
      <style:text-properties fo:font-style="italic" fo:font-weight="normal" officeooo:rsid="014a0f14" style:font-style-asian="italic" style:font-weight-asian="normal" style:font-style-complex="italic" style:font-weight-complex="normal"/>
    </style:style>
    <style:style style:name="T519" style:family="text">
      <style:text-properties fo:font-style="italic" fo:font-weight="normal" officeooo:rsid="014d468b" style:font-style-asian="italic" style:font-weight-asian="normal" style:font-style-complex="italic" style:font-weight-complex="normal"/>
    </style:style>
    <style:style style:name="T520" style:family="text">
      <style:text-properties fo:font-style="italic" fo:font-weight="normal" officeooo:rsid="0150d525" style:font-style-asian="italic" style:font-weight-asian="normal" style:font-style-complex="italic" style:font-weight-complex="normal"/>
    </style:style>
    <style:style style:name="T521" style:family="text">
      <style:text-properties fo:font-style="italic" fo:font-weight="normal" officeooo:rsid="015110f1" style:font-style-asian="italic" style:font-weight-asian="normal" style:font-style-complex="italic" style:font-weight-complex="normal"/>
    </style:style>
    <style:style style:name="T522" style:family="text">
      <style:text-properties fo:font-style="italic" fo:font-weight="normal" officeooo:rsid="01529f2a" style:font-style-asian="italic" style:font-weight-asian="normal" style:font-style-complex="italic" style:font-weight-complex="normal"/>
    </style:style>
    <style:style style:name="T523" style:family="text">
      <style:text-properties fo:font-style="italic" fo:font-weight="normal" officeooo:rsid="015364dd" style:font-style-asian="italic" style:font-weight-asian="normal" style:font-style-complex="italic" style:font-weight-complex="normal"/>
    </style:style>
    <style:style style:name="T524" style:family="text">
      <style:text-properties fo:font-style="italic" fo:font-weight="normal" officeooo:rsid="0158c29b" style:font-style-asian="italic" style:font-weight-asian="normal" style:font-style-complex="italic" style:font-weight-complex="normal"/>
    </style:style>
    <style:style style:name="T525" style:family="text">
      <style:text-properties fo:font-style="italic" fo:font-weight="normal" officeooo:rsid="0159b05b" style:font-style-asian="italic" style:font-weight-asian="normal" style:font-style-complex="italic" style:font-weight-complex="normal"/>
    </style:style>
    <style:style style:name="T526" style:family="text">
      <style:text-properties fo:font-style="italic" fo:font-weight="normal" officeooo:rsid="015b8f35" style:font-style-asian="italic" style:font-weight-asian="normal" style:font-style-complex="italic" style:font-weight-complex="normal"/>
    </style:style>
    <style:style style:name="T527" style:family="text">
      <style:text-properties fo:font-style="italic" fo:font-weight="normal" officeooo:rsid="015d1e08" style:font-style-asian="italic" style:font-weight-asian="normal" style:font-style-complex="italic" style:font-weight-complex="normal"/>
    </style:style>
    <style:style style:name="T528" style:family="text">
      <style:text-properties fo:font-style="italic" fo:font-weight="normal" officeooo:rsid="015da510" style:font-style-asian="italic" style:font-weight-asian="normal" style:font-style-complex="italic" style:font-weight-complex="normal"/>
    </style:style>
    <style:style style:name="T529" style:family="text">
      <style:text-properties fo:font-style="italic" fo:font-weight="normal" officeooo:rsid="015f2d85" style:font-style-asian="italic" style:font-weight-asian="normal" style:font-style-complex="italic" style:font-weight-complex="normal"/>
    </style:style>
    <style:style style:name="T530" style:family="text">
      <style:text-properties fo:font-style="italic" fo:font-weight="normal" officeooo:rsid="015f5dfa" style:font-style-asian="italic" style:font-weight-asian="normal" style:font-style-complex="italic" style:font-weight-complex="normal"/>
    </style:style>
    <style:style style:name="T531" style:family="text">
      <style:text-properties fo:font-style="italic" fo:font-weight="normal" officeooo:rsid="0160e502" style:font-style-asian="italic" style:font-weight-asian="normal" style:font-style-complex="italic" style:font-weight-complex="normal"/>
    </style:style>
    <style:style style:name="T532" style:family="text">
      <style:text-properties fo:font-style="italic" fo:font-weight="normal" officeooo:rsid="016590f7" style:font-style-asian="italic" style:font-weight-asian="normal" style:font-style-complex="italic" style:font-weight-complex="normal"/>
    </style:style>
    <style:style style:name="T533" style:family="text">
      <style:text-properties fo:font-style="italic" fo:font-weight="normal" officeooo:rsid="01677fab" style:font-style-asian="italic" style:font-weight-asian="normal" style:font-style-complex="italic" style:font-weight-complex="normal"/>
    </style:style>
    <style:style style:name="T534" style:family="text">
      <style:text-properties fo:font-style="italic" fo:font-weight="normal" officeooo:rsid="01690aae" style:font-style-asian="italic" style:font-weight-asian="normal" style:font-style-complex="italic" style:font-weight-complex="normal"/>
    </style:style>
    <style:style style:name="T535" style:family="text">
      <style:text-properties fo:font-style="italic" fo:font-weight="normal" officeooo:rsid="0169b999" style:font-style-asian="italic" style:font-weight-asian="normal" style:font-style-complex="italic" style:font-weight-complex="normal"/>
    </style:style>
    <style:style style:name="T536" style:family="text">
      <style:text-properties fo:font-style="italic" fo:font-weight="normal" officeooo:rsid="016c5d5a" style:font-style-asian="italic" style:font-weight-asian="normal" style:font-style-complex="italic" style:font-weight-complex="normal"/>
    </style:style>
    <style:style style:name="T537" style:family="text">
      <style:text-properties fo:font-style="italic" fo:font-weight="normal" officeooo:rsid="01719397" style:font-style-asian="italic" style:font-weight-asian="normal" style:font-style-complex="italic" style:font-weight-complex="normal"/>
    </style:style>
    <style:style style:name="T538" style:family="text">
      <style:text-properties fo:font-style="italic" fo:font-weight="normal" officeooo:rsid="01733697" style:font-style-asian="italic" style:font-weight-asian="normal" style:font-style-complex="italic" style:font-weight-complex="normal"/>
    </style:style>
    <style:style style:name="T539" style:family="text">
      <style:text-properties fo:font-style="italic" fo:font-weight="normal" officeooo:rsid="0175f72d" style:font-style-asian="italic" style:font-weight-asian="normal" style:font-style-complex="italic" style:font-weight-complex="normal"/>
    </style:style>
    <style:style style:name="T540" style:family="text">
      <style:text-properties fo:font-style="italic" fo:font-weight="normal" officeooo:rsid="0177b804" style:font-style-asian="italic" style:font-weight-asian="normal" style:font-style-complex="italic" style:font-weight-complex="normal"/>
    </style:style>
    <style:style style:name="T541" style:family="text">
      <style:text-properties fo:font-style="italic" fo:font-weight="normal" officeooo:rsid="0177d5ea" style:font-style-asian="italic" style:font-weight-asian="normal" style:font-style-complex="italic" style:font-weight-complex="normal"/>
    </style:style>
    <style:style style:name="T542" style:family="text">
      <style:text-properties fo:font-style="italic" fo:font-weight="normal" officeooo:rsid="0179d178" style:font-style-asian="italic" style:font-weight-asian="normal" style:font-style-complex="italic" style:font-weight-complex="normal"/>
    </style:style>
    <style:style style:name="T543" style:family="text">
      <style:text-properties fo:font-style="italic" fo:font-weight="normal" officeooo:rsid="017afe01" style:font-style-asian="italic" style:font-weight-asian="normal" style:font-style-complex="italic" style:font-weight-complex="normal"/>
    </style:style>
    <style:style style:name="T544" style:family="text">
      <style:text-properties fo:font-style="italic" fo:font-weight="normal" officeooo:rsid="017b918c" style:font-style-asian="italic" style:font-weight-asian="normal" style:font-style-complex="italic" style:font-weight-complex="normal"/>
    </style:style>
    <style:style style:name="T545" style:family="text">
      <style:text-properties fo:font-style="italic" fo:font-weight="normal" officeooo:rsid="017cd3ec" style:font-style-asian="italic" style:font-weight-asian="normal" style:font-style-complex="italic" style:font-weight-complex="normal"/>
    </style:style>
    <style:style style:name="T546" style:family="text">
      <style:text-properties fo:font-style="italic" fo:font-weight="normal" officeooo:rsid="017ea939" style:font-style-asian="italic" style:font-weight-asian="normal" style:font-style-complex="italic" style:font-weight-complex="normal"/>
    </style:style>
    <style:style style:name="T547" style:family="text">
      <style:text-properties fo:font-style="italic" fo:font-weight="normal" officeooo:rsid="017f6654" style:font-style-asian="italic" style:font-weight-asian="normal" style:font-style-complex="italic" style:font-weight-complex="normal"/>
    </style:style>
    <style:style style:name="T548" style:family="text">
      <style:text-properties fo:font-style="italic" fo:font-weight="normal" officeooo:rsid="0180fbdc" style:font-style-asian="italic" style:font-weight-asian="normal" style:font-style-complex="italic" style:font-weight-complex="normal"/>
    </style:style>
    <style:style style:name="T549" style:family="text">
      <style:text-properties fo:font-style="italic" fo:font-weight="normal" officeooo:rsid="0180fd42" style:font-style-asian="italic" style:font-weight-asian="normal" style:font-style-complex="italic" style:font-weight-complex="normal"/>
    </style:style>
    <style:style style:name="T550" style:family="text">
      <style:text-properties fo:font-style="italic" fo:font-weight="normal" officeooo:rsid="0183e215" style:font-style-asian="italic" style:font-weight-asian="normal" style:font-style-complex="italic" style:font-weight-complex="normal"/>
    </style:style>
    <style:style style:name="T551" style:family="text">
      <style:text-properties fo:font-style="italic" fo:font-weight="normal" officeooo:rsid="0184658f" style:font-style-asian="italic" style:font-weight-asian="normal" style:font-style-complex="italic" style:font-weight-complex="normal"/>
    </style:style>
    <style:style style:name="T552" style:family="text">
      <style:text-properties fo:font-style="italic" fo:font-weight="normal" officeooo:rsid="01860563" style:font-style-asian="italic" style:font-weight-asian="normal" style:font-style-complex="italic" style:font-weight-complex="normal"/>
    </style:style>
    <style:style style:name="T553" style:family="text">
      <style:text-properties fo:font-style="italic" fo:font-weight="normal" officeooo:rsid="01881d2d" style:font-style-asian="italic" style:font-weight-asian="normal" style:font-style-complex="italic" style:font-weight-complex="normal"/>
    </style:style>
    <style:style style:name="T554" style:family="text">
      <style:text-properties fo:font-style="italic" fo:font-weight="normal" officeooo:rsid="018a157a" style:font-style-asian="italic" style:font-weight-asian="normal" style:font-style-complex="italic" style:font-weight-complex="normal"/>
    </style:style>
    <style:style style:name="T555" style:family="text">
      <style:text-properties fo:font-style="italic" fo:font-weight="normal" officeooo:rsid="018b56db" style:font-style-asian="italic" style:font-weight-asian="normal" style:font-style-complex="italic" style:font-weight-complex="normal"/>
    </style:style>
    <style:style style:name="T556" style:family="text">
      <style:text-properties fo:font-style="italic" fo:font-weight="normal" officeooo:rsid="018c40e2" style:font-style-asian="italic" style:font-weight-asian="normal" style:font-style-complex="italic" style:font-weight-complex="normal"/>
    </style:style>
    <style:style style:name="T557" style:family="text">
      <style:text-properties fo:font-style="italic" fo:font-weight="normal" officeooo:rsid="018d3ed7" style:font-style-asian="italic" style:font-weight-asian="normal" style:font-style-complex="italic" style:font-weight-complex="normal"/>
    </style:style>
    <style:style style:name="T558" style:family="text">
      <style:text-properties fo:font-style="italic" fo:font-weight="normal" officeooo:rsid="018ec66b" style:font-style-asian="italic" style:font-weight-asian="normal" style:font-style-complex="italic" style:font-weight-complex="normal"/>
    </style:style>
    <style:style style:name="T559" style:family="text">
      <style:text-properties fo:font-style="italic" fo:font-weight="normal" officeooo:rsid="019037db" style:font-style-asian="italic" style:font-weight-asian="normal" style:font-style-complex="italic" style:font-weight-complex="normal"/>
    </style:style>
    <style:style style:name="T560" style:family="text">
      <style:text-properties fo:font-style="italic" fo:font-weight="normal" officeooo:rsid="01907cfe" style:font-style-asian="italic" style:font-weight-asian="normal" style:font-style-complex="italic" style:font-weight-complex="normal"/>
    </style:style>
    <style:style style:name="T561" style:family="text">
      <style:text-properties fo:font-style="italic" fo:font-weight="normal" officeooo:rsid="0191dd4f" style:font-style-asian="italic" style:font-weight-asian="normal" style:font-style-complex="italic" style:font-weight-complex="normal"/>
    </style:style>
    <style:style style:name="T562" style:family="text">
      <style:text-properties fo:font-style="italic" fo:font-weight="normal" officeooo:rsid="0192f467" style:font-style-asian="italic" style:font-weight-asian="normal" style:font-style-complex="italic" style:font-weight-complex="normal"/>
    </style:style>
    <style:style style:name="T563" style:family="text">
      <style:text-properties fo:font-style="italic" fo:font-weight="normal" officeooo:rsid="019420d0" style:font-style-asian="italic" style:font-weight-asian="normal" style:font-style-complex="italic" style:font-weight-complex="normal"/>
    </style:style>
    <style:style style:name="T564" style:family="text">
      <style:text-properties fo:font-style="italic" fo:font-weight="normal" officeooo:rsid="0195d839" style:font-style-asian="italic" style:font-weight-asian="normal" style:font-style-complex="italic" style:font-weight-complex="normal"/>
    </style:style>
    <style:style style:name="T565" style:family="text">
      <style:text-properties fo:font-style="italic" fo:font-weight="normal" officeooo:rsid="0195fa05" style:font-style-asian="italic" style:font-weight-asian="normal" style:font-style-complex="italic" style:font-weight-complex="normal"/>
    </style:style>
    <style:style style:name="T566" style:family="text">
      <style:text-properties fo:font-style="italic" fo:font-weight="normal" officeooo:rsid="0198cb31" style:font-style-asian="italic" style:font-weight-asian="normal" style:font-style-complex="italic" style:font-weight-complex="normal"/>
    </style:style>
    <style:style style:name="T567" style:family="text">
      <style:text-properties fo:font-style="italic" fo:font-weight="normal" officeooo:rsid="019a1549" style:font-style-asian="italic" style:font-weight-asian="normal" style:font-style-complex="italic" style:font-weight-complex="normal"/>
    </style:style>
    <style:style style:name="T568" style:family="text">
      <style:text-properties fo:font-style="italic" fo:font-weight="normal" officeooo:rsid="019cbd6c" style:font-style-asian="italic" style:font-weight-asian="normal" style:font-style-complex="italic" style:font-weight-complex="normal"/>
    </style:style>
    <style:style style:name="T569" style:family="text">
      <style:text-properties fo:font-style="italic" fo:font-weight="normal" officeooo:rsid="019e9337" style:font-style-asian="italic" style:font-weight-asian="normal" style:font-style-complex="italic" style:font-weight-complex="normal"/>
    </style:style>
    <style:style style:name="T570" style:family="text">
      <style:text-properties fo:font-style="italic" fo:font-weight="normal" officeooo:rsid="01a08d86" style:font-style-asian="italic" style:font-weight-asian="normal" style:font-style-complex="italic" style:font-weight-complex="normal"/>
    </style:style>
    <style:style style:name="T571" style:family="text">
      <style:text-properties fo:font-style="italic" fo:font-weight="normal" officeooo:rsid="01a11eba" style:font-style-asian="italic" style:font-weight-asian="normal" style:font-style-complex="italic" style:font-weight-complex="normal"/>
    </style:style>
    <style:style style:name="T572" style:family="text">
      <style:text-properties fo:font-style="italic" fo:font-weight="normal" officeooo:rsid="01a2fd06" style:font-style-asian="italic" style:font-weight-asian="normal" style:font-style-complex="italic" style:font-weight-complex="normal"/>
    </style:style>
    <style:style style:name="T573" style:family="text">
      <style:text-properties fo:font-style="italic" fo:font-weight="normal" officeooo:rsid="01a35f08" style:font-style-asian="italic" style:font-weight-asian="normal" style:font-style-complex="italic" style:font-weight-complex="normal"/>
    </style:style>
    <style:style style:name="T574" style:family="text">
      <style:text-properties fo:font-style="italic" fo:font-weight="normal" officeooo:rsid="01a4604c" style:font-style-asian="italic" style:font-weight-asian="normal" style:font-style-complex="italic" style:font-weight-complex="normal"/>
    </style:style>
    <style:style style:name="T575" style:family="text">
      <style:text-properties fo:font-style="italic" fo:font-weight="normal" officeooo:rsid="01a59213" style:font-style-asian="italic" style:font-weight-asian="normal" style:font-style-complex="italic" style:font-weight-complex="normal"/>
    </style:style>
    <style:style style:name="T576" style:family="text">
      <style:text-properties fo:font-style="italic" fo:font-weight="normal" officeooo:rsid="01a67bd0" style:font-style-asian="italic" style:font-weight-asian="normal" style:font-style-complex="italic" style:font-weight-complex="normal"/>
    </style:style>
    <style:style style:name="T577" style:family="text">
      <style:text-properties fo:font-style="italic" fo:font-weight="normal" officeooo:rsid="01aa4b88" style:font-style-asian="italic" style:font-weight-asian="normal" style:font-style-complex="italic" style:font-weight-complex="normal"/>
    </style:style>
    <style:style style:name="T578" style:family="text">
      <style:text-properties fo:font-style="italic" fo:font-weight="normal" officeooo:rsid="01aa86b1" style:font-style-asian="italic" style:font-weight-asian="normal" style:font-style-complex="italic" style:font-weight-complex="normal"/>
    </style:style>
    <style:style style:name="T579" style:family="text">
      <style:text-properties fo:font-style="italic" fo:font-weight="normal" officeooo:rsid="01aaf8ea" style:font-style-asian="italic" style:font-weight-asian="normal" style:font-style-complex="italic" style:font-weight-complex="normal"/>
    </style:style>
    <style:style style:name="T580" style:family="text">
      <style:text-properties fo:font-style="italic" fo:font-weight="normal" officeooo:rsid="01ab3394" style:font-style-asian="italic" style:font-weight-asian="normal" style:font-style-complex="italic" style:font-weight-complex="normal"/>
    </style:style>
    <style:style style:name="T581" style:family="text">
      <style:text-properties fo:font-style="italic" fo:font-weight="normal" officeooo:rsid="01abbc88" style:font-style-asian="italic" style:font-weight-asian="normal" style:font-style-complex="italic" style:font-weight-complex="normal"/>
    </style:style>
    <style:style style:name="T582" style:family="text">
      <style:text-properties fo:font-style="italic" fo:font-weight="normal" officeooo:rsid="01acb956" style:font-style-asian="italic" style:font-weight-asian="normal" style:font-style-complex="italic" style:font-weight-complex="normal"/>
    </style:style>
    <style:style style:name="T583" style:family="text">
      <style:text-properties fo:font-style="italic" fo:font-weight="normal" officeooo:rsid="01acde45" style:font-style-asian="italic" style:font-weight-asian="normal" style:font-style-complex="italic" style:font-weight-complex="normal"/>
    </style:style>
    <style:style style:name="T584" style:family="text">
      <style:text-properties fo:font-style="italic" fo:font-weight="normal" officeooo:rsid="01ade643" style:font-style-asian="italic" style:font-weight-asian="normal" style:font-style-complex="italic" style:font-weight-complex="normal"/>
    </style:style>
    <style:style style:name="T585" style:family="text">
      <style:text-properties fo:font-style="italic" fo:font-weight="normal" officeooo:rsid="01af9619" style:font-style-asian="italic" style:font-weight-asian="normal" style:font-style-complex="italic" style:font-weight-complex="normal"/>
    </style:style>
    <style:style style:name="T586" style:family="text">
      <style:text-properties fo:font-style="italic" fo:font-weight="normal" officeooo:rsid="01b12dc3" style:font-style-asian="italic" style:font-weight-asian="normal" style:font-style-complex="italic" style:font-weight-complex="normal"/>
    </style:style>
    <style:style style:name="T587" style:family="text">
      <style:text-properties fo:font-style="italic" fo:font-weight="normal" officeooo:rsid="01b14259" style:font-style-asian="italic" style:font-weight-asian="normal" style:font-style-complex="italic" style:font-weight-complex="normal"/>
    </style:style>
    <style:style style:name="T588" style:family="text">
      <style:text-properties fo:font-style="italic" fo:font-weight="normal" officeooo:rsid="01b342a0" style:font-style-asian="italic" style:font-weight-asian="normal" style:font-style-complex="italic" style:font-weight-complex="normal"/>
    </style:style>
    <style:style style:name="T589" style:family="text">
      <style:text-properties fo:font-style="italic" fo:font-weight="normal" officeooo:rsid="01b50d17" style:font-style-asian="italic" style:font-weight-asian="normal" style:font-style-complex="italic" style:font-weight-complex="normal"/>
    </style:style>
    <style:style style:name="T590" style:family="text">
      <style:text-properties fo:font-style="italic" fo:font-weight="normal" officeooo:rsid="01b6fc5b" style:font-style-asian="italic" style:font-weight-asian="normal" style:font-style-complex="italic" style:font-weight-complex="normal"/>
    </style:style>
    <style:style style:name="T591" style:family="text">
      <style:text-properties fo:font-style="italic" fo:font-weight="normal" officeooo:rsid="01b768bd" style:font-style-asian="italic" style:font-weight-asian="normal" style:font-style-complex="italic" style:font-weight-complex="normal"/>
    </style:style>
    <style:style style:name="T592" style:family="text">
      <style:text-properties fo:font-style="italic" fo:font-weight="normal" officeooo:rsid="01b91135" style:font-style-asian="italic" style:font-weight-asian="normal" style:font-style-complex="italic" style:font-weight-complex="normal"/>
    </style:style>
    <style:style style:name="T593" style:family="text">
      <style:text-properties fo:font-style="italic" fo:font-weight="normal" officeooo:rsid="01bac6d0" style:font-style-asian="italic" style:font-weight-asian="normal" style:font-style-complex="italic" style:font-weight-complex="normal"/>
    </style:style>
    <style:style style:name="T594" style:family="text">
      <style:text-properties fo:font-style="italic" fo:font-weight="normal" officeooo:rsid="01bd46be" style:font-style-asian="italic" style:font-weight-asian="normal" style:font-style-complex="italic" style:font-weight-complex="normal"/>
    </style:style>
    <style:style style:name="T595" style:family="text">
      <style:text-properties fo:font-style="italic" fo:font-weight="normal" officeooo:rsid="01c34e47" style:font-style-asian="italic" style:font-weight-asian="normal" style:font-style-complex="italic" style:font-weight-complex="normal"/>
    </style:style>
    <style:style style:name="T596" style:family="text">
      <style:text-properties fo:font-style="italic" fo:font-weight="normal" officeooo:rsid="01c40ba1" style:font-style-asian="italic" style:font-weight-asian="normal" style:font-style-complex="italic" style:font-weight-complex="normal"/>
    </style:style>
    <style:style style:name="T597" style:family="text">
      <style:text-properties fo:font-style="italic" fo:font-weight="normal" officeooo:rsid="01c45702" style:font-style-asian="italic" style:font-weight-asian="normal" style:font-style-complex="italic" style:font-weight-complex="normal"/>
    </style:style>
    <style:style style:name="T598" style:family="text">
      <style:text-properties fo:font-style="italic" fo:font-weight="normal" officeooo:rsid="01c6ee67" style:font-style-asian="italic" style:font-weight-asian="normal" style:font-style-complex="italic" style:font-weight-complex="normal"/>
    </style:style>
    <style:style style:name="T599" style:family="text">
      <style:text-properties fo:font-style="italic" fo:font-weight="normal" officeooo:rsid="01c886ac" style:font-style-asian="italic" style:font-weight-asian="normal" style:font-style-complex="italic" style:font-weight-complex="normal"/>
    </style:style>
    <style:style style:name="T600" style:family="text">
      <style:text-properties fo:font-style="italic" fo:font-weight="normal" officeooo:rsid="01c90f31" style:font-style-asian="italic" style:font-weight-asian="normal" style:font-style-complex="italic" style:font-weight-complex="normal"/>
    </style:style>
    <style:style style:name="T601" style:family="text">
      <style:text-properties fo:font-style="italic" fo:font-weight="normal" officeooo:rsid="01c9f0b3" style:font-style-asian="italic" style:font-weight-asian="normal" style:font-style-complex="italic" style:font-weight-complex="normal"/>
    </style:style>
    <style:style style:name="T602" style:family="text">
      <style:text-properties fo:font-style="italic" fo:font-weight="normal" officeooo:rsid="01cb8376" style:font-style-asian="italic" style:font-weight-asian="normal" style:font-style-complex="italic" style:font-weight-complex="normal"/>
    </style:style>
    <style:style style:name="T603" style:family="text">
      <style:text-properties fo:font-style="italic" fo:font-weight="normal" officeooo:rsid="01cce7c7" style:font-style-asian="italic" style:font-weight-asian="normal" style:font-style-complex="italic" style:font-weight-complex="normal"/>
    </style:style>
    <style:style style:name="T604" style:family="text">
      <style:text-properties fo:font-style="italic" fo:font-weight="normal" officeooo:rsid="01cda414" style:font-style-asian="italic" style:font-weight-asian="normal" style:font-style-complex="italic" style:font-weight-complex="normal"/>
    </style:style>
    <style:style style:name="T605" style:family="text">
      <style:text-properties fo:font-style="italic" fo:font-weight="normal" officeooo:rsid="01cf5ca4" style:font-style-asian="italic" style:font-weight-asian="normal" style:font-style-complex="italic" style:font-weight-complex="normal"/>
    </style:style>
    <style:style style:name="T606" style:family="text">
      <style:text-properties fo:font-style="italic" fo:font-weight="normal" officeooo:rsid="01d22f7d" style:font-style-asian="italic" style:font-weight-asian="normal" style:font-style-complex="italic" style:font-weight-complex="normal"/>
    </style:style>
    <style:style style:name="T607" style:family="text">
      <style:text-properties fo:font-style="italic" fo:font-weight="normal" officeooo:rsid="01d359bb" style:font-style-asian="italic" style:font-weight-asian="normal" style:font-style-complex="italic" style:font-weight-complex="normal"/>
    </style:style>
    <style:style style:name="T608" style:family="text">
      <style:text-properties fo:font-style="italic" fo:font-weight="normal" officeooo:rsid="01d524d0" style:font-style-asian="italic" style:font-weight-asian="normal" style:font-style-complex="italic" style:font-weight-complex="normal"/>
    </style:style>
    <style:style style:name="T609" style:family="text">
      <style:text-properties fo:font-style="italic" fo:font-weight="normal" officeooo:rsid="01d9308e" style:font-style-asian="italic" style:font-weight-asian="normal" style:font-style-complex="italic" style:font-weight-complex="normal"/>
    </style:style>
    <style:style style:name="T610" style:family="text">
      <style:text-properties fo:font-style="italic" fo:font-weight="normal" officeooo:rsid="01dbbdcb" style:font-style-asian="italic" style:font-weight-asian="normal" style:font-style-complex="italic" style:font-weight-complex="normal"/>
    </style:style>
    <style:style style:name="T611" style:family="text">
      <style:text-properties fo:font-style="italic" fo:font-weight="normal" officeooo:rsid="01dc7592" style:font-style-asian="italic" style:font-weight-asian="normal" style:font-style-complex="italic" style:font-weight-complex="normal"/>
    </style:style>
    <style:style style:name="T612" style:family="text">
      <style:text-properties fo:font-style="italic" fo:font-weight="normal" officeooo:rsid="01de3fe4" style:font-style-asian="italic" style:font-weight-asian="normal" style:font-style-complex="italic" style:font-weight-complex="normal"/>
    </style:style>
    <style:style style:name="T613" style:family="text">
      <style:text-properties fo:font-style="italic" fo:font-weight="normal" officeooo:rsid="01dffb8e" style:font-style-asian="italic" style:font-weight-asian="normal" style:font-style-complex="italic" style:font-weight-complex="normal"/>
    </style:style>
    <style:style style:name="T614" style:family="text">
      <style:text-properties fo:font-style="italic" fo:font-weight="normal" officeooo:rsid="01e17e59" style:font-style-asian="italic" style:font-weight-asian="normal" style:font-style-complex="italic" style:font-weight-complex="normal"/>
    </style:style>
    <style:style style:name="T615" style:family="text">
      <style:text-properties fo:font-style="italic" fo:font-weight="normal" officeooo:rsid="01e316e1" style:font-style-asian="italic" style:font-weight-asian="normal" style:font-style-complex="italic" style:font-weight-complex="normal"/>
    </style:style>
    <style:style style:name="T616" style:family="text">
      <style:text-properties fo:font-style="italic" fo:font-weight="normal" officeooo:rsid="01e4fde1" style:font-style-asian="italic" style:font-weight-asian="normal" style:font-style-complex="italic" style:font-weight-complex="normal"/>
    </style:style>
    <style:style style:name="T617" style:family="text">
      <style:text-properties fo:font-style="italic" fo:font-weight="normal" officeooo:rsid="01e650f6" style:font-style-asian="italic" style:font-weight-asian="normal" style:font-style-complex="italic" style:font-weight-complex="normal"/>
    </style:style>
    <style:style style:name="T618" style:family="text">
      <style:text-properties fo:font-style="italic" fo:font-weight="normal" officeooo:rsid="01e73d56" style:font-style-asian="italic" style:font-weight-asian="normal" style:font-style-complex="italic" style:font-weight-complex="normal"/>
    </style:style>
    <style:style style:name="T619" style:family="text">
      <style:text-properties fo:font-style="italic" fo:font-weight="normal" officeooo:rsid="01e7be7d" style:font-style-asian="italic" style:font-weight-asian="normal" style:font-style-complex="italic" style:font-weight-complex="normal"/>
    </style:style>
    <style:style style:name="T620" style:family="text">
      <style:text-properties fo:font-style="italic" fo:font-weight="normal" officeooo:rsid="01ea2645" style:font-style-asian="italic" style:font-weight-asian="normal" style:font-style-complex="italic" style:font-weight-complex="normal"/>
    </style:style>
    <style:style style:name="T621" style:family="text">
      <style:text-properties fo:font-style="italic" fo:font-weight="normal" officeooo:rsid="01eae237" style:font-style-asian="italic" style:font-weight-asian="normal" style:font-style-complex="italic" style:font-weight-complex="normal"/>
    </style:style>
    <style:style style:name="T622" style:family="text">
      <style:text-properties fo:font-style="italic" fo:font-weight="normal" officeooo:rsid="01ee520b" style:font-style-asian="italic" style:font-weight-asian="normal" style:font-style-complex="italic" style:font-weight-complex="normal"/>
    </style:style>
    <style:style style:name="T623" style:family="text">
      <style:text-properties fo:font-style="italic" fo:font-weight="normal" officeooo:rsid="01f10cd4" style:font-style-asian="italic" style:font-weight-asian="normal" style:font-style-complex="italic" style:font-weight-complex="normal"/>
    </style:style>
    <style:style style:name="T624" style:family="text">
      <style:text-properties fo:font-style="italic" fo:font-weight="normal" officeooo:rsid="01f439cd" style:font-style-asian="italic" style:font-weight-asian="normal" style:font-style-complex="italic" style:font-weight-complex="normal"/>
    </style:style>
    <style:style style:name="T625" style:family="text">
      <style:text-properties fo:font-style="italic" fo:font-weight="normal" officeooo:rsid="01f601b8" style:font-style-asian="italic" style:font-weight-asian="normal" style:font-style-complex="italic" style:font-weight-complex="normal"/>
    </style:style>
    <style:style style:name="T626" style:family="text">
      <style:text-properties fo:font-style="italic" fo:font-weight="normal" officeooo:rsid="01f87cc3" style:font-style-asian="italic" style:font-weight-asian="normal" style:font-style-complex="italic" style:font-weight-complex="normal"/>
    </style:style>
    <style:style style:name="T627" style:family="text">
      <style:text-properties fo:font-style="italic" fo:font-weight="normal" officeooo:rsid="01f9279f" style:font-style-asian="italic" style:font-weight-asian="normal" style:font-style-complex="italic" style:font-weight-complex="normal"/>
    </style:style>
    <style:style style:name="T628" style:family="text">
      <style:text-properties fo:font-style="italic" fo:font-weight="normal" officeooo:rsid="01f99fc8" style:font-style-asian="italic" style:font-weight-asian="normal" style:font-style-complex="italic" style:font-weight-complex="normal"/>
    </style:style>
    <style:style style:name="T629" style:family="text">
      <style:text-properties fo:font-style="italic" fo:font-weight="normal" officeooo:rsid="01fa5c30" style:font-style-asian="italic" style:font-weight-asian="normal" style:font-style-complex="italic" style:font-weight-complex="normal"/>
    </style:style>
    <style:style style:name="T630" style:family="text">
      <style:text-properties fo:font-style="italic" fo:font-weight="normal" officeooo:rsid="01fbab09" style:font-style-asian="italic" style:font-weight-asian="normal" style:font-style-complex="italic" style:font-weight-complex="normal"/>
    </style:style>
    <style:style style:name="T631" style:family="text">
      <style:text-properties fo:font-style="italic" fo:font-weight="normal" officeooo:rsid="01ff1932" style:font-style-asian="italic" style:font-weight-asian="normal" style:font-style-complex="italic" style:font-weight-complex="normal"/>
    </style:style>
    <style:style style:name="T632" style:family="text">
      <style:text-properties fo:font-style="italic" fo:font-weight="normal" officeooo:rsid="0200a52f" style:font-style-asian="italic" style:font-weight-asian="normal" style:font-style-complex="italic" style:font-weight-complex="normal"/>
    </style:style>
    <style:style style:name="T633" style:family="text">
      <style:text-properties fo:font-style="italic" fo:font-weight="normal" officeooo:rsid="0201055f" style:font-style-asian="italic" style:font-weight-asian="normal" style:font-style-complex="italic" style:font-weight-complex="normal"/>
    </style:style>
    <style:style style:name="T634" style:family="text">
      <style:text-properties fo:font-style="italic" fo:font-weight="normal" officeooo:rsid="02020dea" style:font-style-asian="italic" style:font-weight-asian="normal" style:font-style-complex="italic" style:font-weight-complex="normal"/>
    </style:style>
    <style:style style:name="T635" style:family="text">
      <style:text-properties fo:font-style="italic" fo:font-weight="normal" officeooo:rsid="0203aa2a" style:font-style-asian="italic" style:font-weight-asian="normal" style:font-style-complex="italic" style:font-weight-complex="normal"/>
    </style:style>
    <style:style style:name="T636" style:family="text">
      <style:text-properties fo:font-style="italic" fo:font-weight="normal" officeooo:rsid="0205583b" style:font-style-asian="italic" style:font-weight-asian="normal" style:font-style-complex="italic" style:font-weight-complex="normal"/>
    </style:style>
    <style:style style:name="T637" style:family="text">
      <style:text-properties fo:font-style="italic" fo:font-weight="normal" officeooo:rsid="02060da4" style:font-style-asian="italic" style:font-weight-asian="normal" style:font-style-complex="italic" style:font-weight-complex="normal"/>
    </style:style>
    <style:style style:name="T638" style:family="text">
      <style:text-properties fo:font-style="italic" fo:font-weight="normal" officeooo:rsid="020846e7" style:font-style-asian="italic" style:font-weight-asian="normal" style:font-style-complex="italic" style:font-weight-complex="normal"/>
    </style:style>
    <style:style style:name="T639" style:family="text">
      <style:text-properties fo:font-style="italic" fo:font-weight="normal" officeooo:rsid="0208a123" style:font-style-asian="italic" style:font-weight-asian="normal" style:font-style-complex="italic" style:font-weight-complex="normal"/>
    </style:style>
    <style:style style:name="T640" style:family="text">
      <style:text-properties fo:font-style="italic" fo:font-weight="normal" officeooo:rsid="020b52c7" style:font-style-asian="italic" style:font-weight-asian="normal" style:font-style-complex="italic" style:font-weight-complex="normal"/>
    </style:style>
    <style:style style:name="T641" style:family="text">
      <style:text-properties fo:font-style="italic" fo:font-weight="normal" officeooo:rsid="02106f69" style:font-style-asian="italic" style:font-weight-asian="normal" style:font-style-complex="italic" style:font-weight-complex="normal"/>
    </style:style>
    <style:style style:name="T642" style:family="text">
      <style:text-properties fo:font-style="italic" fo:font-weight="normal" officeooo:rsid="02116039" style:font-style-asian="italic" style:font-weight-asian="normal" style:font-style-complex="italic" style:font-weight-complex="normal"/>
    </style:style>
    <style:style style:name="T643" style:family="text">
      <style:text-properties fo:font-style="italic" fo:font-weight="normal" officeooo:rsid="0212a953" style:font-style-asian="italic" style:font-weight-asian="normal" style:font-style-complex="italic" style:font-weight-complex="normal"/>
    </style:style>
    <style:style style:name="T644" style:family="text">
      <style:text-properties fo:font-style="italic" fo:font-weight="normal" officeooo:rsid="0214110d" style:font-style-asian="italic" style:font-weight-asian="normal" style:font-style-complex="italic" style:font-weight-complex="normal"/>
    </style:style>
    <style:style style:name="T645" style:family="text">
      <style:text-properties fo:font-style="italic" fo:font-weight="normal" officeooo:rsid="021429d2" style:font-style-asian="italic" style:font-weight-asian="normal" style:font-style-complex="italic" style:font-weight-complex="normal"/>
    </style:style>
    <style:style style:name="T646" style:family="text">
      <style:text-properties fo:font-style="italic" fo:font-weight="normal" officeooo:rsid="0217d57b" style:font-style-asian="italic" style:font-weight-asian="normal" style:font-style-complex="italic" style:font-weight-complex="normal"/>
    </style:style>
    <style:style style:name="T647" style:family="text">
      <style:text-properties fo:font-style="italic" fo:font-weight="normal" officeooo:rsid="021c4f77" style:font-style-asian="italic" style:font-weight-asian="normal" style:font-style-complex="italic" style:font-weight-complex="normal"/>
    </style:style>
    <style:style style:name="T648" style:family="text">
      <style:text-properties fo:font-style="italic" fo:font-weight="normal" officeooo:rsid="021e07b8" style:font-style-asian="italic" style:font-weight-asian="normal" style:font-style-complex="italic" style:font-weight-complex="normal"/>
    </style:style>
    <style:style style:name="T649" style:family="text">
      <style:text-properties fo:font-style="italic" fo:font-weight="normal" officeooo:rsid="0221c422" style:font-style-asian="italic" style:font-weight-asian="normal" style:font-style-complex="italic" style:font-weight-complex="normal"/>
    </style:style>
    <style:style style:name="T650" style:family="text">
      <style:text-properties fo:font-style="italic" fo:font-weight="normal" officeooo:rsid="022683fa" style:font-style-asian="italic" style:font-weight-asian="normal" style:font-style-complex="italic" style:font-weight-complex="normal"/>
    </style:style>
    <style:style style:name="T651" style:family="text">
      <style:text-properties fo:font-style="italic" fo:font-weight="normal" officeooo:rsid="0227dc37" style:font-style-asian="italic" style:font-weight-asian="normal" style:font-style-complex="italic" style:font-weight-complex="normal"/>
    </style:style>
    <style:style style:name="T652" style:family="text">
      <style:text-properties fo:font-style="italic" fo:font-weight="normal" officeooo:rsid="0228d2d9" style:font-style-asian="italic" style:font-weight-asian="normal" style:font-style-complex="italic" style:font-weight-complex="normal"/>
    </style:style>
    <style:style style:name="T653" style:family="text">
      <style:text-properties fo:font-style="italic" fo:font-weight="normal" officeooo:rsid="022a373e" style:font-style-asian="italic" style:font-weight-asian="normal" style:font-style-complex="italic" style:font-weight-complex="normal"/>
    </style:style>
    <style:style style:name="T654" style:family="text">
      <style:text-properties fo:font-style="italic" fo:font-weight="normal" officeooo:rsid="022bf6b5" style:font-style-asian="italic" style:font-weight-asian="normal" style:font-style-complex="italic" style:font-weight-complex="normal"/>
    </style:style>
    <style:style style:name="T655" style:family="text">
      <style:text-properties fo:font-style="italic" fo:font-weight="normal" officeooo:rsid="022de1f1" style:font-style-asian="italic" style:font-weight-asian="normal" style:font-style-complex="italic" style:font-weight-complex="normal"/>
    </style:style>
    <style:style style:name="T656" style:family="text">
      <style:text-properties fo:font-style="italic" fo:font-weight="normal" officeooo:rsid="0231671f" style:font-style-asian="italic" style:font-weight-asian="normal" style:font-style-complex="italic" style:font-weight-complex="normal"/>
    </style:style>
    <style:style style:name="T657" style:family="text">
      <style:text-properties fo:font-style="italic" fo:font-weight="normal" officeooo:rsid="0232e39b" style:font-style-asian="italic" style:font-weight-asian="normal" style:font-style-complex="italic" style:font-weight-complex="normal"/>
    </style:style>
    <style:style style:name="T658" style:family="text">
      <style:text-properties fo:font-style="italic" fo:font-weight="normal" officeooo:rsid="02333abd" style:font-style-asian="italic" style:font-weight-asian="normal" style:font-style-complex="italic" style:font-weight-complex="normal"/>
    </style:style>
    <style:style style:name="T659" style:family="text">
      <style:text-properties fo:font-style="italic" fo:font-weight="normal" officeooo:rsid="02348c1b" style:font-style-asian="italic" style:font-weight-asian="normal" style:font-style-complex="italic" style:font-weight-complex="normal"/>
    </style:style>
    <style:style style:name="T660" style:family="text">
      <style:text-properties fo:font-style="italic" fo:font-weight="normal" officeooo:rsid="02351adb" style:font-style-asian="italic" style:font-weight-asian="normal" style:font-style-complex="italic" style:font-weight-complex="normal"/>
    </style:style>
    <style:style style:name="T661" style:family="text">
      <style:text-properties fo:font-style="italic" fo:font-weight="normal" officeooo:rsid="02368ebd" style:font-style-asian="italic" style:font-weight-asian="normal" style:font-style-complex="italic" style:font-weight-complex="normal"/>
    </style:style>
    <style:style style:name="T662" style:family="text">
      <style:text-properties fo:font-style="italic" fo:font-weight="normal" officeooo:rsid="02386278" style:font-style-asian="italic" style:font-weight-asian="normal" style:font-style-complex="italic" style:font-weight-complex="normal"/>
    </style:style>
    <style:style style:name="T663" style:family="text">
      <style:text-properties fo:font-style="italic" fo:font-weight="normal" officeooo:rsid="0239c54b" style:font-style-asian="italic" style:font-weight-asian="normal" style:font-style-complex="italic" style:font-weight-complex="normal"/>
    </style:style>
    <style:style style:name="T664" style:family="text">
      <style:text-properties fo:font-style="italic" fo:font-weight="normal" officeooo:rsid="023bb0b4" style:font-style-asian="italic" style:font-weight-asian="normal" style:font-style-complex="italic" style:font-weight-complex="normal"/>
    </style:style>
    <style:style style:name="T665" style:family="text">
      <style:text-properties fo:font-style="italic" fo:font-weight="normal" officeooo:rsid="023d77d5" style:font-style-asian="italic" style:font-weight-asian="normal" style:font-style-complex="italic" style:font-weight-complex="normal"/>
    </style:style>
    <style:style style:name="T666" style:family="text">
      <style:text-properties fo:font-style="italic" fo:font-weight="normal" officeooo:rsid="02439208" style:font-style-asian="italic" style:font-weight-asian="normal" style:font-style-complex="italic" style:font-weight-complex="normal"/>
    </style:style>
    <style:style style:name="T667" style:family="text">
      <style:text-properties fo:font-style="italic" fo:font-weight="normal" officeooo:rsid="024641e2" style:font-style-asian="italic" style:font-weight-asian="normal" style:font-style-complex="italic" style:font-weight-complex="normal"/>
    </style:style>
    <style:style style:name="T668" style:family="text">
      <style:text-properties fo:font-style="italic" fo:font-weight="normal" officeooo:rsid="02476332" style:font-style-asian="italic" style:font-weight-asian="normal" style:font-style-complex="italic" style:font-weight-complex="normal"/>
    </style:style>
    <style:style style:name="T669" style:family="text">
      <style:text-properties fo:font-style="italic" fo:font-weight="normal" officeooo:rsid="0248691b" style:font-style-asian="italic" style:font-weight-asian="normal" style:font-style-complex="italic" style:font-weight-complex="normal"/>
    </style:style>
    <style:style style:name="T670" style:family="text">
      <style:text-properties fo:font-style="italic" fo:font-weight="normal" officeooo:rsid="024a565f" style:font-style-asian="italic" style:font-weight-asian="normal" style:font-style-complex="italic" style:font-weight-complex="normal"/>
    </style:style>
    <style:style style:name="T671" style:family="text">
      <style:text-properties fo:font-style="italic" fo:font-weight="normal" officeooo:rsid="024aff7f" style:font-style-asian="italic" style:font-weight-asian="normal" style:font-style-complex="italic" style:font-weight-complex="normal"/>
    </style:style>
    <style:style style:name="T672" style:family="text">
      <style:text-properties fo:font-style="italic" fo:font-weight="normal" officeooo:rsid="024f6045" style:font-style-asian="italic" style:font-weight-asian="normal" style:font-style-complex="italic" style:font-weight-complex="normal"/>
    </style:style>
    <style:style style:name="T673" style:family="text">
      <style:text-properties fo:font-style="italic" fo:font-weight="normal" officeooo:rsid="0250160c" style:font-style-asian="italic" style:font-weight-asian="normal" style:font-style-complex="italic" style:font-weight-complex="normal"/>
    </style:style>
    <style:style style:name="T674" style:family="text">
      <style:text-properties fo:font-style="italic" fo:font-weight="normal" officeooo:rsid="02519786" style:font-style-asian="italic" style:font-weight-asian="normal" style:font-style-complex="italic" style:font-weight-complex="normal"/>
    </style:style>
    <style:style style:name="T675" style:family="text">
      <style:text-properties fo:font-style="italic" fo:font-weight="normal" officeooo:rsid="0252f755" style:font-style-asian="italic" style:font-weight-asian="normal" style:font-style-complex="italic" style:font-weight-complex="normal"/>
    </style:style>
    <style:style style:name="T676" style:family="text">
      <style:text-properties fo:font-style="italic" fo:font-weight="normal" officeooo:rsid="0254766b" style:font-style-asian="italic" style:font-weight-asian="normal" style:font-style-complex="italic" style:font-weight-complex="normal"/>
    </style:style>
    <style:style style:name="T677" style:family="text">
      <style:text-properties fo:font-style="italic" fo:font-weight="normal" officeooo:rsid="0255c983" style:font-style-asian="italic" style:font-weight-asian="normal" style:font-style-complex="italic" style:font-weight-complex="normal"/>
    </style:style>
    <style:style style:name="T678" style:family="text">
      <style:text-properties fo:font-style="italic" fo:font-weight="normal" officeooo:rsid="02583ad6" style:font-style-asian="italic" style:font-weight-asian="normal" style:font-style-complex="italic" style:font-weight-complex="normal"/>
    </style:style>
    <style:style style:name="T679" style:family="text">
      <style:text-properties fo:font-style="italic" fo:font-weight="normal" officeooo:rsid="025928bc" style:font-style-asian="italic" style:font-weight-asian="normal" style:font-style-complex="italic" style:font-weight-complex="normal"/>
    </style:style>
    <style:style style:name="T680" style:family="text">
      <style:text-properties fo:font-style="italic" fo:font-weight="normal" officeooo:rsid="025b2c30" style:font-style-asian="italic" style:font-weight-asian="normal" style:font-style-complex="italic" style:font-weight-complex="normal"/>
    </style:style>
    <style:style style:name="T681" style:family="text">
      <style:text-properties fo:font-style="italic" fo:font-weight="normal" officeooo:rsid="025dd312" style:font-style-asian="italic" style:font-weight-asian="normal" style:font-style-complex="italic" style:font-weight-complex="normal"/>
    </style:style>
    <style:style style:name="T682" style:family="text">
      <style:text-properties fo:font-style="italic" fo:font-weight="normal" officeooo:rsid="025e109b" style:font-style-asian="italic" style:font-weight-asian="normal" style:font-style-complex="italic" style:font-weight-complex="normal"/>
    </style:style>
    <style:style style:name="T683" style:family="text">
      <style:text-properties fo:font-style="italic" fo:font-weight="normal" officeooo:rsid="025ee625" style:font-style-asian="italic" style:font-weight-asian="normal" style:font-style-complex="italic" style:font-weight-complex="normal"/>
    </style:style>
    <style:style style:name="T684" style:family="text">
      <style:text-properties fo:font-style="italic" fo:font-weight="normal" officeooo:rsid="0260c205" style:font-style-asian="italic" style:font-weight-asian="normal" style:font-style-complex="italic" style:font-weight-complex="normal"/>
    </style:style>
    <style:style style:name="T685" style:family="text">
      <style:text-properties fo:font-style="italic" fo:font-weight="normal" officeooo:rsid="0260cbfe" style:font-style-asian="italic" style:font-weight-asian="normal" style:font-style-complex="italic" style:font-weight-complex="normal"/>
    </style:style>
    <style:style style:name="T686" style:family="text">
      <style:text-properties fo:font-style="italic" fo:font-weight="normal" officeooo:rsid="0261c134" style:font-style-asian="italic" style:font-weight-asian="normal" style:font-style-complex="italic" style:font-weight-complex="normal"/>
    </style:style>
    <style:style style:name="T687" style:family="text">
      <style:text-properties fo:font-style="italic" fo:font-weight="normal" officeooo:rsid="026405dd" style:font-style-asian="italic" style:font-weight-asian="normal" style:font-style-complex="italic" style:font-weight-complex="normal"/>
    </style:style>
    <style:style style:name="T688" style:family="text">
      <style:text-properties fo:font-style="italic" fo:font-weight="normal" officeooo:rsid="02645d25" style:font-style-asian="italic" style:font-weight-asian="normal" style:font-style-complex="italic" style:font-weight-complex="normal"/>
    </style:style>
    <style:style style:name="T689" style:family="text">
      <style:text-properties fo:font-style="italic" fo:font-weight="normal" officeooo:rsid="026588e3" style:font-style-asian="italic" style:font-weight-asian="normal" style:font-style-complex="italic" style:font-weight-complex="normal"/>
    </style:style>
    <style:style style:name="T690" style:family="text">
      <style:text-properties fo:font-style="italic" fo:font-weight="normal" officeooo:rsid="026744a7" style:font-style-asian="italic" style:font-weight-asian="normal" style:font-style-complex="italic" style:font-weight-complex="normal"/>
    </style:style>
    <style:style style:name="T691" style:family="text">
      <style:text-properties fo:font-style="italic" fo:font-weight="normal" officeooo:rsid="02679557" style:font-style-asian="italic" style:font-weight-asian="normal" style:font-style-complex="italic" style:font-weight-complex="normal"/>
    </style:style>
    <style:style style:name="T692" style:family="text">
      <style:text-properties fo:font-style="italic" fo:font-weight="normal" officeooo:rsid="026ad58e" style:font-style-asian="italic" style:font-weight-asian="normal" style:font-style-complex="italic" style:font-weight-complex="normal"/>
    </style:style>
    <style:style style:name="T693" style:family="text">
      <style:text-properties fo:font-style="italic" fo:font-weight="normal" officeooo:rsid="026c6d8a" style:font-style-asian="italic" style:font-weight-asian="normal" style:font-style-complex="italic" style:font-weight-complex="normal"/>
    </style:style>
    <style:style style:name="T694" style:family="text">
      <style:text-properties fo:font-style="italic" fo:font-weight="normal" officeooo:rsid="026ce19b" style:font-style-asian="italic" style:font-weight-asian="normal" style:font-style-complex="italic" style:font-weight-complex="normal"/>
    </style:style>
    <style:style style:name="T695" style:family="text">
      <style:text-properties fo:font-style="italic" fo:font-weight="normal" officeooo:rsid="026d28b5" style:font-style-asian="italic" style:font-weight-asian="normal" style:font-style-complex="italic" style:font-weight-complex="normal"/>
    </style:style>
    <style:style style:name="T696" style:family="text">
      <style:text-properties fo:font-style="italic" fo:font-weight="normal" officeooo:rsid="027259f5" style:font-style-asian="italic" style:font-weight-asian="normal" style:font-style-complex="italic" style:font-weight-complex="normal"/>
    </style:style>
    <style:style style:name="T697" style:family="text">
      <style:text-properties fo:font-style="italic" fo:font-weight="normal" officeooo:rsid="0273a70f" style:font-style-asian="italic" style:font-weight-asian="normal" style:font-style-complex="italic" style:font-weight-complex="normal"/>
    </style:style>
    <style:style style:name="T698" style:family="text">
      <style:text-properties fo:font-style="italic" fo:font-weight="normal" officeooo:rsid="02755a17" style:font-style-asian="italic" style:font-weight-asian="normal" style:font-style-complex="italic" style:font-weight-complex="normal"/>
    </style:style>
    <style:style style:name="T699" style:family="text">
      <style:text-properties fo:font-style="italic" fo:font-weight="normal" officeooo:rsid="0276e184" style:font-style-asian="italic" style:font-weight-asian="normal" style:font-style-complex="italic" style:font-weight-complex="normal"/>
    </style:style>
    <style:style style:name="T700" style:family="text">
      <style:text-properties fo:font-style="italic" fo:font-weight="normal" officeooo:rsid="02790061" style:font-style-asian="italic" style:font-weight-asian="normal" style:font-style-complex="italic" style:font-weight-complex="normal"/>
    </style:style>
    <style:style style:name="T701" style:family="text">
      <style:text-properties fo:font-style="italic" fo:font-weight="normal" officeooo:rsid="02797ca2" style:font-style-asian="italic" style:font-weight-asian="normal" style:font-style-complex="italic" style:font-weight-complex="normal"/>
    </style:style>
    <style:style style:name="T702" style:family="text">
      <style:text-properties fo:font-style="italic" fo:font-weight="normal" officeooo:rsid="027b3124" style:font-style-asian="italic" style:font-weight-asian="normal" style:font-style-complex="italic" style:font-weight-complex="normal"/>
    </style:style>
    <style:style style:name="T703" style:family="text">
      <style:text-properties fo:font-style="italic" fo:font-weight="normal" officeooo:rsid="027cdfa0" style:font-style-asian="italic" style:font-weight-asian="normal" style:font-style-complex="italic" style:font-weight-complex="normal"/>
    </style:style>
    <style:style style:name="T704" style:family="text">
      <style:text-properties fo:font-style="italic" fo:font-weight="normal" officeooo:rsid="027e509d" style:font-style-asian="italic" style:font-weight-asian="normal" style:font-style-complex="italic" style:font-weight-complex="normal"/>
    </style:style>
    <style:style style:name="T705" style:family="text">
      <style:text-properties fo:font-style="italic" fo:font-weight="normal" officeooo:rsid="02800933" style:font-style-asian="italic" style:font-weight-asian="normal" style:font-style-complex="italic" style:font-weight-complex="normal"/>
    </style:style>
    <style:style style:name="T706" style:family="text">
      <style:text-properties fo:font-style="italic" fo:font-weight="normal" officeooo:rsid="028281fc" style:font-style-asian="italic" style:font-weight-asian="normal" style:font-style-complex="italic" style:font-weight-complex="normal"/>
    </style:style>
    <style:style style:name="T707" style:family="text">
      <style:text-properties fo:font-style="italic" fo:font-weight="normal" officeooo:rsid="02844220" style:font-style-asian="italic" style:font-weight-asian="normal" style:font-style-complex="italic" style:font-weight-complex="normal"/>
    </style:style>
    <style:style style:name="T708" style:family="text">
      <style:text-properties fo:font-style="italic" fo:font-weight="normal" officeooo:rsid="02846bdb" style:font-style-asian="italic" style:font-weight-asian="normal" style:font-style-complex="italic" style:font-weight-complex="normal"/>
    </style:style>
    <style:style style:name="T709" style:family="text">
      <style:text-properties fo:font-style="italic" fo:font-weight="normal" officeooo:rsid="0285da55" style:font-style-asian="italic" style:font-weight-asian="normal" style:font-style-complex="italic" style:font-weight-complex="normal"/>
    </style:style>
    <style:style style:name="T710" style:family="text">
      <style:text-properties fo:font-style="italic" fo:font-weight="normal" officeooo:rsid="029084a8" style:font-style-asian="italic" style:font-weight-asian="normal" style:font-style-complex="italic" style:font-weight-complex="normal"/>
    </style:style>
    <style:style style:name="T711" style:family="text">
      <style:text-properties fo:font-style="italic" fo:font-weight="normal" officeooo:rsid="0294690a" style:font-style-asian="italic" style:font-weight-asian="normal" style:font-style-complex="italic" style:font-weight-complex="normal"/>
    </style:style>
    <style:style style:name="T712" style:family="text">
      <style:text-properties fo:font-style="italic" fo:font-weight="normal" officeooo:rsid="02965f17" style:font-style-asian="italic" style:font-weight-asian="normal" style:font-style-complex="italic" style:font-weight-complex="normal"/>
    </style:style>
    <style:style style:name="T713" style:family="text">
      <style:text-properties fo:font-style="italic" fo:font-weight="normal" officeooo:rsid="029765a2" style:font-style-asian="italic" style:font-weight-asian="normal" style:font-style-complex="italic" style:font-weight-complex="normal"/>
    </style:style>
    <style:style style:name="T714" style:family="text">
      <style:text-properties fo:font-style="italic" fo:font-weight="normal" officeooo:rsid="0298a1b4" style:font-style-asian="italic" style:font-weight-asian="normal" style:font-style-complex="italic" style:font-weight-complex="normal"/>
    </style:style>
    <style:style style:name="T715" style:family="text">
      <style:text-properties fo:font-style="italic" fo:font-weight="normal" officeooo:rsid="029a3294" style:font-style-asian="italic" style:font-weight-asian="normal" style:font-style-complex="italic" style:font-weight-complex="normal"/>
    </style:style>
    <style:style style:name="T716" style:family="text">
      <style:text-properties fo:font-style="italic" fo:font-weight="normal" officeooo:rsid="029a5f1a" style:font-style-asian="italic" style:font-weight-asian="normal" style:font-style-complex="italic" style:font-weight-complex="normal"/>
    </style:style>
    <style:style style:name="T717" style:family="text">
      <style:text-properties fo:font-style="italic" fo:font-weight="normal" officeooo:rsid="029b9293" style:font-style-asian="italic" style:font-weight-asian="normal" style:font-style-complex="italic" style:font-weight-complex="normal"/>
    </style:style>
    <style:style style:name="T718" style:family="text">
      <style:text-properties fo:font-style="italic" fo:font-weight="normal" officeooo:rsid="029c9610" style:font-style-asian="italic" style:font-weight-asian="normal" style:font-style-complex="italic" style:font-weight-complex="normal"/>
    </style:style>
    <style:style style:name="T719" style:family="text">
      <style:text-properties fo:font-style="italic" fo:font-weight="normal" officeooo:rsid="029cc245" style:font-style-asian="italic" style:font-weight-asian="normal" style:font-style-complex="italic" style:font-weight-complex="normal"/>
    </style:style>
    <style:style style:name="T720" style:family="text">
      <style:text-properties fo:font-style="italic" fo:font-weight="normal" officeooo:rsid="029ea014" style:font-style-asian="italic" style:font-weight-asian="normal" style:font-style-complex="italic" style:font-weight-complex="normal"/>
    </style:style>
    <style:style style:name="T721" style:family="text">
      <style:text-properties fo:font-style="italic" fo:font-weight="normal" officeooo:rsid="02a06459" style:font-style-asian="italic" style:font-weight-asian="normal" style:font-style-complex="italic" style:font-weight-complex="normal"/>
    </style:style>
    <style:style style:name="T722" style:family="text">
      <style:text-properties fo:font-style="italic" fo:font-weight="normal" officeooo:rsid="02a159b2" style:font-style-asian="italic" style:font-weight-asian="normal" style:font-style-complex="italic" style:font-weight-complex="normal"/>
    </style:style>
    <style:style style:name="T723" style:family="text">
      <style:text-properties fo:font-style="italic" fo:font-weight="normal" officeooo:rsid="02a2ec54" style:font-style-asian="italic" style:font-weight-asian="normal" style:font-style-complex="italic" style:font-weight-complex="normal"/>
    </style:style>
    <style:style style:name="T724" style:family="text">
      <style:text-properties fo:font-style="italic" fo:font-weight="normal" officeooo:rsid="02a483e9" style:font-style-asian="italic" style:font-weight-asian="normal" style:font-style-complex="italic" style:font-weight-complex="normal"/>
    </style:style>
    <style:style style:name="T725" style:family="text">
      <style:text-properties fo:font-style="italic" fo:font-weight="normal" officeooo:rsid="02a5146f" style:font-style-asian="italic" style:font-weight-asian="normal" style:font-style-complex="italic" style:font-weight-complex="normal"/>
    </style:style>
    <style:style style:name="T726" style:family="text">
      <style:text-properties fo:font-style="italic" fo:font-weight="normal" officeooo:rsid="02a533da" style:font-style-asian="italic" style:font-weight-asian="normal" style:font-style-complex="italic" style:font-weight-complex="normal"/>
    </style:style>
    <style:style style:name="T727" style:family="text">
      <style:text-properties fo:font-style="italic" fo:font-weight="normal" officeooo:rsid="02a696c4" style:font-style-asian="italic" style:font-weight-asian="normal" style:font-style-complex="italic" style:font-weight-complex="normal"/>
    </style:style>
    <style:style style:name="T728" style:family="text">
      <style:text-properties fo:font-style="italic" fo:font-weight="normal" officeooo:rsid="02a8fe01" style:font-style-asian="italic" style:font-weight-asian="normal" style:font-style-complex="italic" style:font-weight-complex="normal"/>
    </style:style>
    <style:style style:name="T729" style:family="text">
      <style:text-properties fo:font-style="italic" fo:font-weight="normal" officeooo:rsid="02aaa09c" style:font-style-asian="italic" style:font-weight-asian="normal" style:font-style-complex="italic" style:font-weight-complex="normal"/>
    </style:style>
    <style:style style:name="T730" style:family="text">
      <style:text-properties fo:font-style="italic" fo:font-weight="normal" officeooo:rsid="02ab3acb" style:font-style-asian="italic" style:font-weight-asian="normal" style:font-style-complex="italic" style:font-weight-complex="normal"/>
    </style:style>
    <style:style style:name="T731" style:family="text">
      <style:text-properties fo:font-style="italic" fo:font-weight="normal" officeooo:rsid="02ad1857" style:font-style-asian="italic" style:font-weight-asian="normal" style:font-style-complex="italic" style:font-weight-complex="normal"/>
    </style:style>
    <style:style style:name="T732" style:family="text">
      <style:text-properties fo:font-style="italic" fo:font-weight="normal" officeooo:rsid="02ad9546" style:font-style-asian="italic" style:font-weight-asian="normal" style:font-style-complex="italic" style:font-weight-complex="normal"/>
    </style:style>
    <style:style style:name="T733" style:family="text">
      <style:text-properties fo:font-style="italic" fo:font-weight="normal" officeooo:rsid="02af4285" style:font-style-asian="italic" style:font-weight-asian="normal" style:font-style-complex="italic" style:font-weight-complex="normal"/>
    </style:style>
    <style:style style:name="T734" style:family="text">
      <style:text-properties fo:font-style="italic" fo:font-weight="normal" officeooo:rsid="02b19ac4" style:font-style-asian="italic" style:font-weight-asian="normal" style:font-style-complex="italic" style:font-weight-complex="normal"/>
    </style:style>
    <style:style style:name="T735" style:family="text">
      <style:text-properties fo:font-style="italic" fo:font-weight="normal" officeooo:rsid="02b2d6df" style:font-style-asian="italic" style:font-weight-asian="normal" style:font-style-complex="italic" style:font-weight-complex="normal"/>
    </style:style>
    <style:style style:name="T736" style:family="text">
      <style:text-properties fo:font-style="italic" fo:font-weight="normal" officeooo:rsid="02b3184d" style:font-style-asian="italic" style:font-weight-asian="normal" style:font-style-complex="italic" style:font-weight-complex="normal"/>
    </style:style>
    <style:style style:name="T737" style:family="text">
      <style:text-properties fo:font-style="italic" fo:font-weight="normal" officeooo:rsid="02b43b37" style:font-style-asian="italic" style:font-weight-asian="normal" style:font-style-complex="italic" style:font-weight-complex="normal"/>
    </style:style>
    <style:style style:name="T738" style:family="text">
      <style:text-properties fo:font-style="italic" fo:font-weight="normal" officeooo:rsid="02b5fef2" style:font-style-asian="italic" style:font-weight-asian="normal" style:font-style-complex="italic" style:font-weight-complex="normal"/>
    </style:style>
    <style:style style:name="T739" style:family="text">
      <style:text-properties fo:font-style="italic" fo:font-weight="normal" officeooo:rsid="02b7b01b" style:font-style-asian="italic" style:font-weight-asian="normal" style:font-style-complex="italic" style:font-weight-complex="normal"/>
    </style:style>
    <style:style style:name="T740" style:family="text">
      <style:text-properties fo:font-style="italic" fo:font-weight="normal" officeooo:rsid="02b88424" style:font-style-asian="italic" style:font-weight-asian="normal" style:font-style-complex="italic" style:font-weight-complex="normal"/>
    </style:style>
    <style:style style:name="T741" style:family="text">
      <style:text-properties fo:font-style="italic" fo:font-weight="normal" officeooo:rsid="02b968b5" style:font-style-asian="italic" style:font-weight-asian="normal" style:font-style-complex="italic" style:font-weight-complex="normal"/>
    </style:style>
    <style:style style:name="T742" style:family="text">
      <style:text-properties fo:font-style="italic" fo:font-weight="normal" officeooo:rsid="02bc01c1" style:font-style-asian="italic" style:font-weight-asian="normal" style:font-style-complex="italic" style:font-weight-complex="normal"/>
    </style:style>
    <style:style style:name="T743" style:family="text">
      <style:text-properties fo:font-style="italic" fo:font-weight="normal" officeooo:rsid="02bc3d71" style:font-style-asian="italic" style:font-weight-asian="normal" style:font-style-complex="italic" style:font-weight-complex="normal"/>
    </style:style>
    <style:style style:name="T744" style:family="text">
      <style:text-properties fo:font-style="italic" fo:font-weight="normal" officeooo:rsid="02bd66bc" style:font-style-asian="italic" style:font-weight-asian="normal" style:font-style-complex="italic" style:font-weight-complex="normal"/>
    </style:style>
    <style:style style:name="T745" style:family="text">
      <style:text-properties fo:font-style="italic" fo:font-weight="normal" officeooo:rsid="02bf0535" style:font-style-asian="italic" style:font-weight-asian="normal" style:font-style-complex="italic" style:font-weight-complex="normal"/>
    </style:style>
    <style:style style:name="T746" style:family="text">
      <style:text-properties fo:font-style="italic" fo:font-weight="normal" officeooo:rsid="02c0b846" style:font-style-asian="italic" style:font-weight-asian="normal" style:font-style-complex="italic" style:font-weight-complex="normal"/>
    </style:style>
    <style:style style:name="T747" style:family="text">
      <style:text-properties fo:font-style="italic" fo:font-weight="normal" officeooo:rsid="02c198df" style:font-style-asian="italic" style:font-weight-asian="normal" style:font-style-complex="italic" style:font-weight-complex="normal"/>
    </style:style>
    <style:style style:name="T748" style:family="text">
      <style:text-properties fo:font-style="italic" fo:font-weight="normal" officeooo:rsid="02c56bac" style:font-style-asian="italic" style:font-weight-asian="normal" style:font-style-complex="italic" style:font-weight-complex="normal"/>
    </style:style>
    <style:style style:name="T749" style:family="text">
      <style:text-properties fo:font-style="italic" fo:font-weight="normal" officeooo:rsid="02c5cc4d" style:font-style-asian="italic" style:font-weight-asian="normal" style:font-style-complex="italic" style:font-weight-complex="normal"/>
    </style:style>
    <style:style style:name="T750" style:family="text">
      <style:text-properties fo:font-style="italic" fo:font-weight="normal" officeooo:rsid="02c6f1c3" style:font-style-asian="italic" style:font-weight-asian="normal" style:font-style-complex="italic" style:font-weight-complex="normal"/>
    </style:style>
    <style:style style:name="T751" style:family="text">
      <style:text-properties fo:font-style="italic" fo:font-weight="normal" officeooo:rsid="02c94bf0" style:font-style-asian="italic" style:font-weight-asian="normal" style:font-style-complex="italic" style:font-weight-complex="normal"/>
    </style:style>
    <style:style style:name="T752" style:family="text">
      <style:text-properties fo:font-style="italic" fo:font-weight="normal" officeooo:rsid="02cb1f17" style:font-style-asian="italic" style:font-weight-asian="normal" style:font-style-complex="italic" style:font-weight-complex="normal"/>
    </style:style>
    <style:style style:name="T753" style:family="text">
      <style:text-properties fo:font-style="italic" fo:font-weight="normal" officeooo:rsid="02cc7570" style:font-style-asian="italic" style:font-weight-asian="normal" style:font-style-complex="italic" style:font-weight-complex="normal"/>
    </style:style>
    <style:style style:name="T754" style:family="text">
      <style:text-properties fo:font-style="italic" fo:font-weight="normal" officeooo:rsid="02ccc2e0" style:font-style-asian="italic" style:font-weight-asian="normal" style:font-style-complex="italic" style:font-weight-complex="normal"/>
    </style:style>
    <style:style style:name="T755" style:family="text">
      <style:text-properties fo:font-style="italic" fo:font-weight="normal" officeooo:rsid="02cda489" style:font-style-asian="italic" style:font-weight-asian="normal" style:font-style-complex="italic" style:font-weight-complex="normal"/>
    </style:style>
    <style:style style:name="T756" style:family="text">
      <style:text-properties fo:font-style="italic" fo:font-weight="normal" officeooo:rsid="02cf79b5" style:font-style-asian="italic" style:font-weight-asian="normal" style:font-style-complex="italic" style:font-weight-complex="normal"/>
    </style:style>
    <style:style style:name="T757" style:family="text">
      <style:text-properties fo:font-style="italic" fo:font-weight="normal" officeooo:rsid="02d25fc5" style:font-style-asian="italic" style:font-weight-asian="normal" style:font-style-complex="italic" style:font-weight-complex="normal"/>
    </style:style>
    <style:style style:name="T758" style:family="text">
      <style:text-properties fo:font-style="italic" fo:font-weight="normal" officeooo:rsid="02d27ed8" style:font-style-asian="italic" style:font-weight-asian="normal" style:font-style-complex="italic" style:font-weight-complex="normal"/>
    </style:style>
    <style:style style:name="T759" style:family="text">
      <style:text-properties fo:font-style="italic" fo:font-weight="normal" officeooo:rsid="02d41f02" style:font-style-asian="italic" style:font-weight-asian="normal" style:font-style-complex="italic" style:font-weight-complex="normal"/>
    </style:style>
    <style:style style:name="T760" style:family="text">
      <style:text-properties fo:font-style="italic" fo:font-weight="normal" officeooo:rsid="02d44002" style:font-style-asian="italic" style:font-weight-asian="normal" style:font-style-complex="italic" style:font-weight-complex="normal"/>
    </style:style>
    <style:style style:name="T761" style:family="text">
      <style:text-properties fo:font-style="italic" fo:font-weight="normal" officeooo:rsid="02d58f4a" style:font-style-asian="italic" style:font-weight-asian="normal" style:font-style-complex="italic" style:font-weight-complex="normal"/>
    </style:style>
    <style:style style:name="T762" style:family="text">
      <style:text-properties fo:font-style="italic" fo:font-weight="normal" officeooo:rsid="02d6a215" style:font-style-asian="italic" style:font-weight-asian="normal" style:font-style-complex="italic" style:font-weight-complex="normal"/>
    </style:style>
    <style:style style:name="T763" style:family="text">
      <style:text-properties fo:font-style="italic" fo:font-weight="normal" officeooo:rsid="031e02eb" style:font-style-asian="italic" style:font-weight-asian="normal" style:font-style-complex="italic" style:font-weight-complex="normal"/>
    </style:style>
    <style:style style:name="T764" style:family="text">
      <style:text-properties fo:font-style="italic" fo:font-weight="normal" officeooo:rsid="0370899b" style:font-style-asian="italic" style:font-weight-asian="normal" style:font-style-complex="italic" style:font-weight-complex="normal"/>
    </style:style>
    <style:style style:name="T765" style:family="text">
      <style:text-properties officeooo:rsid="003dee05"/>
    </style:style>
    <style:style style:name="T766" style:family="text">
      <style:text-properties officeooo:rsid="003f0215"/>
    </style:style>
    <style:style style:name="T767" style:family="text">
      <style:text-properties officeooo:rsid="00467599"/>
    </style:style>
    <style:style style:name="T768" style:family="text">
      <style:text-properties fo:font-weight="bold" style:font-weight-asian="bold" style:font-weight-complex="bold"/>
    </style:style>
    <style:style style:name="T769" style:family="text">
      <style:text-properties fo:font-weight="bold" officeooo:rsid="00467599" style:font-weight-asian="bold" style:font-weight-complex="bold"/>
    </style:style>
    <style:style style:name="T770" style:family="text">
      <style:text-properties fo:font-weight="bold" officeooo:rsid="0068fbd4" style:font-weight-asian="bold" style:font-weight-complex="bold"/>
    </style:style>
    <style:style style:name="T771" style:family="text">
      <style:text-properties fo:font-weight="bold" officeooo:rsid="000dc7c7" style:font-weight-asian="bold" style:font-weight-complex="bold"/>
    </style:style>
    <style:style style:name="T772" style:family="text">
      <style:text-properties fo:font-weight="bold" officeooo:rsid="00872353" style:font-weight-asian="bold" style:font-weight-complex="bold"/>
    </style:style>
    <style:style style:name="T773" style:family="text">
      <style:text-properties fo:font-weight="bold" officeooo:rsid="00137bd0" style:font-weight-asian="bold" style:font-weight-complex="bold"/>
    </style:style>
    <style:style style:name="T774" style:family="text">
      <style:text-properties fo:font-weight="bold" officeooo:rsid="00c2411e" style:font-weight-asian="bold" style:font-weight-complex="bold"/>
    </style:style>
    <style:style style:name="T775" style:family="text">
      <style:text-properties fo:font-weight="bold" officeooo:rsid="00cb43f2" style:font-weight-asian="bold" style:font-weight-complex="bold"/>
    </style:style>
    <style:style style:name="T776" style:family="text">
      <style:text-properties fo:font-weight="bold" officeooo:rsid="010f0f5a" style:font-weight-asian="bold" style:font-weight-complex="bold"/>
    </style:style>
    <style:style style:name="T777" style:family="text">
      <style:text-properties fo:font-weight="bold" officeooo:rsid="01152ceb" style:font-weight-asian="bold" style:font-weight-complex="bold"/>
    </style:style>
    <style:style style:name="T778" style:family="text">
      <style:text-properties fo:font-weight="bold" officeooo:rsid="01279ffb" style:font-weight-asian="bold" style:font-weight-complex="bold"/>
    </style:style>
    <style:style style:name="T779" style:family="text">
      <style:text-properties fo:font-weight="bold" officeooo:rsid="0136b610" style:font-weight-asian="bold" style:font-weight-complex="bold"/>
    </style:style>
    <style:style style:name="T780" style:family="text">
      <style:text-properties fo:font-weight="bold" officeooo:rsid="001e498d" style:font-weight-asian="bold" style:font-weight-complex="bold"/>
    </style:style>
    <style:style style:name="T781" style:family="text">
      <style:text-properties fo:font-weight="bold" officeooo:rsid="014d468b" style:font-weight-asian="bold" style:font-weight-complex="bold"/>
    </style:style>
    <style:style style:name="T782" style:family="text">
      <style:text-properties fo:font-weight="bold" officeooo:rsid="0158c29b" style:font-weight-asian="bold" style:font-weight-complex="bold"/>
    </style:style>
    <style:style style:name="T783" style:family="text">
      <style:text-properties fo:font-weight="bold" officeooo:rsid="015d1e08" style:font-weight-asian="bold" style:font-weight-complex="bold"/>
    </style:style>
    <style:style style:name="T784" style:family="text">
      <style:text-properties fo:font-weight="bold" officeooo:rsid="015f2d85" style:font-weight-asian="bold" style:font-weight-complex="bold"/>
    </style:style>
    <style:style style:name="T785" style:family="text">
      <style:text-properties fo:font-weight="bold" officeooo:rsid="0169b999" style:font-weight-asian="bold" style:font-weight-complex="bold"/>
    </style:style>
    <style:style style:name="T786" style:family="text">
      <style:text-properties fo:font-weight="bold" officeooo:rsid="017f6654" style:font-weight-asian="bold" style:font-weight-complex="bold"/>
    </style:style>
    <style:style style:name="T787" style:family="text">
      <style:text-properties fo:font-weight="bold" officeooo:rsid="0192f467" style:font-weight-asian="bold" style:font-weight-complex="bold"/>
    </style:style>
    <style:style style:name="T788" style:family="text">
      <style:text-properties fo:font-weight="bold" officeooo:rsid="019420d0" style:font-weight-asian="bold" style:font-weight-complex="bold"/>
    </style:style>
    <style:style style:name="T789" style:family="text">
      <style:text-properties fo:font-weight="bold" officeooo:rsid="0195f202" style:font-weight-asian="bold" style:font-weight-complex="bold"/>
    </style:style>
    <style:style style:name="T790" style:family="text">
      <style:text-properties fo:font-weight="bold" officeooo:rsid="0195fa05" style:font-weight-asian="bold" style:font-weight-complex="bold"/>
    </style:style>
    <style:style style:name="T791" style:family="text">
      <style:text-properties fo:font-weight="bold" officeooo:rsid="01a11eba" style:font-weight-asian="bold" style:font-weight-complex="bold"/>
    </style:style>
    <style:style style:name="T792" style:family="text">
      <style:text-properties fo:font-weight="bold" officeooo:rsid="0022ea59" style:font-weight-asian="bold" style:font-weight-complex="bold"/>
    </style:style>
    <style:style style:name="T793" style:family="text">
      <style:text-properties fo:font-weight="bold" officeooo:rsid="01a4604c" style:font-weight-asian="bold" style:font-weight-complex="bold"/>
    </style:style>
    <style:style style:name="T794" style:family="text">
      <style:text-properties fo:font-weight="bold" officeooo:rsid="01a59213" style:font-weight-asian="bold" style:font-weight-complex="bold"/>
    </style:style>
    <style:style style:name="T795" style:family="text">
      <style:text-properties fo:font-weight="bold" officeooo:rsid="01a67bd0" style:font-weight-asian="bold" style:font-weight-complex="bold"/>
    </style:style>
    <style:style style:name="T796" style:family="text">
      <style:text-properties fo:font-weight="bold" officeooo:rsid="01a87917" style:font-weight-asian="bold" style:font-weight-complex="bold"/>
    </style:style>
    <style:style style:name="T797" style:family="text">
      <style:text-properties fo:font-weight="bold" officeooo:rsid="01aa86b1" style:font-weight-asian="bold" style:font-weight-complex="bold"/>
    </style:style>
    <style:style style:name="T798" style:family="text">
      <style:text-properties fo:font-weight="bold" officeooo:rsid="01ab394f" style:font-weight-asian="bold" style:font-weight-complex="bold"/>
    </style:style>
    <style:style style:name="T799" style:family="text">
      <style:text-properties fo:font-weight="bold" officeooo:rsid="01af9619" style:font-weight-asian="bold" style:font-weight-complex="bold"/>
    </style:style>
    <style:style style:name="T800" style:family="text">
      <style:text-properties fo:font-weight="bold" officeooo:rsid="01b14259" style:font-weight-asian="bold" style:font-weight-complex="bold"/>
    </style:style>
    <style:style style:name="T801" style:family="text">
      <style:text-properties fo:font-weight="bold" officeooo:rsid="01b768bd" style:font-weight-asian="bold" style:font-weight-complex="bold"/>
    </style:style>
    <style:style style:name="T802" style:family="text">
      <style:text-properties fo:font-weight="bold" officeooo:rsid="01b91135" style:font-weight-asian="bold" style:font-weight-complex="bold"/>
    </style:style>
    <style:style style:name="T803" style:family="text">
      <style:text-properties fo:font-weight="bold" officeooo:rsid="01bac6d0" style:font-weight-asian="bold" style:font-weight-complex="bold"/>
    </style:style>
    <style:style style:name="T804" style:family="text">
      <style:text-properties fo:font-weight="bold" officeooo:rsid="01bbcaef" style:font-weight-asian="bold" style:font-weight-complex="bold"/>
    </style:style>
    <style:style style:name="T805" style:family="text">
      <style:text-properties fo:font-weight="bold" officeooo:rsid="01c34e47" style:font-weight-asian="bold" style:font-weight-complex="bold"/>
    </style:style>
    <style:style style:name="T806" style:family="text">
      <style:text-properties fo:font-weight="bold" officeooo:rsid="01c45702" style:font-weight-asian="bold" style:font-weight-complex="bold"/>
    </style:style>
    <style:style style:name="T807" style:family="text">
      <style:text-properties fo:font-weight="bold" officeooo:rsid="01c5bcea" style:font-weight-asian="bold" style:font-weight-complex="bold"/>
    </style:style>
    <style:style style:name="T808" style:family="text">
      <style:text-properties fo:font-weight="bold" officeooo:rsid="00262deb" style:font-weight-asian="bold" style:font-weight-complex="bold"/>
    </style:style>
    <style:style style:name="T809" style:family="text">
      <style:text-properties fo:font-weight="bold" officeooo:rsid="01c9f0b3" style:font-weight-asian="bold" style:font-weight-complex="bold"/>
    </style:style>
    <style:style style:name="T810" style:family="text">
      <style:text-properties fo:font-weight="bold" officeooo:rsid="01cce7c7" style:font-weight-asian="bold" style:font-weight-complex="bold"/>
    </style:style>
    <style:style style:name="T811" style:family="text">
      <style:text-properties fo:font-weight="bold" officeooo:rsid="01cda414" style:font-weight-asian="bold" style:font-weight-complex="bold"/>
    </style:style>
    <style:style style:name="T812" style:family="text">
      <style:text-properties fo:font-weight="bold" officeooo:rsid="01d0b7ce" style:font-weight-asian="bold" style:font-weight-complex="bold"/>
    </style:style>
    <style:style style:name="T813" style:family="text">
      <style:text-properties fo:font-weight="bold" officeooo:rsid="01d22f7d" style:font-weight-asian="bold" style:font-weight-complex="bold"/>
    </style:style>
    <style:style style:name="T814" style:family="text">
      <style:text-properties fo:font-weight="bold" officeooo:rsid="01d359bb" style:font-weight-asian="bold" style:font-weight-complex="bold"/>
    </style:style>
    <style:style style:name="T815" style:family="text">
      <style:text-properties fo:font-weight="bold" officeooo:rsid="01d5b52c" style:font-weight-asian="bold" style:font-weight-complex="bold"/>
    </style:style>
    <style:style style:name="T816" style:family="text">
      <style:text-properties fo:font-weight="bold" officeooo:rsid="01d9308e" style:font-weight-asian="bold" style:font-weight-complex="bold"/>
    </style:style>
    <style:style style:name="T817" style:family="text">
      <style:text-properties fo:font-weight="bold" officeooo:rsid="01d9c7ca" style:font-weight-asian="bold" style:font-weight-complex="bold"/>
    </style:style>
    <style:style style:name="T818" style:family="text">
      <style:text-properties fo:font-weight="bold" officeooo:rsid="01dbbdcb" style:font-weight-asian="bold" style:font-weight-complex="bold"/>
    </style:style>
    <style:style style:name="T819" style:family="text">
      <style:text-properties fo:font-weight="bold" officeooo:rsid="00268072" style:font-weight-asian="bold" style:font-weight-complex="bold"/>
    </style:style>
    <style:style style:name="T820" style:family="text">
      <style:text-properties fo:font-weight="bold" officeooo:rsid="01e316e1" style:font-weight-asian="bold" style:font-weight-complex="bold"/>
    </style:style>
    <style:style style:name="T821" style:family="text">
      <style:text-properties fo:font-weight="bold" officeooo:rsid="002750a2" style:font-weight-asian="bold" style:font-weight-complex="bold"/>
    </style:style>
    <style:style style:name="T822" style:family="text">
      <style:text-properties fo:font-weight="bold" officeooo:rsid="01e4fde1" style:font-weight-asian="bold" style:font-weight-complex="bold"/>
    </style:style>
    <style:style style:name="T823" style:family="text">
      <style:text-properties fo:font-weight="bold" officeooo:rsid="01e73d56" style:font-weight-asian="bold" style:font-weight-complex="bold"/>
    </style:style>
    <style:style style:name="T824" style:family="text">
      <style:text-properties fo:font-weight="bold" officeooo:rsid="01e7be7d" style:font-weight-asian="bold" style:font-weight-complex="bold"/>
    </style:style>
    <style:style style:name="T825" style:family="text">
      <style:text-properties fo:font-weight="bold" officeooo:rsid="00280167" style:font-weight-asian="bold" style:font-weight-complex="bold"/>
    </style:style>
    <style:style style:name="T826" style:family="text">
      <style:text-properties fo:font-weight="bold" officeooo:rsid="01ee520b" style:font-weight-asian="bold" style:font-weight-complex="bold"/>
    </style:style>
    <style:style style:name="T827" style:family="text">
      <style:text-properties fo:font-weight="bold" officeooo:rsid="01f10cd4" style:font-weight-asian="bold" style:font-weight-complex="bold"/>
    </style:style>
    <style:style style:name="T828" style:family="text">
      <style:text-properties fo:font-weight="bold" officeooo:rsid="01f27c5f" style:font-weight-asian="bold" style:font-weight-complex="bold"/>
    </style:style>
    <style:style style:name="T829" style:family="text">
      <style:text-properties fo:font-weight="bold" officeooo:rsid="01f99fc8" style:font-weight-asian="bold" style:font-weight-complex="bold"/>
    </style:style>
    <style:style style:name="T830" style:family="text">
      <style:text-properties fo:font-weight="bold" officeooo:rsid="01fa5c30" style:font-weight-asian="bold" style:font-weight-complex="bold"/>
    </style:style>
    <style:style style:name="T831" style:family="text">
      <style:text-properties fo:font-weight="bold" officeooo:rsid="01ff1932" style:font-weight-asian="bold" style:font-weight-complex="bold"/>
    </style:style>
    <style:style style:name="T832" style:family="text">
      <style:text-properties fo:font-weight="bold" officeooo:rsid="0200a52f" style:font-weight-asian="bold" style:font-weight-complex="bold"/>
    </style:style>
    <style:style style:name="T833" style:family="text">
      <style:text-properties fo:font-weight="bold" officeooo:rsid="02020dea" style:font-weight-asian="bold" style:font-weight-complex="bold"/>
    </style:style>
    <style:style style:name="T834" style:family="text">
      <style:text-properties fo:font-weight="bold" officeooo:rsid="0028f07f" style:font-weight-asian="bold" style:font-weight-complex="bold"/>
    </style:style>
    <style:style style:name="T835" style:family="text">
      <style:text-properties fo:font-weight="bold" officeooo:rsid="0210014a" style:font-weight-asian="bold" style:font-weight-complex="bold"/>
    </style:style>
    <style:style style:name="T836" style:family="text">
      <style:text-properties fo:font-weight="bold" officeooo:rsid="02106f69" style:font-weight-asian="bold" style:font-weight-complex="bold"/>
    </style:style>
    <style:style style:name="T837" style:family="text">
      <style:text-properties fo:font-weight="bold" officeooo:rsid="02127861" style:font-weight-asian="bold" style:font-weight-complex="bold"/>
    </style:style>
    <style:style style:name="T838" style:family="text">
      <style:text-properties fo:font-weight="bold" officeooo:rsid="0212a953" style:font-weight-asian="bold" style:font-weight-complex="bold"/>
    </style:style>
    <style:style style:name="T839" style:family="text">
      <style:text-properties fo:font-weight="bold" officeooo:rsid="0214110d" style:font-weight-asian="bold" style:font-weight-complex="bold"/>
    </style:style>
    <style:style style:name="T840" style:family="text">
      <style:text-properties fo:font-weight="bold" officeooo:rsid="0216252d" style:font-weight-asian="bold" style:font-weight-complex="bold"/>
    </style:style>
    <style:style style:name="T841" style:family="text">
      <style:text-properties fo:font-weight="bold" officeooo:rsid="021c4f77" style:font-weight-asian="bold" style:font-weight-complex="bold"/>
    </style:style>
    <style:style style:name="T842" style:family="text">
      <style:text-properties fo:font-weight="bold" officeooo:rsid="021e07b8" style:font-weight-asian="bold" style:font-weight-complex="bold"/>
    </style:style>
    <style:style style:name="T843" style:family="text">
      <style:text-properties fo:font-weight="bold" officeooo:rsid="02205531" style:font-weight-asian="bold" style:font-weight-complex="bold"/>
    </style:style>
    <style:style style:name="T844" style:family="text">
      <style:text-properties fo:font-weight="bold" officeooo:rsid="022683fa" style:font-weight-asian="bold" style:font-weight-complex="bold"/>
    </style:style>
    <style:style style:name="T845" style:family="text">
      <style:text-properties fo:font-weight="bold" officeooo:rsid="02272dd1" style:font-weight-asian="bold" style:font-weight-complex="bold"/>
    </style:style>
    <style:style style:name="T846" style:family="text">
      <style:text-properties fo:font-weight="bold" officeooo:rsid="0227dc37" style:font-weight-asian="bold" style:font-weight-complex="bold"/>
    </style:style>
    <style:style style:name="T847" style:family="text">
      <style:text-properties fo:font-weight="bold" officeooo:rsid="022bf6b5" style:font-weight-asian="bold" style:font-weight-complex="bold"/>
    </style:style>
    <style:style style:name="T848" style:family="text">
      <style:text-properties fo:font-weight="bold" officeooo:rsid="022de1f1" style:font-weight-asian="bold" style:font-weight-complex="bold"/>
    </style:style>
    <style:style style:name="T849" style:family="text">
      <style:text-properties fo:font-weight="bold" officeooo:rsid="0232e39b" style:font-weight-asian="bold" style:font-weight-complex="bold"/>
    </style:style>
    <style:style style:name="T850" style:family="text">
      <style:text-properties fo:font-weight="bold" officeooo:rsid="02351adb" style:font-weight-asian="bold" style:font-weight-complex="bold"/>
    </style:style>
    <style:style style:name="T851" style:family="text">
      <style:text-properties fo:font-weight="bold" officeooo:rsid="002cb8e7" style:font-weight-asian="bold" style:font-weight-complex="bold"/>
    </style:style>
    <style:style style:name="T852" style:family="text">
      <style:text-properties fo:font-weight="bold" officeooo:rsid="02382575" style:font-weight-asian="bold" style:font-weight-complex="bold"/>
    </style:style>
    <style:style style:name="T853" style:family="text">
      <style:text-properties fo:font-weight="bold" officeooo:rsid="02386278" style:font-weight-asian="bold" style:font-weight-complex="bold"/>
    </style:style>
    <style:style style:name="T854" style:family="text">
      <style:text-properties fo:font-weight="bold" officeooo:rsid="023d77d5" style:font-weight-asian="bold" style:font-weight-complex="bold"/>
    </style:style>
    <style:style style:name="T855" style:family="text">
      <style:text-properties fo:font-weight="bold" officeooo:rsid="024641e2" style:font-weight-asian="bold" style:font-weight-complex="bold"/>
    </style:style>
    <style:style style:name="T856" style:family="text">
      <style:text-properties fo:font-weight="bold" officeooo:rsid="02476332" style:font-weight-asian="bold" style:font-weight-complex="bold"/>
    </style:style>
    <style:style style:name="T857" style:family="text">
      <style:text-properties fo:font-weight="bold" officeooo:rsid="0248691b" style:font-weight-asian="bold" style:font-weight-complex="bold"/>
    </style:style>
    <style:style style:name="T858" style:family="text">
      <style:text-properties fo:font-weight="bold" officeooo:rsid="024a565f" style:font-weight-asian="bold" style:font-weight-complex="bold"/>
    </style:style>
    <style:style style:name="T859" style:family="text">
      <style:text-properties fo:font-weight="bold" officeooo:rsid="002f208f" style:font-weight-asian="bold" style:font-weight-complex="bold"/>
    </style:style>
    <style:style style:name="T860" style:family="text">
      <style:text-properties fo:font-weight="bold" officeooo:rsid="024aff7f" style:font-weight-asian="bold" style:font-weight-complex="bold"/>
    </style:style>
    <style:style style:name="T861" style:family="text">
      <style:text-properties fo:font-weight="bold" officeooo:rsid="024c34a0" style:font-weight-asian="bold" style:font-weight-complex="bold"/>
    </style:style>
    <style:style style:name="T862" style:family="text">
      <style:text-properties fo:font-weight="bold" officeooo:rsid="024f6d74" style:font-weight-asian="bold" style:font-weight-complex="bold"/>
    </style:style>
    <style:style style:name="T863" style:family="text">
      <style:text-properties fo:font-weight="bold" officeooo:rsid="0250160c" style:font-weight-asian="bold" style:font-weight-complex="bold"/>
    </style:style>
    <style:style style:name="T864" style:family="text">
      <style:text-properties fo:font-weight="bold" officeooo:rsid="0031acda" style:font-weight-asian="bold" style:font-weight-complex="bold"/>
    </style:style>
    <style:style style:name="T865" style:family="text">
      <style:text-properties fo:font-weight="bold" officeooo:rsid="0255c983" style:font-weight-asian="bold" style:font-weight-complex="bold"/>
    </style:style>
    <style:style style:name="T866" style:family="text">
      <style:text-properties fo:font-weight="bold" officeooo:rsid="02562330" style:font-weight-asian="bold" style:font-weight-complex="bold"/>
    </style:style>
    <style:style style:name="T867" style:family="text">
      <style:text-properties fo:font-weight="bold" officeooo:rsid="025928bc" style:font-weight-asian="bold" style:font-weight-complex="bold"/>
    </style:style>
    <style:style style:name="T868" style:family="text">
      <style:text-properties fo:font-weight="bold" officeooo:rsid="025b112e" style:font-weight-asian="bold" style:font-weight-complex="bold"/>
    </style:style>
    <style:style style:name="T869" style:family="text">
      <style:text-properties fo:font-weight="bold" officeooo:rsid="0261c134" style:font-weight-asian="bold" style:font-weight-complex="bold"/>
    </style:style>
    <style:style style:name="T870" style:family="text">
      <style:text-properties fo:font-weight="bold" officeooo:rsid="0262c048" style:font-weight-asian="bold" style:font-weight-complex="bold"/>
    </style:style>
    <style:style style:name="T871" style:family="text">
      <style:text-properties fo:font-weight="bold" officeooo:rsid="0263de64" style:font-weight-asian="bold" style:font-weight-complex="bold"/>
    </style:style>
    <style:style style:name="T872" style:family="text">
      <style:text-properties fo:font-weight="bold" officeooo:rsid="026405dd" style:font-weight-asian="bold" style:font-weight-complex="bold"/>
    </style:style>
    <style:style style:name="T873" style:family="text">
      <style:text-properties fo:font-weight="bold" officeooo:rsid="02645d25" style:font-weight-asian="bold" style:font-weight-complex="bold"/>
    </style:style>
    <style:style style:name="T874" style:family="text">
      <style:text-properties fo:font-weight="bold" officeooo:rsid="026ce19b" style:font-weight-asian="bold" style:font-weight-complex="bold"/>
    </style:style>
    <style:style style:name="T875" style:family="text">
      <style:text-properties fo:font-weight="bold" officeooo:rsid="026d28b5" style:font-weight-asian="bold" style:font-weight-complex="bold"/>
    </style:style>
    <style:style style:name="T876" style:family="text">
      <style:text-properties fo:font-weight="bold" officeooo:rsid="00324edf" style:font-weight-asian="bold" style:font-weight-complex="bold"/>
    </style:style>
    <style:style style:name="T877" style:family="text">
      <style:text-properties fo:font-weight="bold" officeooo:rsid="02790061" style:font-weight-asian="bold" style:font-weight-complex="bold"/>
    </style:style>
    <style:style style:name="T878" style:family="text">
      <style:text-properties fo:font-weight="bold" officeooo:rsid="027b3124" style:font-weight-asian="bold" style:font-weight-complex="bold"/>
    </style:style>
    <style:style style:name="T879" style:family="text">
      <style:text-properties fo:font-weight="bold" officeooo:rsid="027d8292" style:font-weight-asian="bold" style:font-weight-complex="bold"/>
    </style:style>
    <style:style style:name="T880" style:family="text">
      <style:text-properties fo:font-weight="bold" officeooo:rsid="027e509d" style:font-weight-asian="bold" style:font-weight-complex="bold"/>
    </style:style>
    <style:style style:name="T881" style:family="text">
      <style:text-properties fo:font-weight="bold" officeooo:rsid="02800933" style:font-weight-asian="bold" style:font-weight-complex="bold"/>
    </style:style>
    <style:style style:name="T882" style:family="text">
      <style:text-properties fo:font-weight="bold" officeooo:rsid="028281fc" style:font-weight-asian="bold" style:font-weight-complex="bold"/>
    </style:style>
    <style:style style:name="T883" style:family="text">
      <style:text-properties fo:font-weight="bold" officeooo:rsid="02846bdb" style:font-weight-asian="bold" style:font-weight-complex="bold"/>
    </style:style>
    <style:style style:name="T884" style:family="text">
      <style:text-properties fo:font-weight="bold" officeooo:rsid="0285da55" style:font-weight-asian="bold" style:font-weight-complex="bold"/>
    </style:style>
    <style:style style:name="T885" style:family="text">
      <style:text-properties fo:font-weight="bold" officeooo:rsid="0294690a" style:font-weight-asian="bold" style:font-weight-complex="bold"/>
    </style:style>
    <style:style style:name="T886" style:family="text">
      <style:text-properties fo:font-weight="bold" officeooo:rsid="02965f17" style:font-weight-asian="bold" style:font-weight-complex="bold"/>
    </style:style>
    <style:style style:name="T887" style:family="text">
      <style:text-properties fo:font-weight="bold" officeooo:rsid="029765a2" style:font-weight-asian="bold" style:font-weight-complex="bold"/>
    </style:style>
    <style:style style:name="T888" style:family="text">
      <style:text-properties fo:font-weight="bold" officeooo:rsid="029a3294" style:font-weight-asian="bold" style:font-weight-complex="bold"/>
    </style:style>
    <style:style style:name="T889" style:family="text">
      <style:text-properties fo:font-weight="bold" officeooo:rsid="00364db5" style:font-weight-asian="bold" style:font-weight-complex="bold"/>
    </style:style>
    <style:style style:name="T890" style:family="text">
      <style:text-properties fo:font-weight="bold" officeooo:rsid="029c9610" style:font-weight-asian="bold" style:font-weight-complex="bold"/>
    </style:style>
    <style:style style:name="T891" style:family="text">
      <style:text-properties fo:font-weight="bold" officeooo:rsid="029e0229" style:font-weight-asian="bold" style:font-weight-complex="bold"/>
    </style:style>
    <style:style style:name="T892" style:family="text">
      <style:text-properties fo:font-weight="bold" officeooo:rsid="029ea014" style:font-weight-asian="bold" style:font-weight-complex="bold"/>
    </style:style>
    <style:style style:name="T893" style:family="text">
      <style:text-properties fo:font-weight="bold" officeooo:rsid="02a159b2" style:font-weight-asian="bold" style:font-weight-complex="bold"/>
    </style:style>
    <style:style style:name="T894" style:family="text">
      <style:text-properties fo:font-weight="bold" officeooo:rsid="02a46157" style:font-weight-asian="bold" style:font-weight-complex="bold"/>
    </style:style>
    <style:style style:name="T895" style:family="text">
      <style:text-properties fo:font-weight="bold" officeooo:rsid="02a483e9" style:font-weight-asian="bold" style:font-weight-complex="bold"/>
    </style:style>
    <style:style style:name="T896" style:family="text">
      <style:text-properties fo:font-weight="bold" officeooo:rsid="02a5146f" style:font-weight-asian="bold" style:font-weight-complex="bold"/>
    </style:style>
    <style:style style:name="T897" style:family="text">
      <style:text-properties fo:font-weight="bold" officeooo:rsid="02b3184d" style:font-weight-asian="bold" style:font-weight-complex="bold"/>
    </style:style>
    <style:style style:name="T898" style:family="text">
      <style:text-properties fo:font-weight="bold" officeooo:rsid="02b5fef2" style:font-weight-asian="bold" style:font-weight-complex="bold"/>
    </style:style>
    <style:style style:name="T899" style:family="text">
      <style:text-properties fo:font-weight="bold" officeooo:rsid="02b88424" style:font-weight-asian="bold" style:font-weight-complex="bold"/>
    </style:style>
    <style:style style:name="T900" style:family="text">
      <style:text-properties fo:font-weight="bold" officeooo:rsid="02bc01c1" style:font-weight-asian="bold" style:font-weight-complex="bold"/>
    </style:style>
    <style:style style:name="T901" style:family="text">
      <style:text-properties fo:font-weight="bold" officeooo:rsid="02bc3d71" style:font-weight-asian="bold" style:font-weight-complex="bold"/>
    </style:style>
    <style:style style:name="T902" style:family="text">
      <style:text-properties fo:font-weight="bold" officeooo:rsid="02c0b846" style:font-weight-asian="bold" style:font-weight-complex="bold"/>
    </style:style>
    <style:style style:name="T903" style:family="text">
      <style:text-properties fo:font-weight="bold" officeooo:rsid="02c198df" style:font-weight-asian="bold" style:font-weight-complex="bold"/>
    </style:style>
    <style:style style:name="T904" style:family="text">
      <style:text-properties fo:font-weight="bold" officeooo:rsid="02c31a52" style:font-weight-asian="bold" style:font-weight-complex="bold"/>
    </style:style>
    <style:style style:name="T905" style:family="text">
      <style:text-properties fo:font-weight="bold" officeooo:rsid="02c4067d" style:font-weight-asian="bold" style:font-weight-complex="bold"/>
    </style:style>
    <style:style style:name="T906" style:family="text">
      <style:text-properties fo:font-weight="bold" officeooo:rsid="02cb1f17" style:font-weight-asian="bold" style:font-weight-complex="bold"/>
    </style:style>
    <style:style style:name="T907" style:family="text">
      <style:text-properties fo:font-weight="bold" officeooo:rsid="02cc7570" style:font-weight-asian="bold" style:font-weight-complex="bold"/>
    </style:style>
    <style:style style:name="T908" style:family="text">
      <style:text-properties fo:font-weight="bold" officeooo:rsid="02ccc2e0" style:font-weight-asian="bold" style:font-weight-complex="bold"/>
    </style:style>
    <style:style style:name="T909" style:family="text">
      <style:text-properties fo:font-weight="bold" officeooo:rsid="02cda489" style:font-weight-asian="bold" style:font-weight-complex="bold"/>
    </style:style>
    <style:style style:name="T910" style:family="text">
      <style:text-properties fo:font-weight="bold" officeooo:rsid="02cf79b5" style:font-weight-asian="bold" style:font-weight-complex="bold"/>
    </style:style>
    <style:style style:name="T911" style:family="text">
      <style:text-properties fo:font-weight="bold" officeooo:rsid="02d25fc5" style:font-weight-asian="bold" style:font-weight-complex="bold"/>
    </style:style>
    <style:style style:name="T912" style:family="text">
      <style:text-properties fo:font-weight="bold" officeooo:rsid="02d27ed8" style:font-weight-asian="bold" style:font-weight-complex="bold"/>
    </style:style>
    <style:style style:name="T913" style:family="text">
      <style:text-properties fo:font-weight="bold" officeooo:rsid="02d44002" style:font-weight-asian="bold" style:font-weight-complex="bold"/>
    </style:style>
    <style:style style:name="T914" style:family="text">
      <style:text-properties fo:font-weight="bold" officeooo:rsid="02d58f4a" style:font-weight-asian="bold" style:font-weight-complex="bold"/>
    </style:style>
    <style:style style:name="T915" style:family="text">
      <style:text-properties fo:font-weight="bold" officeooo:rsid="02d6a215" style:font-weight-asian="bold" style:font-weight-complex="bold"/>
    </style:style>
    <style:style style:name="T916" style:family="text">
      <style:text-properties fo:font-weight="bold" officeooo:rsid="02dc3346" style:font-weight-asian="bold" style:font-weight-complex="bold"/>
    </style:style>
    <style:style style:name="T917" style:family="text">
      <style:text-properties fo:font-weight="bold" officeooo:rsid="01a2fd06" style:font-weight-asian="bold" style:font-weight-complex="bold"/>
    </style:style>
    <style:style style:name="T918" style:family="text">
      <style:text-properties fo:font-weight="bold" officeooo:rsid="006d3c4c" style:font-weight-asian="bold" style:font-weight-complex="bold"/>
    </style:style>
    <style:style style:name="T919" style:family="text">
      <style:text-properties fo:font-weight="bold" officeooo:rsid="00ade053" style:font-weight-asian="bold" style:font-weight-complex="bold"/>
    </style:style>
    <style:style style:name="T920" style:family="text">
      <style:text-properties fo:font-weight="bold" officeooo:rsid="0102a3d3" style:font-weight-asian="bold" style:font-weight-complex="bold"/>
    </style:style>
    <style:style style:name="T921" style:family="text">
      <style:text-properties fo:font-weight="bold" officeooo:rsid="01188f42" style:font-weight-asian="bold" style:font-weight-complex="bold"/>
    </style:style>
    <style:style style:name="T922" style:family="text">
      <style:text-properties fo:font-weight="bold" officeooo:rsid="011a3067" style:font-weight-asian="bold" style:font-weight-complex="bold"/>
    </style:style>
    <style:style style:name="T923" style:family="text">
      <style:text-properties fo:font-weight="bold" officeooo:rsid="0134ec6a" style:font-weight-asian="bold" style:font-weight-complex="bold"/>
    </style:style>
    <style:style style:name="T924" style:family="text">
      <style:text-properties fo:font-weight="bold" officeooo:rsid="013a3b7a" style:font-weight-asian="bold" style:font-weight-complex="bold"/>
    </style:style>
    <style:style style:name="T925" style:family="text">
      <style:text-properties fo:font-weight="bold" officeooo:rsid="01427089" style:font-weight-asian="bold" style:font-weight-complex="bold"/>
    </style:style>
    <style:style style:name="T926" style:family="text">
      <style:text-properties fo:font-weight="bold" officeooo:rsid="0144a542" style:font-weight-asian="bold" style:font-weight-complex="bold"/>
    </style:style>
    <style:style style:name="T927" style:family="text">
      <style:text-properties fo:font-weight="bold" officeooo:rsid="014689ea" style:font-weight-asian="bold" style:font-weight-complex="bold"/>
    </style:style>
    <style:style style:name="T928" style:family="text">
      <style:text-properties fo:font-weight="bold" officeooo:rsid="01474b35" style:font-weight-asian="bold" style:font-weight-complex="bold"/>
    </style:style>
    <style:style style:name="T929" style:family="text">
      <style:text-properties fo:font-weight="bold" officeooo:rsid="01491ffa" style:font-weight-asian="bold" style:font-weight-complex="bold"/>
    </style:style>
    <style:style style:name="T930" style:family="text">
      <style:text-properties fo:font-weight="bold" officeooo:rsid="015110f1" style:font-weight-asian="bold" style:font-weight-complex="bold"/>
    </style:style>
    <style:style style:name="T931" style:family="text">
      <style:text-properties fo:font-weight="bold" officeooo:rsid="01571b47" style:font-weight-asian="bold" style:font-weight-complex="bold"/>
    </style:style>
    <style:style style:name="T932" style:family="text">
      <style:text-properties fo:font-weight="bold" officeooo:rsid="0159b05b" style:font-weight-asian="bold" style:font-weight-complex="bold"/>
    </style:style>
    <style:style style:name="T933" style:family="text">
      <style:text-properties fo:font-weight="bold" officeooo:rsid="015b8f35" style:font-weight-asian="bold" style:font-weight-complex="bold"/>
    </style:style>
    <style:style style:name="T934" style:family="text">
      <style:text-properties fo:font-weight="bold" officeooo:rsid="015c5099" style:font-weight-asian="bold" style:font-weight-complex="bold"/>
    </style:style>
    <style:style style:name="T935" style:family="text">
      <style:text-properties fo:font-weight="bold" officeooo:rsid="0162a82b" style:font-weight-asian="bold" style:font-weight-complex="bold"/>
    </style:style>
    <style:style style:name="T936" style:family="text">
      <style:text-properties fo:font-weight="bold" officeooo:rsid="01690aae" style:font-weight-asian="bold" style:font-weight-complex="bold"/>
    </style:style>
    <style:style style:name="T937" style:family="text">
      <style:text-properties fo:font-weight="bold" officeooo:rsid="01733697" style:font-weight-asian="bold" style:font-weight-complex="bold"/>
    </style:style>
    <style:style style:name="T938" style:family="text">
      <style:text-properties fo:font-weight="bold" officeooo:rsid="0175f72d" style:font-weight-asian="bold" style:font-weight-complex="bold"/>
    </style:style>
    <style:style style:name="T939" style:family="text">
      <style:text-properties fo:font-weight="bold" officeooo:rsid="0179d178" style:font-weight-asian="bold" style:font-weight-complex="bold"/>
    </style:style>
    <style:style style:name="T940" style:family="text">
      <style:text-properties fo:font-weight="bold" officeooo:rsid="017afe01" style:font-weight-asian="bold" style:font-weight-complex="bold"/>
    </style:style>
    <style:style style:name="T941" style:family="text">
      <style:text-properties fo:font-weight="bold" officeooo:rsid="017cba41" style:font-weight-asian="bold" style:font-weight-complex="bold"/>
    </style:style>
    <style:style style:name="T942" style:family="text">
      <style:text-properties fo:font-weight="bold" officeooo:rsid="0183e215" style:font-weight-asian="bold" style:font-weight-complex="bold"/>
    </style:style>
    <style:style style:name="T943" style:family="text">
      <style:text-properties fo:font-weight="bold" officeooo:rsid="01881d2d" style:font-weight-asian="bold" style:font-weight-complex="bold"/>
    </style:style>
    <style:style style:name="T944" style:family="text">
      <style:text-properties fo:font-weight="bold" officeooo:rsid="018ec66b" style:font-weight-asian="bold" style:font-weight-complex="bold"/>
    </style:style>
    <style:style style:name="T945" style:family="text">
      <style:text-properties fo:font-weight="bold" officeooo:rsid="019037db" style:font-weight-asian="bold" style:font-weight-complex="bold"/>
    </style:style>
    <style:style style:name="T946" style:family="text">
      <style:text-properties fo:font-weight="bold" officeooo:rsid="0191dd4f" style:font-weight-asian="bold" style:font-weight-complex="bold"/>
    </style:style>
    <style:style style:name="T947" style:family="text">
      <style:text-properties fo:font-weight="bold" officeooo:rsid="0198cb31" style:font-weight-asian="bold" style:font-weight-complex="bold"/>
    </style:style>
    <style:style style:name="T948" style:family="text">
      <style:text-properties fo:font-weight="bold" officeooo:rsid="01a35f08" style:font-weight-asian="bold" style:font-weight-complex="bold"/>
    </style:style>
    <style:style style:name="T949" style:family="text">
      <style:text-properties fo:font-weight="bold" officeooo:rsid="01ab3394" style:font-weight-asian="bold" style:font-weight-complex="bold"/>
    </style:style>
    <style:style style:name="T950" style:family="text">
      <style:text-properties fo:font-weight="bold" officeooo:rsid="01acde45" style:font-weight-asian="bold" style:font-weight-complex="bold"/>
    </style:style>
    <style:style style:name="T951" style:family="text">
      <style:text-properties fo:font-weight="bold" officeooo:rsid="01ade643" style:font-weight-asian="bold" style:font-weight-complex="bold"/>
    </style:style>
    <style:style style:name="T952" style:family="text">
      <style:text-properties fo:font-weight="bold" officeooo:rsid="01b12dc3" style:font-weight-asian="bold" style:font-weight-complex="bold"/>
    </style:style>
    <style:style style:name="T953" style:family="text">
      <style:text-properties fo:font-weight="bold" officeooo:rsid="01b50d17" style:font-weight-asian="bold" style:font-weight-complex="bold"/>
    </style:style>
    <style:style style:name="T954" style:family="text">
      <style:text-properties fo:font-weight="bold" officeooo:rsid="01c886ac" style:font-weight-asian="bold" style:font-weight-complex="bold"/>
    </style:style>
    <style:style style:name="T955" style:family="text">
      <style:text-properties fo:font-weight="bold" officeooo:rsid="01cf5ca4" style:font-weight-asian="bold" style:font-weight-complex="bold"/>
    </style:style>
    <style:style style:name="T956" style:family="text">
      <style:text-properties fo:font-weight="bold" officeooo:rsid="01d524d0" style:font-weight-asian="bold" style:font-weight-complex="bold"/>
    </style:style>
    <style:style style:name="T957" style:family="text">
      <style:text-properties fo:font-weight="bold" officeooo:rsid="01de3fe4" style:font-weight-asian="bold" style:font-weight-complex="bold"/>
    </style:style>
    <style:style style:name="T958" style:family="text">
      <style:text-properties fo:font-weight="bold" officeooo:rsid="039d6c13" style:font-weight-asian="bold" style:font-weight-complex="bold"/>
    </style:style>
    <style:style style:name="T959" style:family="text">
      <style:text-properties fo:font-weight="bold" officeooo:rsid="0205583b" style:font-weight-asian="bold" style:font-weight-complex="bold"/>
    </style:style>
    <style:style style:name="T960" style:family="text">
      <style:text-properties fo:font-weight="bold" officeooo:rsid="02060da4" style:font-weight-asian="bold" style:font-weight-complex="bold"/>
    </style:style>
    <style:style style:name="T961" style:family="text">
      <style:text-properties fo:font-weight="bold" officeooo:rsid="0208a123" style:font-weight-asian="bold" style:font-weight-complex="bold"/>
    </style:style>
    <style:style style:name="T962" style:family="text">
      <style:text-properties fo:font-weight="bold" officeooo:rsid="020b52c7" style:font-weight-asian="bold" style:font-weight-complex="bold"/>
    </style:style>
    <style:style style:name="T963" style:family="text">
      <style:text-properties fo:font-weight="bold" officeooo:rsid="02116039" style:font-weight-asian="bold" style:font-weight-complex="bold"/>
    </style:style>
    <style:style style:name="T964" style:family="text">
      <style:text-properties fo:font-weight="bold" officeooo:rsid="03a95f9f" style:font-weight-asian="bold" style:font-weight-complex="bold"/>
    </style:style>
    <style:style style:name="T965" style:family="text">
      <style:text-properties fo:font-weight="bold" officeooo:rsid="03b048bc" style:font-weight-asian="bold" style:font-weight-complex="bold"/>
    </style:style>
    <style:style style:name="T966" style:family="text">
      <style:text-properties fo:font-weight="bold" officeooo:rsid="02333abd" style:font-weight-asian="bold" style:font-weight-complex="bold"/>
    </style:style>
    <style:style style:name="T967" style:family="text">
      <style:text-properties officeooo:rsid="00494869"/>
    </style:style>
    <style:style style:name="T968" style:family="text">
      <style:text-properties officeooo:rsid="00496c84"/>
    </style:style>
    <style:style style:name="T969" style:family="text">
      <style:text-properties officeooo:rsid="004a6fbb"/>
    </style:style>
    <style:style style:name="T970" style:family="text">
      <style:text-properties style:font-name="Liberation Serif1" officeooo:rsid="004e1725"/>
    </style:style>
    <style:style style:name="T971" style:family="text">
      <style:text-properties style:font-name="Liberation Serif1" officeooo:rsid="004ec8d9"/>
    </style:style>
    <style:style style:name="T972" style:family="text">
      <style:text-properties style:font-name="Liberation Serif1" officeooo:rsid="00508fb3"/>
    </style:style>
    <style:style style:name="T973" style:family="text">
      <style:text-properties style:font-name="Liberation Serif1" officeooo:rsid="0052dc97"/>
    </style:style>
    <style:style style:name="T974" style:family="text">
      <style:text-properties style:font-name="Liberation Serif1" officeooo:rsid="02fa21dd"/>
    </style:style>
    <style:style style:name="T975" style:family="text">
      <style:text-properties style:font-name="Liberation Serif" officeooo:rsid="004e1725"/>
    </style:style>
    <style:style style:name="T976" style:family="text">
      <style:text-properties officeooo:rsid="0052f6ac"/>
    </style:style>
    <style:style style:name="T977" style:family="text">
      <style:text-properties fo:font-style="normal" style:font-style-asian="normal" style:font-style-complex="normal"/>
    </style:style>
    <style:style style:name="T978" style:family="text">
      <style:text-properties fo:font-style="normal" officeooo:rsid="00bb9014" style:font-style-asian="normal" style:font-style-complex="normal"/>
    </style:style>
    <style:style style:name="T979" style:family="text">
      <style:text-properties fo:font-style="normal" officeooo:rsid="00c4f325" style:font-style-asian="normal" style:font-style-complex="normal"/>
    </style:style>
    <style:style style:name="T980" style:family="text">
      <style:text-properties fo:font-style="normal" officeooo:rsid="00c5d405" style:font-style-asian="normal" style:font-style-complex="normal"/>
    </style:style>
    <style:style style:name="T981" style:family="text">
      <style:text-properties fo:font-style="normal" officeooo:rsid="00f20716" style:font-style-asian="normal" style:font-style-complex="normal"/>
    </style:style>
    <style:style style:name="T982" style:family="text">
      <style:text-properties fo:font-style="normal" officeooo:rsid="00f8613c" style:font-style-asian="normal" style:font-style-complex="normal"/>
    </style:style>
    <style:style style:name="T983" style:family="text">
      <style:text-properties fo:font-style="normal" officeooo:rsid="018d3ed7" style:font-style-asian="normal" style:font-style-complex="normal"/>
    </style:style>
    <style:style style:name="T984" style:family="text">
      <style:text-properties fo:font-style="normal" officeooo:rsid="038f1bef" style:font-style-asian="normal" style:font-style-complex="normal"/>
    </style:style>
    <style:style style:name="T985" style:family="text">
      <style:text-properties fo:font-style="normal" fo:font-weight="bold" style:font-style-asian="normal" style:font-weight-asian="bold" style:font-style-complex="normal" style:font-weight-complex="bold"/>
    </style:style>
    <style:style style:name="T986" style:family="text">
      <style:text-properties fo:font-style="normal" fo:font-weight="bold" officeooo:rsid="028da160" style:font-style-asian="normal" style:font-weight-asian="bold" style:font-style-complex="normal" style:font-weight-complex="bold"/>
    </style:style>
    <style:style style:name="T987" style:family="text">
      <style:text-properties fo:font-style="normal" fo:font-weight="bold" officeooo:rsid="028ea5ba" style:font-style-asian="normal" style:font-weight-asian="bold" style:font-style-complex="normal" style:font-weight-complex="bold"/>
    </style:style>
    <style:style style:name="T988" style:family="text">
      <style:text-properties fo:font-style="normal" fo:font-weight="bold" officeooo:rsid="029081e3" style:font-style-asian="normal" style:font-weight-asian="bold" style:font-style-complex="normal" style:font-weight-complex="bold"/>
    </style:style>
    <style:style style:name="T989" style:family="text">
      <style:text-properties fo:font-style="normal" fo:font-weight="bold" officeooo:rsid="00364db5" style:font-style-asian="normal" style:font-weight-asian="bold" style:font-style-complex="normal" style:font-weight-complex="bold"/>
    </style:style>
    <style:style style:name="T990" style:family="text">
      <style:text-properties fo:font-style="normal" fo:font-weight="normal" style:font-style-asian="normal" style:font-weight-asian="normal" style:font-style-complex="normal" style:font-weight-complex="normal"/>
    </style:style>
    <style:style style:name="T991" style:family="text">
      <style:text-properties fo:font-style="normal" fo:font-weight="normal" officeooo:rsid="01f10cd4" style:font-style-asian="normal" style:font-weight-asian="normal" style:font-style-complex="normal" style:font-weight-complex="normal"/>
    </style:style>
    <style:style style:name="T992" style:family="text">
      <style:text-properties fo:font-style="normal" fo:font-weight="normal" officeooo:rsid="0217d57b" style:font-style-asian="normal" style:font-weight-asian="normal" style:font-style-complex="normal" style:font-weight-complex="normal"/>
    </style:style>
    <style:style style:name="T993" style:family="text">
      <style:text-properties fo:font-style="normal" fo:font-weight="normal" officeooo:rsid="003529f2" style:font-style-asian="normal" style:font-weight-asian="normal" style:font-style-complex="normal" style:font-weight-complex="normal"/>
    </style:style>
    <style:style style:name="T994" style:family="text">
      <style:text-properties fo:font-style="normal" fo:font-weight="normal" officeooo:rsid="028da160" style:font-style-asian="normal" style:font-weight-asian="normal" style:font-style-complex="normal" style:font-weight-complex="normal"/>
    </style:style>
    <style:style style:name="T995" style:family="text">
      <style:text-properties fo:font-style="normal" fo:font-weight="normal" officeooo:rsid="028ea5ba" style:font-style-asian="normal" style:font-weight-asian="normal" style:font-style-complex="normal" style:font-weight-complex="normal"/>
    </style:style>
    <style:style style:name="T996" style:family="text">
      <style:text-properties fo:font-style="normal" fo:font-weight="normal" officeooo:rsid="029081e3" style:font-style-asian="normal" style:font-weight-asian="normal" style:font-style-complex="normal" style:font-weight-complex="normal"/>
    </style:style>
    <style:style style:name="T997" style:family="text">
      <style:text-properties officeooo:rsid="005474a9"/>
    </style:style>
    <style:style style:name="T998" style:family="text">
      <style:text-properties officeooo:rsid="0054ee6a"/>
    </style:style>
    <style:style style:name="T999" style:family="text">
      <style:text-properties officeooo:rsid="005b4e09"/>
    </style:style>
    <style:style style:name="T1000" style:family="text">
      <style:text-properties officeooo:rsid="005d5483"/>
    </style:style>
    <style:style style:name="T1001" style:family="text">
      <style:text-properties officeooo:rsid="005eb9c3"/>
    </style:style>
    <style:style style:name="T1002" style:family="text">
      <style:text-properties officeooo:rsid="005f36e1"/>
    </style:style>
    <style:style style:name="T1003" style:family="text">
      <style:text-properties officeooo:rsid="00600aa9"/>
    </style:style>
    <style:style style:name="T1004" style:family="text">
      <style:text-properties officeooo:rsid="0061f2b0"/>
    </style:style>
    <style:style style:name="T1005" style:family="text">
      <style:text-properties officeooo:rsid="0062fc85"/>
    </style:style>
    <style:style style:name="T1006" style:family="text">
      <style:text-properties officeooo:rsid="00661455"/>
    </style:style>
    <style:style style:name="T1007" style:family="text">
      <style:text-properties officeooo:rsid="0066ea2b"/>
    </style:style>
    <style:style style:name="T1008" style:family="text">
      <style:text-properties officeooo:rsid="00675ceb"/>
    </style:style>
    <style:style style:name="T1009" style:family="text">
      <style:text-properties officeooo:rsid="0068055f"/>
    </style:style>
    <style:style style:name="T1010" style:family="text">
      <style:text-properties officeooo:rsid="0068fbd4"/>
    </style:style>
    <style:style style:name="T1011" style:family="text">
      <style:text-properties officeooo:rsid="006a4756"/>
    </style:style>
    <style:style style:name="T1012" style:family="text">
      <style:text-properties officeooo:rsid="006b6736"/>
    </style:style>
    <style:style style:name="T1013" style:family="text">
      <style:text-properties officeooo:rsid="006d3756"/>
    </style:style>
    <style:style style:name="T1014" style:family="text">
      <style:text-properties officeooo:rsid="006d3c4c"/>
    </style:style>
    <style:style style:name="T1015" style:family="text">
      <style:text-properties officeooo:rsid="006e3979"/>
    </style:style>
    <style:style style:name="T1016" style:family="text">
      <style:text-properties officeooo:rsid="0070d0e9"/>
    </style:style>
    <style:style style:name="T1017" style:family="text">
      <style:text-properties officeooo:rsid="007184e5"/>
    </style:style>
    <style:style style:name="T1018" style:family="text">
      <style:text-properties officeooo:rsid="00723040"/>
    </style:style>
    <style:style style:name="T1019" style:family="text">
      <style:text-properties officeooo:rsid="0073154f"/>
    </style:style>
    <style:style style:name="T1020" style:family="text">
      <style:text-properties officeooo:rsid="0073f428"/>
    </style:style>
    <style:style style:name="T1021" style:family="text">
      <style:text-properties officeooo:rsid="00752a62"/>
    </style:style>
    <style:style style:name="T1022" style:family="text">
      <style:text-properties fo:font-size="12pt" style:font-size-asian="12pt" style:font-size-complex="12pt"/>
    </style:style>
    <style:style style:name="T1023" style:family="text">
      <style:text-properties fo:font-size="12pt" officeooo:rsid="00752a62" style:font-size-asian="12pt" style:font-size-complex="12pt"/>
    </style:style>
    <style:style style:name="T1024" style:family="text">
      <style:text-properties fo:font-size="12pt" officeooo:rsid="010dd70d" style:font-size-asian="12pt" style:font-size-complex="12pt"/>
    </style:style>
    <style:style style:name="T1025" style:family="text">
      <style:text-properties fo:font-size="12pt" officeooo:rsid="011b29dd" style:font-size-asian="12pt" style:font-size-complex="12pt"/>
    </style:style>
    <style:style style:name="T1026" style:family="text">
      <style:text-properties fo:font-size="12pt" officeooo:rsid="01677fab"/>
    </style:style>
    <style:style style:name="T1027" style:family="text">
      <style:text-properties fo:font-size="12pt" fo:font-style="italic" officeooo:rsid="010dd70d" style:font-size-asian="12pt" style:font-style-asian="italic" style:font-size-complex="12pt" style:font-style-complex="italic"/>
    </style:style>
    <style:style style:name="T1028" style:family="text">
      <style:text-properties officeooo:rsid="00779821"/>
    </style:style>
    <style:style style:name="T1029" style:family="text">
      <style:text-properties officeooo:rsid="0078ee56"/>
    </style:style>
    <style:style style:name="T1030" style:family="text">
      <style:text-properties officeooo:rsid="007a9520"/>
    </style:style>
    <style:style style:name="T1031" style:family="text">
      <style:text-properties officeooo:rsid="007c114d"/>
    </style:style>
    <style:style style:name="T1032" style:family="text">
      <style:text-properties officeooo:rsid="007c2b81"/>
    </style:style>
    <style:style style:name="T1033" style:family="text">
      <style:text-properties officeooo:rsid="007cbccd"/>
    </style:style>
    <style:style style:name="T1034" style:family="text">
      <style:text-properties officeooo:rsid="007da16c"/>
    </style:style>
    <style:style style:name="T1035" style:family="text">
      <style:text-properties officeooo:rsid="007f12c6"/>
    </style:style>
    <style:style style:name="T1036" style:family="text">
      <style:text-properties officeooo:rsid="0081dc6a"/>
    </style:style>
    <style:style style:name="T1037" style:family="text">
      <style:text-properties officeooo:rsid="00826663"/>
    </style:style>
    <style:style style:name="T1038" style:family="text">
      <style:text-properties officeooo:rsid="0083dd67"/>
    </style:style>
    <style:style style:name="T1039" style:family="text">
      <style:text-properties officeooo:rsid="008583f6"/>
    </style:style>
    <style:style style:name="T1040" style:family="text">
      <style:text-properties officeooo:rsid="00872353"/>
    </style:style>
    <style:style style:name="T1041" style:family="text">
      <style:text-properties officeooo:rsid="00884eb4"/>
    </style:style>
    <style:style style:name="T1042" style:family="text">
      <style:text-properties officeooo:rsid="008ae9ad"/>
    </style:style>
    <style:style style:name="T1043" style:family="text">
      <style:text-properties officeooo:rsid="008bfe0f"/>
    </style:style>
    <style:style style:name="T1044" style:family="text">
      <style:text-properties officeooo:rsid="008de72c"/>
    </style:style>
    <style:style style:name="T1045" style:family="text">
      <style:text-properties officeooo:rsid="008e2764"/>
    </style:style>
    <style:style style:name="T1046" style:family="text">
      <style:text-properties officeooo:rsid="008ed1b3"/>
    </style:style>
    <style:style style:name="T1047" style:family="text">
      <style:text-properties officeooo:rsid="009342c9"/>
    </style:style>
    <style:style style:name="T1048" style:family="text">
      <style:text-properties officeooo:rsid="00953fc9"/>
    </style:style>
    <style:style style:name="T1049" style:family="text">
      <style:text-properties officeooo:rsid="00970e23"/>
    </style:style>
    <style:style style:name="T1050" style:family="text">
      <style:text-properties officeooo:rsid="00982d1e"/>
    </style:style>
    <style:style style:name="T1051" style:family="text">
      <style:text-properties officeooo:rsid="0098898d"/>
    </style:style>
    <style:style style:name="T1052" style:family="text">
      <style:text-properties officeooo:rsid="00988f68"/>
    </style:style>
    <style:style style:name="T1053" style:family="text">
      <style:text-properties officeooo:rsid="009b57f1"/>
    </style:style>
    <style:style style:name="T1054" style:family="text">
      <style:text-properties officeooo:rsid="009d0de1"/>
    </style:style>
    <style:style style:name="T1055" style:family="text">
      <style:text-properties officeooo:rsid="009ed4b5"/>
    </style:style>
    <style:style style:name="T1056" style:family="text">
      <style:text-properties officeooo:rsid="00a354e2"/>
    </style:style>
    <style:style style:name="T1057" style:family="text">
      <style:text-properties officeooo:rsid="00a54bfe"/>
    </style:style>
    <style:style style:name="T1058" style:family="text">
      <style:text-properties officeooo:rsid="00a6eaee"/>
    </style:style>
    <style:style style:name="T1059" style:family="text">
      <style:text-properties officeooo:rsid="00a7c551"/>
    </style:style>
    <style:style style:name="T1060" style:family="text">
      <style:text-properties officeooo:rsid="00a7efcc"/>
    </style:style>
    <style:style style:name="T1061" style:family="text">
      <style:text-properties officeooo:rsid="00a89294"/>
    </style:style>
    <style:style style:name="T1062" style:family="text">
      <style:text-properties officeooo:rsid="00aab706"/>
    </style:style>
    <style:style style:name="T1063" style:family="text">
      <style:text-properties officeooo:rsid="00ac103f"/>
    </style:style>
    <style:style style:name="T1064" style:family="text">
      <style:text-properties officeooo:rsid="00ade053"/>
    </style:style>
    <style:style style:name="T1065" style:family="text">
      <style:text-properties officeooo:rsid="00ae6e06"/>
    </style:style>
    <style:style style:name="T1066" style:family="text">
      <style:text-properties officeooo:rsid="00b05089"/>
    </style:style>
    <style:style style:name="T1067" style:family="text">
      <style:text-properties officeooo:rsid="00b209f0"/>
    </style:style>
    <style:style style:name="T1068" style:family="text">
      <style:text-properties officeooo:rsid="00b5147e"/>
    </style:style>
    <style:style style:name="T1069" style:family="text">
      <style:text-properties officeooo:rsid="00b704b7"/>
    </style:style>
    <style:style style:name="T1070" style:family="text">
      <style:text-properties officeooo:rsid="00b84e53"/>
    </style:style>
    <style:style style:name="T1071" style:family="text">
      <style:text-properties officeooo:rsid="00b9a345"/>
    </style:style>
    <style:style style:name="T1072" style:family="text">
      <style:text-properties officeooo:rsid="00bb1e89"/>
    </style:style>
    <style:style style:name="T1073" style:family="text">
      <style:text-properties officeooo:rsid="00bb8033"/>
    </style:style>
    <style:style style:name="T1074" style:family="text">
      <style:text-properties officeooo:rsid="00bb9014"/>
    </style:style>
    <style:style style:name="T1075" style:family="text">
      <style:text-properties officeooo:rsid="00bd45dc"/>
    </style:style>
    <style:style style:name="T1076" style:family="text">
      <style:text-properties officeooo:rsid="00bde3af"/>
    </style:style>
    <style:style style:name="T1077" style:family="text">
      <style:text-properties officeooo:rsid="00bf927d"/>
    </style:style>
    <style:style style:name="T1078" style:family="text">
      <style:text-properties officeooo:rsid="00c06f39"/>
    </style:style>
    <style:style style:name="T1079" style:family="text">
      <style:text-properties officeooo:rsid="00c2411e"/>
    </style:style>
    <style:style style:name="T1080" style:family="text">
      <style:text-properties officeooo:rsid="00c4f325"/>
    </style:style>
    <style:style style:name="T1081" style:family="text">
      <style:text-properties officeooo:rsid="00c5d405"/>
    </style:style>
    <style:style style:name="T1082" style:family="text">
      <style:text-properties officeooo:rsid="00c678eb"/>
    </style:style>
    <style:style style:name="T1083" style:family="text">
      <style:text-properties officeooo:rsid="00c7d342"/>
    </style:style>
    <style:style style:name="T1084" style:family="text">
      <style:text-properties officeooo:rsid="00c9c79d"/>
    </style:style>
    <style:style style:name="T1085" style:family="text">
      <style:text-properties officeooo:rsid="00cb43f2"/>
    </style:style>
    <style:style style:name="T1086" style:family="text">
      <style:text-properties officeooo:rsid="00cbc663"/>
    </style:style>
    <style:style style:name="T1087" style:family="text">
      <style:text-properties officeooo:rsid="00cce622"/>
    </style:style>
    <style:style style:name="T1088" style:family="text">
      <style:text-properties officeooo:rsid="00cdca47"/>
    </style:style>
    <style:style style:name="T1089" style:family="text">
      <style:text-properties officeooo:rsid="00ce4c96"/>
    </style:style>
    <style:style style:name="T1090" style:family="text">
      <style:text-properties officeooo:rsid="00ce96e2"/>
    </style:style>
    <style:style style:name="T1091" style:family="text">
      <style:text-properties officeooo:rsid="00cf1a6c"/>
    </style:style>
    <style:style style:name="T1092" style:family="text">
      <style:text-properties officeooo:rsid="00d14337"/>
    </style:style>
    <style:style style:name="T1093" style:family="text">
      <style:text-properties officeooo:rsid="00d24651"/>
    </style:style>
    <style:style style:name="T1094" style:family="text">
      <style:text-properties officeooo:rsid="00d3db57"/>
    </style:style>
    <style:style style:name="T1095" style:family="text">
      <style:text-properties officeooo:rsid="00d4769a"/>
    </style:style>
    <style:style style:name="T1096" style:family="text">
      <style:text-properties officeooo:rsid="00d52f5c"/>
    </style:style>
    <style:style style:name="T1097" style:family="text">
      <style:text-properties officeooo:rsid="00d67161"/>
    </style:style>
    <style:style style:name="T1098" style:family="text">
      <style:text-properties officeooo:rsid="00d94304"/>
    </style:style>
    <style:style style:name="T1099" style:family="text">
      <style:text-properties officeooo:rsid="00daf4e6"/>
    </style:style>
    <style:style style:name="T1100" style:family="text">
      <style:text-properties officeooo:rsid="00dc63e9"/>
    </style:style>
    <style:style style:name="T1101" style:family="text">
      <style:text-properties officeooo:rsid="00dd9473"/>
    </style:style>
    <style:style style:name="T1102" style:family="text">
      <style:text-properties officeooo:rsid="00de1dd2"/>
    </style:style>
    <style:style style:name="T1103" style:family="text">
      <style:text-properties officeooo:rsid="00de2294"/>
    </style:style>
    <style:style style:name="T1104" style:family="text">
      <style:text-properties officeooo:rsid="00e017db"/>
    </style:style>
    <style:style style:name="T1105" style:family="text">
      <style:text-properties officeooo:rsid="00e09555"/>
    </style:style>
    <style:style style:name="T1106" style:family="text">
      <style:text-properties officeooo:rsid="00e27888"/>
    </style:style>
    <style:style style:name="T1107" style:family="text">
      <style:text-properties officeooo:rsid="00e41a4b"/>
    </style:style>
    <style:style style:name="T1108" style:family="text">
      <style:text-properties officeooo:rsid="00e5f49e"/>
    </style:style>
    <style:style style:name="T1109" style:family="text">
      <style:text-properties fo:font-size="10pt"/>
    </style:style>
    <style:style style:name="T1110" style:family="text">
      <style:text-properties fo:font-size="10pt" officeooo:rsid="011b29dd"/>
    </style:style>
    <style:style style:name="T1111" style:family="text">
      <style:text-properties officeooo:rsid="00e86eb9"/>
    </style:style>
    <style:style style:name="T1112" style:family="text">
      <style:text-properties officeooo:rsid="00e90d3f"/>
    </style:style>
    <style:style style:name="T1113" style:family="text">
      <style:text-properties officeooo:rsid="00ea58c9"/>
    </style:style>
    <style:style style:name="T1114" style:family="text">
      <style:text-properties officeooo:rsid="00ea5d6c"/>
    </style:style>
    <style:style style:name="T1115" style:family="text">
      <style:text-properties officeooo:rsid="00ea8657"/>
    </style:style>
    <style:style style:name="T1116" style:family="text">
      <style:text-properties officeooo:rsid="00eaa69e"/>
    </style:style>
    <style:style style:name="T1117" style:family="text">
      <style:text-properties officeooo:rsid="00eb18a7"/>
    </style:style>
    <style:style style:name="T1118" style:family="text">
      <style:text-properties officeooo:rsid="00eb3e62"/>
    </style:style>
    <style:style style:name="T1119" style:family="text">
      <style:text-properties officeooo:rsid="00ee7895"/>
    </style:style>
    <style:style style:name="T1120" style:family="text">
      <style:text-properties officeooo:rsid="00eea425"/>
    </style:style>
    <style:style style:name="T1121" style:family="text">
      <style:text-properties officeooo:rsid="00f1595e"/>
    </style:style>
    <style:style style:name="T1122" style:family="text">
      <style:text-properties officeooo:rsid="00f20716"/>
    </style:style>
    <style:style style:name="T1123" style:family="text">
      <style:text-properties officeooo:rsid="00f4b35b"/>
    </style:style>
    <style:style style:name="T1124" style:family="text">
      <style:text-properties officeooo:rsid="00f533f0"/>
    </style:style>
    <style:style style:name="T1125" style:family="text">
      <style:text-properties officeooo:rsid="00f66ec2"/>
    </style:style>
    <style:style style:name="T1126" style:family="text">
      <style:text-properties officeooo:rsid="00f7405f"/>
    </style:style>
    <style:style style:name="T1127" style:family="text">
      <style:text-properties officeooo:rsid="00f80cb1"/>
    </style:style>
    <style:style style:name="T1128" style:family="text">
      <style:text-properties officeooo:rsid="00fb32b2"/>
    </style:style>
    <style:style style:name="T1129" style:family="text">
      <style:text-properties officeooo:rsid="00fe8a58"/>
    </style:style>
    <style:style style:name="T1130" style:family="text">
      <style:text-properties officeooo:rsid="00fec6e3"/>
    </style:style>
    <style:style style:name="T1131" style:family="text">
      <style:text-properties officeooo:rsid="00ff188e"/>
    </style:style>
    <style:style style:name="T1132" style:family="text">
      <style:text-properties officeooo:rsid="00ff2dd1"/>
    </style:style>
    <style:style style:name="T1133" style:family="text">
      <style:text-properties officeooo:rsid="00ffe4ac"/>
    </style:style>
    <style:style style:name="T1134" style:family="text">
      <style:text-properties officeooo:rsid="01000d83"/>
    </style:style>
    <style:style style:name="T1135" style:family="text">
      <style:text-properties officeooo:rsid="0102a3d3"/>
    </style:style>
    <style:style style:name="T1136" style:family="text">
      <style:text-properties officeooo:rsid="01044844"/>
    </style:style>
    <style:style style:name="T1137" style:family="text">
      <style:text-properties officeooo:rsid="01054fb9"/>
    </style:style>
    <style:style style:name="T1138" style:family="text">
      <style:text-properties officeooo:rsid="0106bca0"/>
    </style:style>
    <style:style style:name="T1139" style:family="text">
      <style:text-properties officeooo:rsid="0108275a"/>
    </style:style>
    <style:style style:name="T1140" style:family="text">
      <style:text-properties officeooo:rsid="0108f71e"/>
    </style:style>
    <style:style style:name="T1141" style:family="text">
      <style:text-properties officeooo:rsid="010bfb37"/>
    </style:style>
    <style:style style:name="T1142" style:family="text">
      <style:text-properties officeooo:rsid="010d6953"/>
    </style:style>
    <style:style style:name="T1143" style:family="text">
      <style:text-properties officeooo:rsid="010dcee0"/>
    </style:style>
    <style:style style:name="T1144" style:family="text">
      <style:text-properties officeooo:rsid="010dd70d"/>
    </style:style>
    <style:style style:name="T1145" style:family="text">
      <style:text-properties officeooo:rsid="010f0f5a"/>
    </style:style>
    <style:style style:name="T1146" style:family="text">
      <style:text-properties officeooo:rsid="01106f8f"/>
    </style:style>
    <style:style style:name="T1147" style:family="text">
      <style:text-properties officeooo:rsid="0110ed99"/>
    </style:style>
    <style:style style:name="T1148" style:family="text">
      <style:text-properties officeooo:rsid="01113bbd"/>
    </style:style>
    <style:style style:name="T1149" style:family="text">
      <style:text-properties officeooo:rsid="01127696"/>
    </style:style>
    <style:style style:name="T1150" style:family="text">
      <style:text-properties officeooo:rsid="0112fcbc"/>
    </style:style>
    <style:style style:name="T1151" style:family="text">
      <style:text-properties officeooo:rsid="01146e82"/>
    </style:style>
    <style:style style:name="T1152" style:family="text">
      <style:text-properties officeooo:rsid="01152ceb"/>
    </style:style>
    <style:style style:name="T1153" style:family="text">
      <style:text-properties officeooo:rsid="011623eb"/>
    </style:style>
    <style:style style:name="T1154" style:family="text">
      <style:text-properties officeooo:rsid="01188f42"/>
    </style:style>
    <style:style style:name="T1155" style:family="text">
      <style:text-properties officeooo:rsid="011a3067"/>
    </style:style>
    <style:style style:name="T1156" style:family="text">
      <style:text-properties officeooo:rsid="011b29dd"/>
    </style:style>
    <style:style style:name="T1157" style:family="text">
      <style:text-properties officeooo:rsid="011c5345"/>
    </style:style>
    <style:style style:name="T1158" style:family="text">
      <style:text-properties officeooo:rsid="011dd0a6"/>
    </style:style>
    <style:style style:name="T1159" style:family="text">
      <style:text-properties officeooo:rsid="011fcd8b"/>
    </style:style>
    <style:style style:name="T1160" style:family="text">
      <style:text-properties officeooo:rsid="0121ab3d"/>
    </style:style>
    <style:style style:name="T1161" style:family="text">
      <style:text-properties officeooo:rsid="0122ccd0"/>
    </style:style>
    <style:style style:name="T1162" style:family="text">
      <style:text-properties officeooo:rsid="0123ea4d"/>
    </style:style>
    <style:style style:name="T1163" style:family="text">
      <style:text-properties officeooo:rsid="012502f8"/>
    </style:style>
    <style:style style:name="T1164" style:family="text">
      <style:text-properties officeooo:rsid="012594d6"/>
    </style:style>
    <style:style style:name="T1165" style:family="text">
      <style:text-properties officeooo:rsid="0125ef75"/>
    </style:style>
    <style:style style:name="T1166" style:family="text">
      <style:text-properties officeooo:rsid="01279ffb"/>
    </style:style>
    <style:style style:name="T1167" style:family="text">
      <style:text-properties officeooo:rsid="01297cbf"/>
    </style:style>
    <style:style style:name="T1168" style:family="text">
      <style:text-properties officeooo:rsid="012a03af"/>
    </style:style>
    <style:style style:name="T1169" style:family="text">
      <style:text-properties officeooo:rsid="012bc070"/>
    </style:style>
    <style:style style:name="T1170" style:family="text">
      <style:text-properties officeooo:rsid="012d8f8b"/>
    </style:style>
    <style:style style:name="T1171" style:family="text">
      <style:text-properties officeooo:rsid="01307f37"/>
    </style:style>
    <style:style style:name="T1172" style:family="text">
      <style:text-properties officeooo:rsid="01322eca"/>
    </style:style>
    <style:style style:name="T1173" style:family="text">
      <style:text-properties officeooo:rsid="01341ea0"/>
    </style:style>
    <style:style style:name="T1174" style:family="text">
      <style:text-properties officeooo:rsid="0134ec6a"/>
    </style:style>
    <style:style style:name="T1175" style:family="text">
      <style:text-properties officeooo:rsid="0136b610"/>
    </style:style>
    <style:style style:name="T1176" style:family="text">
      <style:text-properties officeooo:rsid="013a3b7a"/>
    </style:style>
    <style:style style:name="T1177" style:family="text">
      <style:text-properties officeooo:rsid="013b0daa"/>
    </style:style>
    <style:style style:name="T1178" style:family="text">
      <style:text-properties officeooo:rsid="013bee6b"/>
    </style:style>
    <style:style style:name="T1179" style:family="text">
      <style:text-properties officeooo:rsid="013c81c7"/>
    </style:style>
    <style:style style:name="T1180" style:family="text">
      <style:text-properties officeooo:rsid="01409c5b"/>
    </style:style>
    <style:style style:name="T1181" style:family="text">
      <style:text-properties officeooo:rsid="01427089"/>
    </style:style>
    <style:style style:name="T1182" style:family="text">
      <style:text-properties officeooo:rsid="0144a542"/>
    </style:style>
    <style:style style:name="T1183" style:family="text">
      <style:text-properties officeooo:rsid="014689ea"/>
    </style:style>
    <style:style style:name="T1184" style:family="text">
      <style:text-properties officeooo:rsid="01474b35"/>
    </style:style>
    <style:style style:name="T1185" style:family="text">
      <style:text-properties officeooo:rsid="01491ffa"/>
    </style:style>
    <style:style style:name="T1186" style:family="text">
      <style:text-properties officeooo:rsid="014a0f14"/>
    </style:style>
    <style:style style:name="T1187" style:family="text">
      <style:text-properties officeooo:rsid="014d468b"/>
    </style:style>
    <style:style style:name="T1188" style:family="text">
      <style:text-properties officeooo:rsid="014fbbe8"/>
    </style:style>
    <style:style style:name="T1189" style:family="text">
      <style:text-properties officeooo:rsid="0150d525"/>
    </style:style>
    <style:style style:name="T1190" style:family="text">
      <style:text-properties officeooo:rsid="015110f1"/>
    </style:style>
    <style:style style:name="T1191" style:family="text">
      <style:text-properties officeooo:rsid="0151ba3d"/>
    </style:style>
    <style:style style:name="T1192" style:family="text">
      <style:text-properties officeooo:rsid="015364dd"/>
    </style:style>
    <style:style style:name="T1193" style:family="text">
      <style:text-properties officeooo:rsid="01571b47"/>
    </style:style>
    <style:style style:name="T1194" style:family="text">
      <style:text-properties officeooo:rsid="0158c29b"/>
    </style:style>
    <style:style style:name="T1195" style:family="text">
      <style:text-properties officeooo:rsid="0159b05b"/>
    </style:style>
    <style:style style:name="T1196" style:family="text">
      <style:text-properties officeooo:rsid="015b8f35"/>
    </style:style>
    <style:style style:name="T1197" style:family="text">
      <style:text-properties officeooo:rsid="015c5099"/>
    </style:style>
    <style:style style:name="T1198" style:family="text">
      <style:text-properties officeooo:rsid="015ce285"/>
    </style:style>
    <style:style style:name="T1199" style:family="text">
      <style:text-properties officeooo:rsid="015d1e08"/>
    </style:style>
    <style:style style:name="T1200" style:family="text">
      <style:text-properties officeooo:rsid="015f2d85"/>
    </style:style>
    <style:style style:name="T1201" style:family="text">
      <style:text-properties officeooo:rsid="015f5dfa"/>
    </style:style>
    <style:style style:name="T1202" style:family="text">
      <style:text-properties officeooo:rsid="0160e502"/>
    </style:style>
    <style:style style:name="T1203" style:family="text">
      <style:text-properties officeooo:rsid="0162a82b"/>
    </style:style>
    <style:style style:name="T1204" style:family="text">
      <style:text-properties officeooo:rsid="016590f7"/>
    </style:style>
    <style:style style:name="T1205" style:family="text">
      <style:text-properties officeooo:rsid="01677fab"/>
    </style:style>
    <style:style style:name="T1206" style:family="text">
      <style:text-properties officeooo:rsid="01690aae"/>
    </style:style>
    <style:style style:name="T1207" style:family="text">
      <style:text-properties officeooo:rsid="0169b999"/>
    </style:style>
    <style:style style:name="T1208" style:family="text">
      <style:text-properties officeooo:rsid="016e47ab"/>
    </style:style>
    <style:style style:name="T1209" style:family="text">
      <style:text-properties officeooo:rsid="016ef893"/>
    </style:style>
    <style:style style:name="T1210" style:family="text">
      <style:text-properties officeooo:rsid="016f98dd"/>
    </style:style>
    <style:style style:name="T1211" style:family="text">
      <style:text-properties officeooo:rsid="016ff97d"/>
    </style:style>
    <style:style style:name="T1212" style:family="text">
      <style:text-properties officeooo:rsid="01719397"/>
    </style:style>
    <style:style style:name="T1213" style:family="text">
      <style:text-properties officeooo:rsid="01733697"/>
    </style:style>
    <style:style style:name="T1214" style:family="text">
      <style:text-properties officeooo:rsid="017504b0"/>
    </style:style>
    <style:style style:name="T1215" style:family="text">
      <style:text-properties officeooo:rsid="0175f72d"/>
    </style:style>
    <style:style style:name="T1216" style:family="text">
      <style:text-properties officeooo:rsid="0177b804"/>
    </style:style>
    <style:style style:name="T1217" style:family="text">
      <style:text-properties officeooo:rsid="0177d5ea"/>
    </style:style>
    <style:style style:name="T1218" style:family="text">
      <style:text-properties officeooo:rsid="0178fb67"/>
    </style:style>
    <style:style style:name="T1219" style:family="text">
      <style:text-properties officeooo:rsid="0179d178"/>
    </style:style>
    <style:style style:name="T1220" style:family="text">
      <style:text-properties officeooo:rsid="017afe01"/>
    </style:style>
    <style:style style:name="T1221" style:family="text">
      <style:text-properties officeooo:rsid="017b918c"/>
    </style:style>
    <style:style style:name="T1222" style:family="text">
      <style:text-properties officeooo:rsid="017cba41"/>
    </style:style>
    <style:style style:name="T1223" style:family="text">
      <style:text-properties officeooo:rsid="017cd3ec"/>
    </style:style>
    <style:style style:name="T1224" style:family="text">
      <style:text-properties officeooo:rsid="017f6654"/>
    </style:style>
    <style:style style:name="T1225" style:family="text">
      <style:text-properties officeooo:rsid="0180fbdc"/>
    </style:style>
    <style:style style:name="T1226" style:family="text">
      <style:text-properties officeooo:rsid="0182836c"/>
    </style:style>
    <style:style style:name="T1227" style:family="text">
      <style:text-properties officeooo:rsid="0183e215"/>
    </style:style>
    <style:style style:name="T1228" style:family="text">
      <style:text-properties officeooo:rsid="0184658f"/>
    </style:style>
    <style:style style:name="T1229" style:family="text">
      <style:text-properties officeooo:rsid="01860563"/>
    </style:style>
    <style:style style:name="T1230" style:family="text">
      <style:text-properties officeooo:rsid="0186232b"/>
    </style:style>
    <style:style style:name="T1231" style:family="text">
      <style:text-properties officeooo:rsid="01881d2d"/>
    </style:style>
    <style:style style:name="T1232" style:family="text">
      <style:text-properties officeooo:rsid="018a157a"/>
    </style:style>
    <style:style style:name="T1233" style:family="text">
      <style:text-properties officeooo:rsid="018b56db"/>
    </style:style>
    <style:style style:name="T1234" style:family="text">
      <style:text-properties officeooo:rsid="018c40e2"/>
    </style:style>
    <style:style style:name="T1235" style:family="text">
      <style:text-properties officeooo:rsid="018d3ed7"/>
    </style:style>
    <style:style style:name="T1236" style:family="text">
      <style:text-properties officeooo:rsid="018ec66b"/>
    </style:style>
    <style:style style:name="T1237" style:family="text">
      <style:text-properties officeooo:rsid="019037db"/>
    </style:style>
    <style:style style:name="T1238" style:family="text">
      <style:text-properties officeooo:rsid="01907cfe"/>
    </style:style>
    <style:style style:name="T1239" style:family="text">
      <style:text-properties officeooo:rsid="0191dd4f"/>
    </style:style>
    <style:style style:name="T1240" style:family="text">
      <style:text-properties officeooo:rsid="0192790f"/>
    </style:style>
    <style:style style:name="T1241" style:family="text">
      <style:text-properties officeooo:rsid="0192f467"/>
    </style:style>
    <style:style style:name="T1242" style:family="text">
      <style:text-properties officeooo:rsid="019420d0"/>
    </style:style>
    <style:style style:name="T1243" style:family="text">
      <style:text-properties officeooo:rsid="0195d839"/>
    </style:style>
    <style:style style:name="T1244" style:family="text">
      <style:text-properties officeooo:rsid="0195f202"/>
    </style:style>
    <style:style style:name="T1245" style:family="text">
      <style:text-properties officeooo:rsid="0195fa05"/>
    </style:style>
    <style:style style:name="T1246" style:family="text">
      <style:text-properties officeooo:rsid="0198cb31"/>
    </style:style>
    <style:style style:name="T1247" style:family="text">
      <style:text-properties officeooo:rsid="019a1549"/>
    </style:style>
    <style:style style:name="T1248" style:family="text">
      <style:text-properties officeooo:rsid="019cbd6c"/>
    </style:style>
    <style:style style:name="T1249" style:family="text">
      <style:text-properties officeooo:rsid="01a08d86"/>
    </style:style>
    <style:style style:name="T1250" style:family="text">
      <style:text-properties officeooo:rsid="01a11eba"/>
    </style:style>
    <style:style style:name="T1251" style:family="text">
      <style:text-properties officeooo:rsid="01a2fd06"/>
    </style:style>
    <style:style style:name="T1252" style:family="text">
      <style:text-properties officeooo:rsid="01a35f08"/>
    </style:style>
    <style:style style:name="T1253" style:family="text">
      <style:text-properties officeooo:rsid="01a4604c"/>
    </style:style>
    <style:style style:name="T1254" style:family="text">
      <style:text-properties officeooo:rsid="01a59213"/>
    </style:style>
    <style:style style:name="T1255" style:family="text">
      <style:text-properties officeooo:rsid="01a67bd0"/>
    </style:style>
    <style:style style:name="T1256" style:family="text">
      <style:text-properties officeooo:rsid="01aa4b88"/>
    </style:style>
    <style:style style:name="T1257" style:family="text">
      <style:text-properties officeooo:rsid="01aa86b1"/>
    </style:style>
    <style:style style:name="T1258" style:family="text">
      <style:text-properties officeooo:rsid="01ab3394"/>
    </style:style>
    <style:style style:name="T1259" style:family="text">
      <style:text-properties officeooo:rsid="01ab394f"/>
    </style:style>
    <style:style style:name="T1260" style:family="text">
      <style:text-properties officeooo:rsid="01abbc88"/>
    </style:style>
    <style:style style:name="T1261" style:family="text">
      <style:text-properties officeooo:rsid="01acb956"/>
    </style:style>
    <style:style style:name="T1262" style:family="text">
      <style:text-properties officeooo:rsid="01acde45"/>
    </style:style>
    <style:style style:name="T1263" style:family="text">
      <style:text-properties fo:font-weight="normal" style:font-weight-asian="normal" style:font-weight-complex="normal"/>
    </style:style>
    <style:style style:name="T1264" style:family="text">
      <style:text-properties fo:font-weight="normal" officeooo:rsid="01acde45" style:font-weight-asian="normal" style:font-weight-complex="normal"/>
    </style:style>
    <style:style style:name="T1265" style:family="text">
      <style:text-properties fo:font-weight="normal" officeooo:rsid="01ade643" style:font-weight-asian="normal" style:font-weight-complex="normal"/>
    </style:style>
    <style:style style:name="T1266" style:family="text">
      <style:text-properties fo:font-weight="normal" officeooo:rsid="01c45702" style:font-weight-asian="normal" style:font-weight-complex="normal"/>
    </style:style>
    <style:style style:name="T1267" style:family="text">
      <style:text-properties fo:font-weight="normal" officeooo:rsid="01f439cd" style:font-weight-asian="normal" style:font-weight-complex="normal"/>
    </style:style>
    <style:style style:name="T1268" style:family="text">
      <style:text-properties fo:font-weight="normal" officeooo:rsid="025b112e" style:font-weight-asian="normal" style:font-weight-complex="normal"/>
    </style:style>
    <style:style style:name="T1269" style:family="text">
      <style:text-properties fo:font-weight="normal" officeooo:rsid="025b2c30" style:font-weight-asian="normal" style:font-weight-complex="normal"/>
    </style:style>
    <style:style style:name="T1270" style:family="text">
      <style:text-properties fo:font-weight="normal" officeooo:rsid="02bc01c1" style:font-weight-asian="normal" style:font-weight-complex="normal"/>
    </style:style>
    <style:style style:name="T1271" style:family="text">
      <style:text-properties officeooo:rsid="01ade643"/>
    </style:style>
    <style:style style:name="T1272" style:family="text">
      <style:text-properties officeooo:rsid="01af9619"/>
    </style:style>
    <style:style style:name="T1273" style:family="text">
      <style:text-properties officeooo:rsid="01b12dc3"/>
    </style:style>
    <style:style style:name="T1274" style:family="text">
      <style:text-properties officeooo:rsid="01b14259"/>
    </style:style>
    <style:style style:name="T1275" style:family="text">
      <style:text-properties officeooo:rsid="01b50d17"/>
    </style:style>
    <style:style style:name="T1276" style:family="text">
      <style:text-properties officeooo:rsid="01b6fc5b"/>
    </style:style>
    <style:style style:name="T1277" style:family="text">
      <style:text-properties officeooo:rsid="01b768bd"/>
    </style:style>
    <style:style style:name="T1278" style:family="text">
      <style:text-properties officeooo:rsid="01b91135"/>
    </style:style>
    <style:style style:name="T1279" style:family="text">
      <style:text-properties officeooo:rsid="01bac6d0"/>
    </style:style>
    <style:style style:name="T1280" style:family="text">
      <style:text-properties officeooo:rsid="01bbcaef"/>
    </style:style>
    <style:style style:name="T1281" style:family="text">
      <style:text-properties officeooo:rsid="01c34e47"/>
    </style:style>
    <style:style style:name="T1282" style:family="text">
      <style:text-properties officeooo:rsid="01c40ba1"/>
    </style:style>
    <style:style style:name="T1283" style:family="text">
      <style:text-properties officeooo:rsid="01c45702"/>
    </style:style>
    <style:style style:name="T1284" style:family="text">
      <style:text-properties officeooo:rsid="01c5bcea"/>
    </style:style>
    <style:style style:name="T1285" style:family="text">
      <style:text-properties officeooo:rsid="00262deb"/>
    </style:style>
    <style:style style:name="T1286" style:family="text">
      <style:text-properties officeooo:rsid="01c886ac"/>
    </style:style>
    <style:style style:name="T1287" style:family="text">
      <style:text-properties officeooo:rsid="01c90f31"/>
    </style:style>
    <style:style style:name="T1288" style:family="text">
      <style:text-properties officeooo:rsid="01c9f0b3"/>
    </style:style>
    <style:style style:name="T1289" style:family="text">
      <style:text-properties officeooo:rsid="01cb8376"/>
    </style:style>
    <style:style style:name="T1290" style:family="text">
      <style:text-properties officeooo:rsid="01cce7c7"/>
    </style:style>
    <style:style style:name="T1291" style:family="text">
      <style:text-properties officeooo:rsid="01cda414"/>
    </style:style>
    <style:style style:name="T1292" style:family="text">
      <style:text-properties officeooo:rsid="01cdf67d"/>
    </style:style>
    <style:style style:name="T1293" style:family="text">
      <style:text-properties officeooo:rsid="01cf5ca4"/>
    </style:style>
    <style:style style:name="T1294" style:family="text">
      <style:text-properties officeooo:rsid="01d0b7ce"/>
    </style:style>
    <style:style style:name="T1295" style:family="text">
      <style:text-properties officeooo:rsid="01d22f7d"/>
    </style:style>
    <style:style style:name="T1296" style:family="text">
      <style:text-properties officeooo:rsid="01d359bb"/>
    </style:style>
    <style:style style:name="T1297" style:family="text">
      <style:text-properties officeooo:rsid="01d524d0"/>
    </style:style>
    <style:style style:name="T1298" style:family="text">
      <style:text-properties officeooo:rsid="01d5b52c"/>
    </style:style>
    <style:style style:name="T1299" style:family="text">
      <style:text-properties officeooo:rsid="01d9308e"/>
    </style:style>
    <style:style style:name="T1300" style:family="text">
      <style:text-properties officeooo:rsid="01d9c7ca"/>
    </style:style>
    <style:style style:name="T1301" style:family="text">
      <style:text-properties officeooo:rsid="01dbbdcb"/>
    </style:style>
    <style:style style:name="T1302" style:family="text">
      <style:text-properties officeooo:rsid="01dc7592"/>
    </style:style>
    <style:style style:name="T1303" style:family="text">
      <style:text-properties officeooo:rsid="01de3fe4"/>
    </style:style>
    <style:style style:name="T1304" style:family="text">
      <style:text-properties officeooo:rsid="00268072"/>
    </style:style>
    <style:style style:name="T1305" style:family="text">
      <style:text-properties officeooo:rsid="01e316e1"/>
    </style:style>
    <style:style style:name="T1306" style:family="text">
      <style:text-properties officeooo:rsid="01e4fde1"/>
    </style:style>
    <style:style style:name="T1307" style:family="text">
      <style:text-properties officeooo:rsid="01e650f6"/>
    </style:style>
    <style:style style:name="T1308" style:family="text">
      <style:text-properties officeooo:rsid="01e73d56"/>
    </style:style>
    <style:style style:name="T1309" style:family="text">
      <style:text-properties officeooo:rsid="01e7be7d"/>
    </style:style>
    <style:style style:name="T1310" style:family="text">
      <style:text-properties officeooo:rsid="00280167"/>
    </style:style>
    <style:style style:name="T1311" style:family="text">
      <style:text-properties officeooo:rsid="01ee520b"/>
    </style:style>
    <style:style style:name="T1312" style:family="text">
      <style:text-properties officeooo:rsid="01f0494a"/>
    </style:style>
    <style:style style:name="T1313" style:family="text">
      <style:text-properties officeooo:rsid="01f10cd4"/>
    </style:style>
    <style:style style:name="T1314" style:family="text">
      <style:text-properties officeooo:rsid="01f27c5f"/>
    </style:style>
    <style:style style:name="T1315" style:family="text">
      <style:text-properties officeooo:rsid="01f439cd"/>
    </style:style>
    <style:style style:name="T1316" style:family="text">
      <style:text-properties officeooo:rsid="01f5f612"/>
    </style:style>
    <style:style style:name="T1317" style:family="text">
      <style:text-properties officeooo:rsid="01f6fc33"/>
    </style:style>
    <style:style style:name="T1318" style:family="text">
      <style:text-properties officeooo:rsid="01f77e5e"/>
    </style:style>
    <style:style style:name="T1319" style:family="text">
      <style:text-properties officeooo:rsid="01f87cc3"/>
    </style:style>
    <style:style style:name="T1320" style:family="text">
      <style:text-properties officeooo:rsid="01f9279f"/>
    </style:style>
    <style:style style:name="T1321" style:family="text">
      <style:text-properties officeooo:rsid="01fa05f4"/>
    </style:style>
    <style:style style:name="T1322" style:family="text">
      <style:text-properties officeooo:rsid="01fa5c30"/>
    </style:style>
    <style:style style:name="T1323" style:family="text">
      <style:text-properties officeooo:rsid="01fa6e3d"/>
    </style:style>
    <style:style style:name="T1324" style:family="text">
      <style:text-properties officeooo:rsid="01ff0e19"/>
    </style:style>
    <style:style style:name="T1325" style:family="text">
      <style:text-properties officeooo:rsid="01ff1932"/>
    </style:style>
    <style:style style:name="T1326" style:family="text">
      <style:text-properties officeooo:rsid="002808f3"/>
    </style:style>
    <style:style style:name="T1327" style:family="text">
      <style:text-properties officeooo:rsid="0200a52f"/>
    </style:style>
    <style:style style:name="T1328" style:family="text">
      <style:text-properties officeooo:rsid="02020dea"/>
    </style:style>
    <style:style style:name="T1329" style:family="text">
      <style:text-properties officeooo:rsid="0205583b"/>
    </style:style>
    <style:style style:name="T1330" style:family="text">
      <style:text-properties officeooo:rsid="0205ec70"/>
    </style:style>
    <style:style style:name="T1331" style:family="text">
      <style:text-properties officeooo:rsid="02060da4"/>
    </style:style>
    <style:style style:name="T1332" style:family="text">
      <style:text-properties officeooo:rsid="020846e7"/>
    </style:style>
    <style:style style:name="T1333" style:family="text">
      <style:text-properties officeooo:rsid="0028f07f"/>
    </style:style>
    <style:style style:name="T1334" style:family="text">
      <style:text-properties officeooo:rsid="0208a123"/>
    </style:style>
    <style:style style:name="T1335" style:family="text">
      <style:text-properties officeooo:rsid="020b52c7"/>
    </style:style>
    <style:style style:name="T1336" style:family="text">
      <style:text-properties officeooo:rsid="0210014a"/>
    </style:style>
    <style:style style:name="T1337" style:family="text">
      <style:text-properties officeooo:rsid="02106f69"/>
    </style:style>
    <style:style style:name="T1338" style:family="text">
      <style:text-properties officeooo:rsid="02116039"/>
    </style:style>
    <style:style style:name="T1339" style:family="text">
      <style:text-properties officeooo:rsid="02127861"/>
    </style:style>
    <style:style style:name="T1340" style:family="text">
      <style:text-properties officeooo:rsid="0212a953"/>
    </style:style>
    <style:style style:name="T1341" style:family="text">
      <style:text-properties officeooo:rsid="0214110d"/>
    </style:style>
    <style:style style:name="T1342" style:family="text">
      <style:text-properties officeooo:rsid="021429d2"/>
    </style:style>
    <style:style style:name="T1343" style:family="text">
      <style:text-properties officeooo:rsid="0216252d"/>
    </style:style>
    <style:style style:name="T1344" style:family="text">
      <style:text-properties officeooo:rsid="0217d57b"/>
    </style:style>
    <style:style style:name="T1345" style:family="text">
      <style:text-properties officeooo:rsid="021af61a"/>
    </style:style>
    <style:style style:name="T1346" style:family="text">
      <style:text-properties officeooo:rsid="021c4f77"/>
    </style:style>
    <style:style style:name="T1347" style:family="text">
      <style:text-properties officeooo:rsid="021e07b8"/>
    </style:style>
    <style:style style:name="T1348" style:family="text">
      <style:text-properties officeooo:rsid="021ee4b4"/>
    </style:style>
    <style:style style:name="T1349" style:family="text">
      <style:text-properties officeooo:rsid="02205531"/>
    </style:style>
    <style:style style:name="T1350" style:family="text">
      <style:text-properties officeooo:rsid="0223b50c"/>
    </style:style>
    <style:style style:name="T1351" style:family="text">
      <style:text-properties officeooo:rsid="0224abe2"/>
    </style:style>
    <style:style style:name="T1352" style:family="text">
      <style:text-properties officeooo:rsid="022683fa"/>
    </style:style>
    <style:style style:name="T1353" style:family="text">
      <style:text-properties officeooo:rsid="02272dd1"/>
    </style:style>
    <style:style style:name="T1354" style:family="text">
      <style:text-properties officeooo:rsid="0227dc37"/>
    </style:style>
    <style:style style:name="T1355" style:family="text">
      <style:text-properties officeooo:rsid="0228d2d9"/>
    </style:style>
    <style:style style:name="T1356" style:family="text">
      <style:text-properties officeooo:rsid="022bf6b5"/>
    </style:style>
    <style:style style:name="T1357" style:family="text">
      <style:text-properties officeooo:rsid="022de1f1"/>
    </style:style>
    <style:style style:name="T1358" style:family="text">
      <style:text-properties officeooo:rsid="0230a3e3"/>
    </style:style>
    <style:style style:name="T1359" style:family="text">
      <style:text-properties officeooo:rsid="0232e39b"/>
    </style:style>
    <style:style style:name="T1360" style:family="text">
      <style:text-properties officeooo:rsid="02333abd"/>
    </style:style>
    <style:style style:name="T1361" style:family="text">
      <style:text-properties officeooo:rsid="02348c1b"/>
    </style:style>
    <style:style style:name="T1362" style:family="text">
      <style:text-properties officeooo:rsid="02351adb"/>
    </style:style>
    <style:style style:name="T1363" style:family="text">
      <style:text-properties officeooo:rsid="002cb8e7"/>
    </style:style>
    <style:style style:name="T1364" style:family="text">
      <style:text-properties officeooo:rsid="02368ebd"/>
    </style:style>
    <style:style style:name="T1365" style:family="text">
      <style:text-properties officeooo:rsid="02382575"/>
    </style:style>
    <style:style style:name="T1366" style:family="text">
      <style:text-properties officeooo:rsid="02386278"/>
    </style:style>
    <style:style style:name="T1367" style:family="text">
      <style:text-properties officeooo:rsid="0239c54b"/>
    </style:style>
    <style:style style:name="T1368" style:family="text">
      <style:text-properties officeooo:rsid="023bb0b4"/>
    </style:style>
    <style:style style:name="T1369" style:family="text">
      <style:text-properties officeooo:rsid="023d77d5"/>
    </style:style>
    <style:style style:name="T1370" style:family="text">
      <style:text-properties officeooo:rsid="02439208"/>
    </style:style>
    <style:style style:name="T1371" style:family="text">
      <style:text-properties officeooo:rsid="02460842"/>
    </style:style>
    <style:style style:name="T1372" style:family="text">
      <style:text-properties officeooo:rsid="024641e2"/>
    </style:style>
    <style:style style:name="T1373" style:family="text">
      <style:text-properties officeooo:rsid="02476332"/>
    </style:style>
    <style:style style:name="T1374" style:family="text">
      <style:text-properties officeooo:rsid="0248691b"/>
    </style:style>
    <style:style style:name="T1375" style:family="text">
      <style:text-properties officeooo:rsid="002f208f"/>
    </style:style>
    <style:style style:name="T1376" style:family="text">
      <style:text-properties officeooo:rsid="024a565f"/>
    </style:style>
    <style:style style:name="T1377" style:family="text">
      <style:text-properties officeooo:rsid="024aff7f"/>
    </style:style>
    <style:style style:name="T1378" style:family="text">
      <style:text-properties officeooo:rsid="024c34a0"/>
    </style:style>
    <style:style style:name="T1379" style:family="text">
      <style:text-properties officeooo:rsid="024c6391"/>
    </style:style>
    <style:style style:name="T1380" style:family="text">
      <style:text-properties officeooo:rsid="024f6045"/>
    </style:style>
    <style:style style:name="T1381" style:family="text">
      <style:text-properties officeooo:rsid="024f6d74"/>
    </style:style>
    <style:style style:name="T1382" style:family="text">
      <style:text-properties officeooo:rsid="0250160c"/>
    </style:style>
    <style:style style:name="T1383" style:family="text">
      <style:text-properties officeooo:rsid="0252f755"/>
    </style:style>
    <style:style style:name="T1384" style:family="text">
      <style:text-properties officeooo:rsid="0254766b"/>
    </style:style>
    <style:style style:name="T1385" style:family="text">
      <style:text-properties officeooo:rsid="0255c983"/>
    </style:style>
    <style:style style:name="T1386" style:family="text">
      <style:text-properties officeooo:rsid="0031acda"/>
    </style:style>
    <style:style style:name="T1387" style:family="text">
      <style:text-properties officeooo:rsid="02577c62"/>
    </style:style>
    <style:style style:name="T1388" style:family="text">
      <style:text-properties officeooo:rsid="02583ad6"/>
    </style:style>
    <style:style style:name="T1389" style:family="text">
      <style:text-properties officeooo:rsid="025928bc"/>
    </style:style>
    <style:style style:name="T1390" style:family="text">
      <style:text-properties officeooo:rsid="025b112e"/>
    </style:style>
    <style:style style:name="T1391" style:family="text">
      <style:text-properties officeooo:rsid="025b2c30"/>
    </style:style>
    <style:style style:name="T1392" style:family="text">
      <style:text-properties officeooo:rsid="025dd312"/>
    </style:style>
    <style:style style:name="T1393" style:family="text">
      <style:text-properties officeooo:rsid="025e109b"/>
    </style:style>
    <style:style style:name="T1394" style:family="text">
      <style:text-properties officeooo:rsid="025ee625"/>
    </style:style>
    <style:style style:name="T1395" style:family="text">
      <style:text-properties officeooo:rsid="0260c205"/>
    </style:style>
    <style:style style:name="T1396" style:family="text">
      <style:text-properties officeooo:rsid="0260cbfe"/>
    </style:style>
    <style:style style:name="T1397" style:family="text">
      <style:text-properties officeooo:rsid="0261c134"/>
    </style:style>
    <style:style style:name="T1398" style:family="text">
      <style:text-properties officeooo:rsid="026236d7"/>
    </style:style>
    <style:style style:name="T1399" style:family="text">
      <style:text-properties officeooo:rsid="0262c048"/>
    </style:style>
    <style:style style:name="T1400" style:family="text">
      <style:text-properties officeooo:rsid="0263de64"/>
    </style:style>
    <style:style style:name="T1401" style:family="text">
      <style:text-properties officeooo:rsid="026405dd"/>
    </style:style>
    <style:style style:name="T1402" style:family="text">
      <style:text-properties officeooo:rsid="02645d25"/>
    </style:style>
    <style:style style:name="T1403" style:family="text">
      <style:text-properties officeooo:rsid="026588e3"/>
    </style:style>
    <style:style style:name="T1404" style:family="text">
      <style:text-properties officeooo:rsid="026744a7"/>
    </style:style>
    <style:style style:name="T1405" style:family="text">
      <style:text-properties officeooo:rsid="02679557"/>
    </style:style>
    <style:style style:name="T1406" style:family="text">
      <style:text-properties officeooo:rsid="026ad58e"/>
    </style:style>
    <style:style style:name="T1407" style:family="text">
      <style:text-properties officeooo:rsid="026b4d3f"/>
    </style:style>
    <style:style style:name="T1408" style:family="text">
      <style:text-properties officeooo:rsid="026c6d8a"/>
    </style:style>
    <style:style style:name="T1409" style:family="text">
      <style:text-properties officeooo:rsid="026ce19b"/>
    </style:style>
    <style:style style:name="T1410" style:family="text">
      <style:text-properties officeooo:rsid="026d28b5"/>
    </style:style>
    <style:style style:name="T1411" style:family="text">
      <style:text-properties officeooo:rsid="00324edf"/>
    </style:style>
    <style:style style:name="T1412" style:family="text">
      <style:text-properties officeooo:rsid="02797ca2"/>
    </style:style>
    <style:style style:name="T1413" style:family="text">
      <style:text-properties officeooo:rsid="027b3124"/>
    </style:style>
    <style:style style:name="T1414" style:family="text">
      <style:text-properties officeooo:rsid="027cdfa0"/>
    </style:style>
    <style:style style:name="T1415" style:family="text">
      <style:text-properties officeooo:rsid="027d8292"/>
    </style:style>
    <style:style style:name="T1416" style:family="text">
      <style:text-properties officeooo:rsid="02800933"/>
    </style:style>
    <style:style style:name="T1417" style:family="text">
      <style:text-properties officeooo:rsid="028281fc"/>
    </style:style>
    <style:style style:name="T1418" style:family="text">
      <style:text-properties officeooo:rsid="02844220"/>
    </style:style>
    <style:style style:name="T1419" style:family="text">
      <style:text-properties officeooo:rsid="02846bdb"/>
    </style:style>
    <style:style style:name="T1420" style:family="text">
      <style:text-properties officeooo:rsid="0285da55"/>
    </style:style>
    <style:style style:name="T1421" style:family="text">
      <style:text-properties officeooo:rsid="028a28e8"/>
    </style:style>
    <style:style style:name="T1422" style:family="text">
      <style:text-properties officeooo:rsid="02926c9c"/>
    </style:style>
    <style:style style:name="T1423" style:family="text">
      <style:text-properties officeooo:rsid="0294690a"/>
    </style:style>
    <style:style style:name="T1424" style:family="text">
      <style:text-properties officeooo:rsid="02965f17"/>
    </style:style>
    <style:style style:name="T1425" style:family="text">
      <style:text-properties officeooo:rsid="029765a2"/>
    </style:style>
    <style:style style:name="T1426" style:family="text">
      <style:text-properties officeooo:rsid="0298a1b4"/>
    </style:style>
    <style:style style:name="T1427" style:family="text">
      <style:text-properties officeooo:rsid="029a3294"/>
    </style:style>
    <style:style style:name="T1428" style:family="text">
      <style:text-properties officeooo:rsid="029b9293"/>
    </style:style>
    <style:style style:name="T1429" style:family="text">
      <style:text-properties officeooo:rsid="00364db5"/>
    </style:style>
    <style:style style:name="T1430" style:family="text">
      <style:text-properties officeooo:rsid="029c9610"/>
    </style:style>
    <style:style style:name="T1431" style:family="text">
      <style:text-properties officeooo:rsid="029cc245"/>
    </style:style>
    <style:style style:name="T1432" style:family="text">
      <style:text-properties officeooo:rsid="029e0229"/>
    </style:style>
    <style:style style:name="T1433" style:family="text">
      <style:text-properties officeooo:rsid="029ea014"/>
    </style:style>
    <style:style style:name="T1434" style:family="text">
      <style:text-properties officeooo:rsid="02a06459"/>
    </style:style>
    <style:style style:name="T1435" style:family="text">
      <style:text-properties officeooo:rsid="02a159b2"/>
    </style:style>
    <style:style style:name="T1436" style:family="text">
      <style:text-properties officeooo:rsid="02a164a1"/>
    </style:style>
    <style:style style:name="T1437" style:family="text">
      <style:text-properties officeooo:rsid="02a2ec54"/>
    </style:style>
    <style:style style:name="T1438" style:family="text">
      <style:text-properties officeooo:rsid="02a46157"/>
    </style:style>
    <style:style style:name="T1439" style:family="text">
      <style:text-properties officeooo:rsid="02a483e9"/>
    </style:style>
    <style:style style:name="T1440" style:family="text">
      <style:text-properties officeooo:rsid="02a5146f"/>
    </style:style>
    <style:style style:name="T1441" style:family="text">
      <style:text-properties officeooo:rsid="02a533da"/>
    </style:style>
    <style:style style:name="T1442" style:family="text">
      <style:text-properties officeooo:rsid="02a696c4"/>
    </style:style>
    <style:style style:name="T1443" style:family="text">
      <style:text-properties officeooo:rsid="02a73db1"/>
    </style:style>
    <style:style style:name="T1444" style:family="text">
      <style:text-properties officeooo:rsid="02a8fe01"/>
    </style:style>
    <style:style style:name="T1445" style:family="text">
      <style:text-properties officeooo:rsid="02aaa09c"/>
    </style:style>
    <style:style style:name="T1446" style:family="text">
      <style:text-properties officeooo:rsid="02ab3acb"/>
    </style:style>
    <style:style style:name="T1447" style:family="text">
      <style:text-properties officeooo:rsid="02ad1857"/>
    </style:style>
    <style:style style:name="T1448" style:family="text">
      <style:text-properties officeooo:rsid="02ad951a"/>
    </style:style>
    <style:style style:name="T1449" style:family="text">
      <style:text-properties officeooo:rsid="02ad9546"/>
    </style:style>
    <style:style style:name="T1450" style:family="text">
      <style:text-properties officeooo:rsid="02b19ac4"/>
    </style:style>
    <style:style style:name="T1451" style:family="text">
      <style:text-properties officeooo:rsid="02b2d6df"/>
    </style:style>
    <style:style style:name="T1452" style:family="text">
      <style:text-properties officeooo:rsid="02b3184d"/>
    </style:style>
    <style:style style:name="T1453" style:family="text">
      <style:text-properties officeooo:rsid="02b43b37"/>
    </style:style>
    <style:style style:name="T1454" style:family="text">
      <style:text-properties officeooo:rsid="02b5fef2"/>
    </style:style>
    <style:style style:name="T1455" style:family="text">
      <style:text-properties officeooo:rsid="02b88424"/>
    </style:style>
    <style:style style:name="T1456" style:family="text">
      <style:text-properties officeooo:rsid="02b968b5"/>
    </style:style>
    <style:style style:name="T1457" style:family="text">
      <style:text-properties officeooo:rsid="02ba5f81"/>
    </style:style>
    <style:style style:name="T1458" style:family="text">
      <style:text-properties officeooo:rsid="02bc01c1"/>
    </style:style>
    <style:style style:name="T1459" style:family="text">
      <style:text-properties officeooo:rsid="0036b2aa"/>
    </style:style>
    <style:style style:name="T1460" style:family="text">
      <style:text-properties officeooo:rsid="02bc3d71"/>
    </style:style>
    <style:style style:name="T1461" style:family="text">
      <style:text-properties officeooo:rsid="02bd66bc"/>
    </style:style>
    <style:style style:name="T1462" style:family="text">
      <style:text-properties officeooo:rsid="02c0b846"/>
    </style:style>
    <style:style style:name="T1463" style:family="text">
      <style:text-properties officeooo:rsid="02c14b52"/>
    </style:style>
    <style:style style:name="T1464" style:family="text">
      <style:text-properties officeooo:rsid="02c198df"/>
    </style:style>
    <style:style style:name="T1465" style:family="text">
      <style:text-properties officeooo:rsid="02c31a52"/>
    </style:style>
    <style:style style:name="T1466" style:family="text">
      <style:text-properties officeooo:rsid="02c4067d"/>
    </style:style>
    <style:style style:name="T1467" style:family="text">
      <style:text-properties officeooo:rsid="02c56bac"/>
    </style:style>
    <style:style style:name="T1468" style:family="text">
      <style:text-properties officeooo:rsid="02c5cc4d"/>
    </style:style>
    <style:style style:name="T1469" style:family="text">
      <style:text-properties officeooo:rsid="02c6f1c3"/>
    </style:style>
    <style:style style:name="T1470" style:family="text">
      <style:text-properties officeooo:rsid="02c94bf0"/>
    </style:style>
    <style:style style:name="T1471" style:family="text">
      <style:text-properties officeooo:rsid="02cb1f17"/>
    </style:style>
    <style:style style:name="T1472" style:family="text">
      <style:text-properties officeooo:rsid="02cc7570"/>
    </style:style>
    <style:style style:name="T1473" style:family="text">
      <style:text-properties officeooo:rsid="02ccc2e0"/>
    </style:style>
    <style:style style:name="T1474" style:family="text">
      <style:text-properties officeooo:rsid="02cda489"/>
    </style:style>
    <style:style style:name="T1475" style:family="text">
      <style:text-properties officeooo:rsid="02cf79b5"/>
    </style:style>
    <style:style style:name="T1476" style:family="text">
      <style:text-properties officeooo:rsid="02d140ba"/>
    </style:style>
    <style:style style:name="T1477" style:family="text">
      <style:text-properties officeooo:rsid="02d25fc5"/>
    </style:style>
    <style:style style:name="T1478" style:family="text">
      <style:text-properties officeooo:rsid="02d27ed8"/>
    </style:style>
    <style:style style:name="T1479" style:family="text">
      <style:text-properties officeooo:rsid="02d44002"/>
    </style:style>
    <style:style style:name="T1480" style:family="text">
      <style:text-properties officeooo:rsid="02d58f4a"/>
    </style:style>
    <style:style style:name="T1481" style:family="text">
      <style:text-properties officeooo:rsid="02d6a215"/>
    </style:style>
    <style:style style:name="T1482" style:family="text">
      <style:text-properties officeooo:rsid="02d77639"/>
    </style:style>
    <style:style style:name="T1483" style:family="text">
      <style:text-properties officeooo:rsid="02d8be33"/>
    </style:style>
    <style:style style:name="T1484" style:family="text">
      <style:text-properties officeooo:rsid="02dc3346"/>
    </style:style>
    <style:style style:name="T1485" style:family="text">
      <style:text-properties officeooo:rsid="02dd666f"/>
    </style:style>
    <style:style style:name="T1486" style:family="text">
      <style:text-properties officeooo:rsid="02deb61f"/>
    </style:style>
    <style:style style:name="T1487" style:family="text">
      <style:text-properties officeooo:rsid="02e04bf6"/>
    </style:style>
    <style:style style:name="T1488" style:family="text">
      <style:text-properties officeooo:rsid="02e2d72a"/>
    </style:style>
    <style:style style:name="T1489" style:family="text">
      <style:text-properties officeooo:rsid="02e43ff7"/>
    </style:style>
    <style:style style:name="T1490" style:family="text">
      <style:text-properties officeooo:rsid="02edc935"/>
    </style:style>
    <style:style style:name="T1491" style:family="text">
      <style:text-properties officeooo:rsid="02ef67b0"/>
    </style:style>
    <style:style style:name="T1492" style:family="text">
      <style:text-properties officeooo:rsid="02f01625"/>
    </style:style>
    <style:style style:name="T1493" style:family="text">
      <style:text-properties officeooo:rsid="02f0c181"/>
    </style:style>
    <style:style style:name="T1494" style:family="text">
      <style:text-properties officeooo:rsid="02f209c4"/>
    </style:style>
    <style:style style:name="T1495" style:family="text">
      <style:text-properties officeooo:rsid="03044b72"/>
    </style:style>
    <style:style style:name="T1496" style:family="text">
      <style:text-properties officeooo:rsid="030780da"/>
    </style:style>
    <style:style style:name="T1497" style:family="text">
      <style:text-properties officeooo:rsid="031381fe"/>
    </style:style>
    <style:style style:name="T1498" style:family="text">
      <style:text-properties officeooo:rsid="033472c6"/>
    </style:style>
    <style:style style:name="T1499" style:family="text">
      <style:text-properties officeooo:rsid="035d3f38"/>
    </style:style>
    <style:style style:name="T1500" style:family="text">
      <style:text-properties officeooo:rsid="03618a9b"/>
    </style:style>
    <style:style style:name="T1501" style:family="text">
      <style:text-properties officeooo:rsid="0394d071"/>
    </style:style>
    <style:style style:name="T1502" style:family="text">
      <style:text-properties officeooo:rsid="039d085a"/>
    </style:style>
    <style:style style:name="T1503" style:family="text">
      <style:text-properties officeooo:rsid="03a096d1"/>
    </style:style>
    <style:style style:name="T1504" style:family="text">
      <style:text-properties officeooo:rsid="03bbe2df"/>
    </style:style>
    <style:style style:name="T1505" style:family="text">
      <style:text-properties officeooo:rsid="03ccc109"/>
    </style:style>
    <style:style style:name="T1506" style:family="text">
      <style:text-properties officeooo:rsid="03de9a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2"/>
      <text:p text:style-name="P3">xxxxxxxxxxxxxxxxxxxxxxxxxxxxxxxxxxx</text:p>
      <text:p text:style-name="P3"/>
      <text:p text:style-name="P1">Asie centrale. Recherches sur les chaînes de montagne et la climatologie comparée (1843, 3 t.)</text:p>
      <text:p text:style-name="P1"/>
      <text:p text:style-name="P3">3 tomy</text:p>
      <text:p text:style-name="P3">Asie centrale. Recherches sur les chaines des montagnes et la climatologie comparée; par A. de Humboldt. </text:p>
      <text:p text:style-name="P3">Paris, Gide, 1843.</text:p>
      <text:p text:style-name="P3"><text:s/><text:tab/>3 v. fold. map, fold. tables. 22 cm.</text:p>
      <text:p text:style-name="P1"/>
      <text:p text:style-name="P2"><text:a xlink:type="simple" xlink:href="https://babel.hathitrust.org/cgi/pt?id=mdp.39015031481941;view=1up;seq=1" text:style-name="Internet_20_link" text:visited-style-name="Visited_20_Internet_20_Link">https://babel.hathitrust.org/cgi/pt?id=mdp.39015031481941;view=1up;seq=1</text:a></text:p>
      <text:p text:style-name="P452"><text:span text:style-name="T11">Wersja</text:span><text:span text:style-name="Emphasis">(original from University of Michigan)</text:span> </text:p>
      <text:p text:style-name="P452"/>
      <text:p text:style-name="P452"><text:span text:style-name="T11">Wersja </text:span><text:span text:style-name="Emphasis">(original from New York Public Library)</text:span> </text:p>
      <text:p text:style-name="P451"><text:a xlink:type="simple" xlink:href="https://babel.hathitrust.org/cgi/pt?id=nyp.33433009045141;view=thumb;seq=1" text:style-name="Internet_20_link" text:visited-style-name="Visited_20_Internet_20_Link">https://babel.hathitrust.org/cgi/pt?id=nyp.33433009045141;view=thumb;seq=1</text:a></text:p>
      <text:p text:style-name="P451"/>
      <text:p text:style-name="P451"/>
      <text:p text:style-name="P2"><text:a xlink:type="simple" xlink:href="https://catalog.hathitrust.org/Record/001272886" text:style-name="Internet_20_link" text:visited-style-name="Visited_20_Internet_20_Link">https://catalog.hathitrust.org/Record/001272886</text:a></text:p>
      <text:p text:style-name="P2"/>
      <text:p text:style-name="P451">Wersja</text:p>
      <text:p text:style-name="P451">https://babel.hathitrust.org/cgi/pt?id=mdp.39015031481941;view=thumb;seq=1</text:p>
      <text:p text:style-name="P1"/>
      <text:p text:style-name="P1">Tłumaczenie strona po stronie</text:p>
      <text:p text:style-name="P1"><text:a xlink:type="simple" xlink:href="https://babel.hathitrust.org/cgi/ssd?id=mdp.39015031481941;page=ssd;view=plaintext;seq=32;num=xxvi#top" text:style-name="Internet_20_link" text:visited-style-name="Visited_20_Internet_20_Link">https://babel.hathitrust.org/cgi/ssd?id=mdp.39015031481941;page=ssd;view=plaintext;seq=32;num=xxvi#top</text:a></text:p>
      <text:p text:style-name="P1"/>
      <text:p text:style-name="P1"/>
      <text:p text:style-name="P1">ASIE CENTRALE. RECHERCHES SUE LES CHAINES DE MONTAGNES ET LA CLIMATOLOGIE COMPARÉE. I. </text:p>
      <text:p text:style-name="P1"/>
      <text:p text:style-name="P1">ASIE CENTRALE. RECHERCHES SCB LES CHAINES DE MONTAGNES ET LA CLIMATOLOGIE COMPAREE; PAR &amp;&amp;E HUMBOLDT. TOME PREMIER. PARIS, GIDE, LIBRAIRE-EDITEUR, BUE DES FETITS-AUCCSTINS, 5, PRÈS LE QUAI MALAQUAIS. 1843. </text:p>
      <text:p text:style-name="P1"/>
      <text:p text:style-name="P453">https://babel.hathitrust.org/cgi/pt?id=mdp.39015031481941;view=1up;seq=17</text:p>
      <text:p text:style-name="P1"/>
      <text:p text:style-name="P454"><text:span text:style-name="T2">INTRODUCTION. </text:span><text:span text:style-name="T13">[XI]</text:span></text:p>
      <text:p text:style-name="P454"/>
      <text:p text:style-name="P454"><text:span text:style-name="T2">J'ai essayé de réunir dans cet ouvrage les résultats de mes études sur l'Asie centrale; j'ai examiné l'état actuel de nos connaissances <text:s/>les fondements de nos cartes, les directions assignées aux inégalités du sol à la surface d'un vaste continent. Il est dans le soulèvement des masses, dans l'étendue et l'orientation des systèmes de montagnes, dans leurs positions relatives, des traits dominants qui, dès la plus haute antiquité, ont exercé de l'influence sur l'état des sociétés humaines, déterminé les tendances de leurs migrations, favorisé ou ralenti les progrès de la culture intellectuelle. Dans le travail que j'ai entrepris depuis un grand nombre d'années, mon but principal a été de signaler ces traits impérissables par lesquels la nature s'est plue à diversifier le sol, les climats et les productions. </text:span></text:p>
      <text:p text:style-name="P454"/>
      <text:p text:style-name="P454"><text:span text:style-name="T13">[XI</text:span><text:span text:style-name="T14">I</text:span><text:span text:style-name="T13">]</text:span></text:p>
      <text:p text:style-name="P454"><text:soft-page-break/><text:span text:style-name="T2">Mon livre </text:span>ne pourra offrir aucun de ces attraits que présente quelquefois encore le récit du voyageur , quoique à notre époque les régions les plus lointaines soient devenues facilement accessibles. Dans chaque siècle une nouvelle direction d'idées pénètre les esprits. C'est par le concours de diverses branches des sciences physiques, propres à se féconder mutuellement, c'est par l'art de recueillir le plus grand nombre de faits, de les grouper et de s'élever par le moyen de l'induction à des idées générales, qu'on peut inspirer un intérêt que l'on refuse injustement peut-être, d'accorder, au même degré, aux études spéciales. </text:p>
      <text:p text:style-name="P454"/>
      <text:p text:style-name="P455">Le livre que je publie en ce moment em- brasse, dans les deux premiers volumes, des considérations sur la direction des chaînes de montagnes et sur les grands caractères géologiques qui les distinguent; dans le troi- sième volume, des recherches sur la Climato- logie asiatique et le Magnétisme terrestre. </text:p>
      <text:p text:style-name="P455"/>
      <text:p text:style-name="P455"><text:span text:style-name="T13">[XI</text:span><text:span text:style-name="T15">II</text:span><text:span text:style-name="T13">]</text:span></text:p>
      <text:p text:style-name="P455">De même que dans la partie orographique, j'ai rappelé souvent les analogies et les contras- tes que présentent, avec l'Asie, les Cordillères du Nouveau-Continent ou la partie alpine de l'Europe qui n'est qu'un prolongement péninsulaire de l'Asie, j'ai aussi rattaché a la Climatologie de ce dernier continent, des in- vestigations générales sur les formes' des l<text:span text:style-name="T765">i</text:span>gnes isothermes, sur les causes de leurs in- flexions, sur la hauteur des neiges perpé- tuelles dans les deux hémisphères ( III, p. 231-346), en comparant la limite où se maintiennent ces neiges au Caucase, sur les deux pentes de l'Himalaya, au Mexique et dans les Andes de Bolivia. Quatre tableaux of- frent, avec l'indication précise des trois coor- données de latitude, de longitude et de hauteur, les températures moyennes de l'année, des quatre saisons, des mois le plus froid et le plus chaud, dans toutes les parties connues du globe , depuis les 74° <text:span text:style-name="T765">3/4</text:span> de lat. bor. Jusqu'aux 53° <text:span text:style-name="T765">1/2</text:span> de lat. australe. Ces tableaux, rédigés par un excellent physicien, M. Mahlmann (III, p. 569), d'après les observations les plus récentes, comprennent 315 lieux: ce sont les éléments numériques de la Météorologie positive, éléments qui, comme ceux sur lesquels reposent nos tables astronomiques, se perfectionnent journellement par l'emploi de méthodes plus rigoureuses et d'instruments plus précis. </text:p>
      <text:p text:style-name="P455"/>
      <text:p text:style-name="P455"><text:span text:style-name="T13">[XI</text:span><text:span text:style-name="T15">V</text:span><text:span text:style-name="T13">]</text:span></text:p>
      <text:p text:style-name="P455">Parmi les recherches que l'on pourrait ap- peler de <text:span text:style-name="T12">Géologie comparée</text:span>, j'ose signaler particulièrement une première détermination numérique de la hauteur moyenne des continents, c'est-à-dire de la hauteur du centre de gravité du volume des terres qui s'élèvent actuellement au-dessus du ni veau de l'Océan. Cet examen des hauteurs et de la surface du terrain qu'occupent les chaînes de montagnes et les plaines, semble nous révéler les régions de notre planète dans lesquelles les forces qui résident et se développent au sein de la terre, ont agi le plus puissamment pour soulever la croûte extérieure (I, p. 93 et 165). Il a été lié par l'immortel auteur de la <text:span text:style-name="T12">Mécanique</text:span> <text:span text:style-name="T12">céleste</text:span> à des considérations sur la profondeur moyenne des mers, liaison qui, selon Plutar- que, avait été vaguement entrevue par les physiciens d'Alexandrie. Ces physiciens admettaient que les points culminants des continents ne devraient pas excéder en hauteur la profondeur des plus grands abîmes dans le bassin de l'Océan. </text:p>
      <text:p text:style-name="P455"/>
      <text:p text:style-name="P455"><text:span text:style-name="T13">[X</text:span><text:span text:style-name="T15">V</text:span><text:span text:style-name="T13">]</text:span></text:p>
      <text:p text:style-name="P455">Le troisième et dernier volume traite de la prodigieuse secheresse de l'air que nous avons observée, M. Rose et moi (III, p. 87 et <text:span text:style-name="T1">568), </text:span>dans les steppes de la Sibérie, des moyennes et des maxima de froid observés en 1839 et 1840, soit par M. Platon de Tchihatche<text:span text:style-name="T765">ff</text:span>, pendant l'expédition de Khiva entre l'Aral et la Caspienne (III, p. 557), soit par M. Khanikoff à Bokhara ( III, p. 561 ). Il se termine 1° par le recueil des observations magnétiques que j'ai faites entre les méridiens de Saint-Pétersbourg et de l'Altaï sur une étendue de 53° en longitude; 2° par la discussion de mes observations astronomiques ( III, p. 479 et 581 ), destinées à servir de base à la Géographie de l'Asie boréale et à fixer la position des lieux où l'inclinaison et l'intensité des forces magnétiques ont été dé- terminées; 3° par des renseignements offi- ciels sur les richesses métalliques de l'Oural et de <text:soft-page-break/>la région aurifère sibérienne qui s'étend à l'est de cette chaîne, région qui paraît traverser l'Asie entière, entre les 54° <text:span text:style-name="T765">1/2</text:span> et 56° de latitude, et dont les alluvions les plus riches se trouvent marquées sur la carte qui accompagne mon ouvrage.</text:p>
      <text:p text:style-name="P455"/>
      <text:p text:style-name="P455"><text:span text:style-name="T13">[X</text:span><text:span text:style-name="T15">VI</text:span><text:span text:style-name="T13">]</text:span></text:p>
      <text:p text:style-name="P456"><text:s/>Le produit total de l'or de lavage qui, dans toute l'étendue de l'empire de Russie, n'était encore en 1829, à l'époque de mon expédition,que de 4718 kilogrammes, s'est élevé en 1842 à 15890 kilogrammes. Cette abondance prodig<text:span text:style-name="T1490">i</text:span>euse de l'or asiatique, ces masses d'or natif trouvées à de peti- tes profondeurs au-dessous du gazon et attei- gnant jusques au poids de 36 kilog., rappellent presque involontairement les Issédons, les Arimaspes, et cette source primitive de l'or des Grecs vers laquelle, sur les traces d'Aristée de Proconnèse, nous conduit l'itinéraire d'Hérodote. L'abondance actuelle comparée àla masse de métaux précieux que, depuis la plus haute antiquité historique, d'autres régions des deux continents ont fourni au commerce et aux arts, offre un intérêt d'économie politique assez important pour être signalé ici. J'ai examiné ailleurs <text:span text:style-name="T766">(</text:span><text:span text:style-name="T12">Mémoire sur les fluctuationsdesmétaux précieux entre l'Europe, l'Asie et le Nouveau-Continen</text:span><text:span text:style-name="T16">t</text:span>), la question desavoir pourquoi une quantité d'or de lavaged'un poids de 102250 kilogrammes, valeur de 312 millions de francs, retirée, de 1827 à 1841, des alluvions de l'Oural et de Sibérie, n'a cependant exercé qu'une influence si peu sensible sur les rapports de l'or à l'argent (III, p. 519). </text:p>
      <text:p text:style-name="P456"/>
      <text:p text:style-name="P456"><text:span text:style-name="T13">[X</text:span><text:span text:style-name="T15">VI</text:span><text:span text:style-name="T16">I</text:span><text:span text:style-name="T13">]</text:span></text:p>
      <text:p text:style-name="P456">Ces indications suffiront pour prouver comment une grande variété d'objets du domaine de la Physique du Globe et de la Géographie historique, que je discute dans cet ouvrage, a dû se lier aux études spéciales de Géologie et de Climatologie asiatiques qui en forment le fond. L'impression, commencée déjà à Paris en 1839, interrompue par des voyages et par les suites d'un grand et douloureux événement dans ma patrie, n'a pu être terminée que depuis peu de jours. Ces longs retards et la difficulté de rédaction dans une langue étrangère me font sentir le besoin de l'indulgence. Je suis loin cependant de la réclamer comme un droit. L'auteur est trop pénétré du sentiment de ses devoirs envers le public , devoirs que lui a imposés la longue carrière qu'il a parcourue , pour solliciter plus qu'une stricte justice. Dans les travaux scientifiques qui exigent de la précision et une application persévérante, l'individualité de position ne doit pas disculper un auteur si l'entreprise est jugée au-dessus de ses forces et de la sphère de ses connaissances. </text:p>
      <text:p text:style-name="P456"/>
      <text:p text:style-name="P456"><text:span text:style-name="T13">[X</text:span><text:span text:style-name="T15">VI</text:span><text:span text:style-name="T16">II</text:span><text:span text:style-name="T13">]</text:span></text:p>
      <text:p text:style-name="P456">Il me reste à expliquer d'une manière concise les rapports et la connexité dans lesquels se trouve le livre de l'Asie centrale avec d'autres publications qui l'ont précédé. Lorsque en 1804, après une absence de cinq ans, je retournai du Mexique en Europe, je ne pouvais comparer mes observations sur la limite des neiges perpétuelles'dans les Cordillères à aucune mesure faite dans l'Himalaya, dans l'Hindou-Kho, au Caucase ou à l'Ararat. Moorcroft ne parvint au plateau tubétain de Daba qu'en 1812. Les grands travaux géodésiques et hypsométriques de Webb, de Hodgson, des frères Gérard et de sir William Lloyd sont tous de l'époque de 1819-1821. Cependant en Asie, comme partout ailleurs, d'aventureuses expéditions de voyageurs précédèrent les travaux de la science. </text:p>
      <text:p text:style-name="P456"/>
      <text:p text:style-name="P456"/>
      <text:p text:style-name="P456"><text:span text:style-name="T13">[X</text:span><text:span text:style-name="T16">IX</text:span><text:span text:style-name="T13">]</text:span></text:p>
      <text:p text:style-name="P457">Des doutes qu'en Angleterre on avait élevés sur l'exactitude des mesures de montagnes dans l'Inde et sur la prodigieuse hauteur qu'on assignait aux neiges perpétuelles de la pente septentrionale de l'Himalaya, m'engagèrent à publier en 1816 et 1820 deux Mémoires sur les montagnes de l'Inde (III, p. 288), destinés à prouver que des considérations de réfraction terrestre et de Physique générale ne justifiaient aucunement le soupçon de graves erreurs dans les mesures. Le second de ces Mérnoires se termine par des vues sur les grands Systèmes de Montagnes que l'on doit admet- tre entre l'Himalaya et l'Altaï dans un espace immense qui comprend 22° en latitude. Ces vues devinrent <text:soft-page-break/>bientôt le sujet de fréquentes communications avec mon savant ami M. Colebrooke , un de ces hommes rares dans lesquels la variété des connaissances se liait à la profondeur des aperçus.</text:p>
      <text:p text:style-name="P457"/>
      <text:p text:style-name="P457"><text:s/>J'éprouvai un besoin toujours croissant de visiter moi-même l'intérieur du conti- nent asiatique pour comparer la constitution géologique de son sol à celle de l'Amérique méridionale dont je traçais alors la <text:span text:style-name="T12">Car</text:span><text:span text:style-name="T17">t</text:span><text:span text:style-name="T12">e orographique</text:span>. L'espace que les plus célèbres et les plus courageux voyageurs de l'Inde ont pu parcourir dans l'Himalaya et dans les deux chaînons de l'Hindou-Kho ne forme qu'une portion très-petite de la vaste surface de l'Asie; or, pour obtenir une idée précise de la véritable constitution physique d'un continent, pour saisir le caractère de son relief, il faudrait connaître l'ensemble des rapports des plaines et de ces soulèvements qui se croisent ou se prolongent pa- rallèlement les uns aux autres. </text:p>
      <text:p text:style-name="P457"/>
      <text:p text:style-name="P457"><text:span text:style-name="T13">[X</text:span><text:span text:style-name="T16">X</text:span><text:span text:style-name="T13">]</text:span></text:p>
      <text:p text:style-name="P458">Cette considération se présente au premier abord à l'esprit du géologue : elle m'a fait sentir la nécessité de puiser à toutes les sources qui semblaient pouvoir enrichir la science. </text:p>
      <text:p text:style-name="P458"/>
      <text:p text:style-name="P459">Mon attention devait naturellement se porter de préférence sur les témoignages que je savais être si nombreux et si importants dans les littératures asiatiques. Les écrits de M. Klaproth empreints d'une rare sagacité, particulièrement les importantes recherches de ce savant sur la géographie et l'histoire des races et dès migrations des peuples de l'Asie, son talent heureux pour combiner les faits sont devenus pour moi, et j'ose ajouter pour un grand nombre de personnes qui se livrent aux études asiatiques depuis vingt ans, une mine féconde d'instruction générale et de connaissances orographiques en particulier. (Voyez un intéressant mémoire de M. Landresse dans le <text:span text:style-name="T12">Journ. asiat.</text:span> t. XVI, p. 250-272.) </text:p>
      <text:p text:style-name="P459"/>
      <text:p text:style-name="P459"><text:span text:style-name="T13">[X</text:span><text:span text:style-name="T16">X</text:span><text:span text:style-name="T18">I</text:span><text:span text:style-name="T13">]</text:span></text:p>
      <text:p text:style-name="P459">Depuis longtemps les études que j'avais faites de la Géographie des plantes et du degré de chaleur que requièrent certaines cultures, m'avaient fait révoquer en douie la continuité d'un <text:span text:style-name="T768">grand Plateau de </text:span><text:span text:style-name="T769">Tar</text:span><text:span text:style-name="T768">tarie</text:span> dans les régions visitées et admira<text:span text:style-name="T1491">-</text:span>blement décrites (II, p. 395, et III, p. 699) par le voyageur vénitien. On caractérisait alors ce plateau comme Hippocrate dépeint (<text:span text:style-name="T12">de aère et aquis</text:span>, § XCVI, page 71 Liltré) « les plaines hautes et nues de la Scythie, qui, sans être couronnées de montagnes, se prolongent et s'élèvent jusque sous l'Ourse.» M. Klaprolh a eu le mérite spécial de faire connaître dans une partie de l'Asie, qui est bien autrement centrale que le Kachmir, le Baltistan ou les Lacs Sacrés ( Manassa et Ravana-hrada ), la véritable position et le prolongement de deux chaînes de montagnes très-distinctes, le Kouen-lun et le Thian-<text:span text:style-name="T767">chan.</text:span></text:p>
      <text:p text:style-name="P459"/>
      <text:p text:style-name="P459"><text:s text:c="2"/>C'est à des documents empruntés à la littérature chinoise, que Ton doit le tracé exact de deux immenses failles, qui forment un des traits les plus saillants de la configuration de l'Asie. </text:p>
      <text:p text:style-name="P459"/>
      <text:p text:style-name="P459"><text:span text:style-name="T13">[X</text:span><text:span text:style-name="T16">X</text:span><text:span text:style-name="T18">II</text:span><text:span text:style-name="T13">]</text:span></text:p>
      <text:p text:style-name="P459">L'illustre Pallas avait déjà entrevu l'importance du Système des Montagnes Célestes (Thian-chan), sans connaître leur nature volcanique; mais imbu de l'idée de chaînons «rayonnants» qui dominait dans la Géologie dogmatique et rêveuse de son époque, Pallas voyait dans le Bogdo-Oola « un nœud central duquel partaient, sous forme de rayons, toutes les autres chaînes de montagnes de l'Asie, un nœud qui <text:span text:style-name="T12">maîtrisait</text:span> le reste du continent » (I, p. 155). </text:p>
      <text:p text:style-name="P459">Le Système du Kouen-lun, bordant le plateau du Tubet vers le nord, est, sous le rapport de la continuité de l'arête dans une même direction, le phénomène géologique le plusimposant parmi toutes les chaînes de l'Ancien Monde. Je crois avoir exposé avec quel- que clartédans cet ouvrage que, tant l'Elbruz de Perse sur lequel s'élève le volcan du Demavend, que la chaîne de l'Hindou-Kho ( le Caucase indien des historiographes d'Alexandre ), sont le prolongement non- de l'Himalaya, comme on l'a admis généralement jusqu'ici, mais de la chaîne du Kouen- lun; que près du croisement avec la chaîne méridienne du Bolor (l'Imaus des anciens), l'Himalaya, dirigé N.O.-S.E., <text:soft-page-break/>se rattache au Kouen-lun dont il forme, pour me servir de la nomenclature admise dans la théorie des filons , une <text:span text:style-name="T12">branche accompagnante</text:span> (t. I, p. 128), enfin que la grande vue d'Eralost<text:span text:style-name="T767">h</text:span>ène sur le prolongement du Taurus, à travers l'Asie entière, sous le parallèle de Rhodes (le parallèle du diaphragme de Dicéarque), a pu être basée en partie sur les notions qui, de l'Inde occidentale , étaient parvenues aux Perses et aux Hellènes. (I, p. 133).</text:p>
      <text:p text:style-name="P459"/>
      <text:p text:style-name="P459"><text:span text:style-name="T13">[X</text:span><text:span text:style-name="T16">X</text:span><text:span text:style-name="T18">III</text:span><text:span text:style-name="T13">]</text:span></text:p>
      <text:p text:style-name="P460"><text:s/>A l'appui de cette conjecture, un critique ingénieux, M. Guigniaut, signale un passage bien remarquable du second livre de Cosmas Indicopleustès : il est dit dans la <text:span text:style-name="T12">Topographie chrétienne</text:span>, qui date du 6 ° siècle, « Selon l'assertion des Philosophes Indiens appelés Brakhmanes, un cordeau partant de Tzinitza (Tinœ) et traversant la Perse et la Romanie, diviserait exactement le milieu de la Terre habitée. Les Brakhmanes, ajoute le voyageur Cosmas, pourraient bien avoir raison. » </text:p>
      <text:p text:style-name="P460"/>
      <text:p text:style-name="P460">A deux époques de ma vie j'ai eu l'espoir de pénétrer dans l'intérieur de l'Asie, soit par Kachghar et Yarkand, soit par la voie plus facile de la Perse (II, p. 438). Ces projets, qui longtemps agitèrent mon esprit, ont dû me porter avec ardeur aux études linguistiques comme à la recherche laborieuse de tous les documents qui m'étaient accessibles et qui pouvaient m'éclairer sur l'Orographie et la Climatologie de l'Asie entière. </text:p>
      <text:p text:style-name="P460"/>
      <text:p text:style-name="P460"><text:span text:style-name="T13">[X</text:span><text:span text:style-name="T16">X</text:span><text:span text:style-name="T18">I</text:span><text:span text:style-name="T19">V</text:span><text:span text:style-name="T13">]</text:span></text:p>
      <text:p text:style-name="P460">Ces travaux n'étaient d'abord que des études préparatoires; ils ont acquis une extension plus grande lorsqu'en 1829, appelé par Sa Majesté l'Empereur de Russie, j'ai fait l'expédition à l'Oural, à l'Altaï et à la Mer Caspienne. J'ai exposé mes premières idées sur la direction des Systèmes de Montagnes entre l'Himalaya et la Sibérie peu de temps après mon retour, dans mes <text:span text:style-name="T12">Fragments asiatiques</text:span> en 2 vol La grande carte que M. Klaproth a publiée en 4 feuilles aux frais du Gouvernement Prussien, sous le titre de «Carte de l'Asie centrale dressée d'après les Cartes levées par ordre de l'Empereur Khian-loung par les Missionnaires de Péking et d'après un grand nombre de notions extraites et traduites de livres chinois , » n'a paru, comme ouvrage posthume, que cinq ans plus tard, mais je me plais à déclarer ici que longtemps avant j'avais eu connaissance des premières épreuves. L'analyse de cette Carte , sous la forme d'un Mémoire explicatif, n'ayant point été publiée, il ne sera pas sans intérêt pour la Géographie asiatique de consigner dans cette Introduction, d'après une note très-concise de M. Klaproth rédigée en 1832, quelques éclaircisse<text:span text:style-name="T1492">-</text:span>ments particuliers. </text:p>
      <text:p text:style-name="P460"/>
      <text:p text:style-name="P460"><text:span text:style-name="T13">[X</text:span><text:span text:style-name="T16">X</text:span><text:span text:style-name="T19">V</text:span><text:span text:style-name="T13">]</text:span></text:p>
      <text:p text:style-name="P460">« Je crois, m'écrivit l'auteur , avoir possédé l'unique exemplaire complet, qui existait en Europe, de la carte que l'Empereur Khian-loung a fait tracer au milieu du dix-huitième siècle, par les Pères Félix d'Arocha, Espinha et Hallerstein; les observations de ces Pères y ont été mêlées à d'autres matériaux qui n'étaient pas tous d'une égale valeur. Il a fallu commencer par traduire les noms et les notes inscrits sur la carte, et y mettre une grande circonspection. Cette traduction devenait d'autant plus difficile, qu'un nombre prodigieux de noms appartenant à d'autres langues asiatiques, s'y trouvaient mêlés aux noms d'origine chinoise. Les premiers étaient le plus souvent singulièrement altérés, et il m'a fallu à chaque instant recourir au volume que l'Empereur Khian-loung a fait publier à Péking et qui offre les règles de la transcription officielle des noms mandchoux et mongols. </text:p>
      <text:p text:style-name="P460"/>
      <text:p text:style-name="P460"><text:span text:style-name="T13">[X</text:span><text:span text:style-name="T16">X</text:span><text:span text:style-name="T19">VI</text:span><text:span text:style-name="T13">]</text:span></text:p>
      <text:p text:style-name="P461">La traduction de ma carte, à laquelle j'ai assigné pour limites extrêmes les 62° et 119° de longitude comme les 27° et 52° de latitude, était déjà donnée à la gravure, lorsque j'appris qu'il était arrivé à Londres, dans les archives de la Compagnie de l'Inde, dont les directeurs ont constamment honoré mes travaux d'une bienveillance particulière , une nouvelle édition très<text:span text:style-name="T1493">-</text:span>augmentée de l'original chinois. Je me rendis sans hésiter deux fois en Angleterre, dans les années 1823 et 1825, pour extraire et traduire tout ce qui pouvait servir à perfectionner mon premier travail. J'ai également reçu, en 1830, par la généreuse communication de la Compagnie de l'Inde, d'autres documents <text:soft-page-break/>précieux, sur- tout neuf petites cartes chinoises offrant la topographie du pays compris entre le Tubet et la chaîne volcanique du Thian-chan. » </text:p>
      <text:p text:style-name="P461"/>
      <text:p text:style-name="P461">L'accueil dont le public a honoré mes <text:span text:style-name="T12">Fragments asiatiques</text:span>, avait rendu nécessaire depuis longtemps une nouvelle édition de mon ouvrage. En jetant un coup d'oeil sur les matériaux que j'avais recueillis depuis douze ans et dont les plus importants sont restés inédits, j'ai dû renoncer à ce projet. </text:p>
      <text:p text:style-name="P461"/>
      <text:p text:style-name="P461"><text:span text:style-name="T13">[X</text:span><text:span text:style-name="T16">X</text:span><text:span text:style-name="T19">VI</text:span><text:span text:style-name="T20">I</text:span><text:span text:style-name="T13">]</text:span></text:p>
      <text:p text:style-name="P461">Mesvues de Géologie asiatique s'étant agrandies, plusieurs des premiers aperçus ayant été rectifiés, il m'a paru préférable de rédiger un ou-vrage entièrement nouveau. Je crois avoir été en droit de lui donner le titre concis, trop restreint peut-être, d'<text:span text:style-name="T12">Asie centrale</text:span>, puisque près de la moitié du premier et tout le deuxième volume traitent des Systèmes de montagnes de Thian-chan , du Kouen-lun et du Bolor. </text:p>
      <text:p text:style-name="P461"/>
      <text:p text:style-name="P461">Il ne sera pas hors de propos de rappeler à cette occasion combien l'application qu'on fait vulgairement des mots : <text:span text:style-name="T12">Asie centrale et haute Asie</text:span> est vague et impropre. On con- fond, comme si elles étaient synonymes, les expressions de <text:span text:style-name="T12">régions centrales, régions in- connues, régions de l'intérieur</text:span> d'un continent. Lorsque les voyageurs de l'Inde franchissent la chaîne de l'Himalaya du sud au nord, et arrivent aux deux Lacs Sacrés, sur le plateau que l'on a cru devoir nommer jadis « les <text:span text:style-name="T768">hautes plaines de la Tartarie</text:span>, » ils marchent sans doute vers <text:span text:style-name="T12">l'Asie centrale</text:span>, mais ils se trouvent encore, près des Lacs Sacrés, aussi éloignés du centre de l'Asie que le sont des habitants de la Sibérie sous le parallèle de Tobolsk, de Krasnoyarsk ou de l'extrémité la plus septentrionale du Lac Baikal. </text:p>
      <text:p text:style-name="P461"/>
      <text:p text:style-name="P461"><text:span text:style-name="T13">[X</text:span><text:span text:style-name="T16">X</text:span><text:span text:style-name="T19">VI</text:span><text:span text:style-name="T20">II</text:span><text:span text:style-name="T13">]</text:span></text:p>
      <text:p text:style-name="P461">Quand on fixe son attention sur la configuration du vaste continent d'Asie et que l'on calcule l'étendue de sa surface, en faisant abstraction des prolongements péninsulaires de ce continent comme des golfes et sinuosités du littoral, on trouve que le centre de l'Asie doit tomber entre les parallèles de 24° et de 65°, entre les méridiens de la Caspienne et de la Mer du Sud, par conséquent à peu près par les 44 <text:span text:style-name="T967">1/2</text:span>° l de latitude et les 85° de longitude à l'est du méridien de Paris. Ce point central est placé entre les chaînes du Thian-chan et de l'Altaï, assez près du Lac Ayar, par conséquent, selon les belles observations astrono- miques de M. Fedorow (II, p. 65), faites à l'embouchure du Lepsa, presque dans le parallèle de l'extrémité australe du Lac Balkhache, au sud-est de la ville chinoise de Tchou-goutchak, si toutefois la chaîne duTargabatai n'est pas placée trop au sud dans ma carte. Il n'y a même du Lac Ayar au littoral de la Mer Glaciale que 20 <text:span text:style-name="T967">1/2</text:span>°, et à celui du golfe du Bengal 22 <text:span text:style-name="T967">1/2</text:span>° de distance en latitude. </text:p>
      <text:p text:style-name="P461"/>
      <text:p text:style-name="P461"><text:span text:style-name="T13">[X</text:span><text:span text:style-name="T16">X</text:span><text:span text:style-name="T19">I</text:span><text:span text:style-name="T21">X</text:span><text:span text:style-name="T13">]</text:span></text:p>
      <text:p text:style-name="P462">Si l'on vou- lait désigner par le nom d'<text:span text:style-name="T12">Asie centrale</text:span>, ce qui serait une supposition convenable et scientifique, la région de l'Asie qui est 5° au N. et 5° au S. du parallèle moyen de 44 <text:span text:style-name="T967">1/2</text:span>° <text:s/>(parallèle central de l'aire), on donnerait à cette région pour limites les 39 <text:span text:style-name="T967">1/2</text:span>° <text:s/>et 49 <text:span text:style-name="T967">1/2</text:span>° i de latitude, de sorte que la partie la plus australe de l'Altaï-Koly van entre les parallèles de Boukhtar-minsk et d'Oustkamenogorsk, une grande portion de la steppe des Kirghiz (Horde Moyenne et Petite Horde), seraient comprises dans <text:span text:style-name="T967">l’</text:span><text:span text:style-name="T12">Asie centrale</text:span>. Les sources de l'Indus, les hautes plaines du Deotsuh et le Petit Tubet dans lequel a pénétré récemment (III, p. 308) un courageux voyageur, M. Vigne, resteraient éloignés de quatre et de huit degrés en latitude de la région centrale telle que nous venons de la définir. Si l'on ne voulait pas avoir égard aux latitudes sous lesquelles se trouve placée la plus grande partie des terres de l'Asie, et ne considérer que les pointes extrêmes méridionales et boréales (Malacca et le Cap Taimoura), on trouverait la moitié de ce maximum d'étendue en latitude, non par les 44 <text:span text:style-name="T968">1/2°</text:span>, mais par les 38 <text:span text:style-name="T968">1/2</text:span>°. </text:p>
      <text:p text:style-name="P462"/>
      <text:p text:style-name="P462"><text:soft-page-break/><text:span text:style-name="T13">[X</text:span><text:span text:style-name="T16">X</text:span><text:span text:style-name="T21">X</text:span><text:span text:style-name="T13">]</text:span></text:p>
      <text:p text:style-name="P462">Ces considérations numériques, considéra- tions de formes continentales, ne diminuent en rien le mérite de ceux qui se sont livrés à de périlleuses entreprises dans les régions alpines de l'Asie. Ce n'est ni l'éloignement du littoral, ni le rapprochement plus ou moins grand vers le centre de f1gure de l'Asie, qui font l'importance d'une expédition. Cette importance doit se mesurer sur L’ richesse des observations, sur leur précision , et sur le jour dont elles éclairent les phénomènes de la Géographie physique. </text:p>
      <text:p text:style-name="P462"/>
      <text:p text:style-name="P462">En publiant dans ce nouvel ouvrage une partie de mes Etudes sur l'Asie , je n'ai pu avoir le dessein d'offrir un tableau physique dont les diverses parties fussent assujetties à d'égales proportions. Je me suis borné à ce que je crois avoir saisi de plus positif et de plus neuf, selon l'état actuel de nos connaissances, sur les inégalités de la surface du sol et sur l'influence qu'en éprouve la constitution de l'atmosphère, sous le double rapport de la température et de la sécheresse. N'ayant point encore per- du l'espoir de publier un ouvrage très-général sous le titre imprudent de <text:span text:style-name="T12">Kosmos</text:span>, je me suis arrêté de préférence et avec prédi<text:span text:style-name="T1494">-</text:span>lection dans l'<text:span text:style-name="T12">Asie centrale</text:span> aux aperçus de la <text:span text:style-name="T12">Physique du Globe</text:span>.</text:p>
      <text:p text:style-name="P462"/>
      <text:p text:style-name="P462"><text:span text:style-name="T13">[X</text:span><text:span text:style-name="T16">X</text:span><text:span text:style-name="T21">XI</text:span><text:span text:style-name="T13">]</text:span></text:p>
      <text:p text:style-name="P462"><text:s/>Cette prédilection, je l'espère, ne m'a pas fait négliger des recherches spéciales de la <text:span text:style-name="T12">Géologie de formations</text:span> et d'Oromélf ie. J'ai examiné avec plus de soin, peut-être, qu'on ne l'avait fak jusqu'ici, la <text:span text:style-name="T12">hauteur moyenne</text:span> (III, p. 319-326) de cette partie du plateau tubélain qui a été parcourue par quelques voyageurs instruits: j'ai inscrit sur ma carte l'important nivellement barométrique du Gobi entre Ourga et le mur de Ja Chine, plateau dont on avait tant exagéré la hauteur; les lignes de sonde géodésiques dans la grande dépression Caspienne; les points culminants du Caucase selon de nouvelles mesures communiquées par M. de Struve, le savant Directeur de l'Observatoire de Poulkova (II, p. 85); enfin les déterminations de hauteur que nous avons faites pendant notre Expédition , MM. Rosé, Ehrenberg et moi.</text:p>
      <text:p text:style-name="P462"/>
      <text:p text:style-name="P462"/>
      <text:p text:style-name="P462"><text:span text:style-name="T13">[X</text:span><text:span text:style-name="T16">X</text:span><text:span text:style-name="T21">XII</text:span><text:span text:style-name="T13">]</text:span></text:p>
      <text:p text:style-name="P463"><text:s/>Les indications hypsométriques de la Carte, discutées dans plusieurs parties de mon ou-vrage, sont en toises pour les rendre conformes à celles des cartes que j'ai publiées antérieurement; dans le texte de l'ouvrage, le plus souvent les mètres ont été ajoutés aux toises. Toutes les <text:span text:style-name="T12">altitudes</text:span> sont comptées à partir du niveau de l'Océan. Dans le bassin de la Mer Caspienne et dans les plaines qui l'entourent, il faut avoir égard aux signes positifs et négatifs qui précèdent les chiffres. On comprend que le chiffre 12’,7 appliqué à la Caspienne indique la dépression du niveau de cette mer au-dessous du niveau des eaux de l'Océan, et que le chiffre +5',6, gravé sur l'emplacement de l'Aral, montre l'élévation de ce lac <text:span text:style-name="T12">au-dessus</text:span> du niveau de l'Océan (II, p. 298-319). Ma carte d'Asie est sans aucun doute plus riche en indications hypsométriques que celles qui ont été publiées jusqu'à ce jour; mais au milieu des soins que j'ai donnés à cette coordonnée d'altitude, je n'ai pas cessé de rappeler que la hauteur absolue des lignes de faîte et de leurs points culminants, qui a donné tant de célébrité à l'Himalaya et à l'Hindou-Kho, aux Andes de Bolivia et de Quito, est un phénomène bien moins important aux yeux du géologue que ne le sont la direction et le croisement des chaînes, l'àge de formation des roches qui les composent, la hauteur moyenne des plaines et particulièrement les rapports de posilion entre ces plaines et les grandes intumescences de la croûte du globe. </text:p>
      <text:p text:style-name="P463"/>
      <text:p text:style-name="P463"><text:span text:style-name="T13">[X</text:span><text:span text:style-name="T16">X</text:span><text:span text:style-name="T21">XII</text:span><text:span text:style-name="T22">I</text:span><text:span text:style-name="T13">]</text:span></text:p>
      <text:p text:style-name="P464">Si M. Klaproth a ajouté aux <text:span text:style-name="T12">Fragments asiatiques</text:span> quelques notices neuves ei curieuses, empruntées à la littérature chinoise, un secours bien plus important pour les progrès de la Géographie de l'Asie, m'est venu de celte même littérature, par l'amitié dont m'honore <text:span text:style-name="T768">M. Stanislas Julien</text:span>, mon confrère à l'Institut. Je sens vivement le besoin de lui rendre ici un hommage public de ma reconnaissance. C'est sous la grande autorité du nom de ce savant que je fais paraître une longue série d'éclaircissements orographiques et physiques dus à l'étude la plus profonde d'une littérature dont <text:soft-page-break/>les surprenantes richesses dans le domaine de la Géographie et de l'Histoire, embrassent une immense étendue de continent, et n'ont point encore été assez exploitées. </text:p>
      <text:p text:style-name="P464"/>
      <text:p text:style-name="P464">La connaissance des langues de l'Orient, judicieusement appliquée aux besoins des sciences, donne accès à de grandes sources d'instruction positive, à une masse de faits ignorés par les peuples de l'Occident. </text:p>
      <text:p text:style-name="P464"/>
      <text:p text:style-name="P464"><text:span text:style-name="T13">[X</text:span><text:span text:style-name="T16">X</text:span><text:span text:style-name="T21">XI</text:span><text:span text:style-name="T23">V</text:span><text:span text:style-name="T13">]</text:span></text:p>
      <text:p text:style-name="P464">Les études sévères dont s'honore notre siècle ne se bornent plus à la triple antiquité hellénique, romaine et sémitique; elles se sont approprié tout ce que les livres zend et les sublimes épopées de l'Inde offrent de noms de lieux et de noms de peuples de races diverses. Une moisson plus riche, ou pour le moins plus utile, mieux adaptée au progrès de la Géographie moderne est promise par la littérature du <text:span text:style-name="T768">Céleste Empire et par celle des peuples d'origine tartare</text:span>. En interrogeant une littérature de l'Asie, celle surtout de la nation dont l'antique culture se présente à nous sous des formes si bizarres, c'est la structure de la langue et la nature des signes qui expriment les idées ou les sons, c'est l'absence des <text:span text:style-name="T12">flexions</text:span> grammaticales ou leurs analogies organiques trouvées en d'autres idiomes, c'est l'influence qu'exerce le caractère d'une langue sur le développement de l'intelligence ou les obstacles qu'elle oppose à ses progrès, qui excilent d'abord, sous le point de vue élevé de la Philologie moderne, l'intérêt des peuples de l'Europe. </text:p>
      <text:p text:style-name="P464"/>
      <text:p text:style-name="P464"><text:span text:style-name="T13">[X</text:span><text:span text:style-name="T16">X</text:span><text:span text:style-name="T21">X</text:span><text:span text:style-name="T23">V</text:span><text:span text:style-name="T13">]</text:span></text:p>
      <text:p text:style-name="P464">Après l'examen analytique de la langue qui rend possible l'exacte interprétation des textes, vient le désir de connaître les productions littéraires, l'examen de cette variété d'ouvrages qui sont écrits dans la langue de Confucius. Cette langue que mon frère savait si bien et que je n'ai pas eu l'avantage d'étudier, n'offre pas seulement des compositions modernes de drames, de romans, de poésies légères. Dans ses formes anciennes elle s'est identifiée aussi avec la Philosophie abstraite et sévère de Lao-<text:span text:style-name="T969">t</text:span>seu et de Ming-tseu. Le premier de ces deux ouvrages, dont les versions françaises sont dues à M. Julien, est antérieur de plus d'un siècle et demi à Hérodote. </text:p>
      <text:p text:style-name="P464"/>
      <text:p text:style-name="P465">Pendant longtemps la curiosité des peuples de l'Occident s'est presque exclusivement attachée à ce genre de productions, tandis qu'on négligeait trop les documents précieux que renferme la littérature chinoise, en descriptions géographiques et statistiques de vastes provinces, en indications de climats et de genres de culture, en discussions sur la contiguïté et la direction des chaînes de montagnes, sur la répartition des neiges perpétuelles et sur l'étendue des systèmes hydrauliques. </text:p>
      <text:p text:style-name="P465"/>
      <text:p text:style-name="P465"><text:span text:style-name="T13">[X</text:span><text:span text:style-name="T16">X</text:span><text:span text:style-name="T21">X</text:span><text:span text:style-name="T23">V</text:span><text:span text:style-name="T24">I</text:span><text:span text:style-name="T13">]</text:span></text:p>
      <text:p text:style-name="P465">Ces notices de Géographie physique se trouvent le plus souvent insérées dans des compositions historiques, car chez les Chinois, comme chez les Grecs, l'histoire et la Géographie sont restées longtemps et intimement liées. De Guignes le père, Abel-Rémusat et Klaproth ont montré quel <text:s/>parti on peut tirer de cette tendance d'une grande nation à enregistrer tous les faits, à observer la nature dans ses forces et dans ses productions, à décrire les inégalités du sol, les tremblements de terre et la chute des aérolithes, tout aussi scrupuleusement que l'apparition et le mouvement d'une comète à travers le ciel dont les 28 stations stellaires et leurs <text:span text:style-name="T12">étoiles déterminatrices</text:span> avaient été fixées onze siècles avant notre ère. </text:p>
      <text:p text:style-name="P465"/>
      <text:p text:style-name="P465">Les Chinois ont eu trois avantages pour réunir dans leur littérature une masse si considérable de notions géographiques sur la haute Asie, sur les régions comprises entre la chaîne de l'Inchan, le Lac alpin de Koukou-Nor, les rives de l'Ili et du Tarim. Ces trois avantages sont: des expéditions guerrières vers l'ouest (I, p. 25), jointes aux conquêtes paisibles des pèlerins bouddhistes; l'intérêt religieux attaché aux montagnes, à cause de la nécessité des sacrifices (II, p. 472); l'usage précoce et familier de l'orientation par la boussole. </text:p>
      <text:p text:style-name="P465"/>
      <text:p text:style-name="P465"><text:soft-page-break/></text:p>
      <text:p text:style-name="P465"><text:span text:style-name="T13">[X</text:span><text:span text:style-name="T16">X</text:span><text:span text:style-name="T21">X</text:span><text:span text:style-name="T23">V</text:span><text:span text:style-name="T24">II</text:span><text:span text:style-name="T13">]</text:span></text:p>
      <text:p text:style-name="P465">C'est cet usage et la connaissance de la propriété directrice de l'aiguille aimantée douze siècles avant l'ère chrétienne, qui a donné une grande supériorité de précision aux descriptions orographiques et hydrauliques des Chinois, sur celles que nous trouvons, et bien rarement encore, chez les auteurs grecs et romains. </text:p>
      <text:p text:style-name="P465"/>
      <text:p text:style-name="P466">Je demande la permission au lecteur de m'arrêter quelques instants à la supériorité que je viens de signaler, à cette prééminence que l'on doit accorder à certains égards aux Chinois en les comparant aux nations de l'occident les plus avancées dans les lettres et dans les arts. Strabon, le judicieux Strabon, par exemple, a si peu entrevu la véritable orientation de la chaîne des Pyrénées, qu'il décrit cette chaîne «comme dirigée sans interruption du nord au sud, comme parallèle à la direction du Rhin et séparant l'Ibérie de la Gaule» (lib. II,p. 128Casaub.,lib.III,p. 137, lib. IV, p. 199). </text:p>
      <text:p text:style-name="P466"/>
      <text:p text:style-name="P466"/>
      <text:p text:style-name="P466"><text:span text:style-name="T13">[X</text:span><text:span text:style-name="T16">X</text:span><text:span text:style-name="T21">X</text:span><text:span text:style-name="T23">V</text:span><text:span text:style-name="T24">I</text:span><text:span text:style-name="T25">I</text:span><text:span text:style-name="T24">I</text:span><text:span text:style-name="T13">]</text:span></text:p>
      <text:p text:style-name="P466">Le Géographe d'Amasée ne devine presque pas mieux la direction des Apennins , quoiqu'il connaisse leur liaison avec les Alpes sur la côte des Ligyens (liti. IV, p. 202, lib. V, p. 211). « Les Apennins, dit-il, traversent l'Italie dans toute sa longueur du nord au sud» (lib. II, pag. 128). Il fallait dire du N.O. au S.E. Tel était le peu d'intérêt qu'on prenait aux orientations des grandes chaînes de montagnes de l'Europe, que ce même géographe , vivant au centre du puis-sant Empire d'Auguste et de Tibère, avoue modestement (lib. II, p.71) «que de son temps on ne connaissait que bien peu la position des Alpes, des Pyrénées et des chaînes Illyriennes. » </text:p>
      <text:p text:style-name="P466"/>
      <text:p text:style-name="P466">Il est vrai que les dangers de la navigation dans une mer intérieure où des vents variables portaient en peu de temps les vaisseaux sur les côtes, avaient mis en usage de bonne heure chez les Grecs une Rose de 8 ou de 12 vents. Il est connu aussi que les Romains, du temps des Césars, distinguaient jusqu'à 24 de ces rumbs. Dans la pratique de la navigation méditerranéenne, les directions étaient indiquees avec une attention scrupuleuse, quoique pour l'orientation , pour l'évaluation de l'angle avec le méridien, on n'eût d'autre moyen que l'aspect du,ciel étoile et la course diurne du soleil. </text:p>
      <text:p text:style-name="P466"/>
      <text:p text:style-name="P466"/>
      <text:p text:style-name="P466"><text:span text:style-name="T13">[X</text:span><text:span text:style-name="T16">X</text:span><text:span text:style-name="T21">X</text:span><text:span text:style-name="T25">IX</text:span><text:span text:style-name="T13">]</text:span></text:p>
      <text:p text:style-name="P466">Le Meses, selon Aristote, était placé entre le nord et le nord-est, le Thrascias entre le nord et le nord-ouest: mais ces distinctions si fines qui intéressaient au plus haut degré la sûreté des navigateurs et les théories météorologiques des médecins de l'antiquité, ne se trouvent pas employées par les historiens et les géographes dans l'indication de l'axe des chaînes de montagnes ou du cours des rivières. Il n'y a que Timosthène, amiral de la flotte de Plolémée Philadelphe, qui, selon Agathemère (Geogr. hypot. lib. I, cap. 2), décrit le monde habité d'après les aires de vents. Il place ( sans doute comme habitant d'Alexandrie ) « la Caspienne et les Saces ( Scythes d'Asie ) vers les Ccecias (N.B.), les Bactriens vers l'Apeliotes (E.), les Indiens vers l'Eurus (S.E.). » C'est un rare exemple de l'emploi du langage du marin et encore peu correct, dans une description géographique. Chaque fois, et ce fait est assez remarquable, que les écrivains de l'antiquité classique veulent indiquer d'une manière plus minutieuse et plus exacte les directions des chaînes de montagnes ou des positions comprises entre les quatre points cardinaux, ils évitent avec soin de se servir des noms des vents et emploient d'autres termes. </text:p>
      <text:p text:style-name="P466"/>
      <text:p text:style-name="P466"/>
      <text:p text:style-name="P466"/>
      <text:p text:style-name="P466"><text:span text:style-name="T13">[</text:span><text:span text:style-name="T25">XL</text:span><text:span text:style-name="T13">]</text:span></text:p>
      <text:p text:style-name="P467">Ils ont alors recours aux points du lever du soleil en été ou en hiver (<text:span text:style-name="T970">άνατολή</text:span><text:span text:style-name="T975"> </text:span><text:span text:style-name="T970">ϧεϱινή </text:span><text:span text:style-name="T974">(* słowo greckie)</text:span><text:span text:style-name="T970">, </text:span><text:span text:style-name="T12">Oriens</text:span> <text:span text:style-name="T12">œstivus, solstitialis</text:span>; <text:span text:style-name="T970">άνατολή </text:span><text:span text:style-name="T971">ϰ</text:span><text:span text:style-name="T972">ε</text:span><text:span text:style-name="T970">ι</text:span><text:span text:style-name="T972">με</text:span><text:span text:style-name="T973">ρ</text:span><text:span text:style-name="T970">ινή</text:span> , <text:span text:style-name="T12">Oriens hibernus, brumalis</text:span>). </text:p>
      <text:p text:style-name="P468"><text:soft-page-break/>Il serait aussi aisé qu'inutile de multiplier les exemples ( Polyb. I, 42, 6; III, 37, 4. Plin. V, 5, 4; VI, 21, 2). Jules César, pour éviter une périphrase relative au genre de lever estival ou hivernal du soleil, dit simplement: <text:span text:style-name="T12">Inter septentriones et orientent solem</text:span> (DeBello gall. I,1). </text:p>
      <text:p text:style-name="P468"/>
      <text:p text:style-name="P468">Chez les Chinois (tels sont les résultats des recherches de M. Klaproth, faites à ma prière et consignées dans la <text:span text:style-name="T12">Lettre sur l'inv. de la Boussole</text:span> qu'il m'a adressée), chez les Chinois l'emploi de la propriété directrice de l'aimant dans l'intérieur des terres, paraît avoir précédé l'usage de la boussole sur mer. Sse-ma-thsian, historien qui vivait au temps de la destruction de l'Empire bactrien par Mithridate I, rapporte que « l'Empereur Tch'ing - wang fit cadeau (1110 ans avant notre ère), à des ambassadeurs du Tong-king et de la Cochinchine, qui craignaient de ne pas retrou ver le chemin de la patrie, de 5<text:span text:style-name="T12"> chars magnétiques</text:span> indiquant le sud au moyen du bras mobile d'une petite figure couverte d'un habit de plumes. </text:p>
      <text:p text:style-name="P468"/>
      <text:p text:style-name="P468"/>
      <text:p text:style-name="P468"><text:span text:style-name="T13">[</text:span><text:span text:style-name="T25">XL</text:span><text:span text:style-name="T26">I</text:span><text:span text:style-name="T13">]</text:span></text:p>
      <text:p text:style-name="P469">» On ajoutait à ces chars un hodomètre, c'est-à-dire un mécanisme dans lequel une autre petite figure frappait des coups sur un tambour ou contre une cloche, selon que le <text:span text:style-name="T12">char</text:span> avait parcouru la distance d'un ou de deux li chinois. On avait donc à la fois, pour tracer le routier, le rumb magnétique, ou la direction du chemin, et la mesure de la distance parcourue. Dès le 3° siècle de notre ère, des navires chinois étaient gouvernés sur l'Océan Indien d'après des indications magnétiques. Pour éviter les frottements sur les pivots et pour donner aux aiguilles un mouvement plus libre, on imagina de les faire nager sur l'eau en les introduisant dans des tuyaux de roseau, très-minces : c'était la<text:span text:style-name="T12"> boussole aquatique</text:span> des Chinois, le <text:span text:style-name="T12">poisson aimanté</text:span> des anciens pilotes indiens. On attachait même les aiguilles à un fil de coton, méthode de suspension que nous appelons aujourd'hui, 730 ans après la rédaction du Pen-thsao-yan (histoire naturelle et médicale), une suspension <text:span text:style-name="T12">à la Coulomb</text:span>. </text:p>
      <text:p text:style-name="P469"/>
      <text:p text:style-name="P469"/>
      <text:p text:style-name="P469"><text:span text:style-name="T13">[</text:span><text:span text:style-name="T25">XL</text:span><text:span text:style-name="T26">I</text:span><text:span text:style-name="T27">I</text:span><text:span text:style-name="T13">]</text:span></text:p>
      <text:p text:style-name="P469">Les Chinois savaient que la chaleur tend à diminuer la force directrice; ils connaissaient déjà, sous la dynastie des Soung, vers l'année 1113, la déclinaison de l'aiguille aimantée au sud-est.</text:p>
      <text:p text:style-name="P469"/>
      <text:p text:style-name="P469"><text:s/>« L'orsqu'on frotte une pointe de fer avec la pierre <text:span text:style-name="T12">qui hume le fer</text:span>, cette pointe, dit le Pen-thsao-yan, reçoit la propriété de montrer le sud, mais elle décline toujours vers l'est, et ne se dirige pas droit au sud.</text:p>
      <text:p text:style-name="P469"/>
      <text:p text:style-name="P469"><text:s/>» J'ai com- paré dans un autre ouvrage (<text:span text:style-name="T12">Examen critique de l'Histoire d</text:span><text:span text:style-name="T27">e</text:span><text:span text:style-name="T12"> la Géographie</text:span>, t. III, p. 35) l'angle du point <text:span text:style-name="T12">ping</text:span> ( E. <text:span text:style-name="T976">5/6 </text:span>S.) indiqué par Keou-tsoung-chy, auteur du Pen-thsao-yan, aux observations de déclinaison magnétique faites «à Péking par le P. Amiot en 1782, et par l'habile astronome M. George de Fuss, en 1831. </text:p>
      <text:p text:style-name="P469"/>
      <text:p text:style-name="P470">Un peuple ingénieux, enclin à tout noter, à tout mesurer et décrire, possédant longtemps avant les autres peuples de la terre un instrument d'orientation simple et portatif, se trouvait, par cette possession même, singulièrement secondé dans des travaux de Statistique et de Géographie.</text:p>
      <text:p text:style-name="P470"/>
      <text:p text:style-name="P470"/>
      <text:p text:style-name="P470"><text:span text:style-name="T13">[</text:span><text:span text:style-name="T25">XL</text:span><text:span text:style-name="T26">I</text:span><text:span text:style-name="T28">I</text:span><text:span text:style-name="T27">I</text:span><text:span text:style-name="T13">]</text:span></text:p>
      <text:p text:style-name="P470"><text:s/>Remarquons que ces travaux étaient conformes à ses goûts, cl qu'ils répondaient, dans un immense Empire, aux besoins d'une administration centrale, méthodique et minutieusement pédantesque (II, p. 416). Le plus ancien des <text:span text:style-name="T12">documents orographiques</text:span>, parmi tous les monuments littéraires venus jusqu'à nous, le premier chapitre du Chouking porte déjà, dans la topographie des neuf régions de la domination d'Yu, les traces de ce goût descriptif. Ce chapitre indique minutieusement, sous la forme <text:soft-page-break/>d'un itinéraire, et de l'histoire des travaux de dessèchement et d'agriculture opérés par les « premiers explorateurs du sol chinois, » le cours des grandes eaux et la position des chaînes de montagnes. Il existait même alors des cartes grossières retraçant les neuf tcheou, cartes gravées sur de grands vases en cuivre. Selon le judicieux commentaire que M. Edouard Biot nous a donné du chapitre <text:span text:style-name="T12">Yu-koung</text:span> et de la Géographie de la Chine ancienne, ces cartes des grands vases ting (<text:span text:style-name="T12">Journ.asiat.</text:span> 1842, n° 13) doivent pour le moins remonter au 6° siècle avant l'ère chrétienne. </text:p>
      <text:p text:style-name="P470"/>
      <text:p text:style-name="P470"><text:span text:style-name="T13">[</text:span><text:span text:style-name="T25">XL</text:span><text:span text:style-name="T28">IV</text:span><text:span text:style-name="T13">]</text:span></text:p>
      <text:p text:style-name="P470">Ces considérations suffiront, j'espère, pour justifier l'idée que je me suis formée depuis bien longtemps, de la haute importance de la littérature historique et géographique des Chinois. Là même où ce peuple conquérant n'a pu porter ses armes victorieuses ou les ruses de sa politique envahissante, au-delà de la vaste région limitée par l'Altaï, le Kouenlun (A-neou-tha), le Bolor et le Kosyourt, il nous offre des itinéraires du plus haut intérêt dans les pèlerinages des pieux sectateurs de Bouddha, auxquels les peuples de l'Asie intérieure doivent en grande partie l'adoucissement de leurs mœurs et la culture de leur intelligence. M. Julien a bien voulu ajouter à son grand recueil de textes qui suivent mes descriptions des chaînes du Thian-chan, du Kouen-lun et du Bolor, des traductions nouvelles de plusieurs passages curieux et instructifs des itinéraires bouddhistes de Song-yun,Tsejun et Hoeising envoyés dans le Si-Yu en 518, et de Hiouen-thsang dont le voyage est de 629 à 645 (II, p. 390 et 542). Ces récits sont d'autant plus précieux, que les pè- lerins à qui on les doit, ont parcouru des con- trées que Fahian, auteur du Foe-koue-ki, n'avait pas touchées. Tous sont antérieurs aux voyageurs arabes Ibn-Ouahab et Abouzeid Hassan, que Renaudot nous a fait connaître, et sur lequel l'illustre traducteur et cornmentateur d'Abulfeda, M. Reinaud, va bientôt répandre un nouveau jour. </text:p>
      <text:p text:style-name="P470"/>
      <text:p text:style-name="P470"><text:span text:style-name="T13">[</text:span><text:span text:style-name="T25">XL</text:span><text:span text:style-name="T28">V</text:span><text:span text:style-name="T13">]</text:span></text:p>
      <text:p text:style-name="P471">J'ai fait réimprimer dans le Supplément qui termine le deuxième volume de mon ouvrage, un Mémoire de M. Klaproth renfermant des notionssur les Volcans du Japon et sur les puits qui ont été forés en Chine à des profondeurs extrêmement considérables pour obtenir soit de l'eau pure, soit de l'eausalée, soit du gaz inflammable employé comme combustible dans les procédés d'évaporation ou de chauffage domestique. Comme M. Klaproth, d'après une fâcheuse habitude, n'a jamais spécialement indiqué dans les Fragments asiatiques les sources auxquelles il avait puisé, M. Julien, avec la noble ardeur qui l'anime, s'est livré à de laborieuses recherches pour découvrir dans le <text:span text:style-name="T12">Thai-thsing-i-tong-tchi</text:span> (Géographie univer- selle de la Chine), et dans le Dictionnaire <text:span text:style-name="T12">P'ing-lseu-loui-pien</text:span>, les textes originaires. Il a corrigé les traductions, là où elles étaient vagues ou erronées (II, p. 514—552). Des travaux de ce genre m'ont été d'un secours d'autant plus agréable que l'extrême faci- lité que possède M. Julien de lire et d'interpréter les textes chinois de différents styles et de différents âges, me donnait la certitude de ne jamais lasser sa patience en l'invitant à éclairer des questions relatives à la Géographie physique de l'Asie orientale. </text:p>
      <text:p text:style-name="P471"/>
      <text:p text:style-name="P471"/>
      <text:p text:style-name="P471"><text:span text:style-name="T13">[</text:span><text:span text:style-name="T25">XL</text:span><text:span text:style-name="T28">V</text:span><text:span text:style-name="T29">I</text:span><text:span text:style-name="T13">]</text:span></text:p>
      <text:p text:style-name="P471">La Carte hypsométrique des chaînes de montagnes, qui accompagne mon nouvel ouvrage, a été dessinée et rédigée par moi à Berlin en 1839 et 1840. J'y ai fait de fréquentes corrections dans les dernières années. Pour bien saisir le caractère qui la distingue des autres cartes très-nombreuses que j'ai publiées, je dois rappeler ici que la Carte hypsométrique d'Asie est tracée d'après les mêmes principes qui m'ont guidé dans la <text:span text:style-name="T12">Carte des Cordillères de l'Amérique méridionale</text:span>, qui a paru dans l'<text:span text:style-name="T12">Atlas géographique et physique</text:span> de mon <text:span text:style-name="T12">Voyage aux régions équinoxiales du Nouveau-Monde</text:span>. Ce qui caractérise ces essais graphiques, c'est la suppression d'ungrand nombrede petits détails d'accidents du sol et du cours des eaux. Ils sont destinés à faire connaître la direction moyenne des principaux soulèvements qui constituent la charpente d'un continent. </text:p>
      <text:p text:style-name="P471"/>
      <text:p text:style-name="P471"/>
      <text:p text:style-name="P471"><text:soft-page-break/><text:span text:style-name="T13">[</text:span><text:span text:style-name="T25">XL</text:span><text:span text:style-name="T28">V</text:span><text:span text:style-name="T29">II</text:span><text:span text:style-name="T13">]</text:span></text:p>
      <text:p text:style-name="P472">J'ai traité ailleurs (III, p. 479-492 et 580-596) les principes de ces <text:span text:style-name="T12">généralisations</text:span> de formes en rappelant qu'elles n'ont rien d'arbitraire, mais que pour être vraies elles doivent se fonder sur l'étude minutieuse et la comparaison de cartes spéciales, sur une discussion approfondie de positions astronomiques bien choisies, c'est- à-dire le plus rapprochées possible des lignes de faîte. On trouve indiqué dans ce même Supplément ce que je dois, 1° pour les sinuosités de l'extrémité septentrionale du Lac Aral, pour l'Isthme des Troukhmènes déjà illustré par les excellents travaux de M. Zimmermann comme pour la contrée comprise entre Aboulak, Bechdichik, au N. <text:span text:style-name="T997">O</text:span>. de Khiva et la nouvelle forteresse d'Alexandrofsk, à une Carte manuscrite que M. le <text:span text:style-name="T768">lieutenant-général de Perowski </text:span>a eu la bienveillante attention de me com- muniquer récemment; 2° pour la côte occidentale de l'Aral, dont la longitude a été si incertaine, aux belles observations qu'a faites M. Lemm pendant l'Expédition du général Berg; 3° pour la partie australe de l'Oural entre l'Iremel, mesuré par MM. Hofmann et Helmersen, la grande sinuosité de la Bielaya et les faibles hauteurs de Gouberlinsk, à la carte qui accompagnera le <text:span text:style-name="T998">m</text:span>agnidiique ouvrage géologique de MM. Murchison, E. de Vcrneuil et le comte de Keyserling, carte qui, pour cette région, est fondée sur les travaux des ingénieurs-géographes russes. </text:p>
      <text:p text:style-name="P472"/>
      <text:p text:style-name="P472"/>
      <text:p text:style-name="P472"><text:span text:style-name="T13">[</text:span><text:span text:style-name="T25">XL</text:span><text:span text:style-name="T28">V</text:span><text:span text:style-name="T29">I</text:span><text:span text:style-name="T30">I</text:span><text:span text:style-name="T29">I</text:span><text:span text:style-name="T13">]</text:span></text:p>
      <text:p text:style-name="P473">J'ai pu compléter la première série des <text:span text:style-name="T12">Routiers dans l'Asie centrale</text:span> publiée dans les <text:span text:style-name="T31">F</text:span><text:span text:style-name="T12">ragments asiatiques</text:span> et faisant suite aux Routiers de Sinkovsky, du baron de Meyendorf et Putimstev (III, p. 361), par une seconde série qui ne me paraît pas moins importante (III, p. 411). Elle offre des itinéraires de Semipolatinsk sur les rives de l'Irtyche par la chaîne du Tarbagatai et par la ville chinoise de Tchougoulchak à Khobdo-Khoto; de Pétropavlovski sur les rives de l'Ichim, par Tachkend et Kokand sur le Sir (Iaxarte des anciens), à Kachghar dont la rivière appartient au grand système hydraulique du Tarim et du Lac Lop; de Kouldja sur la rivière Ili à Peking. Cette seconde série d'Itinéraires que je dois encore à l'intérêt généreux que M. le comte de Cancrine prend invariablement à mes travaux, les dénominations que j'ai proposées pour les systèmes de Montagnes d'Asie et les aperçus géologiques sur leur indépendance mutuelle, ont déjà été discutés avec beaucoup de supériorité par mon ancien et illustre ami M. Charles Ritter, dans son grand ouvrage sur l'Asie, qui fait partie de la <text:span text:style-name="T12">Géographie comparée ou des Etudes de la Terre dans les rapports avec la Nature et avec l'Histoire de l'homme. </text:span></text:p>
      <text:p text:style-name="P473"/>
      <text:p text:style-name="P473"/>
      <text:p text:style-name="P473"><text:span text:style-name="T13">[</text:span><text:span text:style-name="T25">XL</text:span><text:span text:style-name="T29">I</text:span><text:span text:style-name="T32">X</text:span><text:span text:style-name="T13">]</text:span></text:p>
      <text:p text:style-name="P474">Ce titre caractérise parfaitement un travail que, dans ses Vues sur la Géographie historique, M. Guigniaut a nommé avec raison « un des plus vastes et des plus magnifiques monuments élevés de nos jours à la science. » </text:p>
      <text:p text:style-name="P474"/>
      <text:p text:style-name="P475">Si l'on ne peut révoquer en doute que les parties astronomiques et hypsométriques de la Géographie sont les fondements les plus essentiels , les éléments vraiment immuables des cartes , il ne faut pas oublier aussi que dans les régions de la terre pour lesquelles on manque de points déterminés avec précision, il est indispensable de recourir à la comparaison d'ouvrages descriptifs, à des caries qui le plus souvent n'ont pas été tracées par les voyageurs eux-mêmes, et se trouvent quelquefois en contradiction directe avec leurs récits. J'ai fait remarquer dans un autre endroit, dans un rapport sur l'Atlas de Brué fait à l'Académie des Sciences, que du temps de d'Aiiville, lorsque la discussion des positions astronomiques était faible et incomplète, c'était pur le soin extrême et la sagacité avec lesquels ce grand géographe recueilliait les itinéraires, combinait les distances et les. gisements , qu'il parvenait à donner, au milieu des dangers de la Géographie conjecturale, à la majeure partie de ses travaux cette perfection qui est justement admirée jusqu'à ce jour. </text:p>
      <text:p text:style-name="P475"/>
      <text:p text:style-name="P475"/>
      <text:p text:style-name="P475"><text:soft-page-break/><text:span text:style-name="T13">[</text:span><text:span text:style-name="T25">L</text:span><text:span text:style-name="T13">]</text:span></text:p>
      <text:p text:style-name="P475">La connaissance des langues n'est pas seulement indispensables pour avoir accès aux sources mêmes et pour recueillir des notions qui resteraient condamnées à l'oubli; elle l'est encore, et surtout quand on s'occupe de l'Asie centrale où tant de peuples divers ont laissé des traces de leur passage,pour faciliter une espèce d'examen philologique auquel le géographe, s'il n'est pas un simple dessinateur de cartes, doit soumettre les noms des rivières, des lacs et des montagnes. </text:p>
      <text:p text:style-name="P509">C'est le seul moyen par lequel on puisse découvrir des identités qui restent cachées dans les cartes sous des dénominations entièrement différentes. </text:p>
      <text:p text:style-name="P509"/>
      <text:p text:style-name="P509"/>
      <text:p text:style-name="P509"><text:span text:style-name="T13">[</text:span><text:span text:style-name="T25">L</text:span><text:span text:style-name="T33">I</text:span><text:span text:style-name="T13">]</text:span></text:p>
      <text:p text:style-name="P509">Nos atlas d'Asie et d'Amérique sont surchargés de noms pour lesquels on a créé des chaînes de montagnes et des fleuves. C'est l'habitude de compiler sans critique, de remplir des vides, de combiner des matériaux hétérogènes , qui donne aux travaux graphiques relatifs aux contrées les moins visitées par les Européens, une fause apparence de précision. M. de la Condamine a déjà dit : « La plupart de nos cartes fourmillent de détails imaginaires et cependant circonstanciés. » </text:p>
      <text:p text:style-name="P509"/>
      <text:p text:style-name="P510">On se plaît à suivre les mêmes types, et par un principe de stabilité et de conservation qui s'oppose aux progrès, on aime souvent mieux ne pas profiter des témoignages des voyageurs que de sacrifier un cours d'eau, une chaîne de montagnes, une sinuosité du littoral, qui ont été figurés depuis des siècles. C'est ainsi que les cartes expriment rarement l'état des connaissances acquises au moment où elles paraissent. </text:p>
      <text:p text:style-name="P510"/>
      <text:p text:style-name="P510">L'histoire de la Géographie, tout en enregistrant la succession des opinions et la longue série des variations que ces opinions ont éprouvées par la suite des siècles, <text:span text:style-name="T768">peut aussi parfois nous révéler quelques-unes des dernières révolutions que la surface du sol a subies</text:span>. </text:p>
      <text:p text:style-name="P510"/>
      <text:p text:style-name="P510"/>
      <text:p text:style-name="P510"><text:span text:style-name="T13">[</text:span><text:span text:style-name="T25">L</text:span><text:span text:style-name="T33">I</text:span><text:span text:style-name="T34">I</text:span><text:span text:style-name="T13">]</text:span></text:p>
      <text:p text:style-name="P510">Elle se trouve mêlée alors à l'histoire de noire planète. Les discussions sur la direction de l'Imaus (I, p. 138), sur les Issédons et les Arimaspes (I, p. 390), sont du seul domaine de la science géographique qu'elles nous montrent plus ou moins perfectionnée. A la même classe de notions appartiennent d'antiques révélations relatives à une partie importante de la Haute Asie, révélations ethnographiques et géographiques des livres zend sur lesquels M. Eugène Burnouf (<text:span text:style-name="T999">I</text:span>, p. 24,156 et <text:s/><text:span text:style-name="T999">163</text:span>) a fait <text:s/>d'admirables investigations. </text:p>
      <text:p text:style-name="P490">Des travaux de ce genre n'ont généralement aucune liaison avec les révolutions du globe. Au contraire, la question de la bifurcation de l'Oxus, de son ancienne embouchure dans la Mer Caspienne et de la forme du Golfe Scythique, offre un grave exemple de l'influence que des changements physiques ont exercé sur l'opinion des Géographes clans l'antiquité , dans le moyen-âge et dans les temps modernes. </text:p>
      <text:p text:style-name="P511"/>
      <text:p text:style-name="P511"/>
      <text:p text:style-name="P511"/>
      <text:p text:style-name="P511"/>
      <text:p text:style-name="P511"><text:span text:style-name="T13">[</text:span><text:span text:style-name="T25">L</text:span><text:span text:style-name="T33">I</text:span><text:span text:style-name="T34">I</text:span><text:span text:style-name="T35">I</text:span><text:span text:style-name="T13">]</text:span></text:p>
      <text:p text:style-name="P511">J'ai recueilli et discuté les témoignages,de- puis Hérodote jusqu'à Ménandre de Byzance, et depuis Ménandre jusqu'au cardinal d'Ailly (<text:span text:style-name="T1000">II </text:span>, p. 147-297): j'ai pu donner plusieurs nouveaux renseignements sur l'isthme entre l'Aral et leKarabogas, golfe de la Caspienne; j'ose me flatter que par une connaissance plus approfondie de la configuration du sol, j'ai pu répandre quelque lumière sur un problème si souvent traité avant moi. L'inter- prétation des textes, à laquelle je me suislivré avec un soin particulier, a soulevé un grand nombre de questions qui se lient au problème principal et qui embrassent pour ainsi dire <text:span text:style-name="T768">(oui le pourtour de la concavité Aralo-Caspienne.</text:span> Dans ce genre <text:soft-page-break/>de travail pour lequel j'ai montré trop de prédilection peut-être, j'ai pu consulter souvent l'érudit et spirituel helléniste qui, avec une égale supériorité de vues, embrasse tout le vaste champ de l'antiquité. L'expression de ma reconnaissance deviendrait un fardeau de responsabilité, si je ne répétais ici ce que j'ai eu occasion de dire dans une position analogue : Signaler les secours de la critique et de l'amitié, ce n'est pas rendre M. Letronne responsable des aperçus vagues et hasardés que peut renfermer mon ouvrage.</text:p>
      <text:p text:style-name="P511"/>
      <text:p text:style-name="P511"><text:span text:style-name="T13">[</text:span><text:span text:style-name="T25">L</text:span><text:span text:style-name="T33">I</text:span><text:span text:style-name="T35">V</text:span><text:span text:style-name="T13">]</text:span></text:p>
      <text:p text:style-name="P511"><text:s/>Les basses régions qui des rives de l'Emba et de l'Oxus s'étendent vers le Sir, offrent, par les habitudes de la vie nomade et par la rapidité avec laquelle on se meut dans les steppes, des moyens extraordinaires pour étendre l'horizon de nos connaissances géographiques. Ces moyens sont employés sur la. frontière méridionale de l'Empire de Russie, beaucoup plus souvent qu'on ne le suppose dans le reste de l'Europe. Mon compagnon de voyage, M. de Helmersen, raconte dans son dernier <text:span text:style-name="T12">Itinéraire à </text:span><text:span text:style-name="T35">l’</text:span><text:span text:style-name="T12">Oural</text:span> (p. 174), que <text:span text:style-name="T768">M. Witkiewicz</text:span> est allé à cheval, accompagné seulement de trois cavaliers kirghiz, dans une de ces courses faites par ordre du Gouvernement, d'Orsk àBokhara, en novembre 1835. Malgré la rigueur de l'hiver, il était déjà de retour à Orenbourg en avril 1836, ayant terminé à cheval une course de 3000 verst. Sir Alexander B<text:span text:style-name="T1000">urn</text:span>es qui, même dans l'Afghanistan, m'a fait l'honneur de se montrer si sensible à la haute estime que je lui avais vouée, parle de ce courageux voyageur dans son <text:span text:style-name="T12">Personal Narrative of a journey to Cabool</text:span> (1842, p. 262) : « Lieut. Witkiewicz, dit-il, was a gentlemenly intelligent and agreeable man, <text:span text:style-name="T1495">w</text:span>ho spoke french, turkish and persian fluently.</text:p>
      <text:p text:style-name="P511"/>
      <text:p text:style-name="P511"/>
      <text:p text:style-name="P511"><text:span text:style-name="T13">[</text:span><text:span text:style-name="T25">L</text:span><text:span text:style-name="T35">V</text:span><text:span text:style-name="T13">]</text:span></text:p>
      <text:p text:style-name="P511"><text:s/>I regret to say that I found it to be impossible to follow the dictâtes of my personal feeling of frieiidship lowards him. » Les personnes qui, en Sibérie, ont partagé l'intérêt que m'a inspiré la triste et aventureuse destinée de ce jeune Polonais, lors de mon passage à Orsk en septembre 1829, me sauront quelque gré d'avoir consigné ici le noble et bienveillant témoignage de Sir Alexander Burnes. Jeunes encore, l'un et l'autre ont terminé leur carrière. </text:p>
      <text:p text:style-name="P511"/>
      <text:p text:style-name="P511">Le troisième volume, destiné plus particulièrement à la Climatologie et au Magnétisme terrestre, offre à côté de mes observations d'Inclinaison, un curieux fragment de lettres inédites de Leibnitz, adressées au czar Pierre le Grand et relatives à des travaux magnétitiques exécutés 120 ans après la mort de cet illustre Géomètre (III, p.469-478). Le tableau spécial des températures moyennes dans l'Empire de Russie, depuis les 38° jusqu'aux 73° de latitude (III, p. 102), est suivi des 4 tableaux donf M. Mahlmann a bien voulu enrichir mon livre (III, p. 570), et qui embrassent les deux hémisphères. </text:p>
      <text:p text:style-name="P511"/>
      <text:p text:style-name="P511"><text:span text:style-name="T13">[</text:span><text:span text:style-name="T25">L</text:span><text:span text:style-name="T35">VI</text:span><text:span text:style-name="T13">]</text:span></text:p>
      <text:p text:style-name="P511">Je regrette de n'avoir pas pu faire usage, pour les comparaisons avec l'Amérique, des judicieuses recherches de M. Samuel Forry ( <text:span text:style-name="T12">The climate ofthe United Sta- tes and ils endémie influence,</text:span> 1842). Une carte représente dans cet ouvrage, pour la première fois, les courbes isothères et isochimènes, entre les côtes de la Mer du Sud et l'Atlantique. L'auteur a discuté avec soin les grandes questions de la différence des climats à l'est et à l'ouest de la chaîne des Alleghanys, celles de l'influence locale qu'exercent sur les températures moyennes , soit de l'année entière, soit des étés et des hivers, les déboisements et les progrès de la culture. </text:p>
      <text:p text:style-name="P511"/>
      <text:p text:style-name="P512">J'ai cru devoir reproduire, mais entière- ment refondu, le <text:span text:style-name="T12">Mémoire sur les causes des inflexions des lignes isolhennes à la surface de la terre</text:span> : j'ai pu y faire de nombreuses correc- tions et soumettre ce travail au jugement de M. Arago. Je regarde comme un des grands avantages de ma vie d'avoir joui, pendant plus de trente ans, de l'amitié intime de cet homme illustre, qui réunit à la puissance du talent, à l'étendue et à la grandeur des vues, le charme d'un beau et noble caractère. </text:p>
      <text:p text:style-name="P512"><text:soft-page-break/></text:p>
      <text:p text:style-name="P512">En traçant le tableau de la configuration du sol et du climat de l'Asie, j'ai eu soin de me renfermer dans les limites de l'observation directe et de l'induction qui résulte de la combinaison des faits. </text:p>
      <text:p text:style-name="P512"/>
      <text:p text:style-name="P512"/>
      <text:p text:style-name="P512"><text:span text:style-name="T13">[</text:span><text:span text:style-name="T25">L</text:span><text:span text:style-name="T35">VI</text:span><text:span text:style-name="T36">I</text:span><text:span text:style-name="T13">] </text:span><text:span text:style-name="T36">+ </text:span><text:span text:style-name="T13">[</text:span><text:span text:style-name="T25">L</text:span><text:span text:style-name="T35">VI</text:span><text:span text:style-name="T36">II</text:span><text:span text:style-name="T13">] </text:span></text:p>
      <text:p text:style-name="P512">Le caractère de notre époque et la disposition sérieuse des esprits, me font espérer que l'exactitude sévère de la science et le goût de la précision numérique, ne sont plus regardés comme irrévocablement contraires au mouvement de la pensée. La science nous a révélé les traces caractéristiques des révolutions nombreuses que le globe a éprouvées. Tout en dédaigant les égarements d'une Géologie fantastique, elle a ouvert, par l'accroissement constant des objets d'observation, par l'étude perfectionnée des débris organiques enfouis dans les couches superposées des roches, de nouvelles voies pour pénétrer dans les profondeurs du temps et de l'espace. C'est là un des grands triomphes de la raison humaine, une manifestation de sa puissance. L'application heu- reuse des méthodes scientifiques, l'appréciation plus juste des rapports qui enchaînent tous les phénomènes et toutes les forces de la Nature, doivent exercer une influence bienfai- sante sur les études géographiques en agran- dissant l'horizon qu'elles dominent; sur l'histoire en démêlant dans les migrations des <text:s/>peuples et dans l'état de leur culture les effets de la configuration du sol et de la variété des climats; sur la Physique du Globe en l'élevant à cette généralité d'aperçus qui embrassent à la fois les couches ondoyantes de l'Océan aérien, la terre qu'elles enveloppent et fécondent , la distribution de la vie depuis les sommités neigeuses resplendissantes de lumière jusqu'aux sombres abîmes des mers. </text:p>
      <text:p text:style-name="P512"/>
      <text:p text:style-name="P512">Paris , en février 1843. </text:p>
      <text:p text:style-name="P4"/>
      <text:p text:style-name="P4"/>
      <text:p text:style-name="P4"/>
      <text:p text:style-name="P476">Tu jest koniec wstępu i zaczyna się 1-sza strona</text:p>
      <text:p text:style-name="P476"/>
      <text:p text:style-name="P514"><text:span text:style-name="T13">[</text:span><text:span text:style-name="T37">=1=</text:span><text:span text:style-name="T13">]</text:span></text:p>
      <text:p text:style-name="P4"/>
      <text:p text:style-name="P513">RECHERCHES </text:p>
      <text:p text:style-name="P513">S<text:span text:style-name="T1001">U</text:span>R</text:p>
      <text:p text:style-name="P513"><text:s/>LES SYSTÈMES DE MONTAGNES </text:p>
      <text:p text:style-name="P513">ET LES PHÉNOMÈNES VOLCANIQUES </text:p>
      <text:p text:style-name="P513">DE L'ASIE INTÉRIEURE.</text:p>
      <text:p text:style-name="P513"/>
      <text:p text:style-name="P518"><text:s/>L'Asie centrale rappelle depuis longtemps aux peuples de l'Occident, deux ordres d'idées qui diffèrent essentiellement entre eux. L'un a pour objet le relief et la configuration du sol; l'autre appartient à l'histoire du premier développement de la civilisation humaine. On trouve un vaste plateau en remontant, soit de la vallée sacrée du Gange vers le Tubet, soit des plaines brûlantes de Fergharça dont le sultan Baber a célébré les cultures et l'admirable fertilité, par les frimas du Pâmer, vers Kachghar et ce grand <text:span text:style-name="T12">Fleuve de sable</text:span> <text:s/><text:span text:style-name="T1002">{ Cha-ho ; c'est l'expression que substitue le moine bouddhiste voyageur Fa-hian, vers la fin du qua- trième siècle, au mot: Désert de sable, Cha-mo }</text:span>, qui s'étend depuis les villes de Khotan et de Keria jusqu'au lac de Lob et à l'oasis de Khamil.</text:p>
      <text:p text:style-name="P518"/>
      <text:p text:style-name="P518"/>
      <text:p text:style-name="P515"><text:span text:style-name="T13">[</text:span><text:span text:style-name="T37">=</text:span><text:span text:style-name="T38">2</text:span><text:span text:style-name="T37">=</text:span><text:span text:style-name="T13">]</text:span></text:p>
      <text:p text:style-name="P520"><text:s/>Comme ces sables se prolongent au nord-est et s'y confondent avec le désert pierreux (Gobi) qui sépare, dans la route des caravanes d'Irkoutsk à Péking, la petite mer intérieure du Baikal de la muraille septentrionale du <text:span text:style-name="T12">Céleste Empire</text:span>, un peu au-delà du passage du Khingkan, on a cru pouvoir admettre assez généralement qu'entre les parallèles de 33° et 5o°, il existait un plateau <text:soft-page-break/><text:span text:style-name="T12">continu</text:span> et d'une élévation approchant de celles qu'atteignent, entre les divers chaînons des Andes, les plateaux des Pastos, de Quito et de Titicaca. Cet aperçu géologique, fondé sur des observations partielles, ne remonte pas, comme on l'a dit par erreur, à l'expédition d'Alexandre dont les phalanges victorieuses, sorties de la Pentapotamide, n'ont passé les neiges <text:span text:style-name="T1003">{1 =&gt; "Diod. Sic. XVII, § 82. Strabo, XV, p. $98. Quint. Curt. VII, 3. Diodore, en exagérant le froid arctique qui règne sur le dos du Caucase indien, parle de « plaines dépourvues d'arbres, » qu'habitent les Paropamisades. Le texte se rapporte au pied de la chaîne , non à despla1caux trouvés au passage vers la Bactriane. }</text:span> du Paropamisus (Hindou- Kho ou Caucase Indien) qu'à l'ouest de Kaboul, <text:s/>our parvenir au pied du Bolor ou Belouthtagh, aux basses vallées de la Bactriane. C'e<text:span text:style-name="T1004">s </text:span>dans ces contrées que l'intrépide Burnes <text:span text:style-name="T1004">{Travels into Bokliara (sec. éd.), vol. III, p. «86-190 }</text:span>, su<text:span text:style-name="T1004">r</text:span> la pente occidentale d'une chaîne dirigée du sud au nord, a pu recueillir, comme Marco Polo, de vagues souvenirs du conquérant macédonien. </text:p>
      <text:p text:style-name="P519"/>
      <text:p text:style-name="P519"/>
      <text:p text:style-name="P516"><text:span text:style-name="T13">[</text:span><text:span text:style-name="T37">=</text:span><text:span text:style-name="T39">3</text:span><text:span text:style-name="T37">=</text:span><text:span text:style-name="T13">]</text:span></text:p>
      <text:p text:style-name="P520">La supposition d'un seul et immense plateau remplissant toute l'Asie centrale, a pris nais- sance dans la dernière moitié du dix-huitième siècle. Elle a été le résultat de combinaisons in- génieuses auxquelles ont donné lieu l'étude plus attentive de l'admirable ouvrage du voyageur vénitien, et les relations naïves de ces moines diplomates qui, dans les treizième et quatorzième siècles, grâce à l'unité et à l'étendue de l'empire Mongol, ont traversé presque tout l'intérieur du continent, depuis les ports de la Syrie et de la Mer Caspienne, jusqu'aux côtes orientales de la Chine, baignées par le Grand Océan. </text:p>
      <text:p text:style-name="P520"/>
      <text:p text:style-name="P520"/>
      <text:p text:style-name="P517"><text:span text:style-name="T13">[</text:span><text:span text:style-name="T37">=</text:span><text:span text:style-name="T40">4</text:span><text:span text:style-name="T37">=</text:span><text:span text:style-name="T13">]</text:span></text:p>
      <text:p text:style-name="P521">Si la connaissance de la langue et de la littérature de l'Inde datait parmi nous de plus d'un demi-siècle, l'hypothèse de ce plateau central occupant le vaste espace entre l'Himalaya et la Sibérie méridionale, se serait sans doute appuyée aussi d'une antique et vénérable autorité. Le poème du Mahabharata<text:span text:style-name="T1004">{Dans le 6* chant de cette grande composition poétique. Voyez les importantes recherches de M. Ritter (Erdkundevon Asien,t.l, p. 4-14), fondées en partie sur des extraits dus à MM. Bopp et Rosen. Depuis la publication du 1-er vol. de la Géographie d'Asie de M. Ritter, le 6* chant, celui de </text:span><text:span text:style-name="T40">Bhishma</text:span><text:span text:style-name="T1004">, a été imprimé dans l'édition de Calcutta. (</text:span><text:span text:style-name="T40">Mahabharata</text:span><text:span text:style-name="T1004">, vol. II, l836.) Dans les cartes mandchou-chinoises le Bhadrasoma s'appelle Dadzan-loung.}</text:span>, dans un fragment géographique , le Bhishmakhanda , semble désigner le <text:span text:style-name="T12">Meru</text:span> moins comme une montagne que comme un immense renflement du sol, fournissant à la fois des eaux aux sources du Gange, de l'Irtyche (Bhadrasoma) <text:span text:style-name="T1004">{Voyez l'article Meru dans </text:span><text:span text:style-name="T40">Wilson's, Dict. sansc. and eng</text:span><text:span text:style-name="T1004">l., 1832, p. 674. « Mount Meru appears to mean the </text:span><text:span text:style-name="T231">highland of Tartary</text:span><text:span text:style-name="T1004"> to the north of the Himalaya. &gt;&gt;Comparez aussi Foe-koue-ki (avec les notes savantes de MM. Abel Rémusat, Klaproth et Landresse), p. 36. }</text:span> et de l'Oxus bifurqué. </text:p>
      <text:p text:style-name="P520"/>
      <text:p text:style-name="P517"><text:span text:style-name="T13">[</text:span><text:span text:style-name="T37">=</text:span><text:span text:style-name="T40">5</text:span><text:span text:style-name="T37">=</text:span><text:span text:style-name="T13">]</text:span></text:p>
      <text:p text:style-name="P522">A ces vues de géographie physique se sont mêlées bientôt en Europe des idées d'un autre ordre, des rêves historiques sur l'origine de la société humaine. Les hautes régions qui les premières avaient été abandonnées par les eaux, devaient aussi avoir reçu les premières des germes de civilisation. Des systèmes de géologie diluvienne, fondés sur des mythes anciens et sur des traditions locales, favorisaient ces aperçus. Le rapport intime trouvé entre le temps et l'espace, entre le commence- ment de Tordre social et la constitution de la surface du globe, donnait à ce grand massif, à ce plateau continu, vaguement appelé <text:span text:style-name="T230">Plateau de la Tartarie</text:span>, un intérêt moral et une importance particulière. Des connaissances positives, fruits de voyages, de mesures directes et d'une étude plus approfondie des langues et de la littérature asiatiques, ont rectifié peu à peu ce que ces hypothèses offraient d'inexact et d'exa-géré. Un plateau d'une hauteur considérable s'étend très-probablement <text:soft-page-break/>sans interruption, dans la direction du sud-sud-ouest au nord- nord-est, depuis la Petite <text:span text:style-name="T1005">B</text:span>oukharie jusqu'aux K<text:span text:style-name="T1005">halkas</text:span> orientaux et à la chaîne du Khangkai. </text:p>
      <text:p text:style-name="P522"/>
      <text:p text:style-name="P522"/>
      <text:p text:style-name="P522"/>
      <text:p text:style-name="P522"><text:span text:style-name="T363">[</text:span><text:span text:style-name="T364">=</text:span><text:span text:style-name="T365">6</text:span><text:span text:style-name="T364">=</text:span><text:span text:style-name="T363">]</text:span></text:p>
      <text:p text:style-name="P522">En s'appuyant sur les positions astronomiques de Khota<text:span text:style-name="T1005">n</text:span> et de Péking, déterminées par lepère Hallerstein et M. George Fuss, on trouve que le plateau continu est compris entre les méridiens de 79° et l16°, et que les bords les plus méridionaux et les plus septentrionaux se trouvent par les 36° et 48° de latitude ; ce qui, par les sinuosités du désert qui n'est aucunement dépourvu de pâturages et de végétation, donne au plateau du Cha-mo ou Gobi de qua-rante<text:span text:style-name="T1005">-</text:span>deux à quarante-trois mille lieues carrées marines <text:span text:style-name="T1005">{ Dans tout le cours de cet ouvrage, je me sers de lieues marines de 20 au degré équatorial ; de longitudes comptées à l'est du premier méridien de l'Observatoire de Paris, et de la division centésimale du thermo- mètre à mercure. }</text:span>. </text:p>
      <text:p text:style-name="P522"/>
      <text:p text:style-name="P523">En ajoutant à cette étendue du Gob<text:span text:style-name="T1005">i</text:span> le haut plateau du Tubet qui en est séparé par la grande chaîne des montagnes du Kouenloun ou Koulkoun, on aura, d'après mes calculs, depuis la pente septentrionale de l'Himalaya jusqu'au Khangkai de la Mongolie chinoise , c'est-à-dire depuis le lac Manasa et le Kaylas tubétain, jusqu'à la limite nord-est du Gobi, une longueur transversale de 520 lieues ou une surface renflée de soixante à soixante-deux mille lieues carrées. C'est à peu près quatre fois la surface de la France, c'est une <text:span text:style-name="T12">aire</text:span>, à peine plus considérable que celle qu'occupe, sous <text:span text:style-name="T1006">l’</text:span>aspect d'une longue bande, ie massif soulevé de la Cordillère des Andes dans l'Amérique méridionale. <text:span text:style-name="T1006">{Voyez pour le fondements de ces évaluations numériques la </text:span><text:span text:style-name="T41">Relation historique</text:span><text:span text:style-name="T1006"> de mon voyage aux régions équinoxiales, t III, p. 243, éd. In -4°}</text:span> . </text:p>
      <text:p text:style-name="P523"/>
      <text:p text:style-name="P523"/>
      <text:p text:style-name="P523"><text:span text:style-name="T363">[</text:span><text:span text:style-name="T364">=</text:span><text:span text:style-name="T366">7</text:span><text:span text:style-name="T364">=</text:span><text:span text:style-name="T363">]</text:span></text:p>
      <text:p text:style-name="P523">Je compare ici deux genres de <text:span text:style-name="T12">soulèvements</text:span> très-différents par leur forme et leur âge relatif. En Asie, <text:span text:style-name="T1006">l’</text:span><text:span text:style-name="T12">axe du grand plateau</text:span> est dirigé du sud-ouest au nord-est, et son existence est certainement antérieure aux grandes <text:span text:style-name="T12">chaînes de montagnes</text:span> dont nous allons tracer le tableau dans cet ouvrage, et qui elles-mêmes se prolongent dans le sens des parallèles à l'équateur. </text:p>
      <text:p text:style-name="P523"/>
      <text:p text:style-name="P523">En restreignant le nom de <text:span text:style-name="T12">plateau d'Asie</text:span> à la zone que je viens de circonscrire d'après l'ensemble de nos connaissances actuelles, il faut se hâter d'ajouter que cette zone, bien loin de remplir l'immense espace de l'Asie intérieure, offre cependant comparativement, la plus grande continuité d'un exhaussement du sol en plateaux que l'on ait trouvé dans les divers continents. Quant à sa hauteur absolue audessus du niveau de l'Océan, elle est encore aujourd'hui aussi incertaine que l'était jadis son <text:s/>extension horizontale: nous ne connaissons cette hauteur que vers ses extrémités au nord et au sud. </text:p>
      <text:p text:style-name="P523"/>
      <text:p text:style-name="P523"><text:span text:style-name="T363">[</text:span><text:span text:style-name="T364">=</text:span><text:span text:style-name="T366">8</text:span><text:span text:style-name="T364">=</text:span><text:span text:style-name="T363">]</text:span></text:p>
      <text:p text:style-name="P523">D'après des considérations climatériques relatives aux genres de cultures ou aux productions végétales spontanées; d'après un petit nombre de mesures précises, faites au moyen du baromètre et de la détermination moins précise du degré de l'eau bouillante, on doit admettre que l'élévation du <text:span text:style-name="T12">plateau central</text:span> au-dessus du niveau de la mer, est trèsinégale, et dans son ensemble beaucoup moins considérable qu'on ne l'avait supposé jusqu'ici. </text:p>
      <text:p text:style-name="P523"/>
      <text:p text:style-name="P524">La partie du Gobi que traversent, dans la Mongolie chinoise, les caravanes de thé, entre Khiakhta et Péking, a étéévaluée jusqu'ici, dans les ouvrages de géographie physique et de géologie les plus répandus, à 75<text:span text:style-name="T1486">00</text:span> ou 8000 pieds <text:span text:style-name="T1007">{De 1250 à 1333 toises}</text:span> de hauteur. </text:p>
      <text:p text:style-name="P524"/>
      <text:p text:style-name="P524"/>
      <text:p text:style-name="P524"><text:soft-page-break/><text:span text:style-name="T363">[</text:span><text:span text:style-name="T364">=</text:span><text:span text:style-name="T367">9</text:span><text:span text:style-name="T364">=</text:span><text:span text:style-name="T363">]</text:span></text:p>
      <text:p text:style-name="P524">La mesure probablement exagérée que les pères Gerbillon et Verbiest ont faite du Mont Petcha, situé près du bord méridional du désert, la comparaison très-hasardée de cette cime avec le plateau voisin, et des considérations météorologiques peu concluantes, semblent avoir le plus contribué à faire adopter les chiffres'que je viens de signaler: mais un nivellement barométrique exécuté avec le plus grand soin, sous les auspices de l'Académie de Saint-Pétersbourg, par deux savants très-distingués, MM. George Fuss et de Bunge, lorsqu'ils ont accompagné la mission des moines du rit grec à Péking, nous apprend que la hauteur moyenne du plateau est au plus de 4<text:span text:style-name="T1496">000</text:span> pieds, à peu près de 660 toises; ce qui égale l'élévation des hautes plaines delà Perse entre Téhéran <text:span text:style-name="T1007">e</text:span>t lsfahan, et n'est que le double de la hauteur du plateau de l'Espagne <text:span text:style-name="T1007">{ Le couvent et site royal de l'Escurial est à 540 toises de hauteur au-dessus du niveau de la Méditerranée. Voyez le profil de l'intérieur de l'Espagne que j'ai publié dans l’</text:span><text:span text:style-name="T42">Atlas géographique</text:span><text:span text:style-name="T1007"> </text:span><text:span text:style-name="T42">et physique</text:span><text:span text:style-name="T1007"> qui accompagne ma </text:span><text:span text:style-name="T42">Relation historique</text:span><text:span text:style-name="T1007">, pl. 3}</text:span>. </text:p>
      <text:p text:style-name="P524"/>
      <text:p text:style-name="P524"><text:span text:style-name="T363">[</text:span><text:span text:style-name="T364">=</text:span><text:span text:style-name="T367">10</text:span><text:span text:style-name="T364">=</text:span><text:span text:style-name="T363">]</text:span></text:p>
      <text:p text:style-name="P524">La partie centrale du Gobi, entre Ergi, Oude et Durma, atteint à peine la petite élévation de 2400 pieds. Les stations les plus élevées de toute la route parcourue du nord-ouest au sud-est, sur une longueur directe de 160 lieues, sont situées vers le nord près d'Ourga; vers le sud, près du mur de la Chine où l'on commence à des- cendre dans la plaine ornée d'une riche végé- tation. Les unes et les autres qui forment les <text:s/>points culminants du Gobi n'atteignent que 85<text:span text:style-name="T1487">0</text:span> à 900 toises. </text:p>
      <text:p text:style-name="P524"/>
      <text:p text:style-name="P524">Pour faire bien saisir la valeur de ces chiffres et pour faciliter la comparaison avec d'autres régions du globe, je vais offrir au lecteur la série ascendante de quelques plateaux trèsconnus, qui ont été mesurés par des moyens propres à inspirer de la confiance. </text:p>
      <text:p text:style-name="P524"/>
      <text:p text:style-name="P524">Plateau d'Auvergne <text:span text:style-name="T1007">-</text:span> 174 toises</text:p>
      <text:p text:style-name="P524"><text:s/>de la Bavière <text:span text:style-name="T1007">-</text:span> 260 </text:p>
      <text:p text:style-name="P524">de l'Espagne <text:span text:style-name="T1007">- </text:span><text:s/>35<text:span text:style-name="T1007">0</text:span> </text:p>
      <text:p text:style-name="P524">du Mysore <text:span text:style-name="T1007">-</text:span> 46<text:span text:style-name="T1007">0</text:span></text:p>
      <text:p text:style-name="P524"><text:s/>de Caracas <text:span text:style-name="T1007">-</text:span> 480 </text:p>
      <text:p text:style-name="P524">de Popayan <text:span text:style-name="T1007">-</text:span> 900 </text:p>
      <text:p text:style-name="P524">d'Abyssinie (lac Tzana) <text:span text:style-name="T1007">- 9</text:span>55 </text:p>
      <text:p text:style-name="P524">de l'Afrique australe (Rivière d'Orange) <text:span text:style-name="T1007">-</text:span> 1000 </text:p>
      <text:p text:style-name="P524">d'Abyssinie (Axum) <text:span text:style-name="T1007">{ Les mesures d'Abyssinie sont dues au dernier voyage de M. Ruppel. } -</text:span> 1108 </text:p>
      <text:p text:style-name="P524">de Mexico <text:span text:style-name="T1007">- </text:span><text:s/>1168 </text:p>
      <text:p text:style-name="P524">de Quito <text:span text:style-name="T1007">- </text:span>1490 </text:p>
      <text:p text:style-name="P524">du lac Titicaca – 2007</text:p>
      <text:p text:style-name="P524"/>
      <text:p text:style-name="P524"/>
      <text:p text:style-name="P524"/>
      <text:p text:style-name="P524"/>
      <text:p text:style-name="P524"/>
      <text:p text:style-name="P524"/>
      <text:p text:style-name="P524"/>
      <text:p text:style-name="P525"><text:span text:style-name="T363">[</text:span><text:span text:style-name="T364">=</text:span><text:span text:style-name="T367">1</text:span><text:span text:style-name="T368">1</text:span><text:span text:style-name="T364">=</text:span><text:span text:style-name="T363">]</text:span></text:p>
      <text:p text:style-name="P525">Sur cette échelle de hauteurs, le Gobi ou Cha-mo de la Mongolie chinoise, n'occuperait pas une place bien importante. Ce plateau asiatique, dans sa dépression australe entre Zakildak et Olonbaichen (lat. 42 <text:span text:style-name="T1008">5/4</text:span>° <text:span text:style-name="T1008">a </text:span>46°), ne surpasse que de 3<text:span text:style-name="T1008">00</text:span> pieds l'élévation du plateau des Castilles. </text:p>
      <text:p text:style-name="P525"/>
      <text:p text:style-name="P525">M. de Bunge avec lequel, avant son voyage en Chine, j'ai eu la satisfaction d'herboriser sur la pente septentrionale de l'Altaï, observe que les sables n'occupent que la moindre portion de cette prétendue <text:span text:style-name="T12">Mer de sable</text:span> (Cha-mo) de la Mongolie <text:span text:style-name="T1008">{Voyez le mémoire intéressant de M. de Bunge, </text:span><text:soft-page-break/><text:span text:style-name="T1008">re- latif à la distribution géographique des plantes dans le Gobi, mémoire lu en i833 dans une séance publique de l'Académie de Saint-Pétersbourg.}</text:span>.</text:p>
      <text:p text:style-name="P525"/>
      <text:p text:style-name="P525"><text:s/>Nous ignorons absolument l'élévation de la continuation du plateau dans son prolongement au sud-ouest de Khamil ou Hami, vers Kouatcheou et la chaîne du Kouenloun. Les <text:span text:style-name="T12">hauts-fonds</text:span> au nord et au sud des <text:span text:style-name="T12">Monts Célestes</text:span> (Thian-chan), semblent se confondre entre Barkoul et l'inchan, mais toute cette région, sous le rapport des évaluations numériques, est encore pour nous une terre inconnue. En franchissant la chaîne du Kouenloun vers <text:s/>le sud, nous arrivons à ce vaste et célèbre soulèvement du sol qui remplit l'espace entre le Kouenloun et l'Himalaya. </text:p>
      <text:p text:style-name="P525"/>
      <text:p text:style-name="P525"><text:span text:style-name="T363">[</text:span><text:span text:style-name="T364">=</text:span><text:span text:style-name="T367">1</text:span><text:span text:style-name="T368">2</text:span><text:span text:style-name="T364">=</text:span><text:span text:style-name="T363">]</text:span></text:p>
      <text:p text:style-name="P526">Quand des voy a geurs intrépides venant de l'Indoustan ont franchi cette dernière chaîne de montagnes colossales , ils se disent arrivés au <text:span text:style-name="T230">plateau de la Tarta</text:span><text:span text:style-name="T232">rie</text:span>. Parmi les Européens, c'est le père Antonio de Andrada qui le premier, en <text:span text:style-name="T1008">162</text:span>5, a visité ce plateau. Il s'éleva près des sources du Vichnou-Ganga <text:span text:style-name="T1008">{M. Ritter a déterminé cette localité ( </text:span><text:span text:style-name="T43">Asien </text:span><text:span text:style-name="T1008">, t. II, p. 445). H'lassa et le Tubet oriental ne furent visités par les missionnaires chrétiens que 36 ans plus tard. Dorville et Gruber y parvinrent depuis Péking par la route du Khoukhou-Nor; ils furent suivis , en 1716 , par le père Desideri qui, dans une direction tout opposée, vint du Kachmir et pénétra par Ladak à H'lassa, dans le Tubet oriental }</text:span>, par le passage de Mana, au nord-ouest de celui de Niti, sur le plateau de Chaprang et du Tubet occidental. Il proclama le premier l'existence «de la' plaine immense du pays de Tubet.» </text:p>
      <text:p text:style-name="P525"/>
      <text:p text:style-name="P525"><text:span text:style-name="T363">[</text:span><text:span text:style-name="T364">=</text:span><text:span text:style-name="T367">1</text:span><text:span text:style-name="T368">3</text:span><text:span text:style-name="T364">=</text:span><text:span text:style-name="T363">]</text:span></text:p>
      <text:p text:style-name="P526">Sorti des montagnes de l'Himalaya dans lesquelles ses yeux avaient souffert de l'éclat des neiges et des glaces, le missionnaire portugais ne crut apercevoir qu'un unique plateau qui s'étendait à perte de vue. C'est de cette même expression que se sont servis encore de nos jours des voyageurs d'un grand mérite, MM. Moorcroft et Herbert, l'un en approchant de Ghertope par Daba, l'autre en traversant les hautes plaines qui s'étendent au-delà de Meyang, au nord de la vallée du Se<text:span text:style-name="T1009">t</text:span>ledj <text:span text:style-name="T1009">{Astat.Res. t. XII, p.441; t. XV, p.340, 371 et 413. <text:s/>}</text:span>.</text:p>
      <text:p text:style-name="P526"/>
      <text:p text:style-name="P526"><text:s/>Mais si Ton examine avec attention l'ensemble des rapports que nous possédons, et si l'on compare ces rapports avec les descrip- tions minutieuses faites sur les lieux par des auteurs chinois, on reconnaît bientôt que le pla- teau tubétain,Ioin d'être continu,se trouve sou- vent interrompu, surtout dans sa partie orien- tale,par des groupes et chaînons de montagnes, qui le parcourent en différentes directions. Une grande arête transversale, placée un peu à l'est des lacs sacrés de Manasa et de Ràwana-hrada, correspond par sa prolongation vers le sud, à un méridien qui sépare les co- losses du Djawahir et du Dhawalagiri: cette arête remarquable partage les eaux du Tubet, en les déversant d'un côté par l'Indus et le Setledj, vers Ladak (Leh) et Shipke, c'est-à-dire vers le nord-ouest, de l'autre par le Tsanpou (la grande rivière du Tubet appelée en tubétain Dzangbo-tchou), vers H'iassa et le sud-est. </text:p>
      <text:p text:style-name="P526"/>
      <text:p text:style-name="P526"/>
      <text:p text:style-name="P526"/>
      <text:p text:style-name="P526"/>
      <text:p text:style-name="P526"><text:span text:style-name="T363">[</text:span><text:span text:style-name="T364">=</text:span><text:span text:style-name="T367">1</text:span><text:span text:style-name="T369">4</text:span><text:span text:style-name="T364">=</text:span><text:span text:style-name="T363">]</text:span></text:p>
      <text:p text:style-name="P527">Cette division en <text:span text:style-name="T12">Tubet oriental</text:span> et <text:span text:style-name="T12">Tubet occidental</text:span>, présente l'exhaussement du sol que bordent les systèmes de montagnes du Kouenloun et de l'Himalaya (systèmes presque convergents entre Kachmir et le Bolor), sous un point de vue géognostiquement naturel et conforme aux phénomènes physiques. Les géographes chinois , dans leur classification politique des provinces, semblent méconnaître cette unité du plateau tubétain. En excluant et le <text:span text:style-name="T12">Petit Tubet</text:span> ou Baltistan, situé au sud du grand nœud de montagnes du Tsoungling et le pays de Ladak (<text:span text:style-name="T12">Ngœr</text:span><text:span text:style-name="T44">i</text:span>) qui est le <text:span text:style-name="T12">Grand Tubet</text:span> des Persans, les géographes chinois posent la limite la plus occidentale du Tubet, gouverné par le Dalaï <text:soft-page-break/>Lama, près de l'origine de la fameuse rivière de Tsampou, identifiée tantôt avec le Bourempouter (Brahmapoutra) , tantôt avec l'Iraouaddy ou fleuve d'Ava. Cette limite se trouve par conséquent placée près de la même digue ou du soulèvement transversal que je viens de signaler comme formant le partage d'eau (<text:span text:style-name="T12">divorlia </text:span><text:span text:style-name="T45">a</text:span><text:span text:style-name="T12">quarum</text:span>) à l'est des lacs sacrés. </text:p>
      <text:p text:style-name="P527"/>
      <text:p text:style-name="P527"><text:span text:style-name="T363">[</text:span><text:span text:style-name="T364">=</text:span><text:span text:style-name="T367">1</text:span><text:span text:style-name="T370">5</text:span><text:span text:style-name="T364">=</text:span><text:span text:style-name="T363">]</text:span></text:p>
      <text:p text:style-name="P527">La véritable position de la digue paraît être par les 79°35 <text:s/>de longitude orientale. Or ce Tubet soumis au Dalaï Lama el à l'influence politique des Chinois, se compose de trois provinces appelées, en style de chancellerie de Péking, les <text:span text:style-name="T12">Trois Tubets</text:span>. Ce sont, en allant de l'ouest à <text:span text:style-name="T1010">l’</text:span>est, le <text:span text:style-name="T12">Z</text:span><text:span text:style-name="T45">an</text:span><text:span text:style-name="T12">g</text:span>- <text:span text:style-name="T1010">(</text:span>Thsang), l'Ou<text:span text:style-name="T1010">i </text:span>avec la capitale <text:span text:style-name="T1010">H</text:span>'lassa et la province du K'ham <text:span text:style-name="T1010">{ </text:span><text:span text:style-name="T45">Description du Tubet, traduite du chinois par le père Hyacinthe Biteliourin et par M. Klaproth</text:span><text:span text:style-name="T1010">, 1831, p. 14, 59, 165, 239, 245 et 247- Klaproth, </text:span><text:span text:style-name="T45">Mém. relatifs à f Asie</text:span><text:span text:style-name="T1010">, </text:span><text:span text:style-name="T770">1858</text:span><text:span text:style-name="T1010">, t. III, p. 376.}</text:span>. </text:p>
      <text:p text:style-name="P527"/>
      <text:p text:style-name="P528">La partie du plateau la moins interrompue par des montagnes, est sans doute celle <text:span text:style-name="T1011">du </text:span><text:span text:style-name="T12">Ngœri</text:span>, entre Ladak, Gertope et les bords arides du lac Manasa. De nombreux itinéraires chinois relatifs au Zang ou <text:span text:style-name="T12">Tubet supérieur</text:span>, caractérisent au contraire cette dernière province comme hérissée d'arêtes et de groupes partiels de som- mets neigeux qui parcourent les hautes plaines, dans lesquelles le grand Tsampou a creusé son lit. L'Oui ('<text:span text:style-name="T12">We</text:span>i) ou <text:span text:style-name="T12">Tubet antérieur</text:span>, offre un plateau, ou comme dit la description chinoise du pays, « une <text:span text:style-name="T12">grande plaine</text:span> qui s'étend du midi au nord de 4<text:span text:style-name="T1011">0 li</text:span>., et de <text:span text:style-name="T1011">l’est </text:span><text:s/>à l'ouest de 4<text:span text:style-name="T1010">00</text:span> à 5<text:span text:style-name="T1010">00</text:span> li. </text:p>
      <text:p text:style-name="P528"/>
      <text:p text:style-name="P528"/>
      <text:p text:style-name="P528"><text:span text:style-name="T363">[</text:span><text:span text:style-name="T364">=</text:span><text:span text:style-name="T367">1</text:span><text:span text:style-name="T371">6</text:span><text:span text:style-name="T364">=</text:span><text:span text:style-name="T363">]</text:span></text:p>
      <text:p text:style-name="P528">» C'est au centre de cette plaine <text:s/>qu'est situé H'<text:span text:style-name="T1011">l</text:span>assa avec ses innombrables couvents et son palais de Botala, dont la terrasse à couverture richement dorée s'élève jusqu'à 367 pieds au-dessus du sol <text:span text:style-name="T1011">{L'édifice, qui est temple et palais à la fois, n'a aucunement la forme d'une tour ou d'une pagode chinoise. D'après le dessin rapporté par le père Hyacinthe, c'est un bâtiment carré environné de pylônes. C'est la forme de cet édifice carré qui rend sa hauteur si remarquable. Si les </text:span><text:span text:style-name="T46">pieds</text:span><text:span text:style-name="T1011"> dont parle le père Hyacinthe sont des </text:span><text:span text:style-name="T46">pieds chinois</text:span><text:span text:style-name="T1011">, ce mot équivaut au </text:span><text:span text:style-name="T46">tchhi</text:span><text:span text:style-name="T1011"> ou </text:span><text:span text:style-name="T46">cove</text:span><text:span text:style-name="T1011"> qui, selon M. Abel Rémusat, a om, 306. <text:s/>}</text:span>. </text:p>
      <text:p text:style-name="P528"/>
      <text:p text:style-name="P528">D'après les di- mensions assignées à la plaine de H'iassa, elle n'aurait que 160 lieues marines carrées <text:span text:style-name="T1011">{Un degré équatorial a 250 li <text:s/>}</text:span>. </text:p>
      <text:p text:style-name="P528"/>
      <text:p text:style-name="P528">C'est cependant là « le <text:span text:style-name="T12">royaume de la joie</text:span> dans l'Occident, comparable à ce qu'il y a de plus beau dans le Pays du Milieu (en Chine). » Le climat, est-il dit dans ces mêmes documents chinois, change dans les deux Tubets de l'Oui et du Zang, « souvent à une distance de 10 li. » Ce sont les grandes variations dépendantes de l'inégalité du sol, que j'ai trouvées dans les hautes plaines du Mexique et de Quito. </text:p>
      <text:p text:style-name="P528"/>
      <text:p text:style-name="P528"/>
      <text:p text:style-name="P528"/>
      <text:p text:style-name="P528"/>
      <text:p text:style-name="P528"/>
      <text:p text:style-name="P528"><text:span text:style-name="T363">[</text:span><text:span text:style-name="T364">=</text:span><text:span text:style-name="T367">1</text:span><text:span text:style-name="T371">7</text:span><text:span text:style-name="T364">=</text:span><text:span text:style-name="T363">]</text:span></text:p>
      <text:p text:style-name="P529">Quelle hauteur <text:span text:style-name="T12">moyenne</text:span> doit-on assigner à ce plateau de Ladak et des trois Tubels? </text:p>
      <text:p text:style-name="P529"/>
      <text:p text:style-name="P529">Voilà une de ces questions à laquelle on ne peut répon- •dre que par des approximations, en s'arrêtant à certaines <text:span text:style-name="T12">limites </text:span>extrêmes. Les voyageurs pleins de zèle qui ont pénétré dans ces contrées inhospitalières , ont été plus occupés de la hauteur des <text:span text:style-name="T12">passages</text:span> dont quelques-uns atteignent l'énorme élévation de 2900 toises <text:span text:style-name="T1012">{ Passage de Manerang, 2909 toises. </text:span><text:span text:style-name="T47">Trans. of the Asiat. S.</text:span><text:span text:style-name="T1012"> t. I, p. 370 et 379. <text:s/>}</text:span> de l'origine des rivières et du maximum qu'at- teignent les cultures du <text:soft-page-break/>blé et la limite supérieure des arbres , que de vues géognostiques générales sur la continuité du relief du sol et sa hauteur moyenne. Il en a été de ces évalua- tions comme des observations qui ont arrêté si longtemps les progrès de la climatologie. Les voyageurs ne se sont d'abord occupés que des extrêmes de la température, et ces indications des extrêmes ont répandu, jusque vers la seconde moitié du dix-huitième siècle, des idées également exagérées sur le froid des régions du nord et les climats ardents des plaines tropicales. </text:p>
      <text:p text:style-name="P529"/>
      <text:p text:style-name="P529"><text:span text:style-name="T363">[</text:span><text:span text:style-name="T364">=</text:span><text:span text:style-name="T367">1</text:span><text:span text:style-name="T372">8</text:span><text:span text:style-name="T364">=</text:span><text:span text:style-name="T363">]</text:span></text:p>
      <text:p text:style-name="P529">Le capitaine Webb trouve, par des combinaisons de mesures, la partie <text:s/>du plateau tubetain dans lequel est située une maison de Lama, près du bord des deux lacs Manasa et Rawana-hrada, de 2266 <text:s/>toises de hauteur <text:span text:style-name="T1012">{ Asiat. Res. t. XIII, p. 310.}</text:span></text:p>
      <text:p text:style-name="P529"/>
      <text:p text:style-name="P529">Moorcroft, en 1825, crut tout le plateau du royaume de Ladak aussi élevé que la cime du Mont-Blanc, c'est-à-dire à 247<text:span text:style-name="T1013">5</text:span> toises de hauteur. Il s'en faut de beaucoup que ces deux chiffres que nous venons d'indiquer puissent être regardés comme les <text:span text:style-name="T12">limites </text:span>entre lesquelles oscille le plateau tubetain. Il y a des plaines peu interrompues entre Bikhur, Shipke et Meyang dans le Tubet occidental; et ce- pendant par une mesure directe, le capitaine Herbert ne trouve Shipke, sur les bords du Setledj, élevé au-dessus du niveau de la mer que de <text:span text:style-name="T1012">9</text:span>43<text:span text:style-name="T1012">0</text:span> pieds anglais, ou 1474 toises <text:span text:style-name="T1012">{ L. c. t. XV, p. 416. Voyez aussi les judicieuses discussions de M. Ritter, dans Asien, t. II, p. 590. }</text:span>. </text:p>
      <text:p text:style-name="P529"/>
      <text:p text:style-name="P530">Ce n'est pas encore la hauteur du pla- teau de Quito. Je persiste à croire, comme je l'ai énoncé depuis longtemps, que la partie méridionale du grand plateau asiatique entre l'Himalaya et le Kouenloun n'atteint pas, dans sa <text:span text:style-name="T12">hauteur moyenne</text:span>, celle du plateau de Ti<text:span text:style-name="T1013">t</text:span>icaca (2000 toises), et qu'il est peut-être même inférieur à 1800 toises. </text:p>
      <text:p text:style-name="P530"/>
      <text:p text:style-name="P530"/>
      <text:p text:style-name="P530"><text:span text:style-name="T363">[</text:span><text:span text:style-name="T364">=</text:span><text:span text:style-name="T367">1</text:span><text:span text:style-name="T373">9</text:span><text:span text:style-name="T364">=</text:span><text:span text:style-name="T363">]</text:span></text:p>
      <text:p text:style-name="P531">Des observations très récentes ont aussi fait déchoir de son rang de hauteur absolue le bassin presque circulaire de Kachmir, formant un des gradins de la pente méridionale de Himalaya. D'après de vagues combinaisons, on l'avajt cru égaler les plateaux les plus élevés des Cordillères. Le spirituel et courageux voyageur, Victor Jacquemont, qui traite peut-être avec un peu trop de dédain le <text:span text:style-name="T12">« Paradis terrestre »</text:span> du Khodja Abdoul Kherym et de <text:span text:style-name="T1014">B</text:span>ernier, trouve, pardes mesures barométriques, le fond du bassin de Kachmir seulement élevé de 535<text:span text:style-name="T1014">0</text:span> pieds anglais ou 887 toises <text:span text:style-name="T1014">{Par exemple entre Ladak et Bashar, tous les </text:span><text:span text:style-name="T918">villages de la Tartarie chinoise</text:span><text:span text:style-name="T1014"> n'atteignent que 12000 pieds anglais ou 1876 toises de hauteur. </text:span><text:span text:style-name="T48">Trans. of thé As. Soc.</text:span><text:span text:style-name="T1014"> t. I, p. 373. }</text:span> au-dessus du niveau de l'Océan <text:span text:style-name="T1014">{Correspondance pendant un Voyage dans l’Inde, t. II, p. 58 et 74 }</text:span>. Ce n'est pas même encore la petite hauteur delavillede Popayanen Amérique. Le baron de Hùgel qui, après Jacquemont, a visité le bassin du Kachmir et en a publié une carte très-intéressante, donneà cebassin 58<text:span text:style-name="T1014">00</text:span> à 5<text:span text:style-name="T1014">900</text:span> pieds anglais (907 à 922 toises) d'élévation; <text:span text:style-name="T3">mais ce résultat { Journ of the Geogr. Soc, t. VI, P. I, p. 348. Dans le </text:span><text:span text:style-name="T49">Asiat. journal</text:span><text:span text:style-name="T3">, 1836, oct. p. 66, il est dit que M. de Hugel a trouvé Kachmir à 6300 pieds anglais ( 985 toises ) d'élévation, en employant trois thermomètres qui offraient le même résultat. } <text:s/>n'est pas barométrique; il se fonde sur le degré de l'ébullition de l'eau.</text:span></text:p>
      <text:p text:style-name="P531"/>
      <text:p text:style-name="P531"/>
      <text:p text:style-name="P531"><text:span text:style-name="T363">[</text:span><text:span text:style-name="T364">=</text:span><text:span text:style-name="T374">20</text:span><text:span text:style-name="T364">=</text:span><text:span text:style-name="T363">]</text:span></text:p>
      <text:p text:style-name="P531"/>
      <text:p text:style-name="P531"><text:span text:style-name="T3">En prolongeant vers le sud-ouest ce que j'appelle l’</text:span><text:span text:style-name="T49">axe du grand soulèvement de l'Asie centrale</text:span><text:span text:style-name="T3"> (soulèvement antérieur à celui des chaînes ou systèmes de montagnes), on arrive, avec quelques déviations, aux hautes plaines de l'Iran et de l'Arabie méridionale. C'est un des traits les plus remarquables de la </text:span><text:span text:style-name="T49">configuration plastique</text:span><text:span text:style-name="T3">' { Ritter, </text:span><text:span text:style-name="T49">Asien</text:span><text:span text:style-name="T3">, t. I, p. 49 et 51. } de l'ancien continent, car tout l'est de la Perse entre Téhéran, Isfahan et Schiras forme un plateau de six à sept cents toises; et si ce plateau s'abaisse et disparaît peu à peu en descendant par Yezd dans l'Afghanistan, versle </text:span><text:soft-page-break/><text:span text:style-name="T3">Kandahar, il conserve une hauteur considérable dans la terrasse littorale duBelouchistan. Il se relève même dans le Sarawan, près de Kelat, jusqu'à 1300 toises de hauteur. </text:span></text:p>
      <text:p text:style-name="P531"/>
      <text:p text:style-name="P531"/>
      <text:p text:style-name="P531"><text:span text:style-name="T363">[</text:span><text:span text:style-name="T364">=</text:span><text:span text:style-name="T374">21</text:span><text:span text:style-name="T364">=</text:span><text:span text:style-name="T363">]</text:span></text:p>
      <text:p text:style-name="P532"><text:span text:style-name="T3">Les notions générales que j'ai tâché de réu- nir ici suffisent pour indiquer comment on est parvenu à faire rentrer dans des limites plus <text:s/></text:span>étroites, cette série de plateaux qui traversent l'Asie depuis le Hadramaut et l'Iran jusqu'au Gobi de la Mongolie chinoise. L'étendue de ce relèvement du sol asiatique, très-remarquable sans doute en le comparant à l'étendue des plateauxdes Andes, disparaît pour ainsi dire dans l'immense surface du continent entier. Presque toute l'Asie boréale au nord du chaînon volcanique du Thian-chan, les pays qui s'étendent du Bolor et du Haut-Oxus vers la Mer Caspienne,et du lac Balkhach par le step desKirghiz à l'Aral et le sud des Monts <text:span text:style-name="T1015">O</text:span>urais, appartien- nent aux <text:span text:style-name="T12">basses régions</text:span>. A côté de plateaux qui ont de cinq à onze mille pieds de hauteur, ilsera permis de donner la dénomination de basses régions à des plaines qui ne s'élèvent que de deux cents à douze cents pieds au-dessus du niveau de l'Océan. Le nom de plateau peut sans doute s'appliquer par extension à un exhaussement du sol beaucoup moindre; chaque plaine qui forme un <text:span text:style-name="T12">haut-fond</text:span> au-dessus de la surface de la mer, sera alors un <text:span text:style-name="T12">table-land</text:span>; mais en introduisant trop de vague dans le <text:span text:style-name="T1263">langage</text:span> , la géographie physique renonce à indiquer les rapports qu'on observe entre les hau- teurs et le climat, entre le relief du sol et le décroissementde la température. </text:p>
      <text:p text:style-name="P532"/>
      <text:p text:style-name="P532"/>
      <text:p text:style-name="P532"><text:span text:style-name="T363">[</text:span><text:span text:style-name="T364">=</text:span><text:span text:style-name="T374">2</text:span><text:span text:style-name="T375">2</text:span><text:span text:style-name="T364">=</text:span><text:span text:style-name="T363">]</text:span></text:p>
      <text:p text:style-name="P533">Lorsque dans la Dzoungarie chinoise, entre la frontière sibérienne et le lac Saisan (Dzaisang), je me suis trouvé à égale distance de l'Océan Glacial et de la Mer de l'Inde (près des bouches du Gange) j'ai pu me croire dans <text:span text:style-name="T1016">l’</text:span><text:span text:style-name="T12">Asie centrale</text:span>. Mon baromètre indiquait que ces plaines que parcourt le Haut-Irtyche, entre Oust-Kamenogorsk et le poste chinois de Khonimailakhou, n'ont quedeneuf à douze cents pieds de hauteur absolue. Celle de la ville de Munich est, d'après M. Delcros, de 15<text:span text:style-name="T1017">90 </text:span>pieds (265 toises.) </text:p>
      <text:p text:style-name="P533"/>
      <text:p text:style-name="P534">Habitant jadis des régions élevées du Mexique, de Quito et du Pérou, j'eus quelque peine à me persuader que j'étais parvenu sur le <text:span text:style-name="T12">plateau central de l'Asie</text:span>. Le tableau des hauteurs mesurées baro- métriquement par M. Pansner n'avait point encore paru lors de mon expédition de Sibérie. Ce voyageurinstruitn'aaussi trouvé les stations de Cosaques et petites villes commerçantes d'Oust-Kamenogorsk et Boukhtarminsk, situées sur le Haut-Irtyche, près de la frontière chinoise, qu'à huit ou neuf cents pieds d'élévation audessus du niveau de l'Océan <text:span text:style-name="T1018">{Lorenz von Pansner , </text:span><text:span text:style-name="T50">Hohe der Oerter ùber der Mccresflàchc im asiatischrn Russland</text:span><text:span text:style-name="T1018">, 1836, p. 17 }</text:span></text:p>
      <text:p text:style-name="P534"/>
      <text:p text:style-name="P534"/>
      <text:p text:style-name="P534"><text:span text:style-name="T363">[</text:span><text:span text:style-name="T364">=</text:span><text:span text:style-name="T374">2</text:span><text:span text:style-name="T376">3</text:span><text:span text:style-name="T364">=</text:span><text:span text:style-name="T363">]</text:span></text:p>
      <text:p text:style-name="P535">Nous venons de voir combien étaient vagues et incorrectes les opinions que Ton s'était formées de la configuration dusol delà Haute Asie, aussi longtemps que ces opinions manquaient de la base solide des mesures directes et de l'introduction d'élémens numériques. Un autre ordre d'idées, signalé plus haut comme intimement lié à l'hypothèse d'un plateau <text:span text:style-name="T12">continu</text:span> a dû également subir de grandes modifications. Ces plaines élevées <text:span text:style-name="T768">de la Tartarie</text:span> ne sont plus regardées comme le berceau delà civilisation humaine, le site primitif des sciences et des arts. Il a disparu, ce peuple ancien qui, selon une expression heureuse de d'Alembert <text:span text:style-name="T1019">{ Correspondance avec </text:span><text:span text:style-name="T51">Voltaire</text:span><text:span text:style-name="T1019">, p. 269. Du temps de Posidonius, les Atlantes </text:span><text:span text:style-name="T51">océaniques</text:span><text:span text:style-name="T1019"> ne furent pas mieux traités. Voyez le mot malin rapporté par Strabon, liv. II, p. 102 Casaub. (cf. liv. XIII, p. 598). <text:s/>}</text:span>, « Nous a tout appris, excepté son nom et son existence. » </text:p>
      <text:p text:style-name="P535"/>
      <text:p text:style-name="P535">Les créations hardies de l'esprit systématique ont fait place aux résul- tats de recherches solides. Ces dernières ont prouvé l'introduction tardive <text:span text:style-name="T1019">{Abel-Rémusat, </text:span><text:span text:style-name="T233">Rech. sur les langues tartares</text:span><text:span text:style-name="T1019"> , p. IV-</text:span><text:soft-page-break/><text:span text:style-name="T1019">IX, 88, 330, 393, 395 et 397. <text:s/>} </text:span><text:s/>des sciences et de toute culture littéraire dans les régions si- tuées entre le Bolor et la Chine, entre l'Altaï et la chaîne de l'Himalaya. </text:p>
      <text:p text:style-name="P536"/>
      <text:p text:style-name="P536"/>
      <text:p text:style-name="P536"/>
      <text:p text:style-name="P536"><text:span text:style-name="T363">[</text:span><text:span text:style-name="T364">=</text:span><text:span text:style-name="T374">2</text:span><text:span text:style-name="T377">4</text:span><text:span text:style-name="T364">=</text:span><text:span text:style-name="T363">]</text:span></text:p>
      <text:p text:style-name="P536">De graves questions que l'on a cru toucher aux opinions religieuses n'attendent plus des solutions géologiques, et la géologie elle-même, comme le prouvent les entraves qui longtemps se sont opposées à son développement, a gagné en se débarrassant de la dépendance et du mélange d'intérêts hétérogènes. Lorsque dans le silence de l'histoire positive, guidé par l'étude féconde des langues, on veut remonter-, hors de la Chine, aux germes d'une antique civilisation asiatique, on n'arrive point à ces plateaux inhospitaliers, du Nord, on arrive à l'origine commune des deux grandes branches de la famille des peuples indo-persans, aux rap- ports des Ariens brahmaniques et des Ariens bactriens. <text:span text:style-name="T1020">{ <text:s/>Eugène Burnouf, dans le </text:span><text:span text:style-name="T52">Journal des Savants</text:span><text:span text:style-name="T1020"> , 1837, p. 165. Voyez aussi Guillaume de Schlegel, dans les </text:span><text:span text:style-name="T52">Transactions of the Royal Soc. Of Litt</text:span><text:span text:style-name="T1020">. vol. II, P. 2, p. 148 }</text:span></text:p>
      <text:p text:style-name="P536"/>
      <text:p text:style-name="P536"><text:span text:style-name="T363">[</text:span><text:span text:style-name="T364">=</text:span><text:span text:style-name="T374">2</text:span><text:span text:style-name="T377">5</text:span><text:span text:style-name="T364">=</text:span><text:span text:style-name="T363">]</text:span></text:p>
      <text:p text:style-name="P537"><text:s/>Si la connaissance orographique de l'Asie centrale, peu visitée par les Européens, a fait récemment des progrès extraordinaires, ces progrès sont dus en grande partie aux précieux matériaux que des hommes studieux ont puisés dans la littérature chinoise. Forcés sans cesse de repousser les invasions de turbulents voisins, observateurs minutieux de la configuration du sol, des productions et du climat des régions parcourues, les Chinois ont décrit avec soin, dans des ouvrages d'histoire et de géographie, toute l'Asie intérieure, au nord de l'Hindoustan. </text:p>
      <text:p text:style-name="P537"/>
      <text:p text:style-name="P945">C'est surtout à deux époques célèbres sous la dynastie des Han, du temps de la république romaine et des premiers Césars, comme sous la dynastie des Thang, à l'époque de Charlemagne, que l'empire desTsin a eu une extension extraordinaire vers l'ouest <text:span text:style-name="T1021">{Abel-Rémusat, dans les Mémoires de lAcad, des Inscriptions, t. VIII, p. 61 et 127. <text:s/>}</text:span>, depuis le Chen-si et la grande courbure du fleuve Jaune jusqu'à la Sogdiane et à la Mer Cas- pienne <text:span text:style-name="T1021">{ Conquête de Phan-tchao, général chinois que l'empereur Ho-ti envoya à la mer occidentale, l'an 97 de notre ère. (</text:span><text:span text:style-name="T53">Foé-Koué-Ki</text:span><text:span text:style-name="T1021">, p. 39.) Mais déjà 122 ans avant J.-C. un général chinois, Tchang-Khian, s'avança sous Wou'-ti, de la dynastie des Han, jusqu'au delà du Bolor, à Ferghana. }</text:span>. Des relations de commerce furent alors établies au sud du système de montagnes du Thian-chan, depuis la Caspienne et le Haul-Oxus par Kachghar, jusqu'au lac Lob et à Hami. </text:p>
      <text:p text:style-name="P537"/>
      <text:p text:style-name="P537"/>
      <text:p text:style-name="P537"/>
      <text:p text:style-name="P613"/>
      <text:p text:style-name="P945"/>
      <text:p text:style-name="P945"/>
      <text:p text:style-name="P945"><text:span text:style-name="T363">[</text:span><text:span text:style-name="T364">=</text:span><text:span text:style-name="T374">2</text:span><text:span text:style-name="T378">6</text:span><text:span text:style-name="T364">=</text:span><text:span text:style-name="T363">]</text:span></text:p>
      <text:p text:style-name="P945">Une irruption de peuples tubétains du Thou-fan interrompit <text:span text:style-name="T1021">{ Gaubil, Mém. concernant la Chine, t.XVI, p. 137. } </text:span>cette communication à travers l'Asie centrale; mais la dynastie mongole, qui regardait les rois de Perse comme ses vassaux, la rétablit sous les Tching- giskhanides, dans les 13° et 14° siècles. Pres- que à la même époque le commerce chinois s'étendit à Ceylan et au golfe Persique <text:span text:style-name="T1021">{ Neumann, As'1atischc Studien, 1837, t. I, p. 209. <text:s/>}</text:span>. <text:s/>Dans le 16e siècle, il y eut de nouvelles interrup- tions dans les communications entre la Chine et le Haut-Oxus, d'abord par le morcellement des états turkomans de Hami et de Tourfan, plus tard par les incursions des <text:span text:style-name="T768">Eleuths ou Kalmouks </text:span>de la Dzoungarie, incursions dirigées du nord au sud. Ce n'est qu'à dater de l'épo- que où les armées victorieuses de Kang-hi et Khian-loung parvinrent à détruire le pouvoir du prince ou galdan des Eleuths que le Céleste Empire étendit ses frontières d'une manière stable<text:span text:style-name="T1022"> <text:s/></text:span><text:span text:style-name="T1023">{ <text:s/>La possession de Kachghar, Khotan et d'Aksou par le rebelle Khodja Djihangir, en 1826, n'a été que </text:span><text:soft-page-break/><text:span text:style-name="T1023">très éphémère : le Khodja vint de l'ouest du Bolor, et la première source du mouvement insurrectionnel qui alarma outre mesure la cour de Péking, doit être cherchée dans le Si-yu (gouvernement d'Ili ), au nord des montagnes du Thian-chan. <text:s/>}</text:span><text:span text:style-name="T1022"> </text:span>jusqu'à la chaîne du Bolor.</text:p>
      <text:p text:style-name="P538"/>
      <text:p text:style-name="P538"/>
      <text:p text:style-name="P537"/>
      <text:p text:style-name="P538"><text:span text:style-name="T363">[</text:span><text:span text:style-name="T364">=</text:span><text:span text:style-name="T374">2</text:span><text:span text:style-name="T379">7</text:span><text:span text:style-name="T380">+28</text:span><text:span text:style-name="T364">=</text:span><text:span text:style-name="T363">]</text:span></text:p>
      <text:p text:style-name="P539">Je rappelle ces traits historiques épars, parce qu'ils ont rapport à la partie la plus centrale de Ja Haute Asie, à celle que depuis la courageuse expédition du jésuite portugais Benedict Goës, de Kachghar à Sotcheou, en 1606, et le voyage astronomique du jésuite allemand Hallerstein, avec ses aides les pères Espinha et Arocha, aucun Européen n'a pu visiter. C'est par des oscillations périodiques semblables à celles que je viens de mentionner plus haut, que l'empire chinois, depuis deux mille ans, s'est avancé par trois grandes bandes entre les deux systèmes de montagnes de l'Inde et de l'Altaï, vers les basses régions de la Sogdiane; au nord par la Dzoungarie et les rives du lac Balkhach; au centre par Hami, le lac Lob et Yarkand; au midi par H'<text:span text:style-name="T1028">l</text:span>assa et le Tubet occidental. Il y a plus encore. Sous la dynastie des Weï, origi- naire de la Sibérie (3<text:span text:style-name="T1028">9</text:span>8-534), les relations chinoises avec les tribus habitant des rives du Baikal et de l'Obi, ou voisines de la Mer Glaciale, furent extrêmement actives <text:span text:style-name="T1028">{ </text:span><text:span text:style-name="T54">Mém. de l’Acad. Des Inscr</text:span><text:span text:style-name="T1028">. (nouv. Sér.) t.VIII,p. 108. }.</text:span></text:p>
      <text:p text:style-name="P539"/>
      <text:p text:style-name="P539">L'organisation politique et l'administration de ces immenses conquêtes rendirent nécessaire une connaissance minutieuse de la topographie. M. Ritter <text:span text:style-name="T1028">{ <text:s/></text:span><text:span text:style-name="T54">Asien</text:span><text:span text:style-name="T1028">, t. V, p. 56o. }</text:span> observe déjà que la grande carte chinoise, qui retrace les régions occidentales divisées en quarante-quatre principautés, remonte pour le moins à l'époque où Agathodaemon construisit ses cartes pour la Géographie de Ptolémée. Dès le 13° siècle, un astronome chinois <text:span text:style-name="T1028">{ <text:s/>Rouo-Tcheou, en 1279. }</text:span> s'occupa à déterminer la position d'un grand nombre de lieux comme fondement des cartes de l'empire, et aussi pour que les actes du gouvernement et les pratiques religieuses fussent partout conformes aux phénomènes célestes, c'est-à-dire au lever des astres et à la longueur du jour. Dans les grandes monarchies, en Chine comme dans l'empire persan, divisées en satrapies, on a senti de bonne heure le besoin d'ouvrages descriptifs, de ces tableaux statistiques détaillés pour lesquels en Europe les peuples de l'antiquité les plus spirituels et les plus lettrés ont montré si peu de penchant.</text:p>
      <text:p text:style-name="P539"/>
      <text:p text:style-name="P539"/>
      <text:p text:style-name="P539"/>
      <text:p text:style-name="P6"><text:span text:style-name="T363">[</text:span><text:span text:style-name="T364">=</text:span><text:span text:style-name="T374">2</text:span><text:span text:style-name="T380">9</text:span><text:span text:style-name="T364">=</text:span><text:span text:style-name="T363">]</text:span></text:p>
      <text:p text:style-name="P5"/>
      <text:p text:style-name="P6">Un gouvernement pédantesquement réglé dans les moindres détails de son administration, em- brassant tant de tribus de races diverses, nécessitait en même temps de nombreux «bureaux d'interprètes. » </text:p>
      <text:p text:style-name="P540"><text:span text:style-name="T4">Il existait, dès Tan 1407, des collèges établis dans les grandes villes des frontières où Ton enseignait huit à dix langues à la fois {Abel-Rémusat, </text:span><text:span text:style-name="T234">Langues t</text:span><text:span text:style-name="T235">a</text:span><text:span text:style-name="T234">rt</text:span><text:span text:style-name="T771">.</text:span><text:span text:style-name="T4"> p. 218. <text:s/>}. </text:span></text:p>
      <text:p text:style-name="P540"/>
      <text:p text:style-name="P6">C'est ainsi que la vaste étendue de l'empire et les exigences d'un gouvernement despotique et central favorisaient simultanément la géographie et la littérature linguistique. </text:p>
      <text:p text:style-name="P540"/>
      <text:p text:style-name="P540"><text:span text:style-name="T4">En rappelant les avantages qu'a tirés la connaissance de l'Asie (et il ne s'agit toujours ici que de cette partie intérieure du continent qui est presque entièrement fermée aux investigations des voyageurs européens), de la direction moderne des études chinoises, il ne faut pas passer sous silence les itinéraires publiés par Abel- Rémusat {</text:span><text:span text:style-name="T55">Mém. tur plusieurs questions relatif es à la géographie centrale</text:span><text:span text:style-name="T4">, p. 1-58. <text:s/>}, par Klaproth {</text:span><text:span text:style-name="T55"> Description du Tu</text:span><text:span text:style-name="T56">b</text:span><text:span text:style-name="T55">et</text:span><text:span text:style-name="T4">,p. 171-238. Le nombre de ces routiers tubëtains s'élève à 51. Comparez les additions à ces routiers que MM. Hitler et Grimm ont puisées dans un exemplaire précieux que M. Neumann a rapporté récemment de Canton (</text:span><text:span text:style-name="T55">Asien</text:span><text:span text:style-name="T4">, t. II, p. 481 ) <text:s/>}, et de savants voya</text:span>geurs russes. </text:p>
      <text:p text:style-name="P540"><text:soft-page-break/></text:p>
      <text:p text:style-name="P540"/>
      <text:p text:style-name="P6"><text:span text:style-name="T363">[</text:span><text:span text:style-name="T364">=</text:span><text:span text:style-name="T380">30</text:span><text:span text:style-name="T364">=</text:span><text:span text:style-name="T363">]</text:span></text:p>
      <text:p text:style-name="P541">Les plus anciensdeces itinéraires remontent jusqu'à la dynastie des Tang, c'est- à-dire jusqu'aux 7° et 8° siècles. Les routiers sont d'autant plus importants que la police chinoise surveille aujourd'hui avec la plus soupçonneuse activité la frontière du sud et de l'ouest. Le lieutenant B<text:span text:style-name="T1029">urn</text:span>es raconte que non seulement le signalement, mais aussi l'image peinte de tout étranger suspect est envoyé aux villes du Haut-Turkestan, avec la légende : « Si cet homme passe la frontière, satêteappartient à l'empereur et son bien est à vous, » c'est-à- dire à celui qui le saisit <text:span text:style-name="T1029">{Burnes, t. Il, p. 233 }</text:span>. On rapporte même que le portrait de Moorcroft orne les murs de Yarkand, et que le caractère de nationalité anglaise y est si bien exprimé, que ce portrait pourrait devenir très-dangereux pour tout compatriote du célèbre voyageur qui voudrait dépasser la pente orientale du Bolor. </text:p>
      <text:p text:style-name="P541"/>
      <text:p text:style-name="P541"/>
      <text:p text:style-name="P7"><text:span text:style-name="T363">[</text:span><text:span text:style-name="T364">=</text:span><text:span text:style-name="T380">3</text:span><text:span text:style-name="T381">1</text:span><text:span text:style-name="T364">=</text:span><text:span text:style-name="T363">]</text:span></text:p>
      <text:p text:style-name="P541">Dans l'aperçu général que je viens de présenter de matériaux nouvellement acquis, ou, ce qui est tout aussi important pour la connaissance orographique de l'Asie, de matériaux nouvelle- mentcombinés, il faut distinguer entre les voies <text:s/>ouvertes au commerce habitue) des peuples dans l'Asie occidentale et les diverses tentatives finies depuis l'Inde et la Sibérie pour parvenir à la partie centrale, à celle qui est limitée vers l'oues t par des méridiens qui coupen t les sources de <text:span text:style-name="T1029">l’</text:span>Ox<text:span text:style-name="T1029">u</text:span>s (Djihoun) et de l'Iaxartes (Sir). </text:p>
      <text:p text:style-name="P541"/>
      <text:p text:style-name="P542">Le continentde l'Asie, à sesextrémitésdusudetdu nord, offre deux vastes empires soumis à la domination européenne. C'est comme deux mondes entre lesquels la Chine, en avançant au cou-chant vers la Grande Boukharie et les savanes <text:s/>habitées par la <text:span text:style-name="T12">horde moyenne</text:span> des Kirghiz nomades , depuis le Hoangho et le Haut-Orkhon vers le Bolor, a pris une position intermédiaire: c'est le monde anglo-indou et le monde russe- sibérien , aussi différents par la nature du climat et des productions que par l'étal de culture, la richesse et la densité de leur population. Ces deux grandes masses ou divisions politiques ne communiquent, depuis des siècles, que par les basses régions de la Bac- triane, jepourrais dire par la dépression du sol qui entoure l'Aral et le bord oriental de la Cas- pienne, entre Balkh et As<text:span text:style-name="T1030">t</text:span>rabad, comme entre Tachkend et l'isthme de Troukhmènes. </text:p>
      <text:p text:style-name="P542"/>
      <text:p text:style-name="P542"/>
      <text:p text:style-name="P8"><text:span text:style-name="T363">[</text:span><text:span text:style-name="T364">=</text:span><text:span text:style-name="T380">3</text:span><text:span text:style-name="T382">2</text:span><text:span text:style-name="T364">=</text:span><text:span text:style-name="T363">]</text:span></text:p>
      <text:p text:style-name="P542">C'est une bande de terrains en partie très fertiles, à travers laquelle l'Oxus a tracé son cours, bande toujours morcelée en de petits états ennemis qui s'étendent le long de la pente occidentale de la chaîne du Bolor, du sud au nord, depuis le G1ucase indien jusqu'aux plaines et pâturages du Sarasou et du Turgay. C'est le chemin de Delhy, de Lahore et de Kaboul à Khiwa et à Orenbourg, la grande route par laquelle la puissance mongole a pénétré jadis dans l'Inde. La dépression du sol asiatique sur laquelle des mesures très-récentes et de la plus haute précision ont rectifié les notions , se prolonge sans doute aussi au-delà du rivage occidental de la Caspienne, mais en descendant du plateau de la Perse par Tebriz et par Erivan (plateau de six à sept cents toises d'élévation) vers Tiflis, on rencontre la chaîne du Caucase touchant presque aux bassins de deuxmers, et offrant, dans le passage de Gouda, une route militaire très-fréquentée, qui a 753<text:span text:style-name="T1030">0</text:span> pieds de hauteur. </text:p>
      <text:p text:style-name="P542"/>
      <text:p text:style-name="P542"/>
      <text:p text:style-name="P8"><text:span text:style-name="T363">[</text:span><text:span text:style-name="T364">=</text:span><text:span text:style-name="T380">3</text:span><text:span text:style-name="T382">3</text:span><text:span text:style-name="T364">=</text:span><text:span text:style-name="T363">]</text:span></text:p>
      <text:p text:style-name="P543">Au nord du grand mur caucasien, dans les plaines entre le Don, le Wolga et le Jaik, le sol, sur plusieurs points, par exemple à Sarepta et Tchernojar, comme autour du mont Bogdo et des lacs sales de Kamysch-Samara, se maintient encore de 60 <text:s/>à 80 pieds au dessous du niveau, moyen de la Mer Noire. C'est le résultat des intéressantes mesures de M. Goebel. Depuis l'Inde britannique et le Pendjab, deux grandes routes de direction et de longueur inégales, ouvrent un passage entre le nord <text:soft-page-break/>et le sud européens de l'Asie; l'une et la plus directe par les vallées de Djihoun et du Sir, en passant la chaîne neigeuse de l'Hindou-Kho, de Fyzabad et de Balk à Peichawer et à Kaboul; l'autre conduisant par un long circuit de la Géorgie et du plateau sur lequel s'élève l'Ararat, par Tebriz, Kasbin et Téhéran à Herat et au Kandahar, en restant constamment <text:span text:style-name="T12">au sud </text:span>de l'Hindou-Kho, et en descendant graduellement des hautes et arides plaines de la Perse, de l'ouest à l'est, vers Attok et les rives de l'Indus. C'est dans la seconde de ces routes, qu'on tourne la Caspienne à son extrémité méridionale, et malgré la complication actuelle de plusieurs pouvoirs rivaux entre Herat et Lahore, elle compense la longueur du chemin par l'avantage de ces rap- ports politiques plus simples que présente un grand empire intermédiaire, celui de l'Iran. </text:p>
      <text:p text:style-name="P543"/>
      <text:p text:style-name="P543"/>
      <text:p text:style-name="P9"><text:span text:style-name="T363">[</text:span><text:span text:style-name="T364">=</text:span><text:span text:style-name="T380">3</text:span><text:span text:style-name="T383">4</text:span><text:span text:style-name="T364">=</text:span><text:span text:style-name="T363">]</text:span></text:p>
      <text:p text:style-name="P543">Les régions que nous signalons ici peuvent être en- visagées comme voies de communications paisibles ou d'invasions hostiles et progressives par stations. Ce dernier point de vue n'appartient qu'à une époque très éloignée encore. Les deux routes on tété explorées avec une ardeur toujours croissante depuis trente ans, et Ton doit se féliciter que le but de ces explorations, parfois un peu mystérieuses, n'a pu être atteint qu'en rendant des services réels à la géographie astronomique et à la phjfcque du globe en général. Il reste sans doute de grandes lacunes à remplir, même en ce qui regarde la configuration extérieure de la surface du sol, en Perse et dans le Kandahar, comme dans le Maveralnehur ou Grande Boukharie, principalement entre le versant occidental du Bolor et les petites chaînes de l'Asferah et du Kara-tagh; mais l'ouest, tout musulman, de l'Asie ne peut être comparé, par rapport aux connaissances géographiques anciennement répandues en Europe, à cette Asie centrale sur laquelle, depuis la pente septentrionale de l'Himalaya jusqu'à l'Altaï, la Chine étend son exclusive et ombrageuse politique.</text:p>
      <text:p text:style-name="P543"/>
      <text:p text:style-name="P543"/>
      <text:p text:style-name="P9"><text:span text:style-name="T363">[</text:span><text:span text:style-name="T364">=</text:span><text:span text:style-name="T380">3</text:span><text:span text:style-name="T383">5</text:span><text:span text:style-name="T364">=</text:span><text:span text:style-name="T363">]</text:span></text:p>
      <text:p text:style-name="P544"><text:s/>C'est de deux côtés diamétralement opposés que des tentatives ont été faites, de nos temps, pour parvenir à cet intérieur presque inaccéssible pour toutvoyageurqui neportepas dans son teint ou dans ses traits le caractère asiatique. Depuis le sud ces tentatives n'ont conduit que sur le plateau du Tubet et de Ladak. On connaît l'admirable constance et le courage qu'ont déployés Turner, les trois frères Gérard et Moorcroft en franchissant l'Himalaya. Kachmir appartient encore à la partie méridionale de la chaîne. Elphinstone et Alexandre Burnes, dirigeant leurs investigations à l'ouest de l'Jndus, et vers la partie du Caucase indien qui était la plus inconnue, ont répandu un grand jour sur les pays voisins. L'ouvrage du lieutenant Burnes réunit à la richesse de notions précieuses le charme de la candeur et d'une noble simplicité de narration. Le voyageur a pénétré par le passage et les montagnes de Bamyan, qui présente les monuments du culte bouddhique qu'on retrouve à Java <text:span text:style-name="T1031">{ Wilhelm vod Humboldt, </text:span><text:span text:style-name="T57">Uber die Kawi-Sprache</text:span><text:span text:style-name="T1031">, p. 148-168. Ritter, </text:span><text:span text:style-name="T57">Die Stupa's oder Topes und die Colosse von Bamiyan an der ùaktrischer Konigstrasse</text:span><text:span text:style-name="T1031">, 1838, p. 13. } </text:span><text:s/>et à Ceylan, dans cette Bactriane que la perfidie des Ousbeks rend si dangereuse à parcourir. Moorcroft, tentant inutilement de traverser le système des montagnes du Kouenloun, n'a pu avancerdu plateau de Ladak où il demeura pen- dant deux ans, qu'un peu vers le nord-est, dans une province qu'il appelle Skai-jung <text:span text:style-name="T1031">{ <text:s/></text:span><text:span text:style-name="T57">Trans. of the Asial.</text:span><text:span text:style-name="T1031"> soc. 182/f, vol. I, P. I, p. 55. }</text:span>, et qui abonde en chevaux sauvages d'une espèce par- ticulière (<text:span text:style-name="T12">Equus Kiang</text:span>). </text:p>
      <text:p text:style-name="P543"/>
      <text:p text:style-name="P543"/>
      <text:p text:style-name="P543"/>
      <text:p text:style-name="P9"><text:span text:style-name="T363">[</text:span><text:span text:style-name="T364">=</text:span><text:span text:style-name="T380">3</text:span><text:span text:style-name="T383">6</text:span><text:span text:style-name="T364">=</text:span><text:span text:style-name="T363">]</text:span></text:p>
      <text:p text:style-name="P544">Seulement son com- pagnon de voyage, Mir-Izzet Ulla,mouhametan, natif de Delhi, a été assez heureux pour franchir la chaîne du Kouenloun. ll a été de Kachmir à Ladak, à Yarkand et à Kachghar, comme de Kachghar à Kokand ou Ferghana. Ses i tinérairés de l'Asie centrale <text:span text:style-name="T1032">{ Klaproth, Mag. asiat. t. Il, pi. 18-28, 38-45. Voyez les savantes analyses de l'itinéraire de Mir lzzet </text:span><text:soft-page-break/><text:span text:style-name="T1032">Ullah, dans Ritter, </text:span><text:span text:style-name="T58">Asien</text:span><text:span text:style-name="T1032">, t. II, p. 629-640, et t. V, p. 474-184. <text:s/>}</text:span> appartiennent à ce que, par le sud du continent, nous avons obtenu de plus important pour la connaissance topographique des contrées situées au nord du Tubet et à l'est du Bolor. </text:p>
      <text:p text:style-name="P544"/>
      <text:p text:style-name="P544">En quitUîntl'empirebritannique dans l'Inde, nous tournerons nos regards vers l'autre extrémité de l'Asie, vers l'empire de Russie: nous y voyons, depuis Astrakhan et Orenbourg, le long de la Sibérie méridionale, par le Haut Irtyche et Selinginsk jusqu'à l'Amour, une immense frontière de mille lieues de Ion g en contact avec l'Asie intérieure. <text:s text:c="2"/></text:p>
      <text:p text:style-name="P544"/>
      <text:p text:style-name="P544"/>
      <text:p text:style-name="P10"><text:span text:style-name="T363">[</text:span><text:span text:style-name="T364">=</text:span><text:span text:style-name="T380">3</text:span><text:span text:style-name="T384">7</text:span><text:span text:style-name="T364">=</text:span><text:span text:style-name="T363">]</text:span></text:p>
      <text:p text:style-name="P545">Dans le nord de l'Inde, la chaîne colossale de l'Himalaya, comme les plateaux de Ladak et du Tubet chinois, qui sont traversés par des arêtes et hérissés de petits groupes de montagnes isolées, opposent une barrière aux progrès des explorateurs. Sur la frontière de la Russie asiatique, au contraire, on trouve le pays ouvert vers l'ouest jusqu'aux méridiens de Gobdo-et-Oulassoutai-Khoto, au sud jusqu'à la pente septentrionale du Thian-chan (Montagnes Célestes) qui suivent un parallèle entre 4<text:span text:style-name="T1033">2°</text:span> à 43°. </text:p>
      <text:p text:style-name="P545"/>
      <text:p text:style-name="P546">Les basses régions, sujettes à la domination chinoise, sont limitées par le Thian-chan et la chaîne de l'Altaï: elles renferment le gouvernement d'Ili et la Dzoungarie et ne sont point limitées vers l'ouest par une chaîne de montagnes comme l'est le bassin du Tarim, entre le Thian-chan et le Kouenloun, renfermant le plateau de Yarkand ou du Tourkestan oriental, par la chaîne du Bolor. Les plaines de la Dzoungarie chinoise dont j'ai vu une partie, et qui appartiennent au bassin de l'Alaktougoul et du lac Balkhach, se lient sans interruptions, vers le couchant, au vaste step des Kirghiz de la horde moyenne. </text:p>
      <text:p text:style-name="P546"/>
      <text:p text:style-name="P11"><text:span text:style-name="T363">[</text:span><text:span text:style-name="T364">=</text:span><text:span text:style-name="T380">3</text:span><text:span text:style-name="T385">8</text:span><text:span text:style-name="T364">=</text:span><text:span text:style-name="T363">]</text:span></text:p>
      <text:p text:style-name="P546">Cette circonstance physique a facilité singulièrement les voyages tentes depuis la frontière russe , entre le Tobol, l'Ichim et le Haut Irtyche, jusqu'aux régions méridionales de l'intérieur. Le peuple nombreux des Kirghiz pasteurs, dont une horde est sur le territoire chinois, sert de chaînon intermédiaire dans les communications mercantiles devenues si importantes depuis quinze àvingt ans. Les grandes foires de la Rus- sie et de la Sibérie ont acquis peu à peu beaucoup de célébrité dans le centre de l'Asie. Le désir des produits de l'industrie européenne augmente d'une manière inattendue : partout les Asiatiques tentent des rapports plus directs. Les caravanes de la Boukharie n'aboutissent pas seulement à Astrakhan, à Orenbourg et à Troizk; les petites villes de Petropavlovsk <text:span text:style-name="T1034">{ A Petropavlovsk, pour citer l'exemple d'un endroit presque inconnu en Europe, arrivèrent, en 1830, du 9 au 21 juin, 832 chameaux de Tachkend, situé sur les rives du Sihounou Iaxartes. Ils étaient chargés de coton, de laine de chèvre, de peaux de brebis et de fruits secs, et accompagnés de 60 chariots. La route était par la ville d'Azret, par Sousak, au nord-est de Turkestan, et les rivières Noura et Ischim. Une des caravanes at taquée <text:s/>par les Kirghiz sur les bords du Tchoui, n'avait mis que 56 jours de Tachkend à Petropavlovsk }</text:span> , dans le vaste step d'Ichim, <text:s/>d'Omsk, de Seraipolatinsk el d'Oust-Kamenogorsk que j'ai eu occasion de visiter, en reçoivent également el de très nombreuses. </text:p>
      <text:p text:style-name="P546"/>
      <text:p text:style-name="P546"/>
      <text:p text:style-name="P11"><text:span text:style-name="T363">[</text:span><text:span text:style-name="T364">=</text:span><text:span text:style-name="T380">3</text:span><text:span text:style-name="T385">9</text:span><text:span text:style-name="T364">=</text:span><text:span text:style-name="T363">]</text:span></text:p>
      <text:p text:style-name="P547">Les maisons de commerce de ces petites villes entretiennent des communications avec Bokhara, Kokand et Tachkend; ils en tentent aussi avec succès et en employantseulementdes Asiatiques à peau basanée, pour arriver dans l'Asie centrale et à Kachmir. </text:p>
      <text:p text:style-name="P547"/>
      <text:p text:style-name="P547">Je consignerai dans cet ouvrage le tableau curieux des voyages exécutes depuis le règne de Pierre le Grand, de la partie méridionale delà Sibérie vers l'intérieur du vaste continent d'Asie. Aux <text:soft-page-break/>itinéraires que j'ai publics dans la première édition des <text:span text:style-name="T12">Fragments asiatiques</text:span>, et qui offraient déjà des roules de Semipolatinsk à Kachghar et à Yerkand (<text:span text:style-name="T12">Yarkiang</text:span>), situées au sud des Monts Célestes, comme au petit Tubet (Baltistan), au sud du Thsoungling ou de l'extrémité occidentale du Kouenloun, je pour-rai ajouter aujourd'hui de nouveaux itinéraires de Semipolatinsk à Gouldja (Ili des Chinois) et à Gobdo-Khoto, de Petropavlovsk à Kachghar par Tachkend e<text:span text:style-name="T1035">t </text:span>Kokand, <text:span text:style-name="T1035">route de </text:span>plus de 4<text:span text:style-name="T1035">00</text:span> lieues en comptant les détours: je donnerai également l'itinéraire de Gou<text:span text:style-name="T1035">ld</text:span>ja à Péking, en traversant une grande partie de l'Asie centrale, du nord-ouest au sud-est, et en rejoignant, dans le Gobi, la route qui conduit de Kiakhta au grand mur chinois. </text:p>
      <text:p text:style-name="P547"/>
      <text:p text:style-name="P12"><text:span text:style-name="T363">[</text:span><text:span text:style-name="T364">=</text:span><text:span text:style-name="T386">40</text:span><text:span text:style-name="T364">=</text:span><text:span text:style-name="T363">]</text:span></text:p>
      <text:p text:style-name="P547">Je dois ces matériaux <text:span text:style-name="T1035">{ Je possède déjà depuis 1832 le manuscrit de ces itinéraires rédigés par M.de Korolenko, conseiller-d'état et directeur des douanes en Sibérie: aussi mon digne ami, M. Ritter, a pu tirer parti pour ses importantes recherches de l'ensemble des matériaux que j'ai réunis (</text:span><text:span text:style-name="T59">Asien</text:span><text:span text:style-name="T1035">, t. 1, p. 640, 327 et 786 ; t. II, p. 639; t. V, p. 486). }</text:span>, d'un grand prix pour là géographie de ces contrées, à la bienveillance particulière de M. le comte de Cancrin, ministre des finances, du commerce et des mines en Russie. Une députation de la <text:span text:style-name="T12">Horde moyenne</text:span> des Kirghiz, du district Ssemisnaiman, conduite par le sultan Tauk-Agadayer, se rendit, en 1826 , de la ville de Gouldja à Péking, en passant par Kour-Kara- Oussou, Ouroumtsi et Oulassoutai-Khoto. Les renseignements, pas entièrement complets, ont été recueillis par Bodel Negmetow, chef Kirghiz qui accompagnait le sultan dans ce long voyage, exécuté à cheval avec une suite nombreuse de chameaux. </text:p>
      <text:p text:style-name="P547"/>
      <text:p text:style-name="P547"/>
      <text:p text:style-name="P12"><text:span text:style-name="T363">[</text:span><text:span text:style-name="T364">=</text:span><text:span text:style-name="T386">41</text:span><text:span text:style-name="T364">=</text:span><text:span text:style-name="T363">]</text:span></text:p>
      <text:p text:style-name="P548">On trouvait, d'après les ordres venus de Péking, des relais à des distances très-rapprochées. C'est par cette même route de Gobdo-Khoto, qu'était venu l'officier chinois que j'ai vu à Khonimai-lak<text:span text:style-name="T1036">h</text:span>ou, au nord du lac Dzaisang. J'ose me flatter que pour le petit nombre de personnes qui s'occupent sérieusement de la géographie de l'Asie intérieure, les 16 itinéraires que je fais suivre plus bas offriront quelque intérêt, même après les travaux importants de Nazarow, Wolkof et Senkovski, du baron de Meyendorf et de Murawief, du général Berg et de Lenz, d'Eichwaldet de Timkowski, d'Adolphe Erman, de Ledebour, de Meyeret de Fedorow, de Fuss et de Bunge, travaux qui tous se rapportent aussi à desinvestiga lions entreprises depuis les frontières de la Russie asiatique. </text:p>
      <text:p text:style-name="P548"/>
      <text:p text:style-name="P548">Nous venons d'envisager le relief du sol asiatique sous le double rapport des progrès de la géographie physique et de cette antique liaison qu'on observe entre la direction des migrations des peuples et la configuration de la surface du globe. Si tout ce qui tient à la connaissance perfectionnée des différents systèmes de montagnes et de la continuité ou interruption des plateaux, est digne à la fois de l'attention de l'historien et du géologue, la nalure des roches et la constitution volcanique des chaînes est un des traits non moins saillants du grand tableau orographique de l'Asie intérieure. </text:p>
      <text:p text:style-name="P548"/>
      <text:p text:style-name="P548"/>
      <text:p text:style-name="P548"/>
      <text:p text:style-name="P548"/>
      <text:p text:style-name="P548"/>
      <text:p text:style-name="P13"><text:span text:style-name="T363">[</text:span><text:span text:style-name="T364">=</text:span><text:span text:style-name="T386">4</text:span><text:span text:style-name="T387">2</text:span><text:span text:style-name="T364">=</text:span><text:span text:style-name="T363">]</text:span></text:p>
      <text:p text:style-name="P548">Depuis les travaux de Klaproth et d'Ab<text:span text:style-name="T1497">e</text:span>l Rémusat, on connaît les traces du feu volcanique dans la chaîne du Thian-chan, presque également éloignée de l'Océan indien et de la Mer Glaciale. Durant l'excursion que j'ai faite en 1829, conjointement avec MM. Ehrenberg et Gustave Rosé, dans l'Asie septentrionale jusqu'audelà de l'Obi, je passai à peu près sept semaines sur les frontières de la Dzoungarie chinoise, entre les forts d'Oustkamenogorsk, de Boukhtarminsk et le poste chinois de Khonimailakhou ; sur la ligne des Cosaques du Haut Irtyche et du Step des Kirghiz, comme sur les côtes de la Mer Caspienne. J'eus l'avantage, pendant ce séjour, de recueillir plusieurs notions <text:soft-page-break/>curieuses sur des phénomènes volcaniques qui se présenten t à une si prodi gieuse distance du littoral. Une nouvelle discussion de textes chinois que je dois à de savants amis, ajoutera j'espère à l'intérêt que présentent des faits géologiques dont la première édition de mon ouvrage a eu le faible mérite de renouveler le souvenir. </text:p>
      <text:p text:style-name="P548"/>
      <text:p text:style-name="P548"/>
      <text:p text:style-name="P13"><text:span text:style-name="T363">[</text:span><text:span text:style-name="T364">=</text:span><text:span text:style-name="T386">4</text:span><text:span text:style-name="T387">3</text:span><text:span text:style-name="T364">=</text:span><text:span text:style-name="T363">]</text:span></text:p>
      <text:p text:style-name="P548">Les phénomènes volcaniques n'appartiennent pas, dans l'état actuel de nos connaissances , à la géognosie seule: considérés dans l'ensemble de leurs rapports, ils sont un des objets les plus importants de la Physique du globe. </text:p>
      <text:p text:style-name="P549">Les volcans enflammés paraissent l'effet d'une communication permanente entre l'intérieur de la terre en fusion et l'atmosphère qui enveloppe la croûte endurcie et oxidée de notre planète. Des couches de laves jaillissent comme des <text:span text:style-name="T12">sources intermittentes de terres liquéfiées</text:span>; leurs nappes superposées semblent répéter sous nos yeux, sur une petite échelle, la formation des roches cristallines de différents âges. Sur la crête des Cordillères du Nouveau-Monde, comme dans le sud de l'Europeet dans l'intérieur de l'Asie, se manifeste une liaison intime entre l'action chimique des volcans proprement dits et les phénomènes des <text:span text:style-name="T12">salses</text:span>. Même ceux des volcans qui produisent des roches, parce que leur forme et leur position, c'est-à-dire la moindre élévation de leur som- met ou cratère, et la moindre épaisseur de leurs flancs (non renforcés par des plateaux) permettent l'issue des matières terreuses en fusion sont en rapport avec les <text:span text:style-name="T12">salses</text:span> ou volcans de boue de l' Amérique du Sud, de l'Italie, de la Tauride et de la Mer Caspienne. </text:p>
      <text:p text:style-name="P549"/>
      <text:p text:style-name="P14"><text:span text:style-name="T363">[</text:span><text:span text:style-name="T364">=</text:span><text:span text:style-name="T386">4</text:span><text:span text:style-name="T388">4</text:span><text:span text:style-name="T364">=</text:span><text:span text:style-name="T363">]</text:span></text:p>
      <text:p text:style-name="P549">Ces derniers lancent d'abord des blocs (de grands quartiers de roches), des flammes et des vapeurs acides; puis, dans un autre stade plus calme et trop exclusivement décrit, ils vomissent des argiles boueuses, de la naphte et des gaz irrespirables (de l'hydrogène mêlé d'acide carbonique et de l'azote très-pur). L'action des volcans proprement dits manifeste cette même liaison, avec la formation tantôt lente, tantôt brusque, de bancs de gypse et de sel gemme anhydre, renfermant du pétrole, de l'hydrogène condensé, du fer sulfuré, et parfois, comme au Rio-Huallaga, à l'est des Andes du Pérou, des masses considérables de galène; avec l'origine des sources thermales; avec l'agroupe- ment des métaux déposés, à diverses époques, de bas en haut, dans les filons, dans des amas <text:span text:style-name="T1037">(</text:span><text:span text:style-name="T12">stockwerke</text:span>), et dans la roche altérée qui avoisine les crevasses métallifères: elle manifeste cette liaison avec les tremblements de terre, dont les effets ne sont pas toujours uniquement <text:span text:style-name="T12">dynamiques</text:span>, mais accompagnés de phénomènes chimiques, de développements de gaz irrespirables, de fumée et de phénomènes lumineux; avec des soulèvements d'ilôts, de montagnes ou de côtes, soulèvements tantôt instantanés, tantôt très-lents et seulement perceptibles après de longues périodes. </text:p>
      <text:p text:style-name="P549"/>
      <text:p text:style-name="P14"><text:span text:style-name="T363">[</text:span><text:span text:style-name="T364">=</text:span><text:span text:style-name="T386">4</text:span><text:span text:style-name="T388">5</text:span><text:span text:style-name="T364">=</text:span><text:span text:style-name="T363">]</text:span></text:p>
      <text:p text:style-name="P549">Cette connexion intime entre tant de phé- nomènes divers, cette considération de l'action volcanique <text:span text:style-name="T12">comme action de l'intérieur du globe sur sa croûte extérieure</text:span>, sur les cou- ches solides qui l'enveloppent, a éclairci, dans ces derniers temps, un grand nombre de problèmes géognostiques et physiques qui avaient paru insolubles. L'analogie de faits bien observés , l'examen rigoureux des phénomènes qui se passent sous nos yeux dans les différentes régions de la terre, commencent à nous conduire progressivement à deviner (non en précisant chacune des conditions partielles, mais en envisageant l'ensemble du mode d'action) ce qui s'est passé à ces époques reculées qui ont précédé les temps historiques. La <text:span text:style-name="T12">volcanicité</text:span>, c'est-à-dire l'influence qu'exercé l'intérieur d'une planète sur son enveloppe extérieure varie selon les stades de son refroidissement progressif, à cause de l'inégalité d'agrégation (de fluidité et de solidité), dans laquelle se trouvent les matières qui la composent. </text:p>
      <text:p text:style-name="P549"/>
      <text:p text:style-name="P14"><text:span text:style-name="T363">[</text:span><text:span text:style-name="T364">=</text:span><text:span text:style-name="T386">4</text:span><text:span text:style-name="T388">6</text:span><text:span text:style-name="T364">=</text:span><text:span text:style-name="T363">]</text:span></text:p>
      <text:p text:style-name="P550"><text:soft-page-break/>Cette action du dedans en dehors, si j'ose m'exprimer ainsi, est aujourd'hui très-af<text:span text:style-name="T1037">f</text:span>aiblie; elle se trouve restreinte à un petit nombre de points; elle est intermittente, moins souvent déplacée, très-simplifiée dans ses effets chimiques, ne produisant des roches qu'autour de <text:span text:style-name="T12">petites ouvertures circulaires</text:span> ou sur des <text:span text:style-name="T12">crevasses longitudinales</text:span> de peu d'étendue, ne manifestant sa puissance, à de grandes distances, que dynamiquement en ébranlant la croûte de notre planète dans des directions linéaires, ou dans des étendues <text:span text:style-name="T12">(cercles d'oscillations simultanées</text:span>) qui restent les mêmes pendant un grand nombre de siècles. Dans les temps qui ont précédé l'existence de la race humaine, l'action de l'intérieur du globe sur la croûte solide augmentant d'épaisseur, a dû modifier la température de l'atmosphère, et rendre le globe entier habitable aux productions, que l'on regarde comme exclu- sivement <text:span text:style-name="T12">tropicales</text:span>, depuis que, par l'effet du rayonnement et du refroidissement de la surface, les rapports de position de notre planète avec un corps central (le soleil) ont commencé à déterminer presque exclusive<text:span text:style-name="T1038">m</text:span>ent les climats à divers latitudes. </text:p>
      <text:p text:style-name="P550"/>
      <text:p text:style-name="P15"><text:span text:style-name="T363">[</text:span><text:span text:style-name="T364">=</text:span><text:span text:style-name="T386">4</text:span><text:span text:style-name="T389">7</text:span><text:span text:style-name="T364">=</text:span><text:span text:style-name="T363">]</text:span></text:p>
      <text:p text:style-name="P551">C'est dans ces temps primitifs aussi que les fluides élastiques, ou forces volcaniques de l'intérieur plus puissantes qu'aujourd'hui, se sont fait jour à travers la croûte oxidée et peu solidifiée de la planète: c'est alors que ces forces ont crevassé cette croûte, et intercalé , non-seulement par filons (<text:span text:style-name="T12">dykes</text:span>), mais par masses très irrégulières de forme, des matières d'une grande densité (basaltes ferrugineux, melaphyres, amas de métaux), matières qui se sont introduites après que la solidification et l'aplatissement de la planète étaient déjà déterminés. L'accélération qu'é<text:span text:style-name="T1039">-</text:span>prouvent les oscillations du pendule sur plusieurs points de la terre offre souvent, par cette cause même des apparences trompeuses d'un aplatissement plus grand que celui qui résulte d'une combinaison raisonnée des mesures trigonométriques et de la théorie des inégalités lunaires. </text:p>
      <text:p text:style-name="P551"/>
      <text:p text:style-name="P551"/>
      <text:p text:style-name="P16"><text:span text:style-name="T363">[</text:span><text:span text:style-name="T364">=</text:span><text:span text:style-name="T386">4</text:span><text:span text:style-name="T390">8</text:span><text:span text:style-name="T364">=</text:span><text:span text:style-name="T363">]</text:span></text:p>
      <text:p text:style-name="P552">L'époque des grandes révolutions géognostiques a été celle où les communications etitre l'intérieur fluide de la planète et son atmosphère étaient les plus fréquentes, où elles agissaient sur un plus grand nombre de points, où la tendance à établir ces communications a fait soulever, à différents âges et par diffé- rents genres d'actions (déterminées par la diversité de ces époques), sur de longues crevasses, des Cordillères, comme l'Himalaya et les Andes, ou des chaînes de montagnes d'une moindre élévation, ou enfin ces rides ou arêtes, dont les ondulations variées embellissent le paysage de nos plaines. C'est comme témoin de ces soulèvements, et marquant (d'après les aperçus grands et ingénieux de M. Elie de Beaumont) l'âge relatif des montagnes que j'ai vu dans les Andes du Nouveau-Monde, à Cundinamarca, des formations puissantes de grès s'étendre des plaines du Magdalena et du Meta, presque sans interruption , sur des plateaux de quatorze à seize cents toises de hauteur; que j'ai trouvé récemment encore au nord de l'Asie, dans la chaîne de l'Oural, ces mêmes ossements d'animaux anté- diluviens (si célèbres dans les basses régions de la Kama et de l'Irtyche) mêlés, sur le dos de la chaîne, dans les plateaux entre Beresovsk et Iekaterinbourg, à des terrains de rapport, riches en or, en diamants et en platine. </text:p>
      <text:p text:style-name="P552"/>
      <text:p text:style-name="P552"/>
      <text:p text:style-name="P552"/>
      <text:p text:style-name="P552"/>
      <text:p text:style-name="P552"/>
      <text:p text:style-name="P17"><text:span text:style-name="T363">[</text:span><text:span text:style-name="T364">=</text:span><text:span text:style-name="T386">4</text:span><text:span text:style-name="T391">9</text:span><text:span text:style-name="T364">=</text:span><text:span text:style-name="T363">]</text:span></text:p>
      <text:p text:style-name="P552">C'est aussi comme témoins de l'actio<text:span text:style-name="T1040">n</text:span> souterraine des fluides élastiques qui soulèvent des continents, des chaînes de montagnes et des dômes isolés, qui déplacent les roches et les débris organiques que ces roches renferment, qui produisent des éminences ou des creux lorsque la voûte s'affaisse, qu'on doit considérer la grande dépression qu'offre l'ouest de l'Asie. La surface de la Mer Caspienne <text:span text:style-name="T1040">{</text:span><text:span text:style-name="T772"> La grande opération trigonométrique exécutée avec une admirable précision et dans les circonstances les plus difficiles par les astronomes </text:span><text:span text:style-name="T236">Georges de Fuss, Sabler</text:span><text:span text:style-name="T772"> et </text:span><text:span text:style-name="T236">Sawitch</text:span><text:span text:style-name="T772">, </text:span><text:soft-page-break/><text:span text:style-name="T772">a été terminée le 23 octobre 1837. Elle a donné pour résultat définitif, que le niveau actuel de la Mer Caspienne est de 76 pieds plus bas que le niveau de la Mer Noire. C'est 14 pieds de moins que la quantité dont le sol de la ville de Berlin , d'après le nivellement trigonométrique du major Bœyer, est plus élevé que le niveau de la Baltique près Swienemunde. <text:s/></text:span><text:span text:style-name="T1040">}</text:span> et du lac Aral en forme la partie la pJus basse, mais la dépression même s'étend , comme les nouvelles mesures barométriques faites par MM. <text:span text:style-name="T12">Hoffmann, Helmersen, Gôbel, Gustave Rosé</text:span> et moi le démontrent, loin dans <text:span text:style-name="T1040">l’inte</text:span>rieur des terres au-delà de Sarepta comme au lac d'Elton et aux steppes du Bogdo, entre le Wolga et le <text:span text:style-name="T1040">L</text:span>aïk. L'abaissement d'une masse continentale de près de 80 pieds au-dessous <text:s/>dé fa surface des eaux de l'Océan, dans leur état moyen d'équilibre, n'a pu être considéré jusqu'ici dans toute son importance, parce qu'on ignorait l'étendue de ce phénomène de dépression dont quelques parties des contrées littorales de l'Europe et de l'Egypte ( en Hollande et aux lacs de Natron) ne présentaient que de faibles traces. </text:p>
      <text:p text:style-name="P552"/>
      <text:p text:style-name="P552"/>
      <text:p text:style-name="P17"><text:span text:style-name="T363">[</text:span><text:span text:style-name="T364">=</text:span><text:span text:style-name="T391">50</text:span><text:span text:style-name="T364">=</text:span><text:span text:style-name="T363">]</text:span></text:p>
      <text:p text:style-name="P552">On serait tenté de croire que la formation de ce creux, de cette vaste concavité de surface, est en rapport intime avec le soulèvement des montagnes du Caucase, de l'Hindou-Kho et du plateau de la Perse, qui bordent vers le sud la Mer Caspienne et le Maveralnahar, peut-être aussi avec le soulèvement du grand massif que l'on désigne par le nom bien vague et bien incorrect de plateau de l'Asie centrale. </text:p>
      <text:p text:style-name="P552"/>
      <text:p text:style-name="P553">Cette concavité de l'ancien monde, considérée sous un point de vue géologique, est un <text:span text:style-name="T12">pays-cratère</text:span>, comme le sont, sur la surface lunaire, Clavius, Schikard, Boussingault et Ptolémée, qui ont jusqu'à 43 lieues de diamètre <text:span text:style-name="T1041">{Beer und Màdler, </text:span><text:span text:style-name="T60">Senelogr</text:span><text:span text:style-name="T1041">. p. 89 et 400. <text:s/>}</text:span>, et qu'on doit plutôt comparer à la Bohême qu'aux côtes et cratères de nos volcans. </text:p>
      <text:p text:style-name="P553"/>
      <text:p text:style-name="P553"/>
      <text:p text:style-name="P157"/>
      <text:p text:style-name="P18"><text:span text:style-name="T363">[</text:span><text:span text:style-name="T364">=</text:span><text:span text:style-name="T391">5</text:span><text:span text:style-name="T392">1</text:span><text:span text:style-name="T364">=</text:span><text:span text:style-name="T363">]</text:span></text:p>
      <text:p text:style-name="P5"/>
      <text:p text:style-name="P18">APERÇU GÉNÉRAL </text:p>
      <text:p text:style-name="P18">DES PLAINES </text:p>
      <text:p text:style-name="P18">ET DES SYSTÈMES DE MONTAGNES </text:p>
      <text:p text:style-name="P18">DE L'ASIE. </text:p>
      <text:p text:style-name="P18">(NOTIONS DES ANCIENS COMPARÉES AUX RÉSULTATS DES «ECHERCHES LES PLUS RÉCENTES. — DIRECTION DE L'IMAU'S.) </text:p>
      <text:p text:style-name="P553"/>
      <text:p text:style-name="P554"><text:span text:style-name="T4">La direction des différents systèmes de montagnes qui parcourent le vaste continent de l'Asie, est devenue le but de laborieuses recherches , non seulement parce que ce phnomène offre un des traits caractéristiques de la constitution interne de notre planète, mais aussi par l'influence permanente qu'il exerce sur la reparution de la chaleur, la distribution géographique des végétaux et les variations météorologiques qu'éprouvé l'atmosphère des continents voisins. La géologie, avant de pou- voir nous révéler la nature et la composition des roches dans d'immenses espaces du globe restés inaccessibles à des voyageurs qui sont doués de quelque instruction mineralogique, se</text:span>borne à tout ce qui tient à la configuration de la surface, à la forme des soulèvements soit en chaînes, soit en plateaux.</text:p>
      <text:p text:style-name="P554"/>
      <text:p text:style-name="P554"/>
      <text:p text:style-name="P19"><text:span text:style-name="T363">[</text:span><text:span text:style-name="T364">=</text:span><text:span text:style-name="T391">5</text:span><text:span text:style-name="T393">2</text:span><text:span text:style-name="T364">=</text:span><text:span text:style-name="T363">]</text:span></text:p>
      <text:p text:style-name="P554"><text:s/>La détermination des directions ou dimensions en <text:span text:style-name="T12">longueur</text:span> précède généralement la connaissance hypsométrique, celle des <text:span text:style-name="T12">hauteurs</text:span> au-dessus du niveau de l'Océan. Cette dernière n'a de véritable importance, pour la climatologie, l'agriculture et les migrations des peuples, qu'autant qu'il est <text:soft-page-break/>question soit de la hauteur de pays entiers comme la Perse, le Tubet ou la Petite Boukharie, soit de la crête moyenne d'une chaîne de montagnes ou de ces vallées transversales qui servent de <text:span text:style-name="T12">passages</text:span> et de communications au commerce de terre. Les résultats hypsométriques, tout en étonnant le vulgaire, ont peu d'intérêt pour la physique du globe lorsqu'ils ne se l'apportent qu'aux points culminants d'une cordillère ou à des cimes isolées. Dans l'enfance des connaissances géographiques, on décrit plutôt une montagne qu'une chaîne, et lorsque peu à peu on commence à <text:span text:style-name="T12">orienter </text:span>les chaînes et à saisir leurs rapports de gisement avec les côtes et les grandes dimensions ou axes d'un continent, on donne au groupe entier le nom d'un seul des sommets qu'on croit le dominer.</text:p>
      <text:p text:style-name="P554"/>
      <text:p text:style-name="P554"/>
      <text:p text:style-name="P19"><text:span text:style-name="T363">[</text:span><text:span text:style-name="T364">=</text:span><text:span text:style-name="T391">5</text:span><text:span text:style-name="T393">2+53</text:span><text:span text:style-name="T364">=</text:span><text:span text:style-name="T363">]</text:span></text:p>
      <text:p text:style-name="P554"><text:s/>L’<text:span text:style-name="T1042">O</text:span>rographie de l'Asie , selon le contact plus ou moins intime du continent avec les peuples de l'ouest, offre encore aujourd'hui toutes ces différentes gradations de perfectionnement ou de développement progressif que l'on observe depuis les simples notions d'inégalité de surface, d'étendue et de direction des chaînes , jusqu'aux notions les plus approfondies <text:span text:style-name="T1042">d’</text:span><text:span text:style-name="T12">age relatif </text:span>et <text:span text:style-name="T1042">d’</text:span><text:span text:style-name="T12">indépendance</text:span> des <text:span text:style-name="T12">formations</text:span> , d'inclinaison des strates , et de composition minéralogique des roches. Dans les régions inaccessibles et lointaines, les connaissances d'étendue ou de <text:span text:style-name="T12">forme</text:span> précèdent par conséquent tout ce qui tient à la <text:span text:style-name="T12">composition</text:span> des masses, à l'hétérogénéité spécifique des matières qui composent la croûte extérieure du globe. En signalant ces gradations et la limite de nos connaissances sur l'Asie centrale, on so rappelle involontai-rement l'état de la <text:span text:style-name="T12">géologie lunaire</text:span>.</text:p>
      <text:p text:style-name="P554"/>
      <text:p text:style-name="P555"><text:s/>La direction des agroupements de montagnes, leur élévation relative, les dimensions des circonvallalions ou <text:span text:style-name="T12">pays cratères</text:span> de la lune, nous sont connues avec plus de précision et d'une manière beaucoup plus complète que ne le sont les inégalités d'une portion de la terre d'égale étendue de superficie. </text:p>
      <text:p text:style-name="P555"/>
      <text:p text:style-name="P555"/>
      <text:p text:style-name="P20"><text:span text:style-name="T363">[</text:span><text:span text:style-name="T364">=</text:span><text:span text:style-name="T391">5</text:span><text:span text:style-name="T394">4</text:span><text:span text:style-name="T364">=</text:span><text:span text:style-name="T363">]</text:span></text:p>
      <text:p text:style-name="P556">Il existe deux ordres d'idées très-distinctes relatives à la <text:span text:style-name="T12">forme</text:span> des soulèvements ou à leur <text:span text:style-name="T12">composition</text:span>, à la <text:span text:style-name="T12">géologie orométrique</text:span> ou à la <text:span text:style-name="T12">géologie des roches</text:span>. L'une de ces sciences devance l'autre dans la marche progressive de nos connaissances physiques. </text:p>
      <text:p text:style-name="P556"/>
      <text:p text:style-name="P556">Pour saisir la constitution géologique de l'Asie sous le point de vue le plus général, et pour résoudre la structure si compliquée de ses chaînes de montagnes dans ses éléments les plus simples, il faut commencer par considérer l'Europe comme un <text:span text:style-name="T12">prolongement péninsulaire</text:span> de l'Asie. </text:p>
      <text:p text:style-name="P556"/>
      <text:p text:style-name="P557">Cette connexité des grandes divisions de l'ancien Monde avait déjà frappé le père de l'histoire. Hérodote (IV, 42 ) regarde toute l'Asie boréale au nord de la Mer Caspienne et de l'Jaxarte <text:span text:style-name="T1043">{ C'est l'Araxe d'Hérodote que cet historien fait cou- ler vers l'occident. «Quidquid terrarum ni ira Caspium mare et Araxem fluviumest,quam nos </text:span><text:span text:style-name="T61">septenlrionalem Asiam</text:span><text:span text:style-name="T1043"> nomiiiare consuevimus, id ex Herodoti ratione Europae accensebatur. » </text:span><text:span text:style-name="T61">Schweigliauser</text:span><text:span text:style-name="T1043"> ad Her. t. V. p. 204. <text:s/>}</text:span> comme une continuation de l'Europe, « qui, dans sa longueur, s'étend le long des deux autres parties du monde (l'Afrique et l'Asie).</text:p>
      <text:p text:style-name="P557"/>
      <text:p text:style-name="P21"><text:span text:style-name="T363">[</text:span><text:span text:style-name="T364">=</text:span><text:span text:style-name="T391">5</text:span><text:span text:style-name="T394">4</text:span><text:span text:style-name="T395">+55</text:span><text:span text:style-name="T364">=</text:span><text:span text:style-name="T363">]</text:span></text:p>
      <text:p text:style-name="P557"><text:s/>» Il la dépeint comme une région de plaines arides, couverte pendant une grande partie de l'année de ces plumes qui tombent du ciel et refroidissent l'atmosphère. En effet, les steps au-delà du Lykos (IV, 123), où erraient les Scythes asiatiques, les Thyssagètes et les Issedons, steps qu'Hérodote avait vus en partie de ses propres yeux et sur lesquels les colons milésiens <text:span text:style-name="T1044">d’</text:span>Olbia étaient à même de lui fournir des renseignements précis, paraissaient se confondre avec les plaines haltiques et sarmates.</text:p>
      <text:p text:style-name="P557"/>
      <text:p text:style-name="P557"><text:soft-page-break/><text:s/>Depuis les bruyères du Brabant, de la Westphalie et du Lunebourg , jusqu'aux rives de l'Obi, sur 78° de longitude, que j'ai eu occasion de parcourir, <text:span text:style-name="T1044">l</text:span>e pays offre un même aspect, triste et monotone à la fo<text:span text:style-name="T1044">i</text:span>s. </text:p>
      <text:p text:style-name="P557"/>
      <text:p text:style-name="P557">En considérant l'Ancien Continent dans l'ensemble de ses rapports hypsométriques, on trouve la partie montagneuse ou des chaînes <text:s/>alpines, celle dont le relief actuel est postérieur à l’<text:span text:style-name="T12">intumescence</text:span>, ou soulèvement desplateaux, comprise pour sa plus grande masse et pour une masse presque continue, entre les 8° et les 54° de latitude boréale. </text:p>
      <text:p text:style-name="P557"/>
      <text:p text:style-name="P558">Cette direction du S. O. au N. E. ne se manifeste pas seulement dans les contours et la forme continentale de l'Europe entière: elle se répète aussi très-fréquent- ment dans les systèmes de montagnes, et dans les strates ou couches rocheuses <text:span text:style-name="T1044">{ Voyez sur le loxodromisme des strates, mon </text:span><text:span text:style-name="T62">Essai géognostique sur le gisement des roches dans les deux hémisphères </text:span><text:span text:style-name="T1044">1823 , p. 56-66. }</text:span> du sol européen.</text:p>
      <text:p text:style-name="P557"/>
      <text:p text:style-name="P557"/>
      <text:p text:style-name="P21"><text:span text:style-name="T363">[</text:span><text:span text:style-name="T364">=</text:span><text:span text:style-name="T395">56</text:span><text:span text:style-name="T396">+57+58</text:span><text:span text:style-name="T364">=</text:span><text:span text:style-name="T363">]</text:span></text:p>
      <text:p text:style-name="P558"><text:s/>L'intérieur de l'Asie a été visiblement sou- mis à cette même influence :.il Va été sur une plus vaste échelle encore. En poursuivant le bord septentrional du grand relief ou agrou- pement de montagnes asiatiques, on voit ce relief s'élargir vers le nord, à mesure que l'on avance vers Test. J'ai déjà rappelé dans un autre endroit que la grande intumescence du conti- nent sous forme de plateaux, étendu depuis la Perse jusqu'au Gobi mongol, a son axe prin- cipal dirigé nord 60° est. Cette direction (hora 3 — 4 de la boussole des mineurs) semble tenir aune des plus anciennes révolutions qu'a éprouvées le surgissement des masses continentales. Elle se manifeste aussi dans celui des systèmes <text:span text:style-name="T1045">{ <text:s/>Le système du Westmoreland et du Ilundsriick. » Cette direction Iiora 3—4 » ajoute M. Élie de Beaumont, est la direction dominante et pour ainsi dire fondamentale des feuillets plus ou moins prononcés des <text:s/>pour gneis, micaschistes, schistes argileux et des roches quarzeuses et calcaires de beaucoup de montagnes appelées primitives, telles que celles de la Corse, des Maures (entre Toulon et Antibes), du centre de la France, d'une partie de la Bretagne , de l'Erzgebirge , des Grampians , de la Scandinavie et de la Finlande. » (</text:span><text:span text:style-name="T63">Extrait d'une série de recherches sur quelques-unss des révolutions de la surface du globe</text:span><text:span text:style-name="T1045">, p. 20, 24, 29 et 74.) Cette moyenne des directions les plus fréquentes et l'allure inverse ( </text:span><text:span text:style-name="T63">hora 8 </text:span><text:span text:style-name="T1045">) de quelques chaînes m'avait frappé dès mes premières courses géologiques, en 1792; mais il y a bien loin de cet aperçu à la grande conception de l'existence des </text:span><text:span text:style-name="T63">quatre systèmes de montagnes Je F Allemagne</text:span><text:span text:style-name="T1045"> , conception fondée sur les observations les plus précises et fertiles en heureuses applications dont M. Léopold de Buch a enrichi la géologie. }</text:span> de redressement de couches auquel M. Élie de Beaumont assigne le premier rang, parce que , antérieur aux autres, il a affecté d'anciennes formations de transition remplie de trilobites, de productus et de spirifers. </text:p>
      <text:p text:style-name="P558"/>
      <text:p text:style-name="P22"><text:span text:style-name="T363">[</text:span><text:span text:style-name="T364">=</text:span><text:span text:style-name="T395">5</text:span><text:span text:style-name="T397">7</text:span><text:span text:style-name="T398">+58+59</text:span><text:span text:style-name="T364">=</text:span><text:span text:style-name="T363">]</text:span></text:p>
      <text:p text:style-name="P943">Les plateaux dont l'importance pour les climats ou inflexions des <text:span text:style-name="T12">lignes isothermes </text:span><text:span text:style-name="T1045">{ Cette influence de l'élévation des plateaux sur le décroissement de la température, se trouve exprimée avec une précision bien remarquable dans un texte de Strabon ( II, p. 73). En parlant du climat qui varie dans le voisinage du Taurus de l'Asie mineure; non selon les latitudes, mais selon la hauteur du sol, le géographe <text:s/>d'Amasie distingue très-bien les montagnes des plateaux. « Même dans les régions méridionales , dit-il, les montagnes et en général toutes les parties élevées , fussent-elles des plaines, sont froides. <text:s/>}, pour </text:span>les genres de cultures agricoles, et pour toute la vie physique et morale des peuples, n'a été bien reconnue que depuis la dernière réforme qu'ont éprouvée les études géographiques: les plateaux <text:span text:style-name="T1046">{Les Grecs ont un mot très-expressif pour plateau, mais dont ils ont fait rarement usage. Strabon les appelle</text:span><text:span text:style-name="T64"> plaines de montagnes</text:span><text:span text:style-name="T1046"> , </text:span><text:span text:style-name="T64">iponidia </text:span><text:span text:style-name="T1046">{słowo greckie}, et c'est cet écrivain seul qui nous a conservé ce mot entièrement technique. Il l'emploie en parlant des plateaux d'Enna, en Sicile (VI, p. 372, Cas.), de l'Arménie (XI, p. 522), des Lycaoniens habités par des ânes </text:span><text:soft-page-break/><text:span text:style-name="T1046">sauvages (XII, p. 568), de l'Inde supérieure visités par les Derdes, etc. (XV, p. 706), etc. Les substitutions latines de </text:span><text:span text:style-name="T64">colliculus </text:span><text:span text:style-name="T1046">ou </text:span><text:span text:style-name="T64">tumulus</text:span><text:span text:style-name="T1046"> ne sont pas plus heureuses que « les collines de pente douce et facile » dont se sert le savant traducteur français M. de Laporte du Theil. Comme les Chinois mettent beaucoup plus de soin à décrire les inégalités du sol et l'aspect du paysage que les peuples anciens de l'occident, j'ai engagé mon savant confrère , M. Stanislas Julien , de rechercher quel mot chinois équivaut à celui de plateau. Voici la note qu'il a bien voulu me communiquer : « Suivant le « plus ancien- dictionnaire chinois , le Choue-wen <text:s/>(qui fut achevé l'an 120 de J.'C.) </text:span><text:span text:style-name="T64">une plaine élevée</text:span><text:span text:style-name="T1046"> <text:s/>s'appelle youen (Dict. chinois de Basile, n° 1064). « Morrison, Dict. chin. 2 P. n° 12,523: High level. ground. Cette définition est confirmée et développée par le Dictionnaire classique Tseu-weï: </text:span><text:span text:style-name="T64">Un terrain <text:s/>élevé , vaste et uni comme une plaine s'appelle youen.</text:span><text:span text:style-name="T1046"> <text:s/>On peut comparer le Commentaire de Tchou-hi sur le <text:s/>Chi-king, liv. 2, chap. 1, od. 3 , et les Dictionnaires <text:s/>Tching-tsu-thong, Pin-tseu-thsien, ainsi que le Dictionnaire impérial de Khanh-hi.&gt;&gt; En sanscrit, plateau ( table land, level ground in thé top of a mountain) est </text:span><text:span text:style-name="T64">prastha et sânu</text:span><text:span text:style-name="T1046">, contracté </text:span><text:span text:style-name="T64">snu</text:span><text:span text:style-name="T1046">. C'est l'expression qu'on trouve dans l'Amarakôcha. En persan on pourrait dire, je pense, </text:span><text:span text:style-name="T228">kohi- d</text:span><text:span text:style-name="T229">e</text:span><text:span text:style-name="T228">scht ou deschti-koh</text:span><text:span text:style-name="T1046">; mais ces mots ne paraissent pas avoir été employés. Quand Aboulfeda, d'après l'excellente édition de M.Reinaud, dit (texte arabe, p. 739) <text:s/>que la ville de Djordjan, près de la Mer des Khozars (Caspienne) a un sol à la fois uni (</text:span><text:span text:style-name="T64">sahlyé</text:span><text:span text:style-name="T1046">) et montagneux (</text:span><text:span text:style-name="T64">djebelyé</text:span><text:span text:style-name="T65">)</text:span><text:span text:style-name="T1046"> »,on peut croire qu'il ne parle que d'un pays montueux et traversé par de profondes vallées, puisque l'historien ajoute « qu'on y trouve à la fois les fruits des lieux bas ( </text:span><text:span text:style-name="T64">algaur</text:span><text:span text:style-name="T1046"> ) et des lieux élevés (alnedjd).&gt;&gt;</text:span></text:p>
      <text:p text:style-name="P559"><text:span text:style-name="T1046"><text:s/>}</text:span> dans les deux mondes sont de différents ordres, et la distinction numérique de ces ordres comme le minimum d'élévation que les habitants de divers pays assignent en général au mot plateau, sont aussi vagues et aussi variables que tout ce qui se rattache à des notions de grandeur relative. </text:p>
      <text:p text:style-name="P559"/>
      <text:p text:style-name="P559"/>
      <text:p text:style-name="P23"><text:span text:style-name="T363">[</text:span><text:span text:style-name="T364">=</text:span><text:span text:style-name="T399">60</text:span><text:span text:style-name="T364">=</text:span><text:span text:style-name="T363">]</text:span></text:p>
      <text:p text:style-name="P560">Les plus basses plaines d'un continent sont des plateaux en les comparant au n<text:span text:style-name="T1047">i</text:span>veau de la mer et l'idée de plateau est nécessairement liée à celle du premier surgissement du terrain sec. </text:p>
      <text:p text:style-name="P560"/>
      <text:p text:style-name="P560">C'est dans ce sens que même les deltas d'alluvion sont des plateaux. L'usage est loin cependant de sanctionner un aperçu purement géologique: il n'attache l'expression de plateaux qu'à des plaines d'une élévation considérable, à de <text:span text:style-name="T12">hautes plaines</text:span>, et comme la valeur de ce que l'on peut appeler haut ou d'une différence de niveau <text:span text:style-name="T12">considérable</text:span>, varie infiniment selon la constitution hypsométrique d'un pays et l'élévation des plateaux habités, on a, en différentes régions,des points de départ très-variables pour établir les divers <text:span text:style-name="T12">ordres de plateaux</text:span>. </text:p>
      <text:p text:style-name="P560"/>
      <text:p text:style-name="P560">Au Mexique, dans le Cundinamarca (Nouvelle Grenade ) et au Pérou ou l'on trouve des villes populeuses à huit, dix et douze mille six cents pieds de hauteur, on se laisse guider par l'influence des températures, par les climats <text:span text:style-name="T12">superposés par étages</text:span>. Dans ces belles contrées des tropiques où l'extrême petitesse des variations des saisons fait mieux sentir le décroissement de la température moyenne qu'on éprouve en montant sur les plateaux , les climats deviennent l'indice du changement en hauteur, indice un peu trompeur sans doute, quand les plaines sont très-étendues, très-sablonneuses ou quand elles s'élèvent en pentes très-douces. </text:p>
      <text:p text:style-name="P560"/>
      <text:p text:style-name="P560"/>
      <text:p text:style-name="P560"/>
      <text:p text:style-name="P24"><text:span text:style-name="T363">[</text:span><text:span text:style-name="T364">=</text:span><text:span text:style-name="T399">6</text:span><text:span text:style-name="T400">1</text:span><text:span text:style-name="T364">=</text:span><text:span text:style-name="T363">]</text:span></text:p>
      <text:p text:style-name="P561">Il en résulte que là où le relief du sol est fortement accidenté, où, jusqu'à la hauteur du Pic de Ténériffe, la déclivité des montagnes se trouve interrompue par de vastes plateaux superposés les uns aux autres, on ne commence à regarder comme dignes d'attention et comme sensiblement influentes sur la fraîcheur de l'air, que des hauteurs entre quatre et cinq cents toises,par conséquent d'un tiers plus élevées que les plateaux de Madrid ou d'Altenberg en Saxe; presque deux fois plus élevées que le plateau de Munich en Bavière <text:span text:style-name="T1047">{ Voici des données numériques propres à compléter </text:span><text:soft-page-break/><text:span text:style-name="T1047">ce qui a été rapporté plus haut sur les différents </text:span><text:span text:style-name="T66">ordres de plateaux</text:span><text:span text:style-name="T1047">. Dans la valléc de la Madelaine, Honda a déjà 115, Neiva 267 toises d'élévation au-dessus du niveau de l'Océan, et cependant Honda et les </text:span><text:span text:style-name="T66">Llanos de Neiva</text:span><text:span text:style-name="T1047">, qui forment la continuation d'une plaine à pente trèsdouce, sont célèbres à cause de l'ardeur extrême de leur climat. La vallée de Caracas, plus fraîche que sa hauteur semblerait l'annoncer, a 470 toises, tandis que le plateau des vallées d'Aragua dont le climat fait à peine sentir aux habitants quelque élévation au-dessus du littoral de Portocabello, a 240 toises. ( </text:span><text:span text:style-name="T66">Relat. hist.</text:span><text:span text:style-name="T1047"> t. I , p. 581—586.) <text:s/>}</text:span>. </text:p>
      <text:p text:style-name="P560"/>
      <text:p text:style-name="P560"/>
      <text:p text:style-name="P24"><text:span text:style-name="T363">[</text:span><text:span text:style-name="T364">=</text:span><text:span text:style-name="T399">6</text:span><text:span text:style-name="T400">2</text:span><text:span text:style-name="T364">=</text:span><text:span text:style-name="T363">]</text:span></text:p>
      <text:p text:style-name="P561">Le centre de la France, d'après les belles opérations géodésiques qui servent de fondement à la nouvelle grande carte de ce pays, offre le phénomène trèscurieux de plaines qui n'ont pas cinq cents pieds (84 t.) de hauteur. D'après M. Ramond, le plateau sur lequel les volcans alignés d'Au- vergne ont fait leurs éruptions , n'en a qu'un peu plus de mille <text:span text:style-name="T1048">{ Positions tvès-centraies. Bourges 80 toises; Chartres 81 t.; Mâcon 94 t.; Poitiers 60 t.; Lyon 83 t.; plateau de la Lorraine 108 t. ; du Limousin 147t. ; plateau d'Auvergne 174t.; ville de Cle1mont 208t. <text:s/>}</text:span>. </text:p>
      <text:p text:style-name="P561"/>
      <text:p text:style-name="P561">Il est tout naturel que sous différentes latitudes et dans des contrées dont le relief général est gigantesque, comme au Mexique, ou peu considérable comme en France, dont les montagnes ont ou beaucoup d'intumescence latérale <text:span text:style-name="T1048">{Terne tumores, Frontin, de Colon., p. 126, 127; ed. Goes. </text:span><text:span text:style-name="T67">Curvata tumore parvo planilies</text:span><text:span text:style-name="T1048">, Claudian, </text:span><text:span text:style-name="T67">de raptu Proserp</text:span><text:span text:style-name="T1048">., II, v. 110. <text:s/>}</text:span>, ou de hauts sommets élancés et très-peu de masse, les plateaux du même ordre ne fixent pas au même degré l'intérêt des habitants. </text:p>
      <text:p text:style-name="P561"/>
      <text:p text:style-name="P25"><text:span text:style-name="T363">[</text:span><text:span text:style-name="T364">=</text:span><text:span text:style-name="T399">6</text:span><text:span text:style-name="T401">3</text:span><text:span text:style-name="T364">=</text:span><text:span text:style-name="T363">]</text:span></text:p>
      <text:p text:style-name="P561">Nous avons signalé plus haut la prodigieuse dépression de notre Europe et de <text:span text:style-name="T1048">l’</text:span><text:span text:style-name="T12">Europe scythique</text:span> (sibérienne) d'Hérodote, depuis les landes du Brabant jusqu'aux rives de l'Obi, près de Ba<text:span text:style-name="T1048">r</text:span>naul. Ces immenses plaines sont couvertes des mêmes espèces de Conifères si <text:span text:style-name="T1048">l’</text:span>on en excepte le Pinus cembra des forêts de Sibérie: elles produisent des chênes et des bruyères seulement à l'ouest de l'Oural, et offrent , malgré leur uniformité d'aspect, plusieurs particularités de <text:span text:style-name="T12">relief</text:span> qui n'ont pas été suffisamment remarquées par les géologues, parce qu'elles ne se manifestent que dans des mesures peu connues, mais très-précises. Semblable à l'Ima<text:span text:style-name="T1048">u</text:span>s , imaginairement prolongé par Ptolémée, la <text:span text:style-name="T12">chaîne méridienne</text:span> de l'Oural partage la surface entière de la <text:span text:style-name="T12">Basse-Europe</text:span> et de la <text:span text:style-name="T12">Basse-Asie</text:span> en deux parties inégales. Dans les deux régions cis et <text:span text:style-name="T12">trans-ouraliennes</text:span>, les pentes se relèvent vers le sud; mais dans la région orientale, le relèvement est beaucoup plus lent et très-dis- tinctement dirigé vers le sud-est, c'est-à-dire vers le lac Baikal, dont la hauteur absolue est de 1242 pieds (207 toises), selon les observations de M. Fuss. </text:p>
      <text:p text:style-name="P561"/>
      <text:p text:style-name="P561"/>
      <text:p text:style-name="P561"/>
      <text:p text:style-name="P561"/>
      <text:p text:style-name="P561"/>
      <text:p text:style-name="P561"/>
      <text:p text:style-name="P561"/>
      <text:p text:style-name="P561"/>
      <text:p text:style-name="P25"><text:span text:style-name="T363">[</text:span><text:span text:style-name="T364">=</text:span><text:span text:style-name="T399">6</text:span><text:span text:style-name="T401">4</text:span><text:span text:style-name="T364">=</text:span><text:span text:style-name="T363">]</text:span></text:p>
      <text:p text:style-name="P562">A peu près là où les deux régions cis et <text:span text:style-name="T12">trans-ouraliennes </text:span>se rapprochent et tendent à se confondre, au sud du parallèle de 51°, à l'ouest du point où la chaîne de l'Oural disparaît presque entièrement, les plaines se trouvent interrompues entre le Manetche, le Wolga , le Jaik , l'ancien cours de l'Oxus ( Amou-deria) et le petit fleuve d'Astrabad. </text:p>
      <text:p text:style-name="P562"/>
      <text:p text:style-name="P563"><text:soft-page-break/>La vaste <text:span text:style-name="T12">concavité du bassin caspien</text:span> embrasse , outre la mer intérieure de ce nom, une grande surface de terrain qui, aujourd'hui à sec, se prolonge vers Saratov, l'Obtchei-Syrt et Ouralsk est indubitablement placée sous le niveau des eaux du Pont-Euxin. </text:p>
      <text:p text:style-name="P563"/>
      <text:p text:style-name="P563">Ce phénomène , unique pour sa grandeur , trouve de l'analogie dans les dépressions très circonscrites de quelques terrains de la Hollande, de la Chine et de la Basse-Egypte: il en trouve peut-être aussi, d'après des déterminations peu concordantes faites au moyen du baromètre et de la détermination du point d'ébullition de l'eau, par MM. Schubert, Moore, B<text:span text:style-name="T1049">e</text:span>ek et le comte de Bertou , dans la dépression du lac Asphaltite <text:span text:style-name="T1049">{ <text:s/></text:span><text:span text:style-name="T68">Voyez Journ. of the Royal Geogr. Soc</text:span><text:span text:style-name="T1049">. vol. VIl, p. 456 et les intéressantes discussions de ces déterminations par M. le capitaine Callier, dans le </text:span><text:span text:style-name="T68">Bulletin de la Soc. de Géogr</text:span><text:span text:style-name="T1049">. Août 1838, p. 84—100. La question du niveau de la surface de la Mer Morte se rattache à celle de l'ancien cours du Jourdain et d'un point de partage </text:span><text:span text:style-name="T68">actuel</text:span><text:span text:style-name="T1049"> dans l'Ouadi-el-Ghor, au nord du golfe d'Akaba , problème examiné d'abord par MM. Ritter, Leake, Léon de Laborde et ensuite par Letronne. }</text:span> . </text:p>
      <text:p text:style-name="P563"/>
      <text:p text:style-name="P563"/>
      <text:p text:style-name="P26"><text:span text:style-name="T363">[</text:span><text:span text:style-name="T364">=</text:span><text:span text:style-name="T399">6</text:span><text:span text:style-name="T402">5</text:span><text:span text:style-name="T364">=</text:span><text:span text:style-name="T363">]</text:span></text:p>
      <text:p text:style-name="P563">Le détail de tout ce qui a rapport à la grande <text:span text:style-name="T12">concavité</text:span> Caspienne reste réservé pour une autre partie de cet ouvrage. Comme il ne s'agit ici que de peindre à grands traits l'ensemble de la configuration des plaines, nous nous bornerons à la simple observation que lors de la première sortie des masses continentales , tant avant le soulèvement des chaînes de montagnes sur des crevasses allongées , que pendant la durée de ces grandes convulsions qui remontent aux plus anciennes époques géologiques, les surfaces des plaines continentales doivent avoir souventchangé partiellement de niveau. Il est probable qu'elles ont oscillé du même mouvement <text:span text:style-name="T1049">d’</text:span><text:span text:style-name="T12">ondulation</text:span> que, pendant des jour- nées entières , quoique sur une échelle beau- coup plus rétrécie, nous observons encoro lors de ces énormes tremblements de terre et de ces dislocations partielles de bancs de roche qu'éprouvé toute la partie occidentale de l'Amérique du sud. </text:p>
      <text:p text:style-name="P563"/>
      <text:p text:style-name="P563"/>
      <text:p text:style-name="P26"><text:span text:style-name="T363">[</text:span><text:span text:style-name="T364">=</text:span><text:span text:style-name="T399">6</text:span><text:span text:style-name="T402">6</text:span><text:span text:style-name="T364">=</text:span><text:span text:style-name="T363">]</text:span></text:p>
      <text:p text:style-name="P563">Les concavités qui, <text:s/>dans les mouvements très-anciens, sont demeurées permanentes , se sont remplies peu à peu d'attérissemenls, de sorte que si l'on pouvait dénuder le roc vif on découvrirait des gouffres circulaires ou dépressions concaves à grand diamètre, là où l'aspect d'un paysage non accidenté n'en présente aucune trace aujourd'hui. </text:p>
      <text:p text:style-name="P563"/>
      <text:p text:style-name="P563">M. Eichwald a rendu très-probable , par l'inspection des lieux, que le grand soulèvement de l'Ararat et du plateau sur lequel cette montagne trachytique est posée, a refoulé la Mer Caspienne vers l'est du Step moganien et de la province de Karabache, les eaux de celte mer intérieure s'étendant jadis jusque vers le confluent du Bergoumet et de l'Ara<text:span text:style-name="T1049">xe {Eichwald, </text:span><text:span text:style-name="T68">Periplus des Caspischen Meeres</text:span><text:span text:style-name="T1049">, t.I, 2. p.548. <text:s/>}</text:span>.</text:p>
      <text:p text:style-name="P563"/>
      <text:p text:style-name="P563">A égale distance du littoral septentrional de l'Europe et de l'Asie, les plaines <text:span text:style-name="T12">cis-ouraliennes</text:span> offrent des <text:span text:style-name="T12">intumescences</text:span> partielles bien plus nombreuses et plus considérables que les plaines sibériennes de l'est. </text:p>
      <text:p text:style-name="P563"/>
      <text:p text:style-name="P563"/>
      <text:p text:style-name="P27"><text:span text:style-name="T363">[</text:span><text:span text:style-name="T364">=</text:span><text:span text:style-name="T399">6</text:span><text:span text:style-name="T403">7</text:span><text:span text:style-name="T404">+68</text:span><text:span text:style-name="T364">=</text:span><text:span text:style-name="T363">]</text:span></text:p>
      <text:p text:style-name="P565">En comparant les largeurs transversales du continent entre le golfe de Lyon et le canal de la Manche , entre l'extrémité boréale de l'Adriatique et les côtes de la Frise occidentale, entre la Mer Noire et la Baltique, et entre la Caspienne et la Mer Blanche, on voit la péninsule de l'Europe, dans sa direction moyenne de O. S. O. à E. N. E., s'élargir graduellement à mesure qu'elle se confond avec la grande masse<text:span text:style-name="T12"> inarticulée </text:span><text:span text:style-name="T1050">{ <text:s/>J'ai depuis longtemps insisté sur la grande influence qu'exercé la forme des </text:span><text:soft-page-break/><text:span text:style-name="T1050">contours d'un conti- nent , sa masse ou compacte et </text:span><text:span text:style-name="T69">inarticulée</text:span><text:span text:style-name="T1050">, ou divisée par golfes en péninsules de différentes formes, sur le climat et la distribution des végétaux. </text:span><text:span text:style-name="T69">Regiones tel per sinus lunatos in longa cornua porrecta, angulosis littorum recessibits quasi membratim discsrptœ, vel spatia patentia în immensum, quorum, lit</text:span><text:span text:style-name="T70">t</text:span><text:span text:style-name="T69">ora nul fis incisa angulis ambit sine anfractu Oceanus. (Humé, de distrib. plantarum , p. 81 et 182.) </text:span><text:span text:style-name="T1050">Ces formes articulées et péninsulaires de l'Europe avaient déjà beaucoup occupé les anciens géographes. Eratosthène comptait trois péninsules , l'ibérique, l'italique et l'hellénique, auxquelles Polybe en ajoutait deux autres. Strabon semble vouloir faire sentir la liaison de la forme polymorphe de l'Europe avec les avantages d'une civilisation avancée et facile à se communiquer à d'autres parties du monde (livre II, p. 126). De nos temps, M. Ritter a déve- loppé avec une grande sagacité les analogies qu'offrent, sous les rapports physiques cl politiques , trois pêninsules de l'Asie, l'arabique, l'indienne et l'indo-chinoise , avec les u-ois péninsules d'Europe. Les unes et les autres offrent des centres de cultures d'une physionomie très distincte. (</text:span><text:span text:style-name="T69">Ritter, dans Berl. Kal.</text:span><text:span text:style-name="T1050"> 1829. p. 99 , et dans </text:span><text:span text:style-name="T69">Erdkunde von Asien</text:span><text:span text:style-name="T1050">, t. I, p. 63—65.) }</text:span> du continent de l'Asie du Nord , et qu'avec cet accroissement en dimension horizontale , elle acquiert un climat également extrême <text:span text:style-name="T1050">{ L'expression de </text:span><text:span text:style-name="T69">climats extrêmes</text:span><text:span text:style-name="T1050"> dont je me sers souvent dans cet ouvrage pour designer le </text:span><text:span text:style-name="T69">climat continental</text:span><text:span text:style-name="T1050"> ( celui qui règne dans l'intérieur d'un vaste continent) est empruntée à Buffon. Le climat extrême est opposé au </text:span><text:span text:style-name="T69">climat tempéré </text:span><text:span text:style-name="T1050">des côtes et des îles dans lequel des hivers U'ès-doux succèdent à des étés très frais. <text:s/>}</text:span> dans les rigueurs de l'hiver et les ardeurs de l'été. Les largeurs (S.S.E.—N.N.O.) augmentent dans les points que je viens de nommer comme les chiffres 4, 5, 7 et 13. Pinsk et le plateau de la Volhynie, Moscou , Nijnei-Novgorod et Kasan correspondent, par leurs positions centrales, en Pologne et en Russie, à cette région de la France centrale qui est comprise entre Bourges, Nevers, Mou- lins et Tours. Or Pinsk <text:span text:style-name="T1050">{La ferme de Belin, près de Pinsk, a 68 toises audessus du niveau de la mer (mesure trigonométrique). Eichwald, Natur. hist. Skizze von Lithauen, Volhynien und Podolien, 1830, p. 106 et 255. }</text:span>, près du Pripet, a, malgré son grand éloigneraient des côtes, quel- ques toises de moins de hauteur que Bourges, et la géographie des plantes offre déjà , et à peu de distance de Pinsk, le phénomène curieux de pieds <text:span text:style-name="T70">d’</text:span><text:span text:style-name="T12">Azalea pontica</text:span> végétant spontanément sur des collines <text:span text:style-name="T1051">{ <text:s/>Près Dombrowitza, à 12 lieues de Pinsk et sur les bords du Sloutchë. ( L. c. p. 143.) <text:s/>Au sud de Pinsk , la plaine sarmate s'élève, dans le petit plateau d'Osmana, à 147 toises. C'est la hauteur de Limoges. Voyez sur le point culminant de Volhynie (plateau de Awratyne) où naît la grande rivière du Boug, Eichwald, p. 3 , 72 et 107. }</text:span>.</text:p>
      <text:p text:style-name="P564"/>
      <text:p text:style-name="P564"/>
      <text:p text:style-name="P28"><text:span text:style-name="T363">[</text:span><text:span text:style-name="T364">=</text:span><text:span text:style-name="T404">69</text:span><text:span text:style-name="T405">+70</text:span><text:span text:style-name="T364">=</text:span><text:span text:style-name="T363">]</text:span></text:p>
      <text:p text:style-name="P566"><text:s/>Plus à <text:span text:style-name="T1051">l’</text:span>est, entre la Mer Noire et la Mer Glaciale, la dé- pression des plaines de l'intérieur de la Russie européenne est tellement grande, qu'on s'est longtemps refusé à la conviction que devait inspirer une longue série de hauteurs baromé- triques moyennes. Les derniers résultats aux- quels nous croyons devoir nous arrêter dans l'état actuel de nos connaissances, sont en- core inférieurs à ce que l'on avait obtenu il y a peu d'années. J'ai publié dans un autre en- droit <text:span text:style-name="T1051">{ <text:s/>Gustav Rosé, Reise nach Jem Ural, 1.1, p. 635— 641- La hauteur absolue de Kasan n'a pas seulement un grand intérêt ge'ognostique, parce qu'elle nous éclaire sur le niveau moyen des plaines de la Russie et leur lente déclivité vers la concavité du bassin caspien; elle a servi aussi à M. Galle, aide-astronome à l'observatoire de Berlin , à fixer, avec plus de précision, la hauteur de Jekaterienbourg, ville capitale du district aurifère de l'Oural. (</text:span><text:span text:style-name="T70">Voyez Rose</text:span><text:span text:style-name="T1051">, p. 475—378, en ajou- tant la petite correction p. 610.) }</text:span> ce qu'une correspondance très-active <text:s/>avec mes savants amis , MM. Simonoff et Knorr à Kasan, et M. Perewostchikoff à Moscou , a pu me fournir de renseignements précis. On a trouvé, par une opération géométrique, que le zéro de la cuvette du baromètre placé dans une des salles de l'Université de Kasan , est de 135 pieds anglais plus élevé que le niveau moyen du Wolga, et en réduisant la hauteur moyenne du baromètre dans les six an- nées de 1833—1838, à ce niveau du fleuve, on trouve à la fois la cuvette de 3<text:span text:style-name="T1488">0</text:span> toises (58”, 4) et le niveau du Wolga de 9 toises (17", 5) plus élevés que la surface de la Mer Baltique <text:span text:style-name="T1052">{ Dans ce calcul, la hauteur moyenne du baromètre au niveau de la meraété supposée (en prenant le milieu entre les observations très-précises et très-multipliées de Dantzig et de Konigsberg), à 760. 28 millimètres réduits à zéro de température du </text:span><text:soft-page-break/><text:span text:style-name="T1052">mercure et en évaluant la température de l'air à 8° cent. En publiant les fonde ments partiels des calculs , comme je l'ai constamment fait dans tous les genres de recherches auxquelles je me suis successivement livré , je ne dissimule pas les incertitudes qui enveloppent la détermination barométrique de si petites hauteurs. On obtient cependant des </text:span><text:span text:style-name="T72">nombres limites</text:span><text:span text:style-name="T1052">, et l'on peut évaluer la probabilité de la grandeur de l'oscillation autour des limites extrêmes.}</text:span>. </text:p>
      <text:p text:style-name="P565"/>
      <text:p text:style-name="P565"/>
      <text:p text:style-name="P29"><text:span text:style-name="T363">[</text:span><text:span text:style-name="T364">=</text:span><text:span text:style-name="T405">71</text:span><text:span text:style-name="T364">=</text:span><text:span text:style-name="T363">]</text:span></text:p>
      <text:p text:style-name="P567">Ce n'est encore que quelques toises de moins que <text:s/>la hauteur des eaux moyennes de la Seine à Paris au-dessus des eaux de la Manche. Nous comparons ici deux fonds de vallées , ceux de la Seine et du Wolga, deux sillons également riches en ossements fossiles de pachydermes et creusés dans la plaine par des torrents antédiluviens. Si dans la vallée de la Seine on s'élève sur l'ancien rivage du fleuve à la plaine même qui est un <text:span text:style-name="T12">plateau</text:span> par rapport au fond du sillon, on trouverait soixante-dix à soixante- quinze toises de plus pour la hauteur moyenne de l'ancienne province de l'Ile de France <text:span text:style-name="T1053">{ <text:s/>« Selon un nivellement exécuté par un ingénieur des ponts-et-chaussées, à partir du Panthéon, le zéro de l'échelle du pont de la Tournelle. ?. Paris , est au-des- sus du niveau de l'Océan (mer moyenne) de 26 m, 10: selon un nivellement exécuté depuis le Havre jusqu'au pont de la Tournelle, le même point est de 27 m, 60. » (</text:span><text:span text:style-name="T71">Note Je M. Puissant, urée des Archives géodésiques du dépôt de la guerre)</text:span><text:span text:style-name="T1053">. Delambri trouvait 22 m, 63. M. Alexandre Brongniart observe « que si les, plaines de laBeauce, à 4 lieues au S. O. de Versailles, n'ont que 15om de hauteur absolue, les bords plus proches du sil.'on ou bassin de Paris ont généralement un peu plus d'élévation. Ces bords offrent près de Meudon, Versailles et Montmorency , une hauteur de «67 à 174 mètres au-dessus du niveau de l'Océan.}</text:span></text:p>
      <text:p text:style-name="P566"/>
      <text:p text:style-name="P566"/>
      <text:p text:style-name="P566"/>
      <text:p text:style-name="P156"><text:span text:style-name="T363">[</text:span><text:span text:style-name="T364">=</text:span><text:span text:style-name="T405">7</text:span><text:span text:style-name="T763">2</text:span><text:span text:style-name="T364">=</text:span><text:span text:style-name="T363">]</text:span></text:p>
      <text:p text:style-name="P589"/>
      <text:p text:style-name="P567">Dans les <text:span text:style-name="T12">plaines cis-ouraliennes</text:span>, la partie désignée sous le nom général des plaines baltiques , à cause du bassin de mer qui en forme le <text:span text:style-name="T12">maximum</text:span> de dépression vers le nord, présente des inégalités partielles et isolées assez remarquables. Il est curieux de voir que ces ondulations se trouvent surtout très-rapprochées du littoral. A l'ouest de Dantzig, entre cette ville et Bùtow, là où la côte se prolonge le plus vers le nord, plusieurs villages sont placés à 4<text:span text:style-name="T1054">00</text:span> pieds de hauteur, et le Thurmberg (lat. 54° 13' 29") s'élève <text:span text:style-name="T1054">{ Mesure trigonométriquetrès-exactedu majorBaeyer. Déjà M. Aycke, observateur expérimenté, avait trouvé le Thurmberg (près de Schônberg) barométriquement de 998 pieds. La colline près d'Ober Buschkau, 16' 27 ' à l'est du Thurmberg, n'a que 814 pieds d'élévation. Au milieu des faibles saillies ou ridements de ces plaines assez voisines de la Mer Baltique le </text:span><text:span text:style-name="T73">Thurmberg</text:span><text:span text:style-name="T1054"> et la colline d'Ober Buschkau attirent l'intérêt des habitants comme depuis des siècles dans les steps du Jaik, le Grand Bogdo , si célèbre dans la horde intérieure des Kirghiz , sommet isolé qui n'a que 87 toises (169 mètres) audessus du niveau de la Mer Noire et 103 toises (200 mètres ) au-dessus du niveau de la Mer Caspienne. }</text:span> à 1024 pieds ( 170 <text:s/>toises). C'est peut-être la plus grande hauteur entre le Harz et la chaîne de l'Oural. </text:p>
      <text:p text:style-name="P567"/>
      <text:p text:style-name="P567"/>
      <text:p text:style-name="P567"/>
      <text:p text:style-name="P567"/>
      <text:p text:style-name="P30"><text:span text:style-name="T363">[</text:span><text:span text:style-name="T364">=</text:span><text:span text:style-name="T405">7</text:span><text:span text:style-name="T406">3</text:span><text:span text:style-name="T364">=</text:span><text:span text:style-name="T363">]</text:span></text:p>
      <text:p text:style-name="P567">En Livonie et dans la Prusse orientale, les plaines baltiques ont également des <text:span text:style-name="T12">intumescences</text:span> de plus de 600 pieds. D'après les travaux géodésiques du célèbre astronome M. de Struve, le point culminant est le Munnamâggi, 12 lieues au sud de Dorpat. Cette colline a 166 toises et atteint par conséquent, ce qui est assez frappant, à peu près la même hauteur que le Thurmberg, placé 8° de longitude plus à l'ouest <text:span text:style-name="T1054">{ <text:s/>Comparez un mémoire très-intéressant de M. Berg- haus dans Algem. </text:span><text:soft-page-break/><text:span text:style-name="T1054">Lànderkunde, t. II, p. 557-677. Aussi les hauteurs de Puzewitsch, au sud de Wilna, et celles de Suri, à l'ouest de Perm, n'atteignent que 165 et 169 t}</text:span>. </text:p>
      <text:p text:style-name="P567"/>
      <text:p text:style-name="P567"/>
      <text:p text:style-name="P30"><text:span text:style-name="T363">[</text:span><text:span text:style-name="T364">=</text:span><text:span text:style-name="T405">7</text:span><text:span text:style-name="T406">4</text:span><text:span text:style-name="T364">=</text:span><text:span text:style-name="T363">]</text:span></text:p>
      <text:p text:style-name="P568">Il est peu douteux que là où les sables et les terrains d'attérissement du Meklembourg, delà Poméranie et de la Prusse orientale présentent soit des crêtes de collines, soit des plateaux très-élèves, ces inégali tés du sol n'appartiennent pas entièrement au phénomène des <text:span text:style-name="T12">dunes</text:span> de l'ancien littoral, mais que la première cause <text:s/>qui les a produites doit être cherchée dans quelque dislocation et surgissement de couches crétacées et jurassiques qui se trouvent cachées sous le terrain meuble. L'accumulation particulière et l'état de giande conservation des fossiles pélagiques renfermés dans les sables de ces pays semblent prouver la proximité de véritables bancs de roches , comme M. Léopold de Buch <text:span text:style-name="T1055">l’</text:span>a fait voir par de nombreuses analogies et par l'étude des coquilles pétrifiées qui <text:span text:style-name="T12">caractérisent </text:span><text:span text:style-name="T74">{ <text:s/>Leitmusclicln (coquilles propres à conduire, à orienter le géologue)}</text:span> les différentes formations de sédiment. La petite chaîne ou plu- tôt le plateau allongé du Waldai, sur la limite des gouvernements de Novgorod et de Twer, est devenue célèbre dans cette vaste région des plaines, parce que c'est dans sa direction que se partagent les rivières qui portent leurs eaux à la Baltique et à la Mer Caspienne. </text:p>
      <text:p text:style-name="P568"/>
      <text:p text:style-name="P31"><text:span text:style-name="T363">[</text:span><text:span text:style-name="T364">=</text:span><text:span text:style-name="T405">7</text:span><text:span text:style-name="T407">5</text:span><text:span text:style-name="T364">=</text:span><text:span text:style-name="T363">]</text:span></text:p>
      <text:p text:style-name="P568">D'après les observations barométriques faites avec d'excellents instruments de Fortin et de Bunten, mais par un temps assez variable, et comparées uniquement à Pétersbourg, non à Pétersbourg et à Moscou à la fois , la partie septentrionale du plateau du Waldai, audelà de Novaja Ijitza, m'a paru au plus à <text:span text:style-name="T1056">110</text:span> toises, le point culminant de Popowa Gora de 182 toises de hauteur au-dessus du niveau 'de la mer <text:span text:style-name="T1056">{ <text:s/>GustavRose, </text:span><text:span text:style-name="T75">Reise nach dem Ural</text:span><text:span text:style-name="T1056">, t. I, p. 71. M.. de Pansner (</text:span><text:span text:style-name="T75">Hohen</text:span><text:span text:style-name="T1056">, p. 14), qui donne à Popova- Gora 146 toises, croit plus élevée encore de 26 toises une colline placée entre Waldai et Ostachkofi , à trois verst de Mosti-Derevna. }.</text:span></text:p>
      <text:p text:style-name="P568"/>
      <text:p text:style-name="P569"><text:s/>Les anciennes mesures très-exagérées de rélévalion du sol de la ville de Moscou ont rendu incertain tout ce qui a été publié jusqu'ici sur les plateaux voisins. Il suffit d'indiquer ici préalablement que, d'après le nivellement que M. de Gerstner a fait exécuter en <text:span text:style-name="T1056">1</text:span>835 comme base d'un projet de <text:span text:style-name="T12">chemin de fer</text:span> entre Moscou et Pétersbourg , le niveau moyen des eaux de la petite rivière de la <text:span text:style-name="T12">Moskwa</text:span>, près de Moscou, a été trouvé élevé de 56 <text:span text:style-name="T1056">4/5</text:span> toises au-dessus des eaux de la Newa, près du palais de l'amirauté à Pétersbourg <text:span text:style-name="T1056">{ Voyez le Mémoire de M. Hamel, dans le </text:span><text:span text:style-name="T75">Bulletin scientifique de l'Académie de Saint-Pétersbourg</text:span><text:span text:style-name="T1056">, tome II (1837), page 302. Le résultat du nivellement était 51,94 sagènes (de 7 pieds anglais chacune). M. Pereivostschikoff, professeur de physique à <text:s/>l'Université de Moscou, et M. Hansteen , pendant son important voyage magnétique, ont trouvé pour les eaux de la Moskwa 48 toises. (Voyez </text:span><text:span text:style-name="T75">Gustav. Rose</text:span><text:span text:style-name="T1056">, t. I, p. 70 et 635.) Selon l'abbé Chappe ( </text:span><text:span text:style-name="T75">Voyage en Sibérie</text:span><text:span text:style-name="T1056">, t. I, p. 374), « Moscou est situé dans une vaste plaine de 259 toises de hauteur. » Erreur de 203 toises ou 395 mètres }</text:span>.</text:p>
      <text:p text:style-name="P568"/>
      <text:p text:style-name="P568"/>
      <text:p text:style-name="P568"/>
      <text:p text:style-name="P568"/>
      <text:p text:style-name="P568"/>
      <text:p text:style-name="P568"/>
      <text:p text:style-name="P31"><text:span text:style-name="T363">[</text:span><text:span text:style-name="T364">=</text:span><text:span text:style-name="T405">7</text:span><text:span text:style-name="T407">6</text:span><text:span text:style-name="T364">=</text:span><text:span text:style-name="T363">]</text:span></text:p>
      <text:p text:style-name="P569">En descendant la chaîne de l'Oural, par la pente orientale, celle où les grandes éruptions <text:span text:style-name="T12">métalliques</text:span> ont eu lieu, nous entrâmes par Kamychloff et les rives de la Pychma, dans les plaines sibériennes. Depuis Tiumen, entre le Tura et l'Irtyche, comme entre l'Irtyche et l'Obi, les vastes steps <text:span text:style-name="T12">trans-ouraliens </text:span>offrent ces mêmes couches d'attérissement uniformes, dont la continuité m'a frappé dans les savanes du Bas-Orénoque et sur les bords de la rivière des Amazones. Les plaines des deux <text:soft-page-break/>mondes, soit dans la région équinoxiale de l'Amérique du sud, soit dans l'Asie boréale, au nord du parallèle de 54°, occupent d'immenses espaces qui, semblables au Sahara de l'Afrique, acquièrent une grande valeur dans les évaluations numériques qu'on peut tenter de la <text:span text:style-name="T12">hauteur </text:span><text:span text:style-name="T76">(</text:span> <text:span text:style-name="T1057">al</text:span>titudé) <text:span text:style-name="T12">moyenne des continents</text:span>. </text:p>
      <text:p text:style-name="P569"/>
      <text:p text:style-name="P569"/>
      <text:p text:style-name="P32"><text:span text:style-name="T363">[</text:span><text:span text:style-name="T364">=</text:span><text:span text:style-name="T405">7</text:span><text:span text:style-name="T408">7</text:span><text:span text:style-name="T364">=</text:span><text:span text:style-name="T363">]</text:span></text:p>
      <text:p text:style-name="P944">Ce sont les plaines de la Sibérie, celles de l'intérieur de la Nouvelle-Hollande, du Sahara, de l'Amérique du nord, à l'ouest des Alleghanys, et de <text:span text:style-name="T1057">l</text:span>' Amérique du sud, entre le Rio de la Plata et l'Amazone <text:span text:style-name="T1057">{Dans l'Amérique du Sud, les cinq </text:span><text:span text:style-name="T76">Systèmes de montagnes</text:span><text:span text:style-name="T1057"> des Andes, du littoral de Venezuela, de la Sierra Nevada de Merida, de la Parime et du Brésil occupent 114,400 lieues marines carrées, tandis que les plaines du Bas Orénoque, du Meta et du Guaviare, de l'Amazone et du Rio Negro, du Rio de la Plata et de la Patagonie, oscillant entre 30 et 170 toises d'élévation, forment un aire de 456,900 lieues carrées. Voyez ma </text:span><text:span text:style-name="T76">Relation historique</text:span><text:span text:style-name="T1057">, t. III, p. 236—243. <text:s/>}</text:span>, qui rabaissent le <text:span text:style-name="T12">plan moyen</text:span>, passant par le centre de gravité du volume des terres non couvertes par les eaux de l'Océan. Un observateur très-exact, M. Adolphe Erman, ne croit la hauteur absolue de la basse ville de Tobolsk , malgré son grand èloignement de la Mer Glaciale, que de 18 toises. Vers le sud-est, c'est-à-dire vers l'Altaï et la <text:span text:style-name="T12">chaîne méridienne</text:span> de Kouznezk, la pente des plaines se relève: je n'ai encore trouvé la belle ville de Barnaul, dans la vallée do l'Obi, et dans une position bien plus méri- dionale que Tobolsk <text:span text:style-name="T1057">{Selon mes observations , latitude de Tobolsk, 58°12'40", lat. de Barnaul 53° 19'22" <text:s/>}</text:span>, qu'à une élévation de 60 toises. C'est moins que la hauteur de Milan au- dessus de l'Adriatique <text:span text:style-name="T1058">{</text:span><text:span text:style-name="T77">Milan</text:span><text:span text:style-name="T1058"> , sol de l'église cathédrale (Dôme) 119 m ,85; Novare, sol du clocher de San Gaudenzio, l58'm ,73; Crema, pavé, 77m ,56; Vérone, pavé, 59m ,08 ; Crémone , sol au pied du Dôme, 44m,90 <text:s/>; Mantoue, pavé près de la tour de la Gabbia, 15,79 m ; Padoue, sol de l'Observatoire, 11,17m. Ces hauteurs, résultats d'opérations géodésiques d'une grande précision , m'ont été communiquées par l'obligeance de M. Delcros , officier supérieur d'état-major. Elles sont très-importantes pour juger de la </text:span><text:span text:style-name="T77">hauteur moyenne des plaines de la Lombardie</text:span><text:span text:style-name="T1058">, qui forment pour ainsi dire l'extrémité N.O: de l'Adriatique, et qui se sont élevées par des attérissements au-dessus du niveau des eaux. Je n'ai pas supprimé les fractions de mètres, parce que les mesures se fon- dent sur des angles zénitaux et ont été toutes réduites avec le plus grand soin à la hauteur des eaux courantes ou du pavé <text:s/>}</text:span>. </text:p>
      <text:p text:style-name="P570"/>
      <text:p text:style-name="P570"/>
      <text:p text:style-name="P33"><text:span text:style-name="T363">[</text:span><text:span text:style-name="T364">=</text:span><text:span text:style-name="T405">7</text:span><text:span text:style-name="T409">8</text:span><text:span text:style-name="T410">+79</text:span><text:span text:style-name="T364">=</text:span><text:span text:style-name="T363">]</text:span></text:p>
      <text:p text:style-name="P572">Tobolsk semblerait à peine surpasser de 4 <text:span text:style-name="T1059">t</text:span>. la hauteur de Paris, mais lorsque les hauteurs que l'on détermine par des moyennes barométriques du lieu comparées à une autre moyenne, que l'on suppose appartenir au niveau de l'Océan, sont au-dessous de trente à quarante toises, les erreurs du résultat définitif peuvent devenir non seulement une partie aliquote très-considérable de la petite hauteur totale que l'on cherche, mais encore elles peuvent causer une erreur du double de la hauteur même. Dans une série d'excellentes observations barométriques faites par M. Gambart à l'observatoire de Marseille, de 1828 à <text:span text:style-name="T1058">1</text:span>834, que j'ai eu récemment occasion d'examiner <text:s/><text:span text:style-name="T1058">{Moyenne totale de 12 années pour le niveau de la Méditerranée, réduite à zéro de température, 761 mm,797, quand par les années 1823 à 1828 on obtient 761 mm,94. Les années 1829-1834 donnent 761mm, 65. En 1839 et 1834, la pression moyenne a éprouvé des variations anomales bien extraordinaires. Dans l'une de ces années, la moyenne a été 760 mm,23, et dans I'autredc 763mm,66 }</text:span> les moyennes réduites à zéro de température, et au niveau de la Méditerranée , n'ont différé, il est vrai, dans deux groupes de six années consécutives, que de <text:span text:style-name="T1059">0 mm</text:span>, 29; mais les moyennes des années partielles ont offert des discordances qui s'élèvent à 3m<text:span text:style-name="T1059">m</text:span>,43. </text:p>
      <text:p text:style-name="P571"/>
      <text:p text:style-name="P571"/>
      <text:p text:style-name="P34"><text:span text:style-name="T363">[</text:span><text:span text:style-name="T364">=</text:span><text:span text:style-name="T411">80</text:span><text:span text:style-name="T364">=</text:span><text:span text:style-name="T363">]</text:span></text:p>
      <text:p text:style-name="P572"><text:soft-page-break/>Il faut ajouter aux variations considérables qu'éprouvé la hauteur barométrique annuelle dans chaque lieu, les effets qui affectent le rapport de deux hauteurs d'une manière inégale, effets produits par la direction des vents, par leur propagation plus ou moins faible dans l'intérieur des terres, et par le manque de compensation dans les courants N.E. et S.O., élevant ou dép<text:span text:style-name="T1060">ri</text:span>mant la colonne de mercure <text:span text:style-name="T1060">{Je ne rappelle pas ici les résultats définitifs si contradictoires donnés par l'opération géodésique et deux nivellements barométriques </text:span><text:span text:style-name="T78">par stations</text:span><text:span text:style-name="T1060">, ayant pour but de déterminer la dépression de la Mer Caspienne, parce qu'un nivellement par </text:span><text:span text:style-name="T78">stations</text:span><text:span text:style-name="T1060"> offre d'autres causes d'erreur que celles qui sont indiquées dans le texte: je rappelle plutôt les influences de la direction du vent et des variations de température dans les observations de Paris et du Havre , de Bakou et de Tangarog. M. Lenz a reconnu, par 350 observations correspondantes faites par MM. Meyer et Manne en 1829 et 1830, que plus la différence de température était grande et plus la différence du niveau des deux mers semblait diminuer , et que cette différence devenait même </text:span><text:span text:style-name="T78">négative</text:span><text:span text:style-name="T1060">, c'est-à-dire que la Mer Caspienne paraissait plus élevée que la Mer Noire, quand la température de l'air dépassait 20° cent. (</text:span><text:span text:style-name="T78">Recueil des actes de l'Acad. de Saint- Pétersbourg</text:span><text:span text:style-name="T1060">, 1836, p. 29.) Les oscillations se sont élevées jusqu'à 15 toises , ce qui est près de la hauteur totale que l'on assigne aux villes de Kasan et de Tobolsk. <text:s/>}.</text:span></text:p>
      <text:p text:style-name="P572"/>
      <text:p text:style-name="P572"/>
      <text:p text:style-name="P34"><text:span text:style-name="T363">[</text:span><text:span text:style-name="T364">=</text:span><text:span text:style-name="T411">81</text:span><text:span text:style-name="T364">=</text:span><text:span text:style-name="T363">]</text:span></text:p>
      <text:p text:style-name="P573">Au sud de Barnaul et du désert de Baraba <text:span text:style-name="T1060">{ Barabinskaya-Step }</text:span> où, malgré l'usage de masques de fil de fer, pendant les ardeurs de l'été sibérien, j'ai plus souffert de la piqûre des <text:span text:style-name="T12">mosquitos</text:span> que sur les rives mêmes de l'Orénoque, les plaines d'Asie se relèvent doucement vers le chaînon d'Abakansk ou de Kousnezk, comme vers les <text:span text:style-name="T768">riches mines du Schlangenberg (Zmeïnogorsk) et de l'Altaï</text:span> occidental. Nous avons fait voir plus haut <text:span text:style-name="T1061">{page 22 }</text:span> que, malgré ce relèvement, le pla- teau qui s'étend de Semipolatinsk et d'Oust-Kamenogorsk, c'est-à-dire des frontières méri- dionales de l'empire russe à la Dzoungarie chinoise et au lac Dzaisang, atteint à peine la petite hauteur de Ratisbonne ou des plaines de la Limagne <text:span text:style-name="T1061">{ M. Ramond leur donne 160 toises. ( Mém. de l’Institut pour 1808, p. 154.) }</text:span>, en Auvergne; il n'a que les deux tiers de la hauteur de la ville de Munich en Bavière , au-dessus des eaux de la Méditerranée. </text:p>
      <text:p text:style-name="P573"/>
      <text:p text:style-name="P573">Si l'élévation<text:span text:style-name="T12"> absolue</text:span> des pics ou des points culminants qui se trouvent disséminés sur les grands redressements des couches o<text:span text:style-name="T1061">ff</text:span>re peu d'intérêt au géologue, il n'en est pas de môme des évaluations du<text:span text:style-name="T12"> volume</text:span> des arêtes ou chaînes de montagnes comparées à <text:span text:style-name="T12">l'étendue de la surface des </text:span><text:span text:style-name="T79">b</text:span><text:span text:style-name="T12">asses régions.</text:span> </text:p>
      <text:p text:style-name="P573"/>
      <text:p text:style-name="P573"/>
      <text:p text:style-name="P35"><text:span text:style-name="T363">[</text:span><text:span text:style-name="T364">=</text:span><text:span text:style-name="T411">8</text:span><text:span text:style-name="T412">2</text:span><text:span text:style-name="T364">=</text:span><text:span text:style-name="T363">]</text:span></text:p>
      <text:p text:style-name="P574">Cette partie de l'orographie sur laquelle le grand nombre de <text:span text:style-name="T12">sections verticales</text:span> de pays entiers que j'ai publiées depuis <text:span text:style-name="T1062">180</text:span>5 a répandu quelque jour, n'est pas sans importance pour les recher- ches de <text:span text:style-name="T12">Mécanique céleste.</text:span> </text:p>
      <text:p text:style-name="P574">M. de Laplace <text:span text:style-name="T1062">{'Mécanique céleste t. V, livre XI, chap. 1, p. 3 <text:s/>}</text:span> a fait voir « que l'harmonie que présentent les expériences du pendule avec l'aplatissement donné par les mesures des degrés terrestres et les inégalités lunaires, prouve que la surface du sphéroïde terrestre serait à fort peu près celle de l'équilibre, si cette surface devenait fluide. De là et de ce que la mer laisse à découvert de vastes continents, on conclut qu'elle doit être peu profonde, et que sa profondeur moyenne est du même ordre que <text:span text:style-name="T12">la hauteur moyenne des continents et des îles</text:span> audessus de son niveau, hauteur qui ne surpasse pas mille mètres (5<text:span text:style-name="T1062">1</text:span>3 toises). Cette hauteur est donc une petite fraction de l'excès du rayon de l'équateur sur celui du pôle, excès qui surpasse vingt mille mètres (10261 toises). De même que de hautes montagnes recouvrent quelques parues des continents, de même il peut y avoir de grandes cavités dans le bassin des mers; mais il est naturel de penser que<text:span text:style-name="T12"> leur profondeur est plus petite que l'élévalion des hautes montagnes</text:span>, les dépôts des fleuves et les dépouilles des animaux marins, entraînés par les courants, devant remplir à la longue ces grandes cavités. »</text:p>
      <text:p text:style-name="P574"><text:soft-page-break/></text:p>
      <text:p text:style-name="P36"><text:span text:style-name="T363">[</text:span><text:span text:style-name="T364">=</text:span><text:span text:style-name="T411">8</text:span><text:span text:style-name="T413">3</text:span><text:span text:style-name="T364">=</text:span><text:span text:style-name="T363">]</text:span></text:p>
      <text:p text:style-name="P575">La hauteur moyenne des continents et des îles que l'illustre géomètre supposait, à ce que je crois, de beaucoup trop grande, dépend bien moins de ces points culminants, de ces pics ou <text:span text:style-name="T12">dômes</text:span> qui attirent la curiosité du vulgaire, que de la configuration générale des plateaux, de ces plaines doucement ondulées et à <text:span text:style-name="T12">pentes</text:span> <text:span text:style-name="T12">alternatives</text:span> qui influent, par leur étendue et leur masse, sur la position <text:s/>d'une <text:span text:style-name="T12">surface</text:span> moyenne, c'est-à-dire sur la hauteur d'un plan qui passe par le centre de gravité du volume des continents, centre différent du centre de gravité des masses, parce que la partie des continents qui s'élève au-dessus de la surface des mers, n'est pas d'une composition homogène. La géologie a ses <text:span text:style-name="T12">éléments numériques</text:span> comme toutes les sciences qui traitent de la configuration et de l'étendue de chaînes de montagnes et des bassins, de la distribution des êtres organisés, des causes qui modifient les climats ou inflexions des <text:span text:style-name="T12">lignes isothermes</text:span>. </text:p>
      <text:p text:style-name="P575"/>
      <text:p text:style-name="P37"><text:span text:style-name="T363">[</text:span><text:span text:style-name="T364">=</text:span><text:span text:style-name="T411">8</text:span><text:span text:style-name="T414">4</text:span><text:span text:style-name="T364">=</text:span><text:span text:style-name="T363">]</text:span></text:p>
      <text:p text:style-name="P575">Les sciences exactes n'ont fait des progrès qu'à mesure que l'on a considéré les phénomènes physiques dans leur ensemble et que <text:span text:style-name="T1063">l’</text:span>on a cessé peu à peu d'attacher trop d'importance , soit aux <text:span text:style-name="T12">points culminants</text:span> qui se trouvent isolés sur une ligne des faîtes, soit à ces <text:span text:style-name="T12">extrêmes de température</text:span> qu'atteint le thermomètre pendant quelques jours de l'année. Nous possédons pour les Iles Britanniques , la France, l'Allemagne, la Suisse et la Scandinavie, des milliers de hauteurs déterminées g<text:span text:style-name="T1063">e</text:span>odésiquement ou par le moyen du baromètre, mais ces hauteurs mesurées sont malheureusement très-inégalement réparties. </text:p>
      <text:p text:style-name="P575"/>
      <text:p text:style-name="P576">Aucun travail n'a été entrepris dans le dessein de pouvoir calculer, par exemple en lieues carrées pour la France et pour l'Allemagne, l'étendue des plaines qui ne dépassent pas 80 ou 120 toises ( 1<text:span text:style-name="T1063">5</text:span>6 à <text:span text:style-name="T1063">2</text:span>34 mètres) de hauteur absolue. Il faudrait espacer également les points dont on veut déterminer la coordonnée <text:span text:style-name="T1063">d</text:span><text:span text:style-name="T80">’</text:span><text:span text:style-name="T12">altitude</text:span>. Pour s'élever à un résulat plus général , pour trouver le <text:span text:style-name="T12">centre de gravité</text:span> du volume des terres qui, dans l'état actuel de notre planète , s'élèvent au-dessus de l'Océan, il faudrait cuber les massifs des montagnes et faire les calculs des <text:span text:style-name="T12">remblais</text:span> pour combler les creux ou dépressions des basses régions. </text:p>
      <text:p text:style-name="P576"/>
      <text:p text:style-name="P38"><text:span text:style-name="T363">[</text:span><text:span text:style-name="T364">=</text:span><text:span text:style-name="T411">8</text:span><text:span text:style-name="T415">5</text:span><text:span text:style-name="T364">=</text:span><text:span text:style-name="T363">]</text:span></text:p>
      <text:p text:style-name="P576">Les plaines immenses qui s'étendent des deux côtés du fleuve des Amazones jusqu'au pied de la Cordillère des Andes, ne seraient vraisemblablement élevées <text:span text:style-name="T1064">{C'est à peu près la hauteur de Chartres ou de Bourges au-dessus du niveau de la mer. Les Andes, dans ce calcul U'ès-hypothétique, sont considérées dans leur longueur depuis le détroit de Magellan jusqu'à l'isthme de </text:span><text:span text:style-name="T919">Cupica</text:span><text:span text:style-name="T1064">. Il n'est pas facile d'éva- luer le volume d'une chaîne de montagnes ; il paraît le plus vraisemblable, lorsqu'on est dépourvu de données précises, de considérer la chaîne comme un prisme triangulaire dont la face qui sert de base est Yaréa qu'occupe la chaîne entière. La troisième arête du prisme est élevée au-dessus de cette face d'une quantité que je détermine d'après la hauteur des passages ou par celle des plateaux qui séparent les différents chaînons. Quoique la crête moyenne des Andes me paraisse de 1850 t d'élévation (voy. mon Mém. géol. inséré dans les Annales des sc1enc. nat. mars 1825), je n'évaluerais pour- tant la hauteur moyenne du prisme, à cause des vallées longitudinales dont le fond est très-bas, qu'à 1250 t. L'élévation cherchée, c'est-à-dire la quantité dont aug- menteraient les plaines (437,000 lieues carrées) est égale à Ta moitié de la hauteur moyenne de la chaîne (625 toises) multipliée par le rapport de la surface du pied de la chaîne (59,000 lieues carrées) à la surface des plaines. Il est probable que j'ai exagéré le volume <text:s/>du prisme. L'effet qu'exercerait la chaîne des Andes sur l'exhaussement de toute l'Amérique méridionale (571,000 lieues carrées) ne serait que de 65 toises.)</text:span> que de 80 toises, si <text:span text:style-name="T1064">l’</text:span>on répartissail la masse des Cordillères des- Andes qui sont très-hautes, mais aussi parfois très-étroites, uniformément sur des plaines de 437,000 lieues carrées de surface et qui sur- passent, à <text:span text:style-name="T1064">2/9</text:span> près, <text:span text:style-name="T1064">l’</text:span>aréa de l'Europe entière. </text:p>
      <text:p text:style-name="P576"/>
      <text:p text:style-name="P38"><text:soft-page-break/><text:span text:style-name="T363">[</text:span><text:span text:style-name="T364">=</text:span><text:span text:style-name="T411">8</text:span><text:span text:style-name="T415">6</text:span><text:span text:style-name="T364">=</text:span><text:span text:style-name="T363">]</text:span></text:p>
      <text:p text:style-name="P577">L’exhaussement des basses régions de l'Asie soumises à une opération analogue, serait dépendant à la fois des plateaux étendus du Gobi, du Tubet oriental et de Ladak, comme de<text:span text:style-name="T1064">s</text:span> puissants systèmes de montagnes qui forment la charpente du globe au sud du parallèle de 44° et à l'est du méridien du Lac Baikal <text:span text:style-name="T1064">{ Malgré sa position plus orientale, Jakoutsk n'a encore que 45 toises ; Talbouijachtatsk n'a que 32 toises, de hauteur. (Adolphe Erman, Phys. und astron. Beob. t. I,p. 414)}</text:span>. Toute la Russie asiatique a une surface qui excède dix-sept fois la surface de la France et presque le triple de Yaréa des savanes entre les Alleghanys et les Montagnes Rocheuses <text:span text:style-name="T1065">{J'ai exposé dans un autre endroit (Rela1. hùt. t. III, p. 164 et 180) les fondements de ces comparaisons. Voici les données principales réduites à des lieues car- rées marines: La France avec la Corse, 17,100. L'Allemagne, 21,300. Russie d'Asie, 465,000. La superficie de l'empire de Russie est un peu plus grande que la superficie de la partie de lune visible à la terre. Europe jusqu'à l'Oural, 304,000. Etats-Unis entre les Alleghanys et le Mississipi, 50,600. Etats-Unis entre le Mississipi et les Montagnes Rocheuses, 72,500. <text:s/>}</text:span></text:p>
      <text:p text:style-name="P576"/>
      <text:p text:style-name="P576"/>
      <text:p text:style-name="P576"/>
      <text:p text:style-name="P39"><text:span text:style-name="T363">[</text:span><text:span text:style-name="T364">=</text:span><text:span text:style-name="T411">8</text:span><text:span text:style-name="T416">7</text:span><text:span text:style-name="T364">=</text:span><text:span text:style-name="T363">]</text:span></text:p>
      <text:p text:style-name="P578">En évaluant, ce qui ne paraît pas exagéré , à 4<text:span text:style-name="T1066">00</text:span>,<text:span text:style-name="T1066">000</text:span> lieues carrées les plaines sibériennes qui ont une hauteur moyenne de 2<text:span text:style-name="T1066">40</text:span> à 260 pieds, et en prenant pour hauteur moyenne de tout l'immense plateau du Gobi, à l'analogie des parties parcourues par MM. Fuss et Bunge , au plus 4<text:span text:style-name="T1066">00</text:span> pieds ( 1<text:span text:style-name="T1066">285 </text:span>m ) , les 42,000 lieues carrées du plateau de Gobi, élèveraient les basses régions sibériennes de 70 toises: mais l'effet sur <text:span text:style-name="T1067">l’</text:span><text:span text:style-name="T12">aréa</text:span> de l'Asie entière évalué à <text:span text:style-name="T1067">1</text:span>,346,<text:span text:style-name="T1067">000</text:span> lieues carrées, ne serait que de 20 toises. La superficie de ce continent est d'une grandeur si gigantesque, n'atteignant pas l'équateur, et surpassant pourtant en étendue celle de tout le Nouveau Continent, comme aussi celle de l'Europe et l'Afrique réunies, que <text:span text:style-name="T1067">l’</text:span><text:span text:style-name="T12">effet total</text:span> (l'accroissement de hauteur ou d'intumescence continentale) produit à la fois par le Caucase, l'Hindou-Kho et leTaurus, parle plateau qui environne l'Ararat entre Erzeroum et <text:s/>Tabriz, par le massif de la Perse, par l'Oural et l'Altaï, n'atteint pas encore 19 toises. </text:p>
      <text:p text:style-name="P578"/>
      <text:p text:style-name="P578"/>
      <text:p text:style-name="P40"><text:span text:style-name="T363">[</text:span><text:span text:style-name="T364">=</text:span><text:span text:style-name="T411">8</text:span><text:span text:style-name="T417">8</text:span><text:span text:style-name="T364">=</text:span><text:span text:style-name="T363">]</text:span></text:p>
      <text:p text:style-name="P578">J'ai réuni dans une note supplémentaire placée à la fin de cet aperçu général de la configuration du sol de l'Asie, les développements numériques propres à faire juger du degré de certitude que l'on peut obtenir d'après un petit nombre de données certaines. Les résultats ne fournissent que des <text:span text:style-name="T12">nombres limites</text:span>, et en adoptant généralement des valeurs qui pèchent par excès pour la hauteur moyenne et pour <text:span text:style-name="T1067">l’</text:span><text:span text:style-name="T12">area</text:span> des parties montagneuses, je crois pouvoir être sûr de m'arrêter à la limite du <text:span text:style-name="T12">maximum</text:span>. Ce sont sans doute les chaînes de l'Himalaya et du Kouenloun comme les plateaux de 1800 toises de hauteur remplissant l'intervalle entre ces chaînes depuis le grand coude que forme le fleuve du Tubet (Yarou Dzangbo Tchou) jusqu'au point de convergence des deux chaînes dans le nœud du Bolor et du Thsoungling, qui renferment le plus de masse. Leur effet sur l'Asie totale paraît être de plus de 56 t. Lé centre de gravité du volume des terres asiatiques, autant qu'elles sont élevées au-dessus de la surface <text:span text:style-name="T12">actuelle</text:span> des mers, ue dépasse vraisemblablementpas la hauteur de 180 toises ou 35<text:span text:style-name="T1067">1</text:span> mètres. </text:p>
      <text:p text:style-name="P158"/>
      <text:p text:style-name="P159"/>
      <text:p text:style-name="P159"/>
      <text:p text:style-name="P159"/>
      <text:p text:style-name="P40"><text:span text:style-name="T363">[</text:span><text:span text:style-name="T364">=</text:span><text:span text:style-name="T411">8</text:span><text:span text:style-name="T417">9</text:span><text:span text:style-name="T364">=</text:span><text:span text:style-name="T363">]</text:span></text:p>
      <text:p text:style-name="P579"><text:span text:style-name="T5">Si les basses plaines ne forment en Asie que le tiers de la superficie totale, ce phénomène de plaines continues et verdoyantes est bien plus frappant encore dans le nord et dans l’est du Nouveau </text:span><text:soft-page-break/><text:span text:style-name="T5">Continent. L'Amérique septentrionale, depuis l'isthme de Panama jusqu'à </text:span><text:span text:style-name="T81">Melvillé's Sound</text:span><text:span text:style-name="T5"> et le détroit de Barrow, a 607,000 lieues carrées. </text:span></text:p>
      <text:p text:style-name="P579"/>
      <text:p text:style-name="P579"><text:span text:style-name="T5">Les possessions anglaises du Canada, le Labrador et la </text:span><text:span text:style-name="T773">Nouvelle Galle</text:span><text:span text:style-name="T5"> du nord et du sud, ont seuls une </text:span><text:span text:style-name="T81">area</text:span><text:span text:style-name="T5"> de 206,000 lieues carrées; les savanes ou prairies entre les Alleghanys et les Montagnes Rocheuses, en ont 123,000. </text:span></text:p>
      <text:p text:style-name="P579"/>
      <text:p text:style-name="P580"><text:span text:style-name="T5">Il existe donc du Golfe du Mexique à la Mer Polaire des plaines presque continues { Les affluents des lacs du Canada ne sont pas séparés par une chaîne de montagnes dirigée de l'est à l'ouest et indiquée sur plusieurs cartes; la ligne de partage d'eau est marquée par voie </text:span><text:span text:style-name="T81">faible arête</text:span><text:span text:style-name="T5">, par un simple relèvement (</text:span><text:span text:style-name="T81">seuil</text:span><text:span text:style-name="T5">) de deux contre-pentes dans la plaine. {Rel. hist. t. II, p. 76.) Hauteur du Lac Supérieur, 100 toises; du Lac Erié, 88 t ; du Lac Ontario, 36 t.; plaines autour de Cincinnati, d'après M. Drake, à peine 80 t. } dont les points culminants n'ont que 80 à 100 toises de hauteur, et dont l'étendue surpasse celle de l'Europe entière. </text:span></text:p>
      <text:p text:style-name="P579"/>
      <text:p text:style-name="P41"><text:span text:style-name="T363">[</text:span><text:span text:style-name="T364">=</text:span><text:span text:style-name="T418">90</text:span><text:span text:style-name="T364">=</text:span><text:span text:style-name="T363">]</text:span></text:p>
      <text:p text:style-name="P581"><text:span text:style-name="T5">Analogues par leur dépression aux plaines bal</text:span>tiques et sibériennes, elles en diffèrent essentiellement par leur position géographique: elles s'étendent du cercle polaire jusque vers le tropique en se prolongeant dans le nord-est du Mexique jusqu'au-delà du grand Rio del Norte.</text:p>
      <text:p text:style-name="P582"><text:s/>L'énorme massif des montagnes du Mexique et de Guatemala, couronné de larges plateaux et fondé sur une base de plus de 42,000 lieues carrées, agirait, en le repartissant sur la superficie totale de l'Amérique septentrionale, à peu près d'un tiers de moins, que la Cordillère des Andes <text:span text:style-name="T1068">{Il a 580 lieues en ligne droite du Grand Para à la pente orientale de la Cordillère des Andes, et la pente des plaines a une ascension si douce (sous un angle de 25") que j'ai trouvé, dans la province de Jaen de Bracamoros, les plaines de l'Amazone à Chamaya seulement de 225 toises (438 m), à Tomependa de 307 t. (403 m) au-dessus du niveau de l'Océan: cependant ce sont là deux points les plus rapprochés de la déclivité orientale des Andes. Sous le parallèle de 5° sud, de Jaen de Bracamoros au Cap St. Roque, l'Amérique offre, dans sa plus grande largeur, une plaine de 880 lieues de long de l'est à l'ouest, et une pente de 1,32 pied par lieue de 17130 anciens pieds de roi </text:span></text:p>
      <text:p text:style-name="P582"><text:span text:style-name="T1068"><text:s/>}</text:span> sur <text:span text:style-name="T1068">l’</text:span><text:span text:style-name="T12">area</text:span> de l'Amérique du Sud. </text:p>
      <text:p text:style-name="P582"/>
      <text:p text:style-name="P582"/>
      <text:p text:style-name="P582"/>
      <text:p text:style-name="P582"/>
      <text:p text:style-name="P42"><text:span text:style-name="T363">[</text:span><text:span text:style-name="T364">=</text:span><text:span text:style-name="T418">9</text:span><text:span text:style-name="T419">1</text:span><text:span text:style-name="T364">=</text:span><text:span text:style-name="T363">]</text:span></text:p>
      <text:p text:style-name="P582">Je trouve pour la hauteur moyenne des terres continentales de la première des deux Amériques 117 toises ou 227 mètres, pour la hauteur moyenne de la seconde 177 toises ou 344 mètres. </text:p>
      <text:p text:style-name="P582"/>
      <text:p text:style-name="P582">Des <text:span text:style-name="T1069">3</text:span>04,700 lieues carrées qui composent la superficie de l'Europe, limitée par la chaîne de <text:span text:style-name="T1069">d’</text:span>Oural, les plaines de la Hollande, de l'Allemagne septentrionale, de la Prusse, de la Pologne, de la Russie et de la Finlande, forment plus de la moitié. Nous avons vu plus haut que des parties très-centrales de ces plaines baltiques et sarmates n'atteignent pas 70 toises. </text:p>
      <text:p text:style-name="P582"/>
      <text:p text:style-name="P582">Si la masse que renferme la chaîne des Pyrénées, dont M. de Charpentier a trouvé la base de 768 lieues carrées, ne faisait accroître le relief de la France entière qui occupe une surface ving-deux fois plus grande, que de 18 toises, combien <text:span text:style-name="T1069">l’</text:span> <text:span text:style-name="T12">effet</text:span> de ces mêmes Pyrénées , du système alpique, du plateau de Castille avec la Sierra Nevada de Grenade , des Apennins et de la péninsule montagneuse de la Scandinavie, ne devrait-il pas être petit sur l'Europe entière! </text:p>
      <text:p text:style-name="P582"/>
      <text:p text:style-name="P582">La hauteur moyenne de tout notre petit continent, qui n'est qu'un prolongement péninsulaire de l'Asie, est très-probablement au-dessous de 110 toises. </text:p>
      <text:p text:style-name="P582"/>
      <text:p text:style-name="P582"><text:soft-page-break/></text:p>
      <text:p text:style-name="P42"><text:span text:style-name="T363">[</text:span><text:span text:style-name="T364">=</text:span><text:span text:style-name="T418">9</text:span><text:span text:style-name="T419">2</text:span><text:span text:style-name="T364">=</text:span><text:span text:style-name="T363">]</text:span></text:p>
      <text:p text:style-name="P582">C'est en France la hauteur au-dessus du niveau de l'Océan, que les nouvelles opérations géodésiques pour la carte de France ont assignée aux villes de Nancy et de Verdun. D'après l'ensemble des considérations que j'exposerai dans les pages qui suivent, il paraît assez probable que le centre de gravité du volume des terres continentales est placé </text:p>
      <text:p text:style-name="P582"/>
      <text:p text:style-name="P582"/>
      <text:p text:style-name="P582">en Asie à 180 toises <text:s/>(351 <text:span text:style-name="T1069">metres</text:span>) </text:p>
      <text:p text:style-name="P582"/>
      <text:p text:style-name="P583">dans l'Amérique méridionale à. 177 <text:span text:style-name="T1070">t</text:span> (3<text:span text:style-name="T1070">4</text:span>4 <text:span text:style-name="T1070">m</text:span>) </text:p>
      <text:p text:style-name="P583"/>
      <text:p text:style-name="P583">dans l'Amérique septentrionale à. 117 <text:span text:style-name="T1070">t</text:span> (227 <text:span text:style-name="T1070">m</text:span>) </text:p>
      <text:p text:style-name="P583"/>
      <text:p text:style-name="P583">dans les 2 Amériques ensemble à. 146 <text:span text:style-name="T1070">t</text:span> (284 <text:span text:style-name="T1070">m</text:span>) </text:p>
      <text:p text:style-name="P583"/>
      <text:p text:style-name="P583">en Europe à 1<text:span text:style-name="T1070">0</text:span>5 (204 <text:span text:style-name="T1070">m</text:span>) </text:p>
      <text:p text:style-name="P583"/>
      <text:p text:style-name="P583">de hauteur au-dessus de la surface <text:span text:style-name="T12">actuelle</text:span> des mers, ce qui donnerait pour la <text:span text:style-name="T12">limite maximum</text:span> de tous les continents à peu près 158 toises ou 3<text:span text:style-name="T1070">0</text:span>8 mètres. </text:p>
      <text:p text:style-name="P583"/>
      <text:p text:style-name="P583">Il est assez curieux de rappeler à cette occasion que les physiciens de l'antiquité n'étaient pas entièrement étrangers à la comparaison de la hauteur des masses continentales avec la profondeur des mers, comparaison qui a été l'objet des discussions approfondies de M. Laplace. </text:p>
      <text:p text:style-name="P583"/>
      <text:p text:style-name="P583"/>
      <text:p text:style-name="P43"><text:span text:style-name="T363">[</text:span><text:span text:style-name="T364">=</text:span><text:span text:style-name="T418">9</text:span><text:span text:style-name="T420">3</text:span><text:span text:style-name="T364">=</text:span><text:span text:style-name="T363">]</text:span></text:p>
      <text:p text:style-name="P583">Les physiciens grecs admettaient que les points culminants des continents ne devaient pas excéder en hauteur la profondeur des plus grands abîmes dans le bassin de l'Océan. </text:p>
      <text:p text:style-name="P583"/>
      <text:p text:style-name="P584">Plutarque, après avoir rapporté dans la Vie de Paul Emile une inscription placée au Mont Olympe et indiquant le résultat de la mesure que Xénagore avait faite avec beaucoup de soin de cette montagne, ajoute <text:span text:style-name="T1071">{ Plut. in AEm. Paulo,cap. 15 (ed. Rciskii,t.II, p.276) }</text:span> ces mots: « Cependant les géomètres (sans doute ceux d'Alexandrie) pensent qu'il n'y <text:span text:style-name="T1071">s</text:span> pas <text:span text:style-name="T12">de montagne plus haute, ni de mer plus profonde que dix stades</text:span>. </text:p>
      <text:p text:style-name="P584"/>
      <text:p text:style-name="P584">» On ne révoquait pas en doute le résultat de la mesure de Xénagore; mais on établissait qu'il devait y avoir égalité entre le maximum des hauteurs <text:span text:style-name="T12">positives et négatives</text:span>. En offrantdes vues générales sur les plaines ou basses régions de l'Asie, nous venons de prouver par la réunion d'éléments numériques assez précis que cette partie de l'Ancien Monde est, comme l'Amérique, presque plus remarquable encore par l'immense étendue et la continuité des plaines que par la hauteur absolue de ses montagnes. </text:p>
      <text:p text:style-name="P584"/>
      <text:p text:style-name="P584"/>
      <text:p text:style-name="P584"/>
      <text:p text:style-name="P584"/>
      <text:p text:style-name="P584"/>
      <text:p text:style-name="P584"/>
      <text:p text:style-name="P44"><text:span text:style-name="T363">[</text:span><text:span text:style-name="T364">=</text:span><text:span text:style-name="T418">9</text:span><text:span text:style-name="T421">4</text:span><text:span text:style-name="T364">=</text:span><text:span text:style-name="T363">]</text:span></text:p>
      <text:p text:style-name="P585">Il est vrai que l'Asie, à cause de la position de ses grands soulèvements, <text:span text:style-name="T12">gui suivent la direction des parallèles à l'équateur</text:span>, ne peut offrir le phénomène curieux de plaines qui, semblables uns.pampas de Bu<text:span text:style-name="T1072">e</text:span>nos-Ayres ou aux savanes de la Louisiane et du Canada, nourrissent à l'une de leurs <text:soft-page-break/>extrémités des palmiers et des bambousacées <text:span text:style-name="T1072">{ Les genres </text:span><text:span text:style-name="T82">Ludolfia, Miegia, Guadua.</text:span><text:span text:style-name="T1072"> }</text:span>, tandis que l'autre extrémité , pendant une grande partie de l'année, se trouve couverte de neige et de glace. Les steps de la Sibérie avancent sans doute vers le sud à travers les pâturages des Kirghiz, entre l'Aral et le lac Balkache; ils s'étendent depuis l'embouchure de l'Obi, par la Grande-Boukharie, vers le cours supérieur du Djihoun ou Oxus, aboutissant, pour ainsi dire, à la pente septentrionale de l'Hindou-Kho, si toutefois par les 36° de latitude , entre Meschid, Herat et le Mourgaub, il y existe une chaîne continue et bien prononcée. On aurait tort de vouloir reconnaître dans ce prolongement des steps de la Sibérie, à travers le Kharesme et le Maveralnahar; une communication directe avec les plaines plus méridionales du Khorasan et de l'Afghanistan. Les steps et les déserts de la Grande-Boukharie se relèvent considérablement vers le sud et le sud-est. </text:p>
      <text:p text:style-name="P585"/>
      <text:p text:style-name="P585"/>
      <text:p text:style-name="P45"><text:span text:style-name="T363">[</text:span><text:span text:style-name="T364">=</text:span><text:span text:style-name="T418">9</text:span><text:span text:style-name="T422">5</text:span><text:span text:style-name="T364">=</text:span><text:span text:style-name="T363">]</text:span></text:p>
      <text:p text:style-name="P585">Le pays devient onduleux et change de nature. Les hauteurs de Bokhara et de Balkh ont été estimées à 190 et 280 toises: M. Burnes <text:span text:style-name="T1072">{ T. III, p. 202 et 136 <text:s/>}</text:span> croit même le désert de Turkestan élevé de plus de 3<text:span text:style-name="T1072">00</text:span> toises. Au delà de l'Hindou-Kho ou plutôt audelà de la frontière du Turkestan et de la Perse commencent les plateaux du Khorasan et de l'Irak-Ajemi. </text:p>
      <text:p text:style-name="P585"/>
      <text:p text:style-name="P585">La conformation géologique de l'Asie ne permet pas ces faciles communications entre le nord et le sud qui frappent le voyageur dans les plaines du Nouveau-Continent et qui embellissent la nature en faisant avancer des formes végétales méridionales vers des régions qu'à peine on ose appeler tempérées. Ce mélange de formes diversifie l'aspect des forêts américaines à des latitudes, où dans l'Ancien Monde règne déjà la triste monotonie d'un petit nombre de Conifères, d'Amentacées et d'autres <text:span text:style-name="T12">plantes sociales</text:span>. En Asie, les oiseaux des régions tropicales de l'Indoustan ne hasardent pas des migrations lointaines vers de hautes latitudes, comme font tous les ans les Colibris de l'Amérique, d'un côté vers le Haut-Canada, de l'autre vers le détroit de Magel<text:span text:style-name="T1072">lan</text:span>. </text:p>
      <text:p text:style-name="P585"/>
      <text:p text:style-name="P45"><text:span text:style-name="T363">[</text:span><text:span text:style-name="T364">=</text:span><text:span text:style-name="T418">9</text:span><text:span text:style-name="T422">6</text:span><text:span text:style-name="T364">=</text:span><text:span text:style-name="T363">]</text:span></text:p>
      <text:p text:style-name="P585">Le tigre seul, sans perdre de sa beauté, de sa vigueur et de sa férocilé habituelle, se trouve depuis l'île de Ceylan et le Cap Comorin jusqu'au-delà du Mont Altaï, au centre de la Sibérie même, sous les parallèles d'Oxford et de Berlin. Le lion en Europe, si toutefois on se restreint à des souvenirs historiques, est resté de 12° plus au sud. Dans l'Ancien Monde, la direction des chaînes de montagnes, la configuration extraordinaire de l'Asie centrale , l'existence du bassin de la Méditerranée et la Cordillère littorale de l'Atlas séparent les climats et les productions; dans le Nouveau- Monde au contraire les phénomènes météorologiques comme les phénomènes de la vie , sans en exclure les races humaines , tendent plus à se confondre et à franchir de vastes espaces <text:span text:style-name="T12">dans la direction des méridiens. </text:span></text:p>
      <text:p text:style-name="P585"/>
      <text:p text:style-name="P585">Les contrastes que nous venons d'exposer entre la distribution des basses régions dans les deux continents se répètent d'une manière plus frappante encore dans la distribution des différents systèmes de montagnes qu'offrent l'Asie et l'Amérique. </text:p>
      <text:p text:style-name="P585"/>
      <text:p text:style-name="P585"/>
      <text:p text:style-name="P45"><text:span text:style-name="T363">[</text:span><text:span text:style-name="T364">=</text:span><text:span text:style-name="T418">9</text:span><text:span text:style-name="T422">7</text:span><text:span text:style-name="T364">=</text:span><text:span text:style-name="T363">]</text:span></text:p>
      <text:p text:style-name="P586">Cette dernière, rejetée dans <text:span text:style-name="T1073">l’</text:span><text:span text:style-name="T12">hémîsphère aquatique</text:span> <text:span text:style-name="T1073">{En me servant de cette expression, je dois ajouter, comme je l'ai déjà fait dans un autre endroit, que c'est pour signaler une division du globe dans le sons des mé- ridiens. L'inégale répartition des continents et des mers a fait regarder depuis longtemps l'hémisphère austral comme un hémisphère éminemment aquatique, mais cette même égalité se retrouve lorsqu'on considère lu globe divisé, non selon la direction de l'équateur, mais selon celle des méridiens. Les plus grandes masses de terres se trouvent réuniesentre les méridiensde i 10° à l'O. et 150° à l'est de Paris, tandis que l'hémisphère qui est aquatique par excellence commence à l'occident du méridien des côtes du Groenland et finit à l'est du méridien </text:span><text:soft-page-break/><text:span text:style-name="T1073">des côtes orientales de la Nouvelle-Hollande et des îles Kuriles. Pour les habitants du centre de l'Europe, l'hémisphère </text:span><text:span text:style-name="T83">aquatique</text:span><text:span text:style-name="T1073"> peut être appelé occidental, comme l'hémisphère </text:span><text:span text:style-name="T83">terrestre </text:span><text:span text:style-name="T1073">est oriental, parce que, en allant à l'ouest on parvient plutôt au premier qu'au second. Toscanelli et Colomb avaient de vagues aperçus de cet ordre des choses: mais , jusqu'à la fin du 15° siècle, 1 hémisphère occidental était aussi inconnu aux peuples de l'hémisphère oriental que nous l'est aujourd'hui et que probablement nous le sera toujours une moitié du globe lunaire. <text:s/>}</text:span> de notre planète, a une grande simplicité de structure. </text:p>
      <text:p text:style-name="P586"/>
      <text:p text:style-name="P46"><text:span text:style-name="T363">[</text:span><text:span text:style-name="T364">=</text:span><text:span text:style-name="T418">9</text:span><text:span text:style-name="T423">8</text:span><text:span text:style-name="T364">=</text:span><text:span text:style-name="T363">]</text:span></text:p>
      <text:p text:style-name="P587">Un seal système de montagnes, celui des Andes, réunit en Amérique sur une zone étroite et longue de 3<text:span text:style-name="T1073">000</text:span> lieues, tous les sommets <text:s/>qui ont plus de 14<text:span text:style-name="T1074">00</text:span> loises d'élévation. En Europe, au contraire, même en considérant, d'après des vues trop systématiques, les Alpes et les Pyrénées comme une seule ligne de faîtes, nous trouvons bien loin de cette ligne de faîtes ou arête principale, dans la Sierra Nevada de Grenade, dans la Sicile, en Grèce, dans les Apennins, peut-être aussi en Portugal, des cîmes de 15<text:span text:style-name="T1074">00</text:span> et 1800 toises de hauteur. On reconnaît avec une sorte de surprise que tous les systèmes de montagnes de la partie orientale des deux Amériques ne différ<text:span text:style-name="T1074">en</text:span>t que très-peu d'élévation au-dessus dela surface de la mer. </text:p>
      <text:p text:style-name="P587"/>
      <text:p text:style-name="P588">Les cinq groupes <text:span text:style-name="T978">{*}</text:span><text:span text:style-name="T977"> </text:span>placés à l'estdes Andes ont tous une hauteur moyenne de cinq à sept cents toises, et des points culminants (ma<text:span text:style-name="T1074">x</text:span>ima défaites<text:span text:style-name="T1074">)</text:span> de mille à treize cents toisex d'élévation.</text:p>
      <text:p text:style-name="P587"/>
      <text:p text:style-name="P622">Tabela (*)</text:p>
      <text:p text:style-name="P587"><text:s/>'Relation <text:span text:style-name="T1074">h</text:span>ist. t. III, p. 232. Voici les noms de ces cinq groupes de l'Amérique à l'est des Andes.</text:p>
      <text:p text:style-name="P587"/>
      <text:p text:style-name="P587"><text:s/>Systèmes de m<text:span text:style-name="T1074">ontag</text:span>nes. <text:s/>/ <text:s/>Ma<text:span text:style-name="T1074">x</text:span>ima des fa<text:span text:style-name="T1074">iles</text:span></text:p>
      <text:p text:style-name="P587"/>
      <text:p text:style-name="P587">Groupe du Brésil / <text:s/>Ita<text:span text:style-name="T1074">co</text:span>lumi 900 toises –<text:span text:style-name="T1074"> (lat. Mer. 20° 1/2)</text:span></text:p>
      <text:p text:style-name="P587"/>
      <text:p text:style-name="P623">Groupe de la Parime / Duida 1310 toises (lat. Bor. 3° 1/4)</text:p>
      <text:p text:style-name="P622"/>
      <text:p text:style-name="P623">Chaîne du littoral de Venezuela / <text:span text:style-name="T1075">Silla de Caracas – 1350 toises </text:span>(lat. Bor. <text:span text:style-name="T1075">10</text:span>° 1/<text:span text:style-name="T1075">2</text:span>)</text:p>
      <text:p text:style-name="P622"/>
      <text:p text:style-name="P623">Groupe des Antilles / <text:s/>Montagnes Bleues –<text:span text:style-name="T1075"> 1138 toises </text:span>(lat. Bor. <text:span text:style-name="T1075">18</text:span>° 1/<text:span text:style-name="T1075">5</text:span>)</text:p>
      <text:p text:style-name="P622"/>
      <text:p text:style-name="P623">Chaîne des Alleghanys / <text:s/>Mon<text:span text:style-name="T1075">t</text:span> Washington –<text:span text:style-name="T1075"> 1040 </text:span>(lat. Bor. <text:span text:style-name="T1075">44</text:span>° 1/<text:span text:style-name="T1075">4</text:span>)</text:p>
      <text:p text:style-name="P587"/>
      <text:p text:style-name="P587"/>
      <text:p text:style-name="P587"/>
      <text:p text:style-name="P587"/>
      <text:p text:style-name="P47"><text:span text:style-name="T363">[</text:span><text:span text:style-name="T364">=</text:span><text:span text:style-name="T418">9</text:span><text:span text:style-name="T424">9</text:span><text:span text:style-name="T364">=</text:span><text:span text:style-name="T363">]</text:span></text:p>
      <text:p text:style-name="P624"><text:s text:c="2"/>Celle conformité de structure sur une étendue deux fois grande comme l'Europe me paraît un phénomène très-remarquable: aussi aucun des sommets à <text:span text:style-name="T1076">l’</text:span>est des Andes du Pérou, du relief du Mexique et des Montagnes Rocheuses n'entre dans la limite des neiges perpétuelles, malgré l'abaissement inégal qu'éprouvé cette limite vers les deux pôles. On doit ajouter qu'à l'ex- ception des Alleghanys, il ne tombe pas même sporadiquement de la neige dans aucun des systèmes orientaux de l'Amérique. </text:p>
      <text:p text:style-name="P624"/>
      <text:p text:style-name="P624">Si nous concentrons nos regards sur le continent asiatique, nous y trouvons le surgissem<text:span text:style-name="T1076">en</text:span>t des masses d'une nature beaucoup moins simple. A l'est du méridien de la grande courbure du fleuve tubétain Dzangbo, au-delà d'une ligne qui s'étend par le Khouk-hounoor, le pays des Ordos , la sinuosité du Houangho vers le Khangkai, par conséquent du S.S.O. au N.N.E., la surface de la terre offre une structure singulièrement tourmentée. </text:p>
      <text:p text:style-name="P624"><text:soft-page-break/></text:p>
      <text:p text:style-name="P624">A l'ouest de cette ligne, les démarcations sont plus faciles à reconnaître : il y règne une merveilleuse constance dans la direction des grands systèmes clés montagnes. </text:p>
      <text:p text:style-name="P624"/>
      <text:p text:style-name="P624"/>
      <text:p text:style-name="P48"><text:span text:style-name="T363">[</text:span><text:span text:style-name="T364">=</text:span><text:span text:style-name="T425">100</text:span><text:span text:style-name="T364">=</text:span><text:span text:style-name="T363">]</text:span></text:p>
      <text:p text:style-name="P625">Les soulèvements longitudinaux conservent leurs <text:span text:style-name="T12">allures</text:span> à d'immenses distances. Les principaux accidents du sol s'y coordonnent en deux directions. Les chaînes principales suivent assez gé- néralement les parallèles à l'équateur, et, par conséquent, le grand axe du continent asia- tique. Ce sont les systèmes de </text:p>
      <text:p text:style-name="P625"/>
      <text:p text:style-name="P625">L'ALTAÏ, </text:p>
      <text:p text:style-name="P625">Des-MONTS CÉLESTES ou T<text:span text:style-name="T1077">hi</text:span>an-ch<text:span text:style-name="T1077">a</text:span>n, </text:p>
      <text:p text:style-name="P625">Du KOUENLOUN et HINDOU-KHO, </text:p>
      <text:p text:style-name="P625">du TAURUS </text:p>
      <text:p text:style-name="P625">Et de l'HlMALAYA. </text:p>
      <text:p text:style-name="P625"/>
      <text:p text:style-name="P625">D'autres systèmes des rides sont des <text:span text:style-name="T12">chaînes méridiennes</text:span> suivant, comme l'indique celle expression , à peu près la direction du sud au nord. </text:p>
      <text:p text:style-name="P625"/>
      <text:p text:style-name="P625">Tels sont: <text:span text:style-name="T1078">W</text:span></text:p>
      <text:p text:style-name="P625"/>
      <text:p text:style-name="P625">L'OURAL , </text:p>
      <text:p text:style-name="P625">Les MONTS AURIFÈRES KOUSNEZK , </text:p>
      <text:p text:style-name="P625">Le BOLOR </text:p>
      <text:p text:style-name="P625">Et les MONTS SOLIMANS. </text:p>
      <text:p text:style-name="P625"/>
      <text:p text:style-name="P625">Ces neuf systèmes de montagnes d'Asie seront, dans la suite de cet ouvrage, l'objet de discussions partielles. Je les fais suivre, non se- lon leur parallélisme ou la conformite.de leur direction moyenne, mais d'après leurs liaison et proximité de position. </text:p>
      <text:p text:style-name="P625"/>
      <text:p text:style-name="P625"/>
      <text:p text:style-name="P625"/>
      <text:p text:style-name="P49"><text:span text:style-name="T363">[</text:span><text:span text:style-name="T364">=</text:span><text:span text:style-name="T425">10</text:span><text:span text:style-name="T426">1</text:span><text:span text:style-name="T364">=</text:span><text:span text:style-name="T363">]</text:span></text:p>
      <text:p text:style-name="P626">Près de la description de chaque groupe se trou veron t placées les observations que j'ai pu réunir sur les régions voisines. On prie le lecteur de vouloir bien consulter , le plus souvent possible, la carte quo j'ai dessinée de nouveau d'après la projection de Mercator et qui offre les résultats de mon travail orographique. Ces résultats avaient déjà été concentrés en partie dans une carte d'Asie publiée à Berlin en <text:span text:style-name="T1079">1</text:span>835 , et rédigée avec un soin très-digne d'éloges par <text:span text:style-name="T12">M. Mahlmann</text:span>. </text:p>
      <text:p text:style-name="P626"/>
      <text:p text:style-name="P626">Comme les régions les plus rapprochées du Pendjab et de la rive droite de l'Indus formaient la satrapie la plus orientale de l'empire persan, les Grecs , par leurs rapports avec la Perse, ont dû connaître, avant Hérodote, le Hindou-Koh et le nœud des montagnes neigeuses qui s'étendent au nord-est de Caboul vers Kachmir. A Ortospana (Candahar), la grande route des caravanes persannes offrait cette célèbre <text:span text:style-name="T12">tri</text:span><text:span text:style-name="T84">fur</text:span><text:span text:style-name="T12">ca</text:span><text:span text:style-name="T84">t</text:span><text:span text:style-name="T12">ion</text:span> <text:span text:style-name="T1079">{ Strabo, XV, p. 723. Cas. }</text:span> ( * <text:span text:style-name="T774">słowo greckie</text:span>) dont la branche la plus septentrionale traversait la chaîne de l'Himalaya pour conduire à Zariaspe (Bactra, Balkh). </text:p>
      <text:p text:style-name="P626"/>
      <text:p text:style-name="P626"/>
      <text:p text:style-name="P626"/>
      <text:p text:style-name="P50"><text:span text:style-name="T363">[</text:span><text:span text:style-name="T364">=</text:span><text:span text:style-name="T425">10</text:span><text:span text:style-name="T427">2</text:span><text:span text:style-name="T364">=</text:span><text:span text:style-name="T363">]</text:span></text:p>
      <text:p text:style-name="P627"><text:soft-page-break/>Vers la 74° olympiade, du temps de l'expédition de Xerxès, Hécatée de Milet connaissait déjà le site de <text:span text:style-name="T12">Kaspapyrus</text:span> <text:span text:style-name="T1079">{ D'après Etienne de Byzance {Hec. Mil. Fragm. ed. Klausen, n° 179, p. 94). Kaspatyrus, Herod. III, 102; IV, 44}</text:span>. </text:p>
      <text:p text:style-name="P626"/>
      <text:p text:style-name="P628">C'est là que Scylax de Caryande, d'après les ordres de Darius, avait commencé son exploration de l'Indus, et l'identité de ce site avec Kachmir ou, selon l'ancienne dénomination des A<text:span text:style-name="T1079">b</text:span>origènes, avec <text:span text:style-name="T12">Kasyapa-pur</text:span> et <text:span text:style-name="T12">Kasyapa-mar</text:span> ne reste pas douteuse <text:span text:style-name="T1079">{ <text:s/>L'identité est surtout prouvée par le nom indigène de Kachmir, qui remonte à quelques milliers d'années avant notre ère, d'après la chronique des rois de Kachmir, en langue sanscrite. Ce nom était </text:span><text:span text:style-name="T84">Kâsyapa- mar</text:span><text:span text:style-name="T1079">, et signifie, selon le capitaine Troyer, auquel nous devrons bientôt une savante édition du </text:span><text:span text:style-name="T84">Râdjâ Tarin- gini</text:span><text:span text:style-name="T1079">, en dialecte sanscrit Kachmirien, </text:span><text:span text:style-name="T84">habitation</text:span><text:span text:style-name="T1079"> de Kâsyapa, c'est-à-dire du saint personnage qui a fait écouler les eaux qui couvraient le plateau de Kachmir en ouvrant, de sa main puissante, une tranchée dans la. montagne de Baramaulch. M. Wilson écrit </text:span><text:span text:style-name="T84">Kâsyapa-p</text:span><text:span text:style-name="T85">a</text:span><text:span text:style-name="T84">r</text:span><text:span text:style-name="T1079"> très-analogue à </text:span><text:span text:style-name="T84">Kaspapyr</text:span><text:span text:style-name="T1079"> d'Hécatée, et changée progressivement en </text:span><text:span text:style-name="T84">Kashapur,</text:span><text:span text:style-name="T1079"> de même que la termi- naison mar peut avoir produit </text:span><text:span text:style-name="T84">Kachmir</text:span><text:span text:style-name="T1079">. Asiat. Res. t. XV, p. 117-119. Lassen de Pentap. p. 105. Ritter, Asien, t. II, p. 1087-1092. (La Table de Peutinger, au segm. XII, a </text:span><text:span text:style-name="T84">Caspyre</text:span><text:span text:style-name="T1079"> pour Kaspapyrus.)}</text:span>. </text:p>
      <text:p text:style-name="P626"/>
      <text:p text:style-name="P626"/>
      <text:p text:style-name="P626"/>
      <text:p text:style-name="P51"><text:span text:style-name="T363">[</text:span><text:span text:style-name="T364">=</text:span><text:span text:style-name="T425">10</text:span><text:span text:style-name="T428">3</text:span><text:span text:style-name="T364">=</text:span><text:span text:style-name="T363">]</text:span></text:p>
      <text:p text:style-name="P629">Un nom <text:s/>plus général , puisqu'il est appliqué à la chaîne entière à laquelle apparlient Kachmir , un nom de <text:span text:style-name="T1080">l’</text:span>ordre de ceux que nous trou- vons dans Eratosthène et dans les géographes qui lui ont succédé , paraît comme isolé dans les <text:span text:style-name="T12">Météorologiques</text:span> d'Aristote. En traitant de l'origine des fleuves, le Stagirile désigne sous le nom de <text:span text:style-name="T12">Parnasus </text:span><text:span text:style-name="T979">{ <text:s/>Arist. Met. I, 13. Parmi les variantes de Parapanisus qu'offrent les textes de Mêla et de Denys le Périégète (</text:span><text:span text:style-name="T85">De situ Orbis</text:span><text:span text:style-name="T979">, v. 737), on trouve </text:span><text:span text:style-name="T85">Caro-parnaisus</text:span><text:span text:style-name="T979">. (Voyez le Commentaire de M. Ideler fils sur les Météorologiques, t. I, p. 456.) }</text:span> ce grand massif de l'Asie centrale qui partage les eaux vers le nord, vers l'ouest et le sud. Ce nom est-il élymologiquement de la même famille que Parapanisus? Est-il une contrac- tion de Para-Nysa, montagne <text:span text:style-name="T12">au-dessus de </text:span><text:span text:style-name="T85">Ny</text:span><text:span text:style-name="T12">sa, </text:span><text:span text:style-name="T979">{ 'M. Burnouf, mon savant confrère à l'Institut, aquel je me plais d'avoir souvent recours dans les matières linguistiques de l'Asie, regarde cette ëtymologie comme assez probable , mais il ajoute judicieusement ? qu'une étymologied'ethniques, quelque vraisemblable qu'elle soit , n'emporte jamais l'entière conviction du lecteur, tant qu'on ne montre pas, sinon cet ethnique même, du moins des ethniques très-voisins, dans la langue qui fournit les éléments de l'étymologie proposée. Le célèbre plateau de Pâmer (à la pente occidentale du Bolor</text:span><text:span text:style-name="T980">)</text:span><text:span text:style-name="T979"> est peut-être aussi </text:span><text:span text:style-name="T85">Upa-méru</text:span><text:span text:style-name="T979">, une </text:span><text:span text:style-name="T85">vallée sous merouenne</text:span><text:span text:style-name="T979">. » }</text:span><text:span text:style-name="T85"> </text:span>le sanctuaire de Bacchus? </text:p>
      <text:p text:style-name="P628"/>
      <text:p text:style-name="P628"/>
      <text:p text:style-name="P52"><text:span text:style-name="T363">[</text:span><text:span text:style-name="T364">=</text:span><text:span text:style-name="T425">10</text:span><text:span text:style-name="T429">4</text:span><text:span text:style-name="T364">=</text:span><text:span text:style-name="T363">]</text:span></text:p>
      <text:p text:style-name="P629">Le passage d'Aristote est d'autant plus remarquable que, très-probablement, la Météorologie a été rédigée à Athènes <text:span text:style-name="T1081">{Ste Croix, Examen des hist. p. 703. Ideler, I. c. p. IX. <text:s/>}</text:span> avant le départ du philo- sophe pour la cour de Philippe. Quoique l'expédition d'Alexandre n'ait fait connaîtreque la partie de la chaîne de l'Himalay a qui est la plus rapprochée de la Pentapotamie, c'est d'elle cependant que date , pour les Hellènes , une nouvelle ère de géographie perfectionnée d'Asie. La campagne de Seleucus Nicator,'un long séjour de Mégasthène à la cour de Sandracottus, les recherches que fit Patrocle, l'amiral de Seleucus, en profitant des notes recueillies par Xenoclès, le trésorier d'Alexandre <text:span text:style-name="T1081">{Strabo, II, p. 69. }</text:span>, semblent avoir répandu une vive lumière sur des régions plus orientales. On conçut dès lors un aperçu géologique assez juste dans sa généralité sur l'existence, la direction et la continuité de cette direction <text:s/>d'une chaîne principale de montagnes qui traverse le continent entier de l'ouest à l'est. </text:p>
      <text:p text:style-name="P629"/>
      <text:p text:style-name="P629"/>
      <text:p text:style-name="P629"/>
      <text:p text:style-name="P629"><text:soft-page-break/></text:p>
      <text:p text:style-name="P629"/>
      <text:p text:style-name="P52"><text:span text:style-name="T363">[</text:span><text:span text:style-name="T364">=</text:span><text:span text:style-name="T425">10</text:span><text:span text:style-name="T429">5</text:span><text:span text:style-name="T364">=</text:span><text:span text:style-name="T363">]</text:span></text:p>
      <text:p text:style-name="P630">Cet aperçu était dû à Dicéarque, disciple d'Aristote. Il se trouve aussi clairement indiqué dans le troisième livre de la Géographie d'Eratosthène. Chez l'un et chez l'autre, plus de trois cents ans avant Pline, le nom d'Imaùs se rencontre déjà sous la forme d'Imaon. « Voici, dit S<text:span text:style-name="T1082">t</text:span>rabon, comment s'exprime Eratos<text:span text:style-name="T1082">t</text:span>hène au sujet de l'Inde: « Ce pays est borné au nord, depuis l'Ariane jusqu'à la Mer orientale , par les extrémités du Taurus auxquelles les indigènes donnent les noms partiels de Paropamisus, d'Emodon, d'Imaon et autres. tandis que les Macédoniens l'appellent Caucase. <text:span text:style-name="T1082">{ Strabo, XV, p. 689. Comparez aussi II, p. 69; XI, p. 490. <text:s/>Cette opinion du prolongement du Taurus jusqu'au-delà des sources du Gange se trouve souvent répétée par exemple dans Pline (V, 27), dans Diodore de Sicile (XVIII, 5), dans Arrien (Ind. cap. 1), etc. La légère différence des formes grecques d'</text:span><text:span text:style-name="T86">Imaos</text:span><text:span text:style-name="T1082"> et d'</text:span><text:span text:style-name="T86">Imaon</text:span><text:span text:style-name="T1082"> ne paraît avoir d'autre cause que d'avoir ajouté ou sousentendu dans la dernière forme, le mot (*słowo greckie) }</text:span>»</text:p>
      <text:p text:style-name="P630"/>
      <text:p text:style-name="P630"/>
      <text:p text:style-name="P53"><text:span text:style-name="T363">[</text:span><text:span text:style-name="T364">=</text:span><text:span text:style-name="T425">10</text:span><text:span text:style-name="T430">6</text:span><text:span text:style-name="T364">=</text:span><text:span text:style-name="T363">]</text:span></text:p>
      <text:p text:style-name="P631"><text:s/>L'idée de rattacher au Taurus de l'Asie Mineure l'extrémité occidentale de l'Himalaya ou Hindou-Koh, la partie qui se <text:s/>prolonge vers le volcan de Demavend, et longe presque le rivage austral de la Mer Caspienne n'est sans doute pas entièrement conforme à ce que présente le relief du sol. Il n'y a pas de chaîne continue se dirigeant dans le sens d'un parallèle entre Ardebil, le lac Van, et la branche du Taurus qui s'étend entre Bedlis et Mush, vers Bajazid et l'Ararat. </text:p>
      <text:p text:style-name="P631"/>
      <text:p text:style-name="P631">Ce terrain n'offre qu'un plateau qui s'élève à la hauteur de 4<text:span text:style-name="T1083">000</text:span> à 4800 pieds au-dessus du niveau de l'Océan. Le froid hivernal de ces contrées et la proximité de l'Ararat, du mont Savalan au nord-ouest d'Ardebil, du Demavend et de plusieurs cimes isolées de l'Azerbidjan et du Kurdistan, ont contribué à faire naître l'opinion d'une continuité du Taurus et de l'Anti-Taurus , depuis la Caramanie et l'Argaeus jusqu'à la haute chaîne de l'Elburz qui sépare les plaines humides, boisées et malsaines du Mazendaran des plateaux arides de l'Irak et du Khorasan. </text:p>
      <text:p text:style-name="P631"/>
      <text:p text:style-name="P631">Strabon, dans un passage où il dépeint , d'après ses propres opinions, la chaîne du Taurus au-delà de la Caspienne, signale la continuité de la chaîne avec plus de détail encore: « Si l'on va depuis la Mer d'Hyrcanie vers l'est, dit-il, on conserve toujours à sa droite, jusqu'à la mer de l'Inde, les montagnes que les Hellènes désignent par le nom de Taurus. </text:p>
      <text:p text:style-name="P631"/>
      <text:p text:style-name="P631"/>
      <text:p text:style-name="P631"/>
      <text:p text:style-name="P54"><text:span text:style-name="T363">[</text:span><text:span text:style-name="T364">=</text:span><text:span text:style-name="T425">10</text:span><text:span text:style-name="T431">7</text:span><text:span text:style-name="T364">=</text:span><text:span text:style-name="T363">]</text:span></text:p>
      <text:p text:style-name="P631">Ces montagnes commencent à la Pamphylie et à la Cilicie, et en recevant toujours d'autres noms, elles se prolongent sans interruption vers l'<text:span text:style-name="T1083">o</text:span>rient.</text:p>
      <text:p text:style-name="P631"/>
      <text:p text:style-name="P631">— Toutes les montagnes qui suivent (dans cette direction) au-delà des Ariens, ont reçu, des Macédoniens, la dénomination de Caucase; mais, chez les Barbares , les montagnes au nord (celles de l'Ariane et de l'Inde) s'appellent Paropamisos , les Emodes ( * <text:span text:style-name="T1083">słowo greckie</text:span>) et Imaon (* <text:span text:style-name="T1083">słowo greckie</text:span>) prenant d'autres noms en différentes parties <text:span text:style-name="T1083">{ Strabo, XI, p. 511. Je traduis d'après la restitution du texte par M. Grosskurd (Strabon's Erdb. 1831, t. II, S.397 <text:s/>}</text:span>.</text:p>
      <text:p text:style-name="P631"/>
      <text:p text:style-name="P632">» II est bien remarquable que ces dénominations indigènes de la grande chaîne de l'Himalaya se trouvent si peu altérées par les Hellènes, que de nos jours, plus de deux mille ans après Eratosthène, on a pu les interpréter par la connaissance perfectionnée de la langue sanscrite. Le nom d'Himalaya appliqué à une chaîne de montagnes qui limite l'Inde au nord, a été reconnu par M. Haughton, dans les lois de <text:s/>Menu <text:span text:style-name="T1083">{ <text:s/>Livre I, sl. 21.}</text:span>. </text:p>
      <text:p text:style-name="P631"><text:soft-page-break/></text:p>
      <text:p text:style-name="P631"/>
      <text:p text:style-name="P55"><text:span text:style-name="T363">[</text:span><text:span text:style-name="T364">=</text:span><text:span text:style-name="T425">10</text:span><text:span text:style-name="T432">8</text:span><text:span text:style-name="T364">=</text:span><text:span text:style-name="T363">]</text:span></text:p>
      <text:p text:style-name="P633">C'est l'habitation (<text:span text:style-name="T12">alaya</text:span>) de la neige ( <text:span text:style-name="T87">hi</text:span><text:span text:style-name="T12">ma</text:span> ) <text:span text:style-name="T1084">{Wilhelmvon Schlegel, Ind. Bibl. t.I, p. 50 et 82. Bohlen, </text:span><text:span text:style-name="T87">Das àlte Indien</text:span><text:span text:style-name="T1084">, 1.I, p. 11. </text:span><text:span text:style-name="T87">Ritter, Asien</text:span><text:span text:style-name="T1084">, 1.I, p. 13. On sait que dans les langues qui dérivent du sanscrit, dans la grande famille des langues indo-germaniques, on retrouve pour hima, hiems et (*słowo greckie) }</text:span>. Les grands poëmes épiques de l'lnde , le Ramayana et le Mahabharata , ont Himav<text:span text:style-name="T1085">a</text:span>n et Himavat, ce qui est neigeux et hivernal. Ces dénominations d'Himalaya ou, par contraction poétique, Himala, Himaleh et Himachul, sont, par conséquent, aussi vagues et générales que celles de Sierras nevadas chez les Castillans, et Siue-chan chez les Chinois. Les plus anciens noms des chaînes de montagnes et des grands fleuves n'ont pres- que partout signifié originairement que montagne et eau <text:span text:style-name="T1085">{ </text:span><text:span text:style-name="T237">Rha</text:span><text:span text:style-name="T775"> (Wolga), Elbe, Rhin (eaux qui coulent, courants d'eau). Alpes, (Alb.) </text:span><text:span text:style-name="T1085">}</text:span>. <text:span text:style-name="T1085">D’</text:span>himavat dérive Imaus <text:span text:style-name="T1084">{ M. Bopp prouve grammaticalement comment de himavat dérive la forme </text:span><text:span text:style-name="T87">Imao</text:span><text:span text:style-name="T1084">. (Ritter, Asien, t. II, p. 420). Arrien (Ind. c. 2) a (* słowo greckie) pour Imaon ou Imaus. Quoique tous les manuscrits de Strabon (XI, p. 516) portent </text:span><text:span text:style-name="T87">Isamos</text:span><text:span text:style-name="T1084"> dans le texte où il est question de l'expédition fie Ménandre, après le passage de l'Hypanis, il ne peut rester aucun doute sur la corruption dece texte (Grosskurd, t. I,p. 462), et sur la nécessité de substituer le mot Imaos.}</text:span>, et cette étyraologie était connue de Pline qui, après avoir parlé au pluriel des Monts Emodes, ajoute ( VI, 17) <text:span text:style-name="T12">quorum promontorium Imaus vocatur, incolarum lingua nivosum significante</text:span>. </text:p>
      <text:p text:style-name="P633"/>
      <text:p text:style-name="P633"/>
      <text:p text:style-name="P56"><text:span text:style-name="T363">[</text:span><text:span text:style-name="T364">=</text:span><text:span text:style-name="T425">10</text:span><text:span text:style-name="T433">9</text:span><text:span text:style-name="T364">=</text:span><text:span text:style-name="T363">]</text:span></text:p>
      <text:p text:style-name="P633">Pline donne cette même explication d'un synonyme du Caucase indien (<text:span text:style-name="T12">Graucasus, hoc est nive candidus</text:span>). </text:p>
      <text:p text:style-name="P633"/>
      <text:p text:style-name="P634">Si, comme le croit M. de Bohlen, le nom de toute la chaîne était <text:span text:style-name="T12">roche brillante</text:span> (<text:span text:style-name="T12">Gr</text:span><text:span text:style-name="T88">a</text:span><text:span text:style-name="T12">vak</text:span><text:span text:style-name="T88">a</text:span><text:span text:style-name="T12">sas</text:span><text:span text:style-name="T1085">)</text:span>, les neiges perpétuelles qui réfléchissent la lumière <text:span text:style-name="T1085">{ En sanscrit </text:span><text:span text:style-name="T88">kâs</text:span><text:span text:style-name="T1085">, briller, resplendir; kasmira, ce qui brille. M. Burnouf observe: « L'explication donnée par M. de Bohlen (t. I, p. 12) est certainement trèsingénieuse; mais pour que </text:span><text:span text:style-name="T88">Graukasus</text:span><text:span text:style-name="T1085"> répondît régulièrement à l'idée de </text:span><text:span text:style-name="T88">rocher luisant</text:span><text:span text:style-name="T1085">, exprimé en sanscrit parles deux mots </text:span><text:span text:style-name="T88">grâvan</text:span><text:span text:style-name="T1085"> (pierre) et </text:span><text:span text:style-name="T88">kâs</text:span><text:span text:style-name="T1085"> (resplendir), il faudrait </text:span><text:span text:style-name="T88">kâsagrâvan</text:span><text:span text:style-name="T1085"> au lieu de </text:span><text:span text:style-name="T88">grâvakâsa</text:span><text:span text:style-name="T1085">. L'objection est assez forte contre le rapprochement indiqué. J'ai soupçonné autrefois que le commencementdu mot </text:span><text:span text:style-name="T88">Grauk</text:span><text:span text:style-name="T89">asus</text:span><text:span text:style-name="T1085"> pourrait cacher le sanscrit </text:span><text:span text:style-name="T89">giri</text:span><text:span text:style-name="T1086"> (montagne) qui sous sa forme première a dû être </text:span><text:span text:style-name="T89">gari</text:span><text:span text:style-name="T1086">, comme cela est apparent d'après le mot zend </text:span><text:span text:style-name="T89">gairi</text:span><text:span text:style-name="T1086">. }</text:span> auront sans doute donné lieu à cette dénomination. </text:p>
      <text:p text:style-name="P633"/>
      <text:p text:style-name="P633"/>
      <text:p text:style-name="P56"><text:span text:style-name="T363">[</text:span><text:span text:style-name="T364">=</text:span><text:span text:style-name="T425">1</text:span><text:span text:style-name="T434">10</text:span><text:span text:style-name="T364">=</text:span><text:span text:style-name="T363">]</text:span></text:p>
      <text:p text:style-name="P635">Ne doit-on pas supposer d'ailleurs <text:s/>que les Grecs, dans l'expédition d’ Alexandre ont entendu prononcer quelque nom indigène dont l'analogie avec le nom du Caucase les ait confirmés dans la croyance vaniteuse <text:span text:style-name="T1087">{ Strabo, XI, p. 505; XV, p. 688.}</text:span> d'avoir pénétré jusqu'aux montagnes auxquelles appartient le mythe local de Promé<text:span text:style-name="T1087">t</text:span>hée? </text:p>
      <text:p text:style-name="P636">Ce nom de Caucase aurait-il été originairement <text:span text:style-name="T12">Graucasus</text:span> (<text:span text:style-name="T12">Gr</text:span><text:span text:style-name="T90">â</text:span><text:span text:style-name="T12">vakâsas</text:span>) même, et les <text:span text:style-name="T12">Monts Casies</text:span> <text:span text:style-name="T1087">{ Ce nom, appliqué à une montagne au-dessus d'Antioche, jouissait déjà d'une grande célébrité. On en exagérait la hauteur (Plin. VI, 22), en employant les mê- mes hyperboles dont s'était servi Aristote (Met. I, 13, 18) en parlant du Caucase. <text:s/>}</text:span> que connaît Ptoléinée (VI, 16), <text:span text:style-name="T1087">(* słowo greckie)</text:span> , ont-ils donné lieu dans la bouche des Perses à la traduction <text:span text:style-name="T12">Kho-Kas</text:span>? Le mot persan Koh (Kuh) rappelle le sanscrit <text:span text:style-name="T12">gô</text:span> (<text:span text:style-name="T12">g</text:span><text:span text:style-name="T90">a</text:span><text:span text:style-name="T12">u</text:span><text:span text:style-name="T1087">)</text:span> terre. </text:p>
      <text:p text:style-name="P635"/>
      <text:p text:style-name="P635"/>
      <text:p text:style-name="P57"><text:span text:style-name="T363">[</text:span><text:span text:style-name="T364">=</text:span><text:span text:style-name="T425">1</text:span><text:span text:style-name="T434">1</text:span><text:span text:style-name="T435">1</text:span><text:span text:style-name="T364">=</text:span><text:span text:style-name="T363">]</text:span></text:p>
      <text:p text:style-name="P637">Les Monts <text:span text:style-name="T12">Emodes</text:span> sont des <text:span text:style-name="T12">Monts d'or</text:span> (hêmâdri, de hêma <text:span text:style-name="T1087">{ <text:s/></text:span><text:span text:style-name="T91">Haima</text:span><text:span text:style-name="T1088">, brillant comme l'or, ce qui rappelle le nom de l’Hœmus. (Bohlen. tom. I, note 15.) Doit-on admettre avec Rennell (Descr. hitt. </text:span><text:soft-page-break/><text:span text:style-name="T1088">et géogr. de l'Indostan, t. II, p. 142) &lt;&lt; que Emodus et Imaus ne sont que des variétés du même nom Himalaya, qui signifie couvert de neiges? » <text:s/>Voici les observations très-judicieuses de M. Burnouf, au sujet de cette élymologie: &lt;&lt; Je ne vois pas en effet de nécessité absolue d'avoir recours à </text:span><text:span text:style-name="T91">hema </text:span><text:span text:style-name="T1088">(or) pour rendre compte de la dénomination d'</text:span><text:span text:style-name="T91">Emodus</text:span><text:span text:style-name="T1088">. Les voyelles sont quelque chose de si flottant, que le mot </text:span><text:span text:style-name="T91">hima </text:span><text:span text:style-name="T1088">a pu être entendu par une oreille grecque, ou persanne, ou bactrienne, comme s'il était écrit </text:span><text:span text:style-name="T91">héma</text:span><text:span text:style-name="T1088">. Les deux mots or et </text:span><text:span text:style-name="T91">hiver</text:span><text:span text:style-name="T1088"> pourraient bien n'avoir qu'une même racine, et je suis frappé de voir </text:span><text:span text:style-name="T91">héma</text:span><text:span text:style-name="T1088"> (or) figurer dans le nom de la montagne </text:span><text:span text:style-name="T91">Héma</text:span><text:span text:style-name="T1088">kûta (le Pic d"or), tandis que </text:span><text:span text:style-name="T91">hima </text:span><text:span text:style-name="T1088">(neige) figure dans </text:span><text:span text:style-name="T91">Himalaya, habitation des neiges. </text:span><text:span text:style-name="T1088">Un dérivé du radical inconnu des deux mots</text:span><text:span text:style-name="T91"> hima et héma</text:span><text:span text:style-name="T1088">, signifie également or et hiver. Tel est le substantif liéman et l'adjectif hâimana (doré et froid). Dans la terminaison du mot </text:span><text:span text:style-name="T91">Emo-dus</text:span><text:span text:style-name="T1088">, on peut trouver une altération par adoucissement du mot sanscrit adri (montagne). Les idiomes pâlis ou prâkrits se sont étendus assez loin vers l'ouest pour que himâdri ait pu être prononcé endeçà de l'Indus himaddi ou himâdi (a par compensation euphonique pour un d’supprimé). » }</text:span> or), soit parce qu'on y supposait de riches mines d'o<text:span text:style-name="T1088">r</text:span>, comme à l'autre extrémité de l'Asie centrale, vers le nord, dans <text:span text:style-name="T91">Al</text:span><text:span text:style-name="T12">taï</text:span> et <text:span text:style-name="T12">Kin-chan</text:span> (<text:span text:style-name="T12">Monts d'or </text:span>des Turcs et des Chinois), soit que la dénomination sanscrite fasse allusion à ces feux du soleil couchant que reflètent les neiges de l'Himalaya et qui dorent ses sommets les plus élevés. </text:p>
      <text:p text:style-name="P636"/>
      <text:p text:style-name="P636"/>
      <text:p text:style-name="P636"/>
      <text:p text:style-name="P58"><text:span text:style-name="T363">[</text:span><text:span text:style-name="T364">=</text:span><text:span text:style-name="T425">1</text:span><text:span text:style-name="T434">1</text:span><text:span text:style-name="T436">2</text:span><text:span text:style-name="T364">=</text:span><text:span text:style-name="T363">]</text:span></text:p>
      <text:p text:style-name="P637">Dans le charmant ouvrage du <text:span text:style-name="T12">Nuage voyageur</text:span> de Kalidasa <text:span text:style-name="T1088">(?Kabdasa)</text:span>, ces effets magiques qui se répètent sous toutes les zones tempérées sont peints avec une admirable vérité. La chaîne du <text:span text:style-name="T12">Kail</text:span><text:span text:style-name="T92">a</text:span><text:span text:style-name="T12">sa</text:span>, le Kylas du capitaine Gérard, s'élève du sein même du plateau du Tubet au nord des Lacs Sacrés. </text:p>
      <text:p text:style-name="P637"/>
      <text:p text:style-name="P637">Ce nom signifie <text:span text:style-name="T12">montagne froide</text:span>, de <text:span text:style-name="T92">k</text:span><text:span text:style-name="T12">il</text:span>, sanscrit (<text:span text:style-name="T12">kalt</text:span>, allemand; <text:span text:style-name="T12">cold</text:span>, anglais) froid. </text:p>
      <text:p text:style-name="P637"/>
      <text:p text:style-name="P638">Mais <text:span text:style-name="T12">kail</text:span><text:span text:style-name="T92">a</text:span><text:span text:style-name="T12">sa</text:span> <text:span text:style-name="T1089">{Bohlen, t. II, p. 207 }</text:span> indique toute cime très-élevée: c'e t au nord de l'Inde la demem'e de Kuvêra , le dieu des richesses, et par conséquent des filons de métaux préc<text:span text:style-name="T1090">i</text:span>eux. </text:p>
      <text:p text:style-name="P638"/>
      <text:p text:style-name="P638">Toutes ces anciennes dénominations, comme nous l'avons déjà fait observer plus haut, sont <text:span text:style-name="T12">significatives</text:span> et originairement vagues, parce qu'elles peuvent s'appliquer à toutes les chaînes de montagnes neigeuses. Elles ont été limitées plus tard à des localités déterminées, comme c'est le cas chez nous dans l'emploi des noms: Alpes ( Alben ) , Mont-Blanc , Mont d'or (en Auvergne), Mont Serrate ( en Catalogne), et Montagnes bleues (en Amérique). Cette double tendance des nomencla- tures géographiques est devenue parfois la source de graves erreurs. </text:p>
      <text:p text:style-name="P638"/>
      <text:p text:style-name="P638"/>
      <text:p text:style-name="P59"><text:span text:style-name="T363">[</text:span><text:span text:style-name="T364">=</text:span><text:span text:style-name="T425">1</text:span><text:span text:style-name="T434">1</text:span><text:span text:style-name="T437">3</text:span><text:span text:style-name="T364">=</text:span><text:span text:style-name="T363">]</text:span></text:p>
      <text:p text:style-name="P638">Dans le tracé des <text:s/>cartes modernes de l'Amérique et de l'Asie, on a, ou identifié des positions dont les noms se répétaient, ou multiplié des fleuves et des montagnes , parce que, dans des régions où <text:span text:style-name="T1090">l’</text:span>on parle tant de langues à la fois, les positions identiques offraient des noms entièrement différents. Même cette grande chaîne du Taurus que les anciens prolongeaient jusqu'aux côtes orientales de l'Asie, ne tire son nom que du mot chaldée<text:span text:style-name="T1090">n</text:span>, syriaque et arabe <text:span text:style-name="T12">tor </text:span>ou <text:span text:style-name="T12">tour</text:span> (montagne). </text:p>
      <text:p text:style-name="P638"/>
      <text:p text:style-name="P639">Ce qui est plus frappant encore , c'est que cette origine se reflète, selon une curieuse remarque de M. Reinaud, dans l'usage le plus moderne des écrivains arabes. Ils emploient <text:span text:style-name="T12">Djebel</text:span>, montagne, pour indiquer la chaîne entière du Taurus. En décrivant l'expédition faite l'an 71<text:span text:style-name="T1090">5</text:span> de l'hégire contre la ville de Malatya, Aboulfeda <text:s/><text:span text:style-name="T1090">{ </text:span><text:span text:style-name="T93">Recueillies historiens arabes pour éclaircir l'histoire des Croisades (Extraits de la Chronique d'Aboulfeda</text:span><text:span text:style-name="T1090">, par M. Reinaud), t. I, p. 176. Denys le Périégète (v. 642), d'après l'habitude des Grecs de réduire tout à leur propre langue , voit dans le Taurus les cornes d'un immense taureau. En Cuisant de </text:span><text:span text:style-name="T93">Tor</text:span><text:span text:style-name="T1090"> un nom appellatif et en oubliant son antique </text:span><text:soft-page-break/><text:span text:style-name="T1090">signification, les Arabes nomment encore le Sinaï Djebel-Tor, ce qui est Mons-Mons. }</text:span> s'exprime ainsi : « Laissant Hisn-Mansour sur notre droite, du côté du nord, nous atteignîmes la <text:s/>chaîne qui fait suite au Mont (Djebel<text:span text:style-name="T1092">)</text:span>. </text:p>
      <text:p text:style-name="P638"/>
      <text:p text:style-name="P638"/>
      <text:p text:style-name="P59"><text:span text:style-name="T363">[</text:span><text:span text:style-name="T364">=</text:span><text:span text:style-name="T425">1</text:span><text:span text:style-name="T434">1</text:span><text:span text:style-name="T437">4</text:span><text:span text:style-name="T364">=</text:span><text:span text:style-name="T363">]</text:span></text:p>
      <text:p text:style-name="P640">» Aboulfeda veut dire qu'ils arrivèrent au Taurus. Après les noms généraux que nous venons d'analyser rapidement, il faut*mentionner une dénomination qui semble dériver d'une loca- lité spéciale et que l'expédition macédonienne a le plus répandue vers l'ouest. Paropanisus (c'est ainsi qu'ont tous les bons manuscrits de Ptolémée, non Parapamisus comme Arrien, ou Paropamisus comme Pline et Strabon) se trouve expliqué, selon M. de Bohlen, par les mots sanscrits <text:span text:style-name="T12">para-upa-nisa</text:span>, <text:span text:style-name="T12">au-dessus de N</text:span><text:span text:style-name="T94">y</text:span><text:span text:style-name="T12">sa</text:span> <text:span text:style-name="T1091">{ Bohlen, t. I, p. 12 et 143. Parapanysus aurait été, d'après cette hypothèse, la transcription grecque la plus rapprochée du mot que les Macédoniens pour- raient avoir entendu sur les lieux. Les diverses orthographes de Paropanisus ont été recueillies avec beau- coup de soin par M. Bernhardy ad Diog. Per. v. 737.}</text:span>. M. <text:span text:style-name="T1091">R</text:span>itter objecte <text:span text:style-name="T1091">{Die Stupas oder Topes, 1838, p. 36-38 <text:s/>}</text:span> que la ville de Nysa <text:s/>connue des Grecs, était placée beau- coup plus à l'ouest. Strabon la nomme une ville de la Margiane. </text:p>
      <text:p text:style-name="P640"/>
      <text:p text:style-name="P590"/>
      <text:p text:style-name="P641"><text:a xlink:type="simple" xlink:href="https://babel.hathitrust.org/cgi/pt?id=mdp.39015031481941;view=1up;seq=179" text:style-name="Internet_20_link" text:visited-style-name="Visited_20_Internet_20_Link"><text:span text:style-name="T363">https://babel.hathitrust.org/cgi/pt?id=mdp.39015031481941;view=1up;seq=179</text:span></text:a></text:p>
      <text:p text:style-name="P60"><text:span text:style-name="T363">[</text:span><text:span text:style-name="T364">=</text:span><text:span text:style-name="T425">1</text:span><text:span text:style-name="T434">1</text:span><text:span text:style-name="T438">5</text:span><text:span text:style-name="T364">=</text:span><text:span text:style-name="T363">]</text:span></text:p>
      <text:p text:style-name="P640">Je demande cependant si <text:s/>une dénomination importée de Libye, tenant au mythe de Bacchus, répandue géographiquement sur la longue route vers l'Inde, n'aurait pas pu être appliquée par les conquérants à une région où, sur la pente d'une haute chaîne de montagnes, la vigne croissait presque spon- tanément dans une sauvage bondance? </text:p>
      <text:p text:style-name="P639"/>
      <text:p text:style-name="P642">Dans des temps plus rapprochés de nous , le sultan Baber, grand buveur avant sa tardive conversion , nous vante encore dans ses mémoires ses riches vignobles de Kaboulistan. Le vague qui pouvait régner sur la position d'un lieu si intimement lié au culte dionysien, nous le retrouvons aussi dans l'application que les Grecs faisaient du nom de <text:span text:style-name="T12">Méru</text:span>, q<text:span text:style-name="T1093">ui</text:span>, selon eux, de<text:span text:style-name="T1093">v</text:span>ai<text:span text:style-name="T1093">t </text:span>désigner une montagne au-dessus de Nysa. Par l'assonance avec le mot grec * <text:span text:style-name="T1093">słowo greckie</text:span> (cuisse), ils croyaient naïvement y trouver la trace de quelque allusion ou rapport historique <text:span text:style-name="T1093">{ <text:s/></text:span><text:span text:style-name="T95">Bacchus ex femorc Jovis genitus</text:span><text:span text:style-name="T1093">, d'où le nom de Dionysos </text:span><text:span text:style-name="T95">Merotraphès</text:span><text:span text:style-name="T1093"> chez Strabon (XV, p.687).Gronovius ad Arrian. Ind. c. 2, p. 313. Le nom Méru même paralt déjà dans Théophraste (Hisl. plant. IV,4). «Méru, dit M. Burnouf, est un mot dont l'étymologie me resteencore inconnue. M. de'Bohlen l'explique parfulreru, mais le radical mi d'où les Indiens le dérivent, n'a pas le sens de briller. J'incline plutôt à croire que r est radical dans le mot Méru, et qu'on doit grammaticalement le couper ainsi: mér-u. Déjà en sanscrit mira signifie océan, peut-être primitivement lac. Il rappelle Kâçmira (Kâcyapamira) et de nombreuses analogies avec mer et mira dans les mots qu'ont toutes les langues romanes, gothiques et slaves, pour mer et lac. Méru est peut-être la montagne aux lacs, couronnée d'un lac. Le plateau du Tubet et celui du Pâmer sur la pente occidentale du Bolor, offrent de ces lacs alpins. &gt;&gt; }</text:span> au mythe de Bacchus. Or, d'après les idées de la géographie systématique et religieuse des Indous, le grand noçud de montagnes du Mêru d'où découlaient les eaux vers toutes les régions du continent asiatique, n'était certainement pas placé à l'ouest des sources de l'Oxus, au nord de l'Hyrcanie ou de la Margiane. </text:p>
      <text:p text:style-name="P642"/>
      <text:p text:style-name="P642"/>
      <text:p text:style-name="P642"/>
      <text:p text:style-name="P642"/>
      <text:p text:style-name="P61"><text:span text:style-name="T363">[</text:span><text:span text:style-name="T364">=</text:span><text:span text:style-name="T425">1</text:span><text:span text:style-name="T434">1</text:span><text:span text:style-name="T439">6</text:span><text:span text:style-name="T364">=</text:span><text:span text:style-name="T363">]</text:span></text:p>
      <text:p text:style-name="P644">Partout des noms indigènes ont pu favoriser cette tendance nationale des Grecs de conformer à leur propre idiome des dérivés dont ils ignoraient les racines , de trouver ce qu'ils cherchaient et savaient <text:soft-page-break/>d'avance devoir trouver dans la nomenclature orographique des pays lointains. Les textes Zend offrent déjà, parmi les lieux créés par Ormuzd, le pays de Nisaya <text:span text:style-name="T1094">{Proprement Nicaya, dans l'accusatif Nicaim. Burnouf, Comment, sur le Yaçna, p. CVIII. Lassen, Ind Kônige, p. 128. Ritter, t. IV, p. 56. Heeren place le Nysa des Grecs dans le Candahar. <text:s/>}</text:span>. </text:p>
      <text:p text:style-name="P642"/>
      <text:p text:style-name="P642"/>
      <text:p text:style-name="P61"><text:span text:style-name="T363">[</text:span><text:span text:style-name="T364">=</text:span><text:span text:style-name="T425">1</text:span><text:span text:style-name="T434">1</text:span><text:span text:style-name="T439">7</text:span><text:span text:style-name="T364">=</text:span><text:span text:style-name="T363">]</text:span></text:p>
      <text:p text:style-name="P644">Un connaisseur profond de l'antiquité asiatique, M. Burnouf, pense « que le mot montagne (pôuru en zend, et paru en sanscrit) se trouve caché dans le nom Paropamisus, que les Grecs transcrivirent d'après des renseignements pris sur les lieux, d'une manière si diverse. » Il admet « que les Grecs ont pu joindre le nom commun montagne au nom propre même que la chaîne portait dans le pays <text:span text:style-name="T1095">{ <text:s/>Yaçna, p. CIP. Le nom du peuple que Ptolémée écrit Hxpuyr (* słowo greckie) ne signifiant que peuples montagnards, les Parueti Montes des cartes sont un pléonasme, ce sont des monts alpins. Nous avons un autre exemple bien nappant de la conservation de mots sanscrits dans la Géographie de Plolémée (VII, 2). « Iabadiu, dit ce géographe, signifie ile d'orge. Voy. mon Examen critique de l'Hist. de la Géogr. t. I, p. 49 }</text:span>.» Il reconnaît de plus la racine <text:span text:style-name="T1096">paru</text:span> (montagne) dans Parachoatras comme dans les Parueti de Ptolémée, qui sont les Pôuruta (sanscrit pdrvata), c'est-à-dire des monta- gnards, « Ce sont les Grecs, ajoute M. Burnouf, qui ont pu joindre Méru à Njsa , mais non les Ariens-brahmanes. Les Grecs pou- vaient y être autorisés par l'existence d'une Nysa persanne , par le Nisaya cité dans le Zend Aves<text:span text:style-name="T1095">t</text:span>a et par le bruit que faisaient sans doute en Asie les légendes relatives à Méru. <text:span text:style-name="T1095">&gt;&gt;</text:span></text:p>
      <text:p text:style-name="P643"/>
      <text:p text:style-name="P643"/>
      <text:p text:style-name="P62"><text:span text:style-name="T363">[</text:span><text:span text:style-name="T364">=</text:span><text:span text:style-name="T425">1</text:span><text:span text:style-name="T434">1</text:span><text:span text:style-name="T440">8</text:span><text:span text:style-name="T364">=</text:span><text:span text:style-name="T363">]</text:span></text:p>
      <text:p text:style-name="P645">Si d'après les grandes vues géologiques conçues par Eratosthène, élaborées en dé- tail sur de meilleurs et de plus nombreux matériaux par Marin de Tyr et par Plolémée, l'Asie intérieure n'était parcourue que par une seule grande chaîne de montagnes <text:span text:style-name="T1097">{ Voyez Strabo, XI, p. 519 et sur l'interprétation de ce texte remarquable, les observations de M. Boekh, dans l’Examen crit. t.1, p. 152-154. On supposait alors que la plus grande largeur du continent de l'Asie (de la chlamyde) se tiouvait sous le parallèle de Rhodes : et ce qui est assez remarquable, c'est aussi sur la prolongation de ce parallèle que Strabon (I, p. 65) pensait qu’il pouvait exister un autre continent &gt;&gt; }</text:span> prolongée de l'est à l'ouest, dans le parallèle de Rhodes, les Indous, au contraire, dans leur géologie poétique, admettaient plusieurs chaînes dirigées parallèlement à l'équateur, trois au nord et trois au sud du grand massif central du Mèru. On serait tenté de croire que des communications très-anciennes avec les régions situées au-delà de l'Himalaya, communications entretenues par la piété des pèlerins, par l'esprit de propagande des missionnaires bouddhistes et par l'intérêt du commerce, aient pu influer sur des vues de géographie systématique : mais est-il, en général, permis d'admettre de semblables influences sur les créations primitives de l'imagination des peuples, sur ces révélations spontanées qui naissent de l'intérieur et ne paraissent modifiées que par les dispositions intellectuelles et morales des diverses branches de notre espèce? </text:p>
      <text:p text:style-name="P645"/>
      <text:p text:style-name="P645"/>
      <text:p text:style-name="P63"><text:span text:style-name="T363">[</text:span><text:span text:style-name="T364">=</text:span><text:span text:style-name="T425">1</text:span><text:span text:style-name="T434">1</text:span><text:span text:style-name="T441">9</text:span><text:span text:style-name="T364">=</text:span><text:span text:style-name="T363">]</text:span></text:p>
      <text:p text:style-name="P645">Ce n'est que bien tard et lorsque des motifs extérieurs se présentent que les m y thés et les systèmes qui en découlent sont remaniés et accommodés à des connaissances positives puisées dans le monde des réalités. </text:p>
      <text:p text:style-name="P645"/>
      <text:p text:style-name="P646">Comme à travers tout le moyen âge et jusque dans les temps les plus voisins de notre époque, la simplicité de l'aperçu hellénique d'une seule chaîne <text:span text:style-name="T1097">{Delà cette division de tout le continent d'Asie, selon que les peuples vivent au nord ou au sud de la grande chaîne qu'on étendait même depuis la Mer orientale d'Asie jusqu'au Cap Sacré, en Ibérie. Cette division remonte à Dicéarque, apud Agathem. lib. I, cap. 1. Voyez aussi Strabon, II, p. 68 et 129; XI, p. 490; XV,p. 985. <text:s/>}</text:span> principale <text:soft-page-break/>parcourant le continent entier de l'Asie, de <text:span text:style-name="T1097">l’</text:span>est à l'ouest, a constamment prévalu, il importe, pour l'histoire de la géographie, de nous arrêter encore quel- ques instants à la direction et aux noms partiels donnés à cet exhaussement du sol asiatique. </text:p>
      <text:p text:style-name="P646"/>
      <text:p text:style-name="P646"/>
      <text:p text:style-name="P646"/>
      <text:p text:style-name="P64"><text:span text:style-name="T363">[</text:span><text:span text:style-name="T364">=</text:span><text:span text:style-name="T425">1</text:span><text:span text:style-name="T442">20</text:span><text:span text:style-name="T364">=</text:span><text:span text:style-name="T363">]</text:span></text:p>
      <text:p text:style-name="P646">Des considérations de ce genre ont d'autant plus d'importance qu'elles touchent à la posi- tion en <text:span text:style-name="T12">longitude</text:span> et à la direction de la chaîne célèbre de l'imaiis sur lesquelles les opinions sont restées si longtemps partagées. </text:p>
      <text:p text:style-name="P646"/>
      <text:p text:style-name="P647">« Dicéarque, dit Agathemère, ne divise pas la surface terrestre d'après le cours des eaux, mais d'après une simple ligne droite qu'il tire des colonnes d'Hercule par la Sardaigne, la Sicile, le Péloponnèse, l'Ionie, la Cilicie et le Taurus, jusqu'à l'Imaus <text:span text:style-name="T1098">{Hudson, Geogr. min., t. II, p. 4 }</text:span>.</text:p>
      <text:p text:style-name="P647"/>
      <text:p text:style-name="P647"><text:s/>&gt;<text:span text:style-name="T1098">&gt;</text:span> C'est là le <text:span text:style-name="T12">parallèle du diaphragme</text:span> de Dicéarque, le parallèle de Rhodes, auquel les géographes de l'antiquité aimaient à réduire leurs positions, et qui était placé, par Hipparque, sous la latitude de 36°, quoique le milieu de l'île de Rhodes fût placé, par le même astronome, à 364<text:span text:style-name="T1098">0</text:span> stades au nord d'Alexandrie <text:span text:style-name="T1098">{Cette distance donne pour latitude 36° 20' 34"(Gossellin, Rech. sur la géogr. anc. t. I,p. 22 et 57), résultat qui est exact, à quelques minutes près. Je ferai observer ici que la latitude du môle de Rhodes a clé trouvée par le capitaine Gauttier, de 36° 26' 53", et que le parallèle du diaphragme passait par le détroit des Colonnes d'Hercule, au sud de Gibraltar , dont la latitude est, d'après M. Egpinosa , 36° 6' 42” }</text:span></text:p>
      <text:p text:style-name="P647"/>
      <text:p text:style-name="P647"/>
      <text:p text:style-name="P65"><text:span text:style-name="T363">[</text:span><text:span text:style-name="T364">=</text:span><text:span text:style-name="T425">1</text:span><text:span text:style-name="T442">2</text:span><text:span text:style-name="T443">1</text:span><text:span text:style-name="T364">=</text:span><text:span text:style-name="T363">]</text:span></text:p>
      <text:p text:style-name="P648">Quand on se rappelle <text:s/><text:span text:style-name="T1098">que les connaissances répandues par </text:span><text:s/>les expéditions macédoniennes d'Alexandre et de Seleucus Nicator ne s'étendaient que jusqu'au méridien des sources du Gange, on est étonné de la hardiesse et de la précision de cette vue générale de la direction des montagnes avancée par Dicéarque, Eratosthène et Strabon. Eratosthène, en copiant, pour ainsi dire, le pas- sage de Dicéarque conservé par Agathemère, « conduit sur la carte de la <text:span text:style-name="T12">terre habitée</text:span> une ligne qui se prolonge des colonnes d'Hercule à travers le détroit de Sicile, par les extrémités méridionales du Péloponnèse et de l'Attique jusqu'à Rhodes et au golfe d'Issus: de là il fait suivre à cette ligne la chaîne des montagnes du Taurus jusqu'à l'Inde; car le Taurus, qui avance dans la même direc- tion que la Méditerranée entre les Colonnes, coupe l'Asie dans toute sa longueur; de sorte que le Taurus et la Méditerranée (depuis les Colonnes jusqu'à l'extrémité de.la chaîne), se trouvent également sous le 'parallèle de Thinae <text:span text:style-name="T1099">{'Strabo, II, p.67.(Comparezaussi II,p.4, 119 et 129; XIV, p.673.) <text:s/>}</text:span>. </text:p>
      <text:p text:style-name="P648"/>
      <text:p text:style-name="P648"/>
      <text:p text:style-name="P66"><text:span text:style-name="T363">[</text:span><text:span text:style-name="T364">=</text:span><text:span text:style-name="T425">1</text:span><text:span text:style-name="T442">2</text:span><text:span text:style-name="T444">2</text:span><text:span text:style-name="T364">=</text:span><text:span text:style-name="T363">]</text:span></text:p>
      <text:p text:style-name="P648">» Eu comparant cette orientation qu'on pourrait croire purement systématique , aux résultats des observations les plus récentes, on trouve en effet que l'assertion si positive d'Eratosthène, relativement à une direction moyenne de 36° de latitude , est beaucoup plus précise qu'on n'aurait pu le supposer. </text:p>
      <text:p text:style-name="P648"/>
      <text:p text:style-name="P648">Le mont Taurus de l'Asie mineure , en restreignant ce nom à la haute chaîne méridionale , prend naissance <text:span text:style-name="T1099">{ C'est ainsi que l'indique aussi Strabon (II, p. 520) en parlant des hauteurs au-dessus des îles Chélidoniennes, au sud-est du Golfe Adalia. Arrien (Exp. Al. V, 5. Ind. cap. 2) adopte une origine plus septentrionale au Mont Mycale et au Cap Trogilium, vis-à-vis de l'île de Samos }</text:span> en Lycie, au nord du golfe de Makry. Il atteint la première fois, dans le Takhtalou-Dagh , selon les excellents travaux de M. le capitaine Callier, une hauteur de 115<text:span text:style-name="T1099">0</text:span> toises, et s'étend le long de la côte de Caramanie, où son élévation reste à peine au-dessous de 153<text:span text:style-name="T1099">0</text:span> toises (3<text:span text:style-name="T1099">000 </text:span>m). </text:p>
      <text:p text:style-name="P648"><text:soft-page-break/></text:p>
      <text:p text:style-name="P648"/>
      <text:p text:style-name="P66"><text:span text:style-name="T363">[</text:span><text:span text:style-name="T364">=</text:span><text:span text:style-name="T425">1</text:span><text:span text:style-name="T442">2</text:span><text:span text:style-name="T444">3</text:span><text:span text:style-name="T364">=</text:span><text:span text:style-name="T363">]</text:span></text:p>
      <text:p text:style-name="P649">Toute la chaîneconserve jusqu'au méridien d'Eregli une direction moyenne entre 36° ? à 37° de latitude <text:span text:style-name="T1099">{ Les grandes cimes de Hassan-Dagh (lat. 38° 4'), un peu au sud d'Akseraiet le mont Argaeus (lat.38° 33'), que deux voyageurs très-instruits, MM. Texier et William John Hamilton ont visité récemment, sont des montagnes trachytiques qui n'appartiennent pas à la chaîne du Taurus, ni à celle de l'Anti-Taurus. Selon les mesures de M. Hamilton, l'Argseus, près de Kaisa- riych, a près de 2048 toises, le Hassan-Dagh pres de 1250 <text:s/>toises de hauteur. <text:s/>}</text:span>. </text:p>
      <text:p text:style-name="P648"/>
      <text:p text:style-name="P648">Plus à <text:span text:style-name="T1099">l’</text:span>est d'Eregli et de Tarsus , audelà du golfe d’<text:span text:style-name="T1099">I</text:span>skenderoun (<text:span text:style-name="T12">Sinus Issicus</text:span><text:span text:style-name="T1099">)</text:span>, <text:span text:style-name="T1099">l’</text:span>axe principal se porte vers l'E.N.E. </text:p>
      <text:p text:style-name="P648"/>
      <text:p text:style-name="P648">Le consul anglais à Erzeroum, M. James Brant, en désigne dans sa carte d'Arménie, le prolongement oriental d'Arghana au Lac Van, comme remontant vers les parallèles de 38° et 38° <text:span text:style-name="T1099">1/2</text:span>. </text:p>
      <text:p text:style-name="P648"/>
      <text:p text:style-name="P649">L'union du Taurus de l'Asie mineure avec la partie de l'Hindou-Koh qui s'étend à l'ouest vers l'extrémité de la Mer Caspienne, est, sinon imaginaire , du moins masquée par le grand nœud de montagnes et les plateaux qui remplissent l'espace entre Bayazid, le Lac Van et le Kourdistan. </text:p>
      <text:p text:style-name="P649"/>
      <text:p text:style-name="P649">Là où le relief du pays se partage en chaînes ou bandes de soulèvement longitudinales, les directions sont le plus souvent, selon la belle carte du colonel Montheith, du N. au S. ou du N.N.O. au S.S.E. </text:p>
      <text:p text:style-name="P649"/>
      <text:p text:style-name="P649">C'est comme une réaction latérale et méridionale du Caucase. </text:p>
      <text:p text:style-name="P649"/>
      <text:p text:style-name="P67"><text:span text:style-name="T363">[</text:span><text:span text:style-name="T364">=</text:span><text:span text:style-name="T425">1</text:span><text:span text:style-name="T442">2</text:span><text:span text:style-name="T445">4</text:span><text:span text:style-name="T364">=</text:span><text:span text:style-name="T363">]</text:span></text:p>
      <text:p text:style-name="P650">L'extrémité occidentale de l'Hindou-Koh, celle qui est opposée au Taurus, et séparée de cette chaîne par les plateaux de l'Adjerbidjan et du Kourdistan, suit, dans l'alignement des hautes cimes du volcan de Demavend et du Mont Elburz (au N. E. de Teheran), les parallèles <text:span text:style-name="T1100">{Map of Azerbaejaun by Col. Sutherland, 1833. Carte du Kourdistan, tracée d'après les routes du colonel Shiel, du major d'Arcy Todd et de M. Thomson, 1838. <text:s/>}</text:span> de 35° 5o' et 35° 5<text:span text:style-name="T1100">7</text:span>'.</text:p>
      <text:p text:style-name="P649"/>
      <text:p text:style-name="P650"><text:s/>Je ferai remarquer ici que, selon des renseignements que j'ai acquis sur les bords de la Mer Caspienne et par des Persans instruits qui accompagnaient le jeune prince Cosroës, aujourd'hui privé de la vue par la cruauté de son frère, le prolongement de la chaîne vers le N.N.O. en passant du Mazendaran, vers le Gilan, au-delà de Sultania, est beaucoup moins continu, et moins marqué que le figurent la plupart de nos cartes <text:span text:style-name="T1100">{ <text:s/>Comparez les rectifications apportées à la Carte de la Mer Caspienne de Kolotkin , par M. Eichwald,, 1834}</text:span>. </text:p>
      <text:p text:style-name="P649"/>
      <text:p text:style-name="P649"/>
      <text:p text:style-name="P649"/>
      <text:p text:style-name="P649"/>
      <text:p text:style-name="P649"/>
      <text:p text:style-name="P649"/>
      <text:p text:style-name="P649"/>
      <text:p text:style-name="P649"/>
      <text:p text:style-name="P649"/>
      <text:p text:style-name="P68"><text:span text:style-name="T363">[</text:span><text:span text:style-name="T364">=</text:span><text:span text:style-name="T425">1</text:span><text:span text:style-name="T442">2</text:span><text:span text:style-name="T446">5</text:span><text:span text:style-name="T364">=</text:span><text:span text:style-name="T363">]</text:span></text:p>
      <text:p text:style-name="P650">En suivant les montagnes depuis le Demavend vers l'est, nous trouvons, selon <text:s/>les observations astronomiques et les itiné- raires de M. Burnes, les points suivants: </text:p>
      <text:p text:style-name="P650"><text:soft-page-break/></text:p>
      <text:p text:style-name="P650">Méched <text:span text:style-name="T1101">{ Voyez la belle Carie d'une partie de l'Asie centrale, tracée par M. John Arrowsmith, 1834. Fraser donne <text:s/>36° 17’ 40”.}</text:span>, lat. 36° <text:span text:style-name="T1101">1</text:span>5'44". </text:p>
      <text:p text:style-name="P650"/>
      <text:p text:style-name="P650">Les Monts Ghour, entre Herat et D<text:span text:style-name="T1101">e</text:span>h-Sendji, où la chaîne s'abaisse, lat. 35° 22'. Les cimes neigeuses de <text:span text:style-name="T1101">l’</text:span>Hindoit-Koush, de l'Hindou-Kho et du Caucase indien, entre Maipuz (au nord de Kaboul) et Gilgit, de 35° 3' à 35° 22'. </text:p>
      <text:p text:style-name="P650"/>
      <text:p text:style-name="P650">Voilà donc, depuis les sommets du Taurus en Lycie jusqu'au Cafiristan, sur une immense étendue de 45° de longitude , la <text:span text:style-name="T12">direction moyenne</text:span> d'une chaîne qui, à l'exception de la petite interruption entre les méridiens du Lac Van et de la capitale de Téhéran, oscille faiblement autour d'un même parallèle, celui de Rhodes, signalé déjà par Dicéarque, Eratosthène et Strabon. </text:p>
      <text:p text:style-name="P650"/>
      <text:p text:style-name="P650"/>
      <text:p text:style-name="P68"><text:span text:style-name="T363">[</text:span><text:span text:style-name="T364">=</text:span><text:span text:style-name="T425">1</text:span><text:span text:style-name="T442">2</text:span><text:span text:style-name="T446">6</text:span><text:span text:style-name="T364">=</text:span><text:span text:style-name="T363">] <text:s/></text:span><text:span text:style-name="T446">UWAGA. Strona jakby podmieniona.</text:span></text:p>
      <text:p text:style-name="P618"/>
      <text:p text:style-name="P650">Ce parallèle de 36° coupe le grand nœud de montagnes du Bolor et du Baltistan (Petit Tubet). Si je voulais anticiper ici sur des vues géologiques qui seront exposées pour la première fois dans cet ouvrage, je rappellerais que le <text:span text:style-name="T12">véritable prolongement </text:span><text:span text:style-name="T96">o</text:span><text:span text:style-name="T12">riental du Caucase indien et de toute la chaîne que nous venons d'examiner depuis la limite occidentale de la Perse, ne doit pas être cherché dans l’Himalaya qui renferme les sources du Gange et le Dhawalaghiri, mais dans le système des montagnes de Kouenloun ou Koul- koun, qui borde au sud le plateau de Khotan (Tour</text:span><text:span text:style-name="T96">ke</text:span><text:span text:style-name="T12">stan oriental ou chinois), au nord, les plateaux de Ladak et du Tubet. </text:span></text:p>
      <text:p text:style-name="P650"/>
      <text:p text:style-name="P651">Depuis Gilgit et le Kachmir jusqu'aux environs de Gorkha et de Katmandou, 4° à lest des Lacs Sacrés de Manasa et de Rawana-hrada, la chaîne de l'Himalaya se dirige du nord- ouest au sud-est pour prendre , par les 28° <text:span text:style-name="T1102">1/2</text:span>, une direction de l'ouest à l'est, vers le point où la grande rivière du Tubet, le Yarou-Tsanpou (<text:span text:style-name="T768">sous les noms de Brahmaputra ou d'lrawaddy ?)</text:span> perce la chaîne pour tourner brusquement vers le sud. La direction N.O.- S.E. de l'Himalaya est à peu près aussi longue que la direction O.-E. : la première se trouve entre les parallèles de 35° <text:span text:style-name="T1103">1/4</text:span>; et 28° <text:span text:style-name="T1103">1/2</text:span> et les méridiens de 71 ° <text:span text:style-name="T1103">3/4</text:span> à 82° <text:span text:style-name="T1103">1/4</text:span>; la seconde , en<text:span text:style-name="T1104">t</text:span>re les parallèles de 28° <text:span text:style-name="T1104">1/2</text:span> et 28° et les méridiens de 82° <text:span text:style-name="T1104">1/4</text:span> et <text:span text:style-name="T1104">9</text:span>2° à l'est de Paris. </text:p>
      <text:p text:style-name="P651"/>
      <text:p text:style-name="P651"/>
      <text:p text:style-name="P69"><text:span text:style-name="T363">[</text:span><text:span text:style-name="T364">=</text:span><text:span text:style-name="T425">1</text:span><text:span text:style-name="T442">2</text:span><text:span text:style-name="T447">7</text:span><text:span text:style-name="T364">=</text:span><text:span text:style-name="T363">] </text:span></text:p>
      <text:p text:style-name="P651">Ces orientations sont fondées sur les observations astronomiques et géodésiques que nous devons aux grands travaux si noblement encouragés par la Compagnie de l'Inde britannique; elles offrent un vif intérêt sous le point de vue des grandes lignes de soulèvement dont l'importance a été révélée de nos jours par deux illustres géologues, M. Léopold de Buch et M. Elie de Beaumont. </text:p>
      <text:p text:style-name="P651"/>
      <text:p text:style-name="P651">Au <text:span text:style-name="T12">nœud de montagnes</text:span> dans lequel le Bolor se rattache au Caucase indien ou Hindou-Ko<text:span text:style-name="T1104">h</text:span>, <text:span text:style-name="T768">il se forme la bifurcation des chaînes qui embrassent le plateau du Tubet</text:span>. L'idée d'un soulèvement longitudinal, sur des fentes, conduit nécessairement à l'analogie de l'origine des filons. Or, le Kouenloun et l'Himalaya <text:span text:style-name="T1104">s</text:span>ont comme deux <text:span text:style-name="T12">branches</text:span> d'un même filon qui se séparent et parcourent chacune une direction différente. Dans ce genre de considération géologique, la <text:span text:style-name="T12">puissance</text:span> du filon ou plutôt de sa masse (le diamètre et la hauteur qu'atteint la chaîne soulevée), n'est pas d'une grande importance: tout dépend de l'angle avec le méridien du lieu. Or <text:span text:style-name="T12">la direction du Kouenloun est exactement celle de f Hindou-Koh. </text:span></text:p>
      <text:p text:style-name="P651"/>
      <text:p text:style-name="P651"/>
      <text:p text:style-name="P69"><text:span text:style-name="T363">[</text:span><text:span text:style-name="T364">=</text:span><text:span text:style-name="T425">1</text:span><text:span text:style-name="T442">2</text:span><text:span text:style-name="T447">8</text:span><text:span text:style-name="T364">=</text:span><text:span text:style-name="T363">]</text:span></text:p>
      <text:p text:style-name="P651"><text:soft-page-break/>J'ose donc avancer aujourd'hui que l'Hindou-Koh et toute la chaîne depuis le méridien d’At<text:span text:style-name="T1104">t</text:span>ok et le Cafiristan jusqu'au Mazendaran et à <text:span text:style-name="T1104">l’</text:span>Elburz en Perse, ne sont pas l'Himalaya; que cette dernière chaîne qui borde toute l'Inde au nord du Népal et du Boutan ,n'est qu'une branche latérale de l'Hindou-Koh, et que la continuation immédiate de ce dernier est le Kouenloun, dont l'extrémité la plus occidentale porte le nom de Thsoungling. </text:p>
      <text:p text:style-name="P651"/>
      <text:p text:style-name="P652">Il ne s'agit pas ici d'une simple rectification ou altération de nomenclature, mais du fait géologique de l'existence d'une crevasse qui conserve sa direction primitive de l'est à l'ouest dans un immense espace: il s'agit d'une continuité dans la direction de <text:span text:style-name="T1105">l’</text:span><text:span text:style-name="T12">axe de soulèvement</text:span>. </text:p>
      <text:p text:style-name="P652"/>
      <text:p text:style-name="P652">Lorsque dans les travaux souterrains nous arrivons à<text:span text:style-name="T768"> une bifurcation de filons</text:span>, on regarde constamment comme une prolongation <text:span text:style-name="T1105">d</text:span>u<text:span text:style-name="T12"> filon principal</text:span> celle des branches qui continue à faire le même angle avec le méridien. La branche latérale ou le <text:span text:style-name="T12">trum</text:span> qui se sépare dans une direction différente, prend un autre nom, même dans le cas où plus tard elle devient <text:span text:style-name="T12">accompagnante</text:span>, c'est-à-dire parallèle au filon qui est resté dans son premier alignement. </text:p>
      <text:p text:style-name="P652"/>
      <text:p text:style-name="P70"><text:span text:style-name="T363">[</text:span><text:span text:style-name="T364">=</text:span><text:span text:style-name="T425">1</text:span><text:span text:style-name="T442">2</text:span><text:span text:style-name="T448">9</text:span><text:span text:style-name="T364">=</text:span><text:span text:style-name="T363">]</text:span></text:p>
      <text:p text:style-name="P652">Ce retour <text:span text:style-name="T12">au parallélisme</text:span> , nous pouvons le signaler aussi dans la chaîne colossale de l'Himalaya, puisque, audelà du méridien de Katmandou, après avoir <text:s/>atteint une latitude plus méridionale de 7°, l'Himalaya offre, sur une longueur de 200 lieues, la direction de l'ouest à <text:span text:style-name="T1105">l’</text:span>est, qui sont celles de Kouenloun e<text:span text:style-name="T1105">t </text:span>de l'Hindou-Koh. J'ai pensé que ces analogies observées entre la constitution géologique des grandes Cordillères asiatiques et les variations dans <text:span text:style-name="T1105">l’</text:span><text:span text:style-name="T12">allure</text:span> des filons pouvaient contribuer à répandre quelque jour sur des phénomènes que nos anciennes cartes ont si mal représentés et qui offrent au premier abord une complication assez étrange. </text:p>
      <text:p text:style-name="P652"/>
      <text:p text:style-name="P652">Si l'extrémité occidentale du Kouenloun porte, sur la carte la plus récente du lieutenant Burnes et de M. John Arrows<text:span text:style-name="T1105">m</text:span>i<text:span text:style-name="T1105">t</text:span>h, le nom de chaîne de <text:span text:style-name="T12">Karakorum</text:span>, cette dénomination ne tire son nom que d'un défilé que les cartes chinoises <text:span text:style-name="T1105">{ Voyez Klaproth, </text:span><text:span text:style-name="T97">Carte de t Asie centrale, dressée (aux frais du gouvernement prussien) d'après les caries levées par ordre de l'empereur Khian-loung, par les missionnaires de Péking, et d'après un grand nombre de notions extraites et traduites de libres chinois</text:span><text:span text:style-name="T1105">, 1833. (4 feuilles grand in-fol.) }</text:span> placent exactement par les 36° de latitude, et où se trouve le point de partage des eaux entre le Chayouk, qui coule au sud, et la rivière de Yerkand, qui se dirige vers le nord. </text:p>
      <text:p text:style-name="P653"/>
      <text:p text:style-name="P653"/>
      <text:p text:style-name="P71"><text:span text:style-name="T363">[</text:span><text:span text:style-name="T364">=</text:span><text:span text:style-name="T425">1</text:span><text:span text:style-name="T449">30</text:span><text:span text:style-name="T364">=</text:span><text:span text:style-name="T363">]</text:span></text:p>
      <text:p text:style-name="P653">M. Burnes a donné la mème latitude à ce point, latitude qui est encore celle du parallèle de Rhodes. Plusieurs sommets de la chaîne y entrent dans la limite des neiges perpétuelles. Plus loin vers <text:span text:style-name="T1106">l’</text:span>est le Kouenloun traverse toute l'Asie centrale, toujours sur le incme parallèle, se prolonge par le Keria-Da-bahn, au sud de Tak et du pays de Khara-Tangout, pour rejoindre le grand nœud des montagnes du Khoukhou-Nor, et pour aboutir aux sources du Hoang-Ho. C'est là que sont placés, à l'ouest de Sining Fou (le Singni de Marco- Polo), les <text:span text:style-name="T12">Nevados des treize Patriarches</text:span> <text:s/><text:span text:style-name="T1106">{ </text:span><text:span text:style-name="T98">Amïé-maldzii-mousoun-oola</text:span><text:span text:style-name="T1106"> des Mongols (latitude 36° 34 ')) groupe des treize ancêtres, d'après le mot tubétain </text:span><text:span text:style-name="T98">amie</text:span><text:span text:style-name="T1106"> (Ritter, </text:span><text:span text:style-name="T98">Asien</text:span><text:span text:style-name="T1106">, t. I, p. 173. Grimm, Carte de l’Asie centrale, cahier I, n° 1) <text:s/>}</text:span>.</text:p>
      <text:p text:style-name="P653"/>
      <text:p text:style-name="P653">Plus loin encore, dans le Kan-su et le Chensi, par 35° et 36° <text:span text:style-name="T1106">1/2</text:span> de latitude, s'élèvent d'énormes montagnes neigeuses, tant au nord-est de la ville de Lan-tcheou-fou que vers les ramifications <text:span text:style-name="T1106">d</text:span>es <text:span text:style-name="T12">Siue-chan</text:span> du Sifan. Les observations astronomiques de<text:span text:style-name="T12"> latitude</text:span>, sur lesquelles se londe <text:span text:style-name="T12">l’orientation</text:span> générale de la chaîne sont suf<text:span text:style-name="T1106">f</text:span>isamment exactes pour marquer, approximativement du moins, la <text:span text:style-name="T12">direction moyenne </text:span>de cet exhaussement longitudinal du sol de l'Asie. </text:p>
      <text:p text:style-name="P654"/>
      <text:p text:style-name="P654"/>
      <text:p text:style-name="P72"><text:soft-page-break/><text:span text:style-name="T363">[</text:span><text:span text:style-name="T364">=</text:span><text:span text:style-name="T425">1</text:span><text:span text:style-name="T449">3</text:span><text:span text:style-name="T450">1</text:span><text:span text:style-name="T364">=</text:span><text:span text:style-name="T363">]</text:span></text:p>
      <text:p text:style-name="P655">En comparant les mesures des pères jésuites Dorville, Gruber et Souciet, avec les combinaisons les plus récentes faites sur la longitude de Téhéran <text:span text:style-name="T1107">{ M. Fraser a observé à Isfahan (long. 49° 24' 13” ), et cette ancienne capitale est environ de 20' à 22' en arc à l'est du méridien de Téhéran et de 29 à l'ouest du meridien du volcan de Demavend} </text:span><text:s/>en Perse , on trouve , depuis l'Elburz et le volcan du Demavend en Perse jusqu'au nœud de montagnes du Khoukhou-Nor, une distance de 48° en longitude. </text:p>
      <text:p text:style-name="P655"/>
      <text:p text:style-name="P655">Cette distance équivaut, par la latitude moyenne de 36°, à 776 lieues marines. </text:p>
      <text:p text:style-name="P655"/>
      <text:p text:style-name="P655">C'est la plus longue parmi les chaînes du globe qui sont dirigées dans le sens d'un parallèle; elle atteint presque la moitié de l'étendue des Andes de l'Amérique du sud, qui suivent, mais avec moins de régularité, la direction d'un méridien. </text:p>
      <text:p text:style-name="P655"/>
      <text:p text:style-name="P655">En signalant dans cet aperçu des chaînes les plus intérieures de l'Asie, une régularité et une continuité si remarquables dans les <text:span text:style-name="T12">soulèvements longitudinaux</text:span>, on ne peut assez vivement exprimer le regret que le plus vaste et le plus curieux des itinéraires des missionnaires bouddhistes, celui de <text:span text:style-name="T12">Hiuan-Thsang</text:span>, écrit <text:s/>dans la première moitié du septième siècle, ne soit point encore examiné en entier ou rendu accessible par une traduction complète. </text:p>
      <text:p text:style-name="P655"/>
      <text:p text:style-name="P655"/>
      <text:p text:style-name="P73"><text:span text:style-name="T363">[</text:span><text:span text:style-name="T364">=</text:span><text:span text:style-name="T425">1</text:span><text:span text:style-name="T449">3</text:span><text:span text:style-name="T451">2</text:span><text:span text:style-name="T364">=</text:span><text:span text:style-name="T363">]</text:span></text:p>
      <text:p text:style-name="P655">Le Si-iu-ki ou Description des contrées de l'occident, embrasse, outre l'Inde proprement dite, les plateaux de Kachgar et de Kotan, le Bolor avec le Pamir (Pho-mi-lo), « contrée la plus élevée du Djambou-dwipa, » et toute la chaîne du Thsoungling, dans la plus vaste acception de cette dénomination orographique. </text:p>
      <text:p text:style-name="P655"/>
      <text:p text:style-name="P655">Combien les rapprochements auxquels nous nous sommes <text:span text:style-name="T1107">li</text:span>vre gagneraient à la fois de solidité <text:span text:style-name="T1107">e</text:span>t d'intérêt, si <text:span text:style-name="T1107">l’</text:span>on pouvait librement puiser à une source si féconde! </text:p>
      <text:p text:style-name="P655"/>
      <text:p text:style-name="P655">Nous avons vu plus haut que d'après le système de l'école d'Alexandrie, on prolongeait le Taurus, sous la latitude de Rhodes, vers <text:span text:style-name="T1107">l’</text:span>est jusqu'aux côtes orientales de l'Asie. </text:p>
      <text:p text:style-name="P655"/>
      <text:p text:style-name="P655">Le parallèle de 36° coupe le littoral dans la province chinoise de Chantoung, sur les bords de la Mer Jaune. On se demande d'où les Grecs ont pu tirer une notion en partie très-exacte sur la direction continue d'une haute chaîne de montagnes suivant dans sa direction un même parallèle bien au-delà des sources du Gange? </text:p>
      <text:p text:style-name="P655"/>
      <text:p text:style-name="P655"/>
      <text:p text:style-name="P73"><text:span text:style-name="T363">[</text:span><text:span text:style-name="T364">=</text:span><text:span text:style-name="T425">1</text:span><text:span text:style-name="T449">3</text:span><text:span text:style-name="T451">3</text:span><text:span text:style-name="T364">=</text:span><text:span text:style-name="T363">]</text:span></text:p>
      <text:p text:style-name="P655">Cette opinion était-elle purement hypothétique et fondée sur une certaine prédilection pour la régularité des formes ? </text:p>
      <text:p text:style-name="P655"/>
      <text:p text:style-name="P656">Je suis loin de supposer que les anciens, du temps d'Eratosthène, aient pu distinguer comme nous entre les deux chaînes qui bordent le Tubet au sud et au nord, entre la chaîne de l'Himalaya et celle du Kouenloun. S'ils plaçaient les sources du Gange 5° trop au nord, dans la prolongation du Taurus même, c'était parce que , d'après Artémidore <text:span text:style-name="T1108">{ Strabo, XV, p. 719. }</text:span> comme d'après Ptolémée <text:span text:style-name="T1108">{ Geogr. tab. X.}</text:span><text:span text:style-name="T1109"> </text:span><text:s/>, ils reculaient jusque là la pente méridionale des Monts Emodes. </text:p>
      <text:p text:style-name="P656"/>
      <text:p text:style-name="P656">On ne saurait révoquer en doute cependant que quelques idées sur la direction des montagnes de l'Asie centrale, à l'est du méridien de Kaboul et de la Pentapo<text:span text:style-name="T1108">t</text:span>amie, avaient pu parvenir aux Perses et aux Hellènes dès les temps les plus reculés.</text:p>
      <text:p text:style-name="P656"><text:soft-page-break/></text:p>
      <text:p text:style-name="P656"><text:s/>Les Indiens du nord qui confinaient avec Kachmir (Cas-patyrus <text:s/><text:span text:style-name="T1108">{Hérod. III, 102-106. Le passage de Ctesias (ap. Aelian. Hist. anim. IV, 37) se rapporte très-probablement à ces mêmes expéditions <text:s/>}</text:span>) allaient en caravanes (à l'est) dans le désert (Gobi) pour y recueillir de l'or.</text:p>
      <text:p text:style-name="P656"/>
      <text:p text:style-name="P656"/>
      <text:p text:style-name="P74"><text:span text:style-name="T363">[</text:span><text:span text:style-name="T364">=</text:span><text:span text:style-name="T425">1</text:span><text:span text:style-name="T449">3</text:span><text:span text:style-name="T452">4</text:span><text:span text:style-name="T453">+135</text:span><text:span text:style-name="T364">=</text:span><text:span text:style-name="T363">]</text:span></text:p>
      <text:p text:style-name="P657"><text:s/>Ce chemin pouvait les conduire par le plateau de Khotan ou du Turkestan oriental <text:span text:style-name="T1111">{ C'est déjà l'opinion de Heeren (Ideen, t. I, P. I, p. 362-367) }</text:span> , le long de la pente septentrionale de la grande chaîne du Kouenloun. La célèbre route de commerce de la Sérique (le mot grec <text:span text:style-name="T1111">(* słowo greckie) </text:span>désigne <text:span text:style-name="T1111">{ En chinois see, et dans les anciens dialectes </text:span><text:span text:style-name="T99">ser</text:span><text:span text:style-name="T1111">; en coréen </text:span><text:span text:style-name="T99">sir</text:span><text:span text:style-name="T1111">; en mandchou </text:span><text:span text:style-name="T99">sirghe</text:span><text:span text:style-name="T1111">; en mongol </text:span><text:span text:style-name="T99">sirkek</text:span><text:span text:style-name="T1111">, en russe </text:span><text:span text:style-name="T99">chelk</text:span><text:span text:style-name="T1111">; en anglais </text:span><text:span text:style-name="T99">silk</text:span><text:span text:style-name="T1111">. Toujours le même mot diversement altéré et voyageant vers l'occident! Il faut se rappeler les permutations de „l” en „r”. Klaproth, Mêm. relatifs à JAsie, t. III, p. 265. Neumann, Zeitschr. des Morgenl., t. I, p. 389.}</text:span> la soie en Chine et en Corée) parcourait sans doute ce même plateau intérieur; mais dans une latitude plus boréale, si toutefois <text:span text:style-name="T12">le Chasotun</text:span> ( <text:span text:style-name="T12">Tchehel-Sutoun</text:span> , quarante colonnes), près de la ville d'Och, entre Khokand et Kachghar, monument vu <text:span text:style-name="T1111">{ <text:s/>Wilford, dans les Asiat. Res. t. VIII, p. 323. Heeren (t. I, P. II, p. 670-676). Klaproth, Mag. asiat. t. 1, p. 58. Ritter, Asien, t. V, p. 483. Le père Hallerstein a déterminé la latitude d'Och qui est au nord du Terek-thag, extrémité occidentale du Thian-chan ou des Montagnes-Célestes. Cette latitude d'Och (4o° 19') est assez conforme àcelle qu'admet Ptolémée en discutant l'itinéraire du Macédonien Maès. « La tour de Pierre, dit-il, est voisine du parallèle de Byzance. » (Ptol. I, 12. Voyez aussi </text:span><text:span text:style-name="T99">Examen des Prolégomènes de la G</text:span><text:span text:style-name="T100">e</text:span><text:span text:style-name="T99">ogr. </text:span><text:span text:style-name="T100">d</text:span><text:span text:style-name="T99">e P</text:span><text:span text:style-name="T100">t</text:span><text:span text:style-name="T99">ol</text:span><text:span text:style-name="T100">e</text:span><text:span text:style-name="T99">m</text:span><text:span text:style-name="T100">ee</text:span><text:span text:style-name="T1111">, par Letronne, p. 26.) Byzance n'estque de trois quarts de degré plus boréal que Och, mais il ne faut pas oublier que Ptolémée, comme Hipparque et tous leg anciens, àl'exception de Strabon, se trompaient sur la latitude de Byzance qu'ils supposaient égale à celle de Marseille, c'est-à-dire de 43° 6' (Ptol. II, 10; III, 11). La vraie latitude de Byzance (Sainte-Sophie de Constantinople) est 41° 0' 16'. Cette énorme différence prouve que Hipparque n'a pas observé à Byzance, quoique deux passages de Strabon (I, p. 63, et II, 134) auraientpu faire croire le contraire. M. Letronne a approfondi cette question avec sa sagacité habituelle (</text:span><text:span text:style-name="T99">Journal des savants</text:span><text:span text:style-name="T1111">, nov. 1818, p. 691-698). Des considérations fondées sur l'orientation des côtes ont porté Strabon (II, p. 115) à pro noncer très-positivement « que le parallèle de Marseille tombe au nord de Byzance.» On doit être surpris de voir que Ptoléinée ait fait revivre l'ancienne latitude erronée de cette dernière ville. C'est une raison de plus pour admettre que le géographe d'Amasia était tout aussi peu connu de celui d'Alexandrie qu'il ne l'était de Pline. Ptolémée, imbu de l'erreur numérique d'Hipparque, assigne (VI, 13) à la Tour de Pierre 43°, mais le vrai parallèle de Byzance, malgré l'erreur des évaluations absolues, se trouve passer très-près du monument de </text:span><text:span text:style-name="T99">Takt-i</text:span><text:span text:style-name="T100">-</text:span><text:span text:style-name="T99">So</text:span><text:span text:style-name="T100">u</text:span><text:span text:style-name="T99">l</text:span><text:span text:style-name="T100">o</text:span><text:span text:style-name="T99">iman</text:span><text:span text:style-name="T1111">, dans lequel Heeren reconnaît les ruines de la Tour de Pierre. Tels sont les rapports numériques de position entre Marseille, Byzance et cette Tour de Pierre qui était un caravansérai sur la route de l'Euphrate en Sérique. <text:s/>}</text:span> par Czeraischeff et Nazarow en 1780 et 1814, et appelé aujourd'hui le Trône de Soliman (Takt i Souleiman<text:span text:style-name="T1112">), </text:span>est la-véritable <text:span text:style-name="T12">Tour de Pierre</text:span> de Ptolémée, ce caravansérail fortifié dans lequel les négociants se réunissaient pour aller en Sériqu<text:span text:style-name="T1113">e.</text:span></text:p>
      <text:p text:style-name="P658"/>
      <text:p text:style-name="P658"/>
      <text:p text:style-name="P75"><text:span text:style-name="T363">[</text:span><text:span text:style-name="T364">=</text:span><text:span text:style-name="T425">1</text:span><text:span text:style-name="T449">3</text:span><text:span text:style-name="T454">6</text:span><text:span text:style-name="T364">=</text:span><text:span text:style-name="T363">]</text:span></text:p>
      <text:p text:style-name="P658"><text:s/>Nous savons par les discussions judicieuses d'Eratosthène rapportées par Strabon <text:span text:style-name="T1113">{II,. p. 68 et 70 }</text:span>que de très -anciennes cartes ( « l'ancienne Mappemonde ») avaient placé cette grande chaîne de l'Asie centrale dont nous nous occupons ici, beaucoup trop au nord. C'étaient là les pre- miers aperçus qu'avaient fait naître les relations de l'expédition macédonienne. M. Gossellin <text:span text:style-name="T1113">{ Rech. sur la Géogr. des anciens, t. III, p. 180. }</text:span>suppose et, je pense, avec raison, que les Grecs encore peu instruits sur l'influence des hauteurs (j'ajouterai et sur le froid hivernal des plaines d'Asie dans la zone tempérée),ont dû croire d'abord être parvenus à des lati- tudes beaucoup plus élevées que le parallèle de Rhodes. Hipparque s'est plu à faire renaître des erreurs qu'Eratosthène avait corrigées. <text:soft-page-break/>Selon lui la chaîne du Taurus remonte au-delà des Portes Caspiennes, à tel point vers la Mer Glaciale que Bactra paraissait place au-delà de 60 degrés de latitude. </text:p>
      <text:p text:style-name="P658"/>
      <text:p text:style-name="P75"><text:span text:style-name="T363">[</text:span><text:span text:style-name="T364">=</text:span><text:span text:style-name="T425">1</text:span><text:span text:style-name="T449">3</text:span><text:span text:style-name="T454">7</text:span><text:span text:style-name="T364">=</text:span><text:span text:style-name="T363">]</text:span></text:p>
      <text:p text:style-name="P659">On a peut-être moins à s'étonner de cette méprise que de la pénétration avec laquelle son prédécesseur , le célèbre bibliothécaire d'Alexandrie, et après Hipparque, Strabon et Ptolémée ont reconnu quelques-uns des traits principaux du relief continental. Il en sera un jour de la Géographie de Ptolémée comme de l'immortel ouvrage d'Hérodote. A mesure que l'on avancera en Europe dans la connaissance des idiomes et de la littérature des peuples de l'Asie, de l'est et du sud , à mesure que des voyageurs instruits trouveront accès dans la région montueuse à l'ouest du méridien de Gangotri, on sera frappé de tout ce qui est resté enfoui jusqu'ici de notions éparses ethnographiques et linguistiques <text:span text:style-name="T1113">{ Voyez sur le grand nombre de mots sanscrits conservés dans Ptolémée, Lassen, </text:span><text:span text:style-name="T101">de Pentap. ind</text:span><text:span text:style-name="T1113">. p. 8, 19 et 33, et Ritter, Asien, t. II, p. 666 et 1089. Sur les ethniques dérivés du zend et prouvant combien cette dernière langue était anciennement répandue dans la Sogdiane (Çughdha), en Hyrcanie (Vehrkana), en Arachosie (Haraqaiti) et dans d'autres provinces de l'Ariane et de la Perse, consultez les ingénieuses recherches de M.Burnouf dans le Comment, sur le Yacna, t. I, p. XCIII- CXX et CLXXX1-CLXXXV. <text:s/>}</text:span> dans les tables de positions de Ptolémée , tables e<text:span text:style-name="T1114">n</text:span> apparence si arides et si monotones. M. Lassen a déjà fait voir que Ptolémée était plus correct que ses devanciers en conservant la plus ancienne orthographe des ethniques sanscrits. </text:p>
      <text:p text:style-name="P659"/>
      <text:p text:style-name="P76"><text:span text:style-name="T363">[</text:span><text:span text:style-name="T364">=</text:span><text:span text:style-name="T425">1</text:span><text:span text:style-name="T449">3</text:span><text:span text:style-name="T455">8</text:span><text:span text:style-name="T364">=</text:span><text:span text:style-name="T363">]</text:span></text:p>
      <text:p text:style-name="P660">Il me reste à parler de la chaîne de <text:span text:style-name="T1114">l.I</text:span>maûs (jui a donné lieu ( vraisemblablement non avant la fin du premier siècle de notre ère) à une des grandes divisions de l'Asie centrale. Cette chaîne offre un autre genre d'intérêt purement géologique; elle appartient à ce groupe de soulèvements longitudinaux , assez rares dans l'Ancien Monde, qui suivent la <text:span text:style-name="T12">direction d'un méridien</text:span>. Nous verrons bientôt que c'est le Bolor ou Belour-tagh qui a donné lieu à la fiction d'un Imaùs prolongé au nord jusque vers le cercle polaire. Comme les cartes gravées qui accompagnent les différentes éditions de la Géographie de Ptolémée et que l'on attribue à Agathodémon, varient souvent entre elles et n'offrent en outre que des versions latines, j'ai eu recours au superbe manuscrit des cartes enluminées que possède à Paris la <text:span text:style-name="T12">Bibliothèque Royale</text:span> <text:span text:style-name="T1114">{Manuscrits grecs, ancien fonds, n° 1401. <text:s text:c="2"/>}</text:span>. </text:p>
      <text:p text:style-name="P659"/>
      <text:p text:style-name="P76"><text:span text:style-name="T363">[</text:span><text:span text:style-name="T364">=</text:span><text:span text:style-name="T425">1</text:span><text:span text:style-name="T449">3</text:span><text:span text:style-name="T455">9</text:span><text:span text:style-name="T364">=</text:span><text:span text:style-name="T363">]</text:span></text:p>
      <text:p text:style-name="P660">Pour lier systématiquement la partie la plus occidentale et persane de <text:span text:style-name="T1115">l;</text:span>Hindou-Kho ( en Médie et en Hyrcanie) au vrai Taurus de l'Asie mineure, Ptolémée , comme nous l'avons déjà énoncé plus haut, fait traverser le grand plateau du Kourdistan et de l'A/erbidjan, entre <text:span text:style-name="T1115">l’</text:span>Ararat, la rive gauche du Haut-Tigris et Tabriz, par la chaîne continue du <text:span text:style-name="T12">Choatras et des Monts Niphates</text:span> <text:span text:style-name="T1115">{Le Nafedhrô (nombril) de la langue zend que les Grecs ont converti en Nevados. (* słowo greckie, couvert de neige.) }</text:span>.</text:p>
      <text:p text:style-name="P660"/>
      <text:p text:style-name="P662"><text:s/>On peut se former une idée de la position de cette chaîne en la rattachant, dans les cartes de Ptolémée , aux positions astronomiques de l'Ararat ( <text:span text:style-name="T1116">l’</text:span>Abos de Strabon <text:span text:style-name="T1116">{ XI, p. 531. <text:s/>}</text:span>) et des deux lacs un peu salés de Van et d'Ourmyah. Le premier (Aghtamar des Arméniens) représente <text:span text:style-name="T1116">l’</text:span>Arsissa Palus. L’Ararat dont la latitude <text:span text:style-name="T1116">{ Lat. 39° 42’, long. 41° 57 15''. (Parrot, Reise zùm Àrarat, 1834, t. II, p. 158.) }</text:span> vient d'être fixée avec une extrême précision par un astronome russe très-expérimenté, M. Fedorow, était placée par Ptolémée (V, 13), de 1° 18' trop au nord; mais en ne me fondant que sur une différence relative de latitude, je vois la chaîne des Monts Niphates coïncider à peu près avec les Monts Sahund, au sud de Tabriz (Tauris) et avec l'Erdoz-Dagh <text:span text:style-name="T1116">{Comparez deux cartes tracées d'après les itinéraires du consul James Brant (1836), et du colonel Shiél (1838) }</text:span>, qui se prolonge de l'est à l'ouest, vers Bedlis, et reste par conséquent peu éloigné du rameau du vrai Taurus dirigé d'Arghana vers le Lac Van. </text:p>
      <text:p text:style-name="P661"/>
      <text:p text:style-name="P77"><text:soft-page-break/><text:span text:style-name="T363">[</text:span><text:span text:style-name="T364">=</text:span><text:span text:style-name="T425">1</text:span><text:span text:style-name="T456">40</text:span><text:span text:style-name="T364">=</text:span><text:span text:style-name="T363">]</text:span></text:p>
      <text:p text:style-name="P662">En suivant le Taurus dans ces différentes dénominations que lui assignent Eratosthènes, Strabon et Ptolémée, depuis les Monts Niphates, à l'est, on trouve progressivement: Choa- <text:span text:style-name="T1116">t</text:span>ras, Parchoatras <text:span text:style-name="T1116">{ Le </text:span><text:span text:style-name="T102">Parachoatras</text:span><text:span text:style-name="T1116"> de Strabon, XI, p. 511, est lié aux montagnes d'Arménie. Pline (V, 27) connaît un plus grand nombre de subdivisions. Il place de l'ouest à l'est: </text:span><text:span text:style-name="T102">Taurus, Niphates, Oroandes, Oreges, Choatras, Pharphariades, Chambades , Circius , Paropamisus , Emodus, Imaus</text:span><text:span text:style-name="T1116">. Cette dénomination d'Imaus pour l’extrémité la plus orientale de la chaîne se retrouve dans Strabon,XI, p. 519. Il ne faut pas s'éionuer que des noms qui ne signifient que </text:span><text:span text:style-name="T102">Sierras Nevadas</text:span><text:span text:style-name="T1116"> se répètent et se placent si différemment. La carte itinéraire de Peutinger qui, malgré les opinions d'Hérodote, du Stagirite et de Ptolémëe, ouvre de nouveau (comme Erutosthène et Strabon) la Mer Caspienne vers l'Océan Glacial, rattache immédiatement le Hindou-Kho de Perse au Taurus de l'Asie mineure (Segm. XI): elle ne connaît de l'ouest à l’estque les noms </text:span><text:span text:style-name="T102">Imaus, Caspyre</text:span><text:span text:style-name="T1116"> (sans doute pour </text:span><text:span text:style-name="T102">Kaspatyrus</text:span><text:span text:style-name="T1116">, Herod. et Casperia, Ptol.), </text:span><text:span text:style-name="T102">Cirribe et Sera major</text:span><text:span text:style-name="T1116"> (Segm. XII). Cette carte, que M. Mannert croit du temps d'Alexandre Sévère, n'a pas d'Imaus dirigée du .nord au sud; le Paropamisus s'y trouve isolé au sud de Palibotra. Voyez </text:span><text:span text:style-name="T102">Tab. Peuting. éd. Thiersc</text:span><text:span text:style-name="T103">h</text:span><text:span text:style-name="T102">. </text:span><text:span text:style-name="T1116">1824. <text:s text:c="2"/>},</text:span> <text:span text:style-name="T12">Korone , les Sariphes, <text:s/>Paropanisus, Caucasus, Imaus, les Emodes et Ottorocorrhas ou Monts Sériques</text:span>. </text:p>
      <text:p text:style-name="P662"/>
      <text:p text:style-name="P662"/>
      <text:p text:style-name="P662"/>
      <text:p text:style-name="P78"><text:span text:style-name="T363">[</text:span><text:span text:style-name="T364">=</text:span><text:span text:style-name="T425">1</text:span><text:span text:style-name="T456">4</text:span><text:span text:style-name="T457">1</text:span><text:span text:style-name="T458">+142</text:span><text:span text:style-name="T364">=</text:span><text:span text:style-name="T363">] </text:span><text:span text:style-name="T457">Strona jakby inna</text:span></text:p>
      <text:p text:style-name="P663">Des idées très erronées sur retendue de la Mer Caspienne vers le sud, l'extrémité de celte mer étant figurée de 3° trop boréale , avaient éloigné outre mesure du littoral la chaîne du Mazendaran. On s'est plu à remplir par des chaînons imaginaires cette plaine arbitrairement agrandie. Les chaînons sont tracés du sud au nord et de <text:span text:style-name="T1117">l’</text:span>est à l'ouest, pour encadrer symétriquement chacune des provinces de Tropartène, de Parthia , d'Hyrcanie et de Margiane. C'était une manière d'indiquer et de rendre plus apparentes les frontières et d'embellir les cartes par un moyen qui rap- pelle la manie de quelques géographes modé<text:span text:style-name="T1117">r</text:span>nes de séparer les bassins des ileuves par des chaînons également fictifs. Comparons maintenant les dénominations appliquées primitivement à différentes parties d'une cordillère centrale, aux connaissances précises que nous possédons aujourd'hui des positions dans l'Hindou-Kho et dans l'Himalaya jusqu'au-delà de la <text:span text:style-name="T1118">V</text:span>allée transversale du Brahmapoutra. </text:p>
      <text:p text:style-name="P663"/>
      <text:p text:style-name="P665">Nous trouverons d'abord que les Monts <text:span text:style-name="T12">Korones</text:span> comprenaient à peu près la chaîne assez élevée entre les méridiens d'Astrabad et de Meshid, tandis que les <text:span text:style-name="T12">Sariphes </text:span>(en zend : <text:span text:style-name="T12">Erezifia</text:span>, les <text:span text:style-name="T12">abruptes</text:span>) correspondaient à cet abaissement qu'éprouve la chaîne à l'est de Hérat, vers Deh-Zungi. Le <text:span text:style-name="T12">Paropanisus</text:span> même est la haute crête que traverse l'ancienne route royale de Kaboul <text:span text:style-name="T1119">{ <text:s/>Ptolémée connaît aussi Kaboura et la peuplade des Kabolites au sud de son Paropanisus (VI, 18). Je suis surpris de voir que cette dernière dénomination dans l'excellente carte de Burnes comprend à l'ouest du Dehzungi les montagnes peu élevées de Ghoor. <text:s/>}</text:span> à Bactra (Balkh) par le défilé de Bamyan <text:span text:style-name="T1119">{ <text:s/>Bamyan, célèbre par ses colosses, est le</text:span><text:span text:style-name="T104"> Fan-ya-na </text:span><text:span text:style-name="T1119">de l'itinéraire du moine bouddhiste Hiuan-Thsang, qui appartient au milieu du septième siècle de cotre ère, et dont Klaproth a publié une très-courte notice à Berlin en i834; c'est la ville de Namian d'Edrisi (trad. de M. Jaubert, t. I, p. 477) signalée comme « la ville la plus élevée de ces régions d'Asie. }</text:span> : c'est la partie de la chaîne neigeuse comprise entre les méridiens de Koh-i-baba et de Pechawur. </text:p>
      <text:p text:style-name="P664"/>
      <text:p text:style-name="P664"/>
      <text:p text:style-name="P79"><text:span text:style-name="T363">[</text:span><text:span text:style-name="T364">=</text:span><text:span text:style-name="T425">1</text:span><text:span text:style-name="T456">4</text:span><text:span text:style-name="T458">3</text:span><text:span text:style-name="T364">=</text:span><text:span text:style-name="T363">]</text:span></text:p>
      <text:p text:style-name="P666">Le <text:span text:style-name="T12">Caucase</text:span> de Ptolémée s'étendait jusqu'au delà de Kach-mir, vers les sources du Gange. Strabon et Plolémée sont les seuls qui distinguent le Paropanisus du Caucase indien <text:span text:style-name="T1120">{ Ritter, Uber den Feldzug Alex. des Grossen, 1882, p. 13. Ce mémoire de mon illustre ami est accompagné d'une carte très-intéressante. Si j'osais signaler ici quelque dissidence d'opinions, je regretterais la dénomination de </text:span><text:span text:style-name="T105">Caucasus Mons</text:span><text:span text:style-name="T1120"> (Belouth-tagli) donnée dans cette carteàun chaînon dirigé du sud au nord. Le Belouth-tagh est, selon une opinion que je vais exposer plus bas, l’</text:span><text:span text:style-name="T105">Imaus</text:span><text:span text:style-name="T1120"> <text:s/>des anciens et ne fait </text:span><text:soft-page-break/><text:span text:style-name="T1120">partie du </text:span><text:span text:style-name="T105">Caucase</text:span><text:span text:style-name="T1120"> (indien) qu'à son extrémité la plus australe, vers le Thsoungliug et vers le </text:span><text:span text:style-name="T105">Comedorum alta et montana Regio</text:span><text:span text:style-name="T1120">. Ptolémée connaîtsans doute une brancheappelée </text:span><text:span text:style-name="T105">Caucasus</text:span><text:span text:style-name="T1120"> et dirigée dans le sens d'un méridien, branche liée aux Monts Parueti; mais ce Caucase (N.-S.) se trouve au sud de la grande Cordillère, à l'ouest de la Pentapotamie. (Ptol. tab. IX.) Je crois que c'est la </text:span><text:span text:style-name="T105">chaîne </text:span><text:span text:style-name="T1120">de Soi man qui plus loin se réunit au plateau de Kelat, dans l’Afganistan oriental. }</text:span>. </text:p>
      <text:p text:style-name="P665"/>
      <text:p text:style-name="P665"/>
      <text:p text:style-name="P665"/>
      <text:p text:style-name="P80"><text:span text:style-name="T363">[</text:span><text:span text:style-name="T364">=</text:span><text:span text:style-name="T425">1</text:span><text:span text:style-name="T456">4</text:span><text:span text:style-name="T459">4</text:span><text:span text:style-name="T364">=</text:span><text:span text:style-name="T363">]</text:span></text:p>
      <text:p text:style-name="P667">A ces sources du Gange commence, chez Ptolémée, la partie de la chaîne appelée Imaus, très différente de celle qui s'étend du sud au nord. <text:span text:style-name="T1121">l’</text:span><text:span text:style-name="T12">Emodus</text:span> ou les <text:span text:style-name="T12">Monts Emodes</text:span> formaient la région de l'Himalaya qui longe le Népal, peut-être même le Boutan. On leur donnait parfois un prolongement indéfini, car Denys le Periégète (vers 1162) fait « baigner le pied des Emodes par les vagues écumantes de l'Océan oriental. » </text:p>
      <text:p text:style-name="P667"/>
      <text:p text:style-name="P668">Ptolémée, comme nous l'avons déjà remarqué plus haut, assigne à l'extrémité orientale de la chaîne le nom <text:span text:style-name="T1122">d’</text:span> <text:span text:style-name="T12">Ottorocor-rhas</text:span> <text:span text:style-name="T1122">{ <text:s/>Ptol. VI, 16. Voyez sur l'Uttara-Kuru des Vedas, Colebrooke dans As. Res., t. VIII, p. 398, et Lassen Zeitschr. Fùr die Kundedes Morgenlandes, t. II,p. 62-70. }</text:span>. Selon Wilson, les Grecs ont <text:span text:style-name="T12">spécialisé</text:span> une dénomination générale de la géographie systématique de l'Inde. Le mont <text:span text:style-name="T12">Ottorocor- rhas</text:span> <text:span text:style-name="T1122"><text:s/></text:span>de Ptolémée est l'<text:span text:style-name="T12">Uttara-Kuru</text:span> du Mahabharata , le Kuru <text:span text:style-name="T12">supérieur</text:span> ou boréal, région hyperboréenne d'Asie, voisine du <text:span text:style-name="T12">Kschirôda</text:span>, mer de lait que l'on croit être la Mer Glaciale <text:span text:style-name="T1122">{ Ritter, Asien, t. I, p. 10. Lassen, Pent. p. 63. Foe- kue-ki, p. 81 et 82. Je doute qu'il soit permis d'assigner, dans les Pouranas , à une de ces sept mers, aux dénominations bizarres de </text:span><text:span text:style-name="T106">mer de sucre, mer de beurre clarifié, </text:span><text:span text:style-name="T981">etc., une véritable orientation géographique. Le disque terrestre, d'après une des diverses phases de la géographie indienne , est composé de sept zones ou cercles concentriques </text:span><text:span text:style-name="T106">(dwipas) </text:span><text:span text:style-name="T981">avec sept climats correspondants. Chacune des zones terrestres est séparée par une mer. Voyez mon </text:span><text:span text:style-name="T106">Examen critique, t. I, p. 189. </text:span><text:span text:style-name="T1122"><text:s text:c="2"/>}</text:span>, le<text:span text:style-name="T12"> mare concretum, cœnosum,</text:span> <text:span text:style-name="T12">pigrum</text:span> des auteurs romains. </text:p>
      <text:p text:style-name="P667"/>
      <text:p text:style-name="P667"/>
      <text:p text:style-name="P81"><text:span text:style-name="T363">[</text:span><text:span text:style-name="T364">=</text:span><text:span text:style-name="T425">1</text:span><text:span text:style-name="T456">4</text:span><text:span text:style-name="T460">5</text:span><text:span text:style-name="T364">=</text:span><text:span text:style-name="T363">]</text:span></text:p>
      <text:p text:style-name="P668">Le texte d'Ammien a <text:span text:style-name="T12">Opuro-carra </text:span>pour <text:span text:style-name="T12">Ottoro-corrha</text:span>; c'est toujours le Mont <text:span text:style-name="T12">Kuru</text:span> que l'on reconnaît dans ces diverses leçons. Le même historien, dans la vie de l'empereur Julien, décrit d'une manière très-pittoresque <text:span text:style-name="T1122">{ <text:s/></text:span><text:span text:style-name="T106">Contra orientaient plagam</text:span><text:span text:style-name="T1122"> in </text:span><text:span text:style-name="T106">orbis speciem conserfu celsorem aggerum summitatea ambiunt Seras : aieptentrione nivos</text:span><text:span text:style-name="T107">a</text:span><text:span text:style-name="T106"> solitudini cohcerent. </text:span><text:span text:style-name="T1122">( Amm. Marc. XXIII, 6 , 64) On a de la peine à croire que des savants com- mentateurs persistent à voir dans cette description «ne allusion au </text:span><text:span text:style-name="T106">mur de la Chine</text:span><text:span text:style-name="T1122">. Comparez Wagner, éd. Amm. Marc. t. III, p. 45. <text:s/>}</text:span> une de ces formes alpines qui se répètent souvent dans les noeuds de montagnes de l'est de l'Asie et dont la formation intéresse vivement la géologie moderne. Le plateau des Seres, au-delà de <text:span text:style-name="T1122">l’</text:span><text:span text:style-name="T12">Ut-tara-Kuru </text:span>est représenté comme « fermé circulairement par une circonvallation de montagnes qui se lient, du côté du nord, à de « neigeuses solitudes. » </text:p>
      <text:p text:style-name="P668"/>
      <text:p text:style-name="P668"/>
      <text:p text:style-name="P82"><text:span text:style-name="T363">[</text:span><text:span text:style-name="T364">=</text:span><text:span text:style-name="T425">1</text:span><text:span text:style-name="T456">4</text:span><text:span text:style-name="T461">6</text:span><text:span text:style-name="T364">=</text:span><text:span text:style-name="T363">]</text:span></text:p>
      <text:p text:style-name="P669"><text:span text:style-name="T6">Ce même nom d’</text:span><text:span text:style-name="T108">Imaus</text:span><text:span text:style-name="T6"> (de</text:span><text:span text:style-name="T108"> montagnes neigeuses, Himavat</text:span><text:span text:style-name="T6">) qui fut appliqué primitivement par les anciens géographes à une partie de la grande chaîne dirigée de l'ouest à l’est dans le sens d'un parallèle à l'équateur, fut étendu plus tard à une </text:span><text:span text:style-name="T108">branche</text:span><text:span text:style-name="T6"> latérale qui se porte vers le nord, et que, par une fiction systématique, l’on croyait partager comme chaîne </text:span><text:span text:style-name="T108">méridienne</text:span><text:span text:style-name="T6">, tout le continent jusqu'à l'Océan Glacial. </text:span></text:p>
      <text:p text:style-name="P669"/>
      <text:p text:style-name="P669"><text:span text:style-name="T6">En embrassant sous un même point de vue ce que nous savons des différentes voies par lesquelles la géographie ancienne a pu s'étendre au nord de l'Himalaya, nous en trouvons trois principales: les </text:span><text:soft-page-break/><text:span text:style-name="T6">voyages annuels des Dardes, voisins de Kaspatyrus, pour exploiter vers l’est des sables aurifères, les caravanes de la </text:span><text:span text:style-name="T108">tour de Pierre</text:span><text:span text:style-name="T6">, à travers l'Imaus septentrional, au pays des Seres, et le passage de l'Hindou-Kho, entre Kaboul et la Bactriane, fréquenté par les Indo-Perses et plus tard par les Macédoniens. Je commencerai à rappeler cette dernière route, une des « grandes routes royales. &gt;&gt; </text:span></text:p>
      <text:p text:style-name="P669"/>
      <text:p text:style-name="P669"/>
      <text:p text:style-name="P83"><text:span text:style-name="T363">[</text:span><text:span text:style-name="T364">=</text:span><text:span text:style-name="T425">1</text:span><text:span text:style-name="T456">4</text:span><text:span text:style-name="T462">7</text:span><text:span text:style-name="T364">=</text:span><text:span text:style-name="T363">]</text:span></text:p>
      <text:p text:style-name="P670"><text:span text:style-name="T6">L'expédition d'Alexandre ayant traversé le Caucasien indien ou (comme nous disons aujourd'hui d'après l'exemple de Scheriff Eddin, l’</text:span>historien de Timour) l'Hindou-Kho <text:span text:style-name="T1123">{ Les parties plus occidentales de la chaîne entre Bamyan et Balkh portent aussi le nom de Hindou-Kush que Jbn Batuta ( </text:span><text:span text:style-name="T110">Travels trans</text:span><text:span text:style-name="T109">l.</text:span><text:span text:style-name="T110"> by Samuel Lee</text:span><text:span text:style-name="T1123">, p. 97) traduit par « montagnes qui tuent ( font périr ) les esclaves </text:span><text:span text:style-name="T110">hindous</text:span><text:span text:style-name="T1123"> qu'on mène de l'Inde au marché de Balkh. &gt;&gt; C'est un jeu de mots, par lequel on substitue </text:span><text:span text:style-name="T110">Kus</text:span><text:span text:style-name="T109">h</text:span><text:span text:style-name="T1123"> à </text:span><text:span text:style-name="T110">K</text:span><text:span text:style-name="T109">h</text:span><text:span text:style-name="T110">o.</text:span><text:span text:style-name="T1123"> Le changement a cependant prdvalu à tel point qu'un voyageur très-instruit dans les idiomes du pays, M. Burnes, se sert de préférence de la dénomination de </text:span><text:span text:style-name="T110">Hind</text:span><text:span text:style-name="T109">o</text:span><text:span text:style-name="T110">u-Kus</text:span><text:span text:style-name="T109">h</text:span><text:span text:style-name="T110">. </text:span><text:span text:style-name="T1123"><text:s/>}</text:span>, par le passage de Bamyan, les Grecs ont dû acquérir de vagues notions sur la pente occidentale du Bolor qui, par un vaste nœud de montagnes , se rattache à la fois au Thsoungling, partie du Kouenloun, et à l'Himalaya. Ce point est au nord du Pendjab (Panchanada en sanscrit) et à l'ouest de Kachmir, le <text:span text:style-name="T12">Kaspppyrus</text:span> d'Hécatée de Milet, le <text:span text:style-name="T12">Kaspatyrus</text:span> d'Hérodote.C'est sur cette môme contrée, redevenue célèbre de nos jours par les Topes (<text:span text:style-name="T12">stoûpa</text:span>) ou monuments du culte de Bouddha, et par la découverte de monnaies bactriennes, que Ptolémée offre des notions si détaillées et en partie si précises, qu'on est porté à croire qu'elles ont été complétées dans un temps très-rapproché dé </text:p>
      <text:p text:style-name="P670">lui, par des caravanes qui en franchissant <text:span text:style-name="T1124">le</text:span> Bolor, par conséquent au nord de Kach<text:span text:style-name="T1124">m</text:span>ir et du Tsoungling, se rendaient dans la Sérique. </text:p>
      <text:p text:style-name="P670"/>
      <text:p text:style-name="P670"/>
      <text:p text:style-name="P84"><text:span text:style-name="T363">[</text:span><text:span text:style-name="T364">=</text:span><text:span text:style-name="T425">1</text:span><text:span text:style-name="T456">4</text:span><text:span text:style-name="T463">8</text:span><text:span text:style-name="T364">=</text:span><text:span text:style-name="T363">]</text:span></text:p>
      <text:p text:style-name="P671">L'accroissement du luxe de l'empire romain vivifiait le commerce de la soie et des soieries. Ptolémée connaît parfaitement la position de Kachmir; son Kasperia est placé (VII, <text:span text:style-name="T1125">1</text:span>) <text:s/><text:span text:style-name="T1125">&lt;</text:span>&lt; aux sources du Bidaspes, du Sandabag (Sandabal) et du Rhoas.» </text:p>
      <text:p text:style-name="P671"/>
      <text:p text:style-name="P671">Ce sont, d'après les judicieuses remarques de M. Lassen <text:span text:style-name="T1125">{ <text:s/>Pentap. p. 34. Schlegel, Ind. Bibl. t. II, p. 296. }</text:span>, <text:span text:style-name="T1125">l’</text:span><text:span text:style-name="T12">Hydaspes</text:span>, le<text:span text:style-name="T12"> Chandra-Baga</text:span> ou <text:span text:style-name="T12">Acesines</text:span>, et le <text:span text:style-name="T12">Ravi</text:span> ou <text:span text:style-name="T12">Hydraotes</text:span>. Les influences de l'époque se remarquent dans le géographe d'Alexandrie. Son <text:span text:style-name="T12">Kasperia </text:span>n'est plus le seul <text:span text:style-name="T12">Kaspatyrus</text:span> ou plateau de Kasyapa, c'est un vaste royaume qui s'étend vers le <text:span text:style-name="T111">V</text:span><text:span text:style-name="T12">indius Mons</text:span> (<text:span text:style-name="T12">Vindhya</text:span> en sanscrit) et les plaines du <text:span text:style-name="T12">Moultan</text:span> <text:s/><text:span text:style-name="T1125">{ <text:s/>Mmmert, Geogr. fier Griecchen, t. V, p. 144 }</text:span>. </text:p>
      <text:p text:style-name="P671"/>
      <text:p text:style-name="P671">Le premier prolongement vers le nord de la grande chaîne de montagnes se trouve, dans la carte de Ptolémée, au-delà des sources de l'Hydaspes. On y trouve un plateau de forme carrée, environne d'un mur de rocher qui, dans le magnifique manuscrit de la bibliothèque <text:s/><text:span text:style-name="T1125">d</text:span>u roi, présente un paysage alpin d'un aspect très-agréable. </text:p>
      <text:p text:style-name="P671"/>
      <text:p text:style-name="P671"/>
      <text:p text:style-name="P85"><text:span text:style-name="T363">[</text:span><text:span text:style-name="T364">=</text:span><text:span text:style-name="T425">1</text:span><text:span text:style-name="T456">4</text:span><text:span text:style-name="T464">9</text:span><text:span text:style-name="T364">=</text:span><text:span text:style-name="T363">]</text:span></text:p>
      <text:p text:style-name="P672">L'Iaxartes naît au nord-ouest de ce plateau des <text:span text:style-name="T12">Comedes, quorum alla et montana es</text:span><text:span text:style-name="T111">t </text:span><text:span text:style-name="T12">regio</text:span>, dit la version latine. La position, par rapport à la Pentapo<text:span text:style-name="T1125">t</text:span>amie , semble correspondre au plateau du <text:s/>Kachmir, mais les dénominations de <text:span text:style-name="T12">Kasperia</text:span> , <text:span text:style-name="T12">Kaspatyrus</text:span> ou <text:span text:style-name="T111">Kaspapyrus</text:span>, <text:span text:style-name="T1125">n’</text:span>y sont pas lié<text:span text:style-name="T1125">e</text:span>s, et les sources de <text:span text:style-name="T1125">l’I</text:span>axartes pourraient faire supposer que tout ce prolongement vers le nord est dû à une idée confuse de la <text:span text:style-name="T12">chaîne méridienne</text:span> <text:s/><text:span text:style-name="T1126">{ <text:s/>J'ai hasardé de me servir, à l'exemple des langues d'origine germanique, des expressions de </text:span><text:span text:style-name="T112">chaînes méridiennes et chaînes parallèles</text:span><text:span text:style-name="T1126">, pour désigner des chaînes de montagnes ou soulèvements longitudinaux qui sont dirigées dans le sens d'un </text:span><text:span text:style-name="T112">méridien</text:span><text:span text:style-name="T1126"> ( N.-S. ) ou dans le sens d'un </text:span><text:span text:style-name="T112">parallèle</text:span><text:span text:style-name="T1126"> à l'équateur ( E.-O. ). La première de ces expressions ne répugne pas au génie de là langue française: elle trouve son analogue dans les mots ligne </text:span><text:soft-page-break/><text:span text:style-name="T1126">méridienne. La seconde peut d'abord paraître ambiguë, parce que les </text:span><text:span text:style-name="T112">chaînes méridiennes</text:span><text:span text:style-name="T1126"> peuvent être </text:span><text:span text:style-name="T112">parallèles entre elles</text:span><text:span text:style-name="T1126">; mais l'ambiguité cesse, je pense, lorsque le mot parallèle est placé isolément et dans un sens elliptique, indiquant le seul rapport de parallélisme avec l'équateur. Une nomenclature qui n'est pas dissonante et qui fait <text:s text:c="2"/>éviter la répétition trop fréquente de fastidieuses circonlocutions, offre toujours quelque avantage dans un livre de science. }</text:span> du <text:s/>Bolor, c'est-à-dire du nœud de montagnes du Badakshan, de Durwaz et du Pa<text:span text:style-name="T1126">m</text:span>er. </text:p>
      <text:p text:style-name="P672"/>
      <text:p text:style-name="P672"/>
      <text:p text:style-name="P86"><text:span text:style-name="T363">[</text:span><text:span text:style-name="T364">=</text:span><text:span text:style-name="T465">150</text:span><text:span text:style-name="T364">=</text:span><text:span text:style-name="T363">]</text:span></text:p>
      <text:p text:style-name="P672">C'est aussi l'opinion de l'érudit Mannert répétée par Gossellin <text:s/><text:span text:style-name="T1126">{ <text:s/>Mannert, Geogr. der Gr. t. IV, p. 472. Gossellin, Rech. t. IV, p. 260. <text:s/>}</text:span>. </text:p>
      <text:p text:style-name="P672"/>
      <text:p text:style-name="P673">Lorsque, après le passage de l'Hindou-Kho ou Caucase indien, on entrait dans les basses régions de la Bactriane, on voyait les montagnes du Koundouz (<text:span text:style-name="T12">Comedorum Montes</text:span>) continuer sur la droite et se diriger du sud au nord <text:span text:style-name="T1126">{ </text:span><text:span text:style-name="T112">B</text:span><text:span text:style-name="T113">ac</text:span><text:span text:style-name="T112">tris tenus orientent versus via tendit, inde vero usque ad ascensum in Comedarum monies ad a</text:span><text:span text:style-name="T113">u</text:span><text:span text:style-name="T112">gustias in apertum campum exuentes, meridiem versus</text:span><text:span text:style-name="T1126">. Ptol. I, 12. Essendiae, 1837, p. 41- (Version latine de la belle et récente, édition de M. Wilberg , à Essen , en Westphalie. }</text:span>. </text:p>
      <text:p text:style-name="P672"/>
      <text:p text:style-name="P672">C'étaient là des notions orographiques qui arrivaient aux Grecs et plus tard aux <text:span text:style-name="T1126">R</text:span>omains par la voie de la Perse et de l'Inde. C'est cette avance ou saillie de la chaîne qui peut-être a donné lieu dans Pline. (VI, 17) à une expression curieuse: «Emodi montes quorum <text:span text:style-name="T12">promontorium</text:span> Imaus vocatur. »</text:p>
      <text:p text:style-name="P672"/>
      <text:p text:style-name="P672"/>
      <text:p text:style-name="P672"/>
      <text:p text:style-name="P87"><text:span text:style-name="T363">[</text:span><text:span text:style-name="T364">=</text:span><text:span text:style-name="T465">151</text:span><text:span text:style-name="T364">=</text:span><text:span text:style-name="T363">]</text:span></text:p>
      <text:p text:style-name="P673"><text:s/>D'autres notions parvenaient en <text:s/>Europe par des régions plus boréales, par la grande route de commerce à travers l'Asie centrale (<text:span text:style-name="T12">interiora Asiœ</text:span>, Plin. VI, i3), celle qui conduisait soit par le Bolor, soit (plus au nord) de la vallée du Sir ou <text:span text:style-name="T1127">I</text:span>axartes par Och et le Terek-Dabahn (extrémité occidentale de la <text:span text:style-name="T12">chaîne parallèle </text:span>du Thian-chan) à la région des Seres. </text:p>
      <text:p text:style-name="P673"/>
      <text:p text:style-name="P673">Lorsque Ptolémée réfute Marin de Tyr sur les distances à retrancher à l'orient d'Hiérapolis, au-delà de la <text:span text:style-name="T12">tour de Pierre</text:span>, il indique déjà cette direction de l'Imaus du nord au sud sur laquelle plus tard il se prononce d'une manière plus positive. Voici comment s'exprime cet auteur à la fin du douzième chapitre, dans le premier <text:span text:style-name="T1127">li</text:span>vre de la Géographie. </text:p>
      <text:p text:style-name="P673"/>
      <text:p text:style-name="P674">J'emploie de préférence la traduction littérale de M. Letronne : « La route de 5<text:span text:style-name="T1127">0</text:span> schenes, qui de là aboutit à la <text:span text:style-name="T113">t</text:span><text:span text:style-name="T12">our de Pierre</text:span>, incline, selon toute apparence , vers le nord; car il (Marin) dit qu'après être monté (c'est-à-dire après avoir franchi la montée * <text:span text:style-name="T1127">słowo greckie</text:span>), à la vallée étroite succède la tour de Pierre, d'où les montagnes se dirigeant vers l'orient vont se joindre à l'Imaus qui, de Palimbolhra <text:span text:style-name="T1127">{ Cet antique nom de Palibothra que les Grecs ont formé par contraction du nom indigène sanscrit </text:span><text:span text:style-name="T113">Pàtaliputra</text:span><text:span text:style-name="T1127">, se trouve encore indiqué dans l'itinéraire du prêtre bouddhiste Hiuan-Thsang qui voyageait enUe les années 630 et 650 de notre ère. La dénomination chinoise </text:span><text:span text:style-name="T113">Pho-ta-li-tsu-tchhing</text:span><text:span text:style-name="T1127"> dont se sert le voyageur bouddhiste, est une transcription exacte de </text:span><text:span text:style-name="T113">Pâtaliputra</text:span><text:span text:style-name="T1127">. C'est la ville (tchhing) du fils (tsu, en sanscrit putra ) de l'arbre Photali (en sanscrit pâtali), espèce de Bignonia odoriférant. (Foekoue-ki, p. 256 et 386. Voyez aussi Klaproth, Notice allemande sur Itin. de Hiuan-Thsang, lue à la Soc. géogr. de Berlin, en nov. 1834, p. 7.) }</text:span>, monte <text:s/>au nord. » </text:p>
      <text:p text:style-name="P673"/>
      <text:p text:style-name="P673"/>
      <text:p text:style-name="P87"><text:span text:style-name="T363">[</text:span><text:span text:style-name="T364">=</text:span><text:span text:style-name="T465">152</text:span><text:span text:style-name="T364">=</text:span><text:span text:style-name="T363">]</text:span></text:p>
      <text:p text:style-name="P674">Dans la description spéciale de l'Asie centrale, le mons Imaus ad septentrionem vergens est répété deux fois (VI, 13 et 14). Il est même dit clairement que l'Imaus est une <text:span text:style-name="T12">chaîne méridienne</text:span> <text:span text:style-name="T977"><text:s/></text:span><text:span text:style-name="T982">{ Scythia </text:span><text:soft-page-break/><text:span text:style-name="T982">intra Imaum terminatur ab occidente Sarmatia asiatica, secundum latus expositum. A septentrionibus terra incognita. Aborientevero Imaomonte ad septentrionem vergente secundum meridianom ferme lineum (* słowa greckie) quae a praedicto est receptaculo usque ad terram incognitam. (PtoI.VI, 14 ) }</text:span>.</text:p>
      <text:p text:style-name="P674"/>
      <text:p text:style-name="P676"><text:s/>Près d'un siècle s'était écoulé depuis la mort de Pline lorsque le mouvement du commerce d'Asie par les voies de terre et de mer dont l'accroissement progressif avait déjà été signalé par Strabon <text:span text:style-name="T1127">{ <text:s/>I, P. 14; II, p. 118; XI, p.. 508. C'est surtout par leurs rapports avec les Parthes, « maitres d'une grande partie de l'Asie intérieure » (XVII, p. 839) et commerçant avec les peuples de l'est, que les Romains depuis les temps d'Auguste, ont pu acquérir une connaissance plus étendue des régions situées au nord de l'Hindou-Kho, de l'Himalaya et du Kouenloun. Dès que l'empire des Parthes se fut écroulé, les Romains prirent part plus librement eux-mêmes au commerce avec la Chine. Des monnaies appartenant aux derniers temps de la république et aux premiers des Césars, ont été découvertes dans les </text:span><text:span text:style-name="T113">Stupas</text:span><text:span text:style-name="T1127"> de </text:span><text:span text:style-name="T113">Manikyala</text:span><text:span text:style-name="T1127">. Sous le règne d'Antonin (</text:span><text:span text:style-name="T113">An-</text:span><text:span text:style-name="T114">t</text:span><text:span text:style-name="T113">hun</text:span><text:span text:style-name="T1127">), l'an 166 de notre ère, les Chinois reçurent une ambassade des Ta-tsin, c'est- à-dive des Romains. <text:s/>}</text:span> peut avoir ouvert à Ptolémée des sources quimanquaient à ses devanciers. </text:p>
      <text:p text:style-name="P675"/>
      <text:p text:style-name="P675"/>
      <text:p text:style-name="P88"><text:span text:style-name="T363">[</text:span><text:span text:style-name="T364">=</text:span><text:span text:style-name="T465">15</text:span><text:span text:style-name="T466">3</text:span><text:span text:style-name="T364">=</text:span><text:span text:style-name="T363">]</text:span></text:p>
      <text:p text:style-name="P676">C'est aussi l'accroissement de ce commerce d'Asie qui aura donné lieu à la division géographique en-<text:span text:style-name="T12">deçà</text:span> et au-<text:span text:style-name="T12">delà</text:span> de la chaîne de l'<text:span text:style-name="T1128">I</text:span>maus <text:span text:style-name="T12">(intra et extra Imaum</text:span>), division de la partie du continent située au nord du Paropamisus, du Caucase indien et de l'Emodus, division calquée sur celle de l'Inde <text:span text:style-name="T12">intra et extra Gangem</text:span>, et du continent entier <text:span text:style-name="T12">intra et extra Taurum</text:span> <text:span text:style-name="T1128">{ <text:s/>Strabo, II, p. 128. }</text:span>. </text:p>
      <text:p text:style-name="P676"/>
      <text:p text:style-name="P676">Nous ne trouvons encore aucune trace de cette dénomination dans Strabon et dans Pline. </text:p>
      <text:p text:style-name="P675"/>
      <text:p text:style-name="P675"/>
      <text:p text:style-name="P676"/>
      <text:p text:style-name="P89"><text:span text:style-name="T363">[</text:span><text:span text:style-name="T364">=</text:span><text:span text:style-name="T465">15</text:span><text:span text:style-name="T467">4</text:span><text:span text:style-name="T364">=</text:span><text:span text:style-name="T363">]</text:span></text:p>
      <text:p text:style-name="P678"><text:s/>L'importance donnée à une chaîne de montagnes dirigée du nord au sud et fictivement prolongée, soit par Ptolémée, soit par Agathod<text:span text:style-name="T1129">a</text:span>emon (tab. VII et VIII) jusqu'au-delà de 62° de lat. c'est-à-dire jusqu'aux plaines les plus septentrionales de l'Irtyche et de l'Obi, ont fait soulever depuis longtemps la question de savoir ce qui a pu donner lieu chez les anciens à cette idée d'un Imaus coupant à angle droit le Caucase indien, et s'étendant presque indéfiniment du sud au nord vers les confins de la <text:span text:style-name="T12">terre habitée</text:span>. Les conjectures de D'Anville, de Mannert et de Gossellin appartiennent à une époque où régnaient les conceptions les plus confuses et les plus erronées sur les chaînes de montagnes que l'on supposait parcourir, dans toutes les directions, droites, sinueuses ou recourantes, le fabuleux <text:span text:style-name="T230">plateau de la Grande Tartarie</text:span>. Un manque absolu de vues géologiques devenait en même temps la source d'hypothèses hasardées et contraires à la véritable conformation du relief de l'Asie. Tantôt on prolongeait <text:span text:style-name="T1129">{ Mannert, 4. IV, p. 473 } </text:span><text:s/>l'Altaï dirigé dans la nature de l'est à l'ouest,comme s'il ctai t une <text:span text:style-name="T12">chaîne méridienne,</text:span> <text:s/>jusqu'à l'Hirnalaya; tantôt on traçait un réseau de montagnes continues et liées les unes aux autres, depuis les côtes d'Ava jusqu'à l'Oural septentrional <text:span text:style-name="T1129">{ <text:s/>Gossellin, t. IV, p. 285. }.</text:span></text:p>
      <text:p text:style-name="P677"/>
      <text:p text:style-name="P677"/>
      <text:p text:style-name="P90"><text:span text:style-name="T363">[</text:span><text:span text:style-name="T364">=</text:span><text:span text:style-name="T465">15</text:span><text:span text:style-name="T468">5</text:span><text:span text:style-name="T364">=</text:span><text:span text:style-name="T363">]</text:span></text:p>
      <text:p text:style-name="P678"><text:s/>Un des hommes les plus illustres et des plus savants du dernier sciècle, Pallas augmentait le vague de ces aperçus orographiques, lorsque, dans ses belles <text:span text:style-name="T12">Observations sur la formation des montagnes et dans les traditions des Kalmuks et des Songariens</text:span>, il signalait le <text:span text:style-name="T12">Bogdo-Oola</text:span> une des hautes cimes <text:span text:style-name="T1130">d</text:span>es <text:span text:style-name="T115">M</text:span><text:span text:style-name="T12">ontagnes Célestes</text:span> (T<text:span text:style-name="T1130">i</text:span>an-c<text:span text:style-name="T1130">h</text:span>an), « comme un nœud central duquel partaient, sous <text:span text:style-name="T12">forme de rayons</text:span>, les autres chaînes d'Asie comme un assemblage des montagnes ou plateau <text:soft-page-break/>commun qui <text:span text:style-name="T12">maîtrise</text:span> le reste du continent. » C'est ainsi que, dans l'orographie de la Suisse, on a aussi attribué pendant longtemps au Mont St. Gothard l'importance d'un <text:span text:style-name="T12">nœud central et rayonnant</text:span>.</text:p>
      <text:p text:style-name="P678"/>
      <text:p text:style-name="P678"/>
      <text:p text:style-name="P91"><text:span text:style-name="T363">[</text:span><text:span text:style-name="T364">=</text:span><text:span text:style-name="T465">15</text:span><text:span text:style-name="T469">6</text:span><text:span text:style-name="T364">=</text:span><text:span text:style-name="T363">]</text:span></text:p>
      <text:p text:style-name="P679"><text:s/>Les notions positives qu'avaient les anciens sur la route de commerce de <text:span text:style-name="T1130">l’</text:span>Euphrate aux Sines dans la Sérique, ne permettent pas de considérer l'Imaus dirigé du sud au nord et partageant l'Asie au-delà de l'Himalaya en <text:s/>deux parties presque égales, comme une simple fiction, comme un de ces rêves géologiques dont nos cartes d' Afrique portent encore la vive empreinte. Une <text:span text:style-name="T12">stat</text:span><text:span text:style-name="T116">i</text:span><text:span text:style-name="T12">on</text:span> <text:span text:style-name="T12">de mar- chands</text:span>, 80 lieues à l'est de la Tour (caravanserai fortifié), est marquée au passage même de l'Imaus tout près de son dos. </text:p>
      <text:p text:style-name="P679"/>
      <text:p text:style-name="P679">Plus loin les marchands arrivaient aux <text:span text:style-name="T12">Casii </text:span>Montes, dans lesquels Deguignes père <text:span text:style-name="T1131">{ <text:s/></text:span><text:span text:style-name="T116">Hist. gén. des Huns</text:span><text:span text:style-name="T1131">, t.I, P. 2, p. XXXIX. Mannert, (t. IV, p. 491) place, à ce que je pense, les montagnes </text:span><text:span text:style-name="T116">Casiennes</text:span><text:span text:style-name="T1131"> trop loin vers l'est, vers la grande courburedu Hoang-ho. « Le nom de Kachghar se prête à une autre <text:s/>explication; on peut supposer que la première partie est le nom de l'ancien peuple des Khaças, qui sont déjà cités dans Manu (X, 44) et placés immédiatement après les </text:span><text:span text:style-name="T116">Daradas</text:span><text:span text:style-name="T1131">, que tout nous porte à chercher au nord du Kachmir. Le nom de Kachghar reviendrait donc à </text:span><text:span text:style-name="T116">Kha-çagiri</text:span><text:span text:style-name="T1131">, la montagne des </text:span><text:span text:style-name="T116">Khaças</text:span><text:span text:style-name="T1131">, et on retrouverait directement ici les </text:span><text:span text:style-name="T116">Casii montes </text:span><text:span text:style-name="T1131">de Ptolémée. Il est vrai qu'il faudrait pouvoir déterminer jusqu'à quel point la dénomination de Kachghar est ancienne. Il n'en reste pas moins très-probable que c'est Khaça qu'il faut chercher dans le nom des Casii montes. » (Note de M. Eugene Burnouf) }</text:span> a déjà reconnu les montagnes de Kachghar (Casgar, peut-être <text:span text:style-name="T12">K</text:span><text:span text:style-name="T116">a</text:span><text:span text:style-name="T12">ça-giri</text:span> en sanscrit). </text:p>
      <text:p text:style-name="P679"/>
      <text:p text:style-name="P679"/>
      <text:p text:style-name="P679"/>
      <text:p text:style-name="P92"><text:span text:style-name="T363">[</text:span><text:span text:style-name="T364">=</text:span><text:span text:style-name="T465">15</text:span><text:span text:style-name="T470">7</text:span><text:span text:style-name="T364">=</text:span><text:span text:style-name="T363">] </text:span><text:span text:style-name="T470">Strona inaczej wygląda</text:span></text:p>
      <text:p text:style-name="P681">En-deçà de la chaîne, de <text:s/>l'Imaus, Ptolémée (VI, <text:span text:style-name="T1131">1</text:span>3) place la peuplade des <text:span text:style-name="T12">Byl</text:span><text:span text:style-name="T116">t</text:span><text:span text:style-name="T12">œ</text:span> ou <text:span text:style-name="T12">Baltœ</text:span> <text:s/><text:span text:style-name="T1131">{ <text:s/>Klaproth, </text:span><text:span text:style-name="T116">Mag. asiat</text:span><text:span text:style-name="T1131">. t. I, p. 97. <text:s/>}</text:span>, à peu près dans la position où se trouve le Petit Tube<text:span text:style-name="T1131">t</text:span>, encore aujourd'hui désigné sous le nom indigène de <text:span text:style-name="T12">Balti</text:span> ou <text:span text:style-name="T12">Baltistan</text:span>. « Sous les sources de l'Indus, est- il dit plus loin (VII, <text:span text:style-name="T1131">1</text:span>), vivent les Daradrae, » qui sont le « peuple alpin des <text:span text:style-name="T12">Dardes</text:span> » de Strabon <text:span text:style-name="T1131">{ <text:s/>Strab. XV, p. 706. Les Dadikes d'Hërodote (III, 94; VII, 66). <text:s/>}</text:span> a et de Pline <text:span text:style-name="T1131">{ <text:s/>Pline, VI, 19; XI, 36. }</text:span>. </text:p>
      <text:p text:style-name="P679"/>
      <text:p text:style-name="P681">Ce dernier nom rapporté par Megasthènes, es<text:span text:style-name="T1131">t</text:span> identique avec celui que de nos jours le voyageur Mir Isset Ullah a en- tendu prononcer dans la route de Kachmir a Leh ou Ladak <text:span text:style-name="T1132">{ Klaproth, </text:span><text:span text:style-name="T117">Mag</text:span><text:span text:style-name="T1132">. t. II, p. 6. <text:s/>}</text:span>. </text:p>
      <text:p text:style-name="P680"/>
      <text:p text:style-name="P681">La forme <text:span text:style-name="T12">Daradrœ</text:span> rapportée par Ptolémée, est plus près des formes les plus anciennes <text:span text:style-name="T12">Daradas</text:span> et <text:span text:style-name="T12">Daradacas</text:span> qu'ont le poëme du Mahabharata et l'histoire primitive du bassin de Ka<text:span text:style-name="T1132">c</text:span>hmir <text:span text:style-name="T1132">{ Lassen, </text:span><text:span text:style-name="T117">De Pent</text:span><text:span text:style-name="T1132">, p. 18. </text:span><text:span text:style-name="T117">Asiat. Res</text:span><text:span text:style-name="T1132">. t. XV, p. 28. Manne: <text:s/>t, </text:span><text:span text:style-name="T117">Geog</text:span><text:span text:style-name="T1132">. t. V, p. 112. Ritter, Asien, t. II, p. 653-660 }</text:span>. </text:p>
      <text:p text:style-name="P680"/>
      <text:p text:style-name="P680"/>
      <text:p text:style-name="P93"><text:span text:style-name="T363">[</text:span><text:span text:style-name="T364">=</text:span><text:span text:style-name="T465">15</text:span><text:span text:style-name="T471">8</text:span><text:span text:style-name="T364">=</text:span><text:span text:style-name="T363">]</text:span></text:p>
      <text:p text:style-name="P682">Ces peuples, habitants de la pente méridionale du Caucase indien, un peu à l'ouest de Kachmir, étaient <text:s/>ceux par lesquels les Grecs avaient obtenu la connaissance des sables aurifères qu'offrait un vaste et aride plateau au-delà des montagnes. Aussi les pépites d'or trouvées dans les temps modernes dans les alluviens des fleuves du Tubet <text:span text:style-name="T1133">{ Voyez les différents témoignages de Moorcroft recueillis dans l'ouvrage de M. Ritter, t. II, p. 593, 659 et 742 ; t. V, p. 217. Compaeez aussi mon </text:span><text:span text:style-name="T118">Mémoire sur les fluctuations de la production de l’or depuis les temps des Grecs jusqu'à nos jours,</text:span><text:span text:style-name="T1133"> dans Cotta, Quartal Schrift. déc. 1838. Moorcroft rapporte qu'il a rencontré trèssouvent « des </text:span><text:soft-page-break/><text:span text:style-name="T1133">espèces de grandes marmottes ou Dypus (des Glires) se relevant sur leurs pattes de derrière et sortant des trous que ces animaux avaient creusés dans les terrains aurifères. Les Perses se servaient de la </text:span><text:span text:style-name="T118">fourrure</text:span><text:span text:style-name="T1133"> des prétendues </text:span><text:span text:style-name="T118">grandes fourmis</text:span><text:span text:style-name="T1133"> del'Inde, et M. Wilford a avancé, de son côté, que les </text:span><text:span text:style-name="T118">Myrmeques</text:span><text:span text:style-name="T1133"> pourraient bien être une espèce de </text:span><text:span text:style-name="T118">Felis</text:span><text:span text:style-name="T1133"> tigré (Panthère?) analogue au Youz de Perse. Or, d'après lui, en hindoustani deux mots dont le son est assez semblable, </text:span><text:span text:style-name="T118">chyontu</text:span><text:span text:style-name="T1133"> et </text:span><text:span text:style-name="T118">chittà</text:span><text:span text:style-name="T1133">, désignent l'un le tigre, l'autre une grande fourmi. Je dois observer que des chameaux dont les orpailleurs se servaient pour emporter leurs charges d'or, s'accordent assez mal avec les localités indiquées, et sembleraient nous conduire au nord du Kouenloun, vers le Gobi, à l'est du plateau de Khotan , où aussi, selon Hiuan-Thsang, les sables aurifères ne manquent pas Pent-êlre ces chameaux ne sont-ils qu'un ornement ajouté au re"cit primitif des marchands voyageurs. <text:s/>}</text:span> occidental, comme au sud du Ballistan, ont fait soupçonner avec raison que l'exploitation ancienne des sables aurifères dont parlent Hérodote, Strabon et Pline, a eu lieu entre les chaînes de l'Himalaya el du Kouenloun.</text:p>
      <text:p text:style-name="P682"/>
      <text:p text:style-name="P682"/>
      <text:p text:style-name="P94"><text:span text:style-name="T363">[</text:span><text:span text:style-name="T364">=</text:span><text:span text:style-name="T465">15</text:span><text:span text:style-name="T472">9</text:span><text:span text:style-name="T364">=</text:span><text:span text:style-name="T363">]</text:span></text:p>
      <text:p text:style-name="P682"><text:s/>Parmi les grands systèmes de montagnes de l'Asie, au nord et au nord-ouest de l'Inde, celles qui suivent la direction d'un méridien, sont extrêmement rares. </text:p>
      <text:p text:style-name="P682"/>
      <text:p text:style-name="P682">Je ne connais de chaînes <text:span text:style-name="T12">méridiennes</text:span> que l'Oural, la chaîne d'Abakansk ou <text:span text:style-name="T1133">K</text:span>ousnezk qui se sépare de l'Altaï au nord du Lac Telezki et qui est devenue tout récemment célèbre en Asie par l'exploitation de ses riches sables aurifères, et lé Bolor ou Belour<text:span text:style-name="T1133">t</text:span>agh. </text:p>
      <text:p text:style-name="P682"/>
      <text:p text:style-name="P682">Il ne peut pas être question ici de ce haut pays ridé limitrophe des côtes orientales et méridionales du continent. Tout ce que nous venons de recueillir dans les géographes anciens comparé aux géographes les plus modernes, fait croire que l'I<text:span text:style-name="T1133">m</text:span>aus dé Ptolémée, celui qui devait partager l'Asie entière en deux parties, l'une orientale, l'autre occidentale, est le système du Bolor même. </text:p>
      <text:p text:style-name="P682"/>
      <text:p text:style-name="P682"/>
      <text:p text:style-name="P94"><text:span text:style-name="T363">[</text:span><text:span text:style-name="T364">=</text:span><text:span text:style-name="T465">1</text:span><text:span text:style-name="T472">60</text:span><text:span text:style-name="T364">=</text:span><text:span text:style-name="T363">]</text:span></text:p>
      <text:p text:style-name="P683">Il est remarquable sans doute que Plolémée ne rattache pas <text:span text:style-name="T1133">l’Imau</text:span>s immédiatement à ses <text:span text:style-name="T12">Comedorum montes, Comedorum montana Regio</text:span> (tab. VII) <text:span text:style-name="T12">ubimontes supereminent ceteros</text:span> (tab. IX), indiquée <text:s/>« comme une petite chaîne méridienne, par conséquent dans sa véritable position, mais qu'il éloigne l’<text:span text:style-name="T1133">I</text:span>maus vers l'est de 16° <text:span text:style-name="T1133">1/2</text:span> de longitude <text:span text:style-name="T1133">{ <text:s/>La véritable différence de longitude de Gangautri et de l'axe moyen de la chaîne du Bolor, paraît être de 7°. De cet axe au méridien de la source de l'Hydaspes, en s'arrêtant à la longitude de Muzzuferabad de la carte pour le Voyage de Burnes, il y a près de 2°, l'axe étant de cette quanti té plus occidental. Ptolémée place (VII, cap. 1, p. 170, éd. Hondii, 1605) la source du Gange ( et à cause de l'antique sainteté du lieu, on peut ad- mettre qu'il parle du Gangautri ) de 8° 1/2 à l'est de la source de l’Hydaspes. <text:s/>Il compte de cette dernière position, qui est aussi celle de </text:span><text:span text:style-name="T118">Comedorum montana Regio</text:span><text:span text:style-name="T1133"> au point où il rattache l'Imaus à l'Himalaya, 16° 1/2. Il résulte de ces comparaisons de deux états de la géographie asiatique séparés par un intervalle de dix-sept siècles, que Ptolémée recule aussi trop vers l'orient la source du Gange, par rapport au Pendjab; mais celle erreur partielle n'est que de 3°1/2i en longitude. <text:s/>}</text:span>, en le plaçant encore de 8° plus loin que le méridien de la source principale du Gange (<text:span text:style-name="T12">Gangautrï</text:span>). </text:p>
      <text:p text:style-name="P683"/>
      <text:p text:style-name="P683"/>
      <text:p text:style-name="P683"/>
      <text:p text:style-name="P683"/>
      <text:p text:style-name="P683"/>
      <text:p text:style-name="P683"/>
      <text:p text:style-name="P95"><text:span text:style-name="T363">[</text:span><text:span text:style-name="T364">=</text:span><text:span text:style-name="T465">1</text:span><text:span text:style-name="T472">6</text:span><text:span text:style-name="T473">1</text:span><text:span text:style-name="T364">=</text:span><text:span text:style-name="T363">]</text:span></text:p>
      <text:p text:style-name="P683"><text:soft-page-break/>La cause de cette erreur et position trop <text:span text:style-name="T7">orientale de l'Imaus doit être cherchée, à ce que je pense, dans la combinaison de matériaux recueillis les uns au sud, les autres au nord de l'Inde. Les Grecs ont appris à connaître les </text:span><text:span text:style-name="T119">Comedorum montes</text:span><text:span text:style-name="T7"> en passant le Caucase indien entre Kaboul et Balkh, et en longeant cette pente occidentale du Bolor où Alexandre vit dans la tribu des Sibes les descendants d'Hercule { Strabo, XV, p. 688. }, comme Marco Polo et Burnes y ont trouvé des peuplades qui se vantent de descendre des conquérants macédoniens. </text:span></text:p>
      <text:p text:style-name="P683"/>
      <text:p text:style-name="P683"><text:span text:style-name="T7">Une partie plus septentrionale du Bolor a été traversée dans la route de terre de l'Euphrate à la Sérique, décrite par Marin de Tyr et par Ptolémée. On aura mal combiné des notions recueillies par des voies si différentes. Ptolémée, tout en diminuant considérablement les distances données par son prédécesseur, a encore poussé la </text:span><text:span text:style-name="T119">chaîne méridienne</text:span><text:span text:style-name="T7"> de l'Imaus trop loin vers l'est. Il n'a pas osé la présenter comme une continuation du nœud de montagnes des Comedes sous les méridiens des affluents les plus occidentaux de la Pentapotamie. Il a reculé l'Imaus au-delà du méridien <text:s/>d</text:span>e la source du Gange, en supposant aussi la distance de l'Indus au Gange, plus grande qu'elle ne <text:span text:style-name="T1134">l’</text:span>est effectivement. </text:p>
      <text:p text:style-name="P683"/>
      <text:p text:style-name="P683"/>
      <text:p text:style-name="P683"/>
      <text:p text:style-name="P683"/>
      <text:p text:style-name="P95"><text:span text:style-name="T363">[</text:span><text:span text:style-name="T364">=</text:span><text:span text:style-name="T465">1</text:span><text:span text:style-name="T472">6</text:span><text:span text:style-name="T473">2</text:span><text:span text:style-name="T474">+163</text:span><text:span text:style-name="T364">=</text:span><text:span text:style-name="T363">]</text:span></text:p>
      <text:p text:style-name="P684">Occupé long- temps à tracer des cartes de l'Amérique espagnole et à discuter des itinéraires, j'ai cons- tamment observé que là où manquent des observations de longitude propres à contenir les distances entre de justes limites, on a placé les Cordillières trop près ou trop loin du littoral de la Mer du Sud, selon que les géographes se sont servi d'itinéraires dont la direction était de l'est à l'ouest ou dans le sens contraire. Les positions semblent fuir devant le voyageur, et, en les atteignant, il croit toujours avoir fait plus de chemin qu'il n'en a parcouru réellement. </text:p>
      <text:p text:style-name="P684"/>
      <text:p text:style-name="P685">Dans les trois Tubets, les chaînons partiels qui s'élèvent du sein du plateau même, suivent généralement la direction des parallèles à l'équateur. Il ne me paraît aucunement <text:span text:style-name="T768">probable</text:span> que l'idée de la chaîne <text:span text:style-name="T12">méridienne</text:span> de l'Imaus des anciens, chaîne si longue et traversée, pendant des siècles, par les caravanes de la Sérique, ait pu cire suggérée par les chaînons tubétains du Dangbo, du Kailas ou du Karakorum-Padichah, dirigées au plus dans quelques parties, du S. E. au N. O. Aussi les textes les plus anciens el les plus authentiques du Zend-Avesta nous ramènent, d'après M. Burnouf, vers un Imaus plus boréal que les trois Tubets, vers ce <text:span text:style-name="T12">Bord</text:span><text:span text:style-name="T120">j</text:span>, « nombril des eaux données par Ormuzd, » source de <text:span text:style-name="T1135">l’</text:span>Arg ou <text:span text:style-name="T1135">I</text:span>axartes des Grecs. </text:p>
      <text:p text:style-name="P685"/>
      <text:p text:style-name="P686">Le <text:span text:style-name="T12">Bordj</text:span> paraît à ce savant « la i partie occidentale <text:span text:style-name="T1135">{ Burnouf, </text:span><text:span text:style-name="T120">Comm. sur le Yacna</text:span><text:span text:style-name="T1135">, t. I, p. 239, et Add. p. CLXXXV. Erskine supposait, d'après les renseignements qu'il avait recueillis et dont je me suis servi dans la carte des chaînes de montagnes que j'ai dessinée pour la première édition de cet ouvrage, que l'Asferah, continuation du soulèvement (E.-O. ) du Thian-chan, séparait les sources principales de l'Oxus (Djihoun) et de l'Iaxartes (Sir ou Sihoun) ; mais M. Burnes incline à croire assez exacte la supposition populaire que les ileux rivières naissent sur le vaste plateau du </text:span><text:span text:style-name="T120">Pamir</text:span><text:span text:style-name="T1135"> et qu'elles découlent d'un même lac appelé </text:span><text:span text:style-name="T120">Surikoul</text:span><text:span text:style-name="T1135">. ( Travels, t. III, p. 161 et 180.) Ce nom et ces sources ne sont cependant pas indiqués sur la carte que M. John Arrowsmith à tracée pour le Voyage de Burnes. On n'y trouve, dans le Pamir, célèbre depuis les temps de Marco Polo, que les deux lacs de Kiang et de Kara-Koul qu'a aussi la carte de l'empereur Khian-loung publiée par Klaproth en 1833. Il importe de signaler un point d'hydrographie asiatique qui n'est pas suffisamment éclairci et qui rappelle les doutes qu'on a eus si long temps sur les sources voisines de l'Indus et du Gange, du Rio de la Magdalena et du Cauca. Je reviendrai plus tard sur ces lacs du Bolor et la découverte de l'origine de l'Oxus par le lieutenant Wood, en communiquant d'intéressants extraits de l’</text:span><text:span text:style-name="T120">Itinéraire de Hiuan-Thsan</text:span><text:span text:style-name="T121">g</text:span><text:span text:style-name="T1135">, que mon savant confrère </text:span><text:span text:style-name="T920">M. Stanislas Julien </text:span><text:span text:style-name="T1135">a bien voulu faire à ma prière <text:s/>}</text:span> du <text:soft-page-break/>Thian-chan ou Monts Célestes des Chinois, » et cette extrémité se rattache à la chaîne <text:span text:style-name="T12">méridienne</text:span> du <text:span text:style-name="T1136">B</text:span>olor ou Belour-tagh. </text:p>
      <text:p text:style-name="P686"/>
      <text:p text:style-name="P686"/>
      <text:p text:style-name="P96"><text:span text:style-name="T363">[</text:span><text:span text:style-name="T364">=</text:span><text:span text:style-name="T465">1</text:span><text:span text:style-name="T472">6</text:span><text:span text:style-name="T474">4</text:span><text:span text:style-name="T364">=</text:span><text:span text:style-name="T363">]</text:span></text:p>
      <text:p text:style-name="P686">Je m'arrête ici dans une discussion qui nous a révélé, je m'en flatte, quelques particularités qui intéressent l'histoire de la géographie dans une partie du globe si riche en grands souvenirs. Nous avons suivi les systèmes des montagnes de l'Asie centrale ou plutôt les idées que les divers peuples s'en sont formées, à travers toute l'antiquité, dans l'Inde, en Grèce et chez les Romains. Les vues systématiques les plus anciennes ont constamment réagi sur les systèmes modernes. Les géographes arabes n'ont été pendant longtemps que le reflet des Grecs. En orographie comme en physique, l'esprit d'observation n'a pu faire valoir que bien tard ses droits à l'indépendance et à une libre discussion des faits. </text:p>
      <text:p text:style-name="P686"/>
      <text:p text:style-name="P686"/>
      <text:p text:style-name="P96"><text:span text:style-name="T363">[</text:span><text:span text:style-name="T364">=</text:span><text:span text:style-name="T465">1</text:span><text:span text:style-name="T472">6</text:span><text:span text:style-name="T474">5</text:span><text:span text:style-name="T364">=</text:span><text:span text:style-name="T363">]</text:span></text:p>
      <text:p text:style-name="P686"/>
      <text:p text:style-name="P491">DE LA HAUTEUR MOYENNE DES CONTINENTS</text:p>
      <text:p text:style-name="P686"/>
      <text:p text:style-name="P687">Pour donner plus de développement à ce qui a été rapporté plus haut sur le problème proposé par M. de Lap<text:span text:style-name="T1137">l</text:span>ace (Mécanique céleste, t. V, p. <text:span text:style-name="T1137">1</text:span>4), je réunis dans cette note les matériaux qui, dans l'état d'imperfection de nos connaissances d'étendue et de hauteur, peuvent servir de base à un calcul approximatif. </text:p>
      <text:p text:style-name="P687"/>
      <text:p text:style-name="P687">En cherchant à évaluer l'élévation moyenne de la hauteur des divers continents, c'est- à-dire la position du <text:span text:style-name="T230">centre de gravité du volume</text:span> des terres élevées au-dessus du niveau actuel des eaux, j'ai eu constamment en vue d'atteindre la <text:span text:style-name="T12">limite du maximum </text:span>en agrandissant <text:span text:style-name="T1137">l’</text:span><text:span text:style-name="T12">area</text:span> et la hauteur supposée des chaînes de montagnes et des plateaux. </text:p>
      <text:p text:style-name="P687"/>
      <text:p text:style-name="P687">Un petit nombre d'exemples numériques de positions partielles a été ajouté pour justifier les fondements des évaluations et pour rappeler les analogies de rapports hypsométriques qui ont déjà été mentionnés dans le cours de cet ouvrage. </text:p>
      <text:p text:style-name="P687"/>
      <text:p text:style-name="P687"/>
      <text:p text:style-name="P687"/>
      <text:p text:style-name="P97"><text:span text:style-name="T363">[</text:span><text:span text:style-name="T364">=</text:span><text:span text:style-name="T465">1</text:span><text:span text:style-name="T472">6</text:span><text:span text:style-name="T475">6</text:span><text:span text:style-name="T364">=</text:span><text:span text:style-name="T363">]</text:span></text:p>
      <text:p text:style-name="P687">On a commencé par évaluer les reliefs qui, par leur continuité en chaînes ou plateaux, sont susceptibles d'être circonscrits. On a calculé <text:span text:style-name="T1137">l’</text:span><text:span text:style-name="T12">effe</text:span><text:span text:style-name="T122">t</text:span> de chaque relief sur le continent entier, c'est-à-dire la quantité de toises ou de mètres dont la superficie du continent serait exhaussée ou relevée, en distri- buant également le volume des chaînes ou des plateaux sur les basses régions. Comme ces dernières ont déjà une certaine élévation an-dessus du niveau de la mer, il faut estimer aussi leur réaction sur l'étendue de la base des chaînes et des hauts plateaux. Cet effet, qui tendrait à diminuer la hauteur primitive des basses régions, est généralement peu considérable, c'est une petite <text:span text:style-name="T12">correction</text:span> qu'on applique immédiatement à l'élévation de la hauteur <text:span text:style-name="T12">primitive</text:span>. </text:p>
      <text:p text:style-name="P687"/>
      <text:p text:style-name="P687">Les calculs ont été faits en considérant chaque chaîne de montagnes (les Pyrénées, le système Alpique, le Hindou-Kho) comme un prisme triangulaire horizontal couché. La hauteur moyenne des passages, qui détermine celle de la crête d'une chaîne, est la hauteur de l'arête du prisme audessus de la face qui sert de base à la chaîne. Si les chaînes sont calculées comme des prismes triangulaires couchés, les <text:span text:style-name="T12">plateaux</text:span> au contraire (le Gobi, la Perse occidentale, le Tubet, limité par les chaînes de l'Hymalaya et du Koueuloun) ont été calculés comme des <text:span text:style-name="T768">prismes droits </text:span>, sans avoir égard aux pentes latérales vers les bords des plateaux. </text:p>
      <text:p text:style-name="P687"><text:soft-page-break/></text:p>
      <text:p text:style-name="P687"/>
      <text:p text:style-name="P97"><text:span text:style-name="T363">[</text:span><text:span text:style-name="T364">=</text:span><text:span text:style-name="T465">1</text:span><text:span text:style-name="T472">6</text:span><text:span text:style-name="T475">7</text:span><text:span text:style-name="T364">=</text:span><text:span text:style-name="T363">]</text:span></text:p>
      <text:p text:style-name="P687">Après avoir évalué les chaînes et les plateaux susceptibles d'être circonscrits entre des limites assez distinctes, il reste des surfaces <text:span text:style-name="T1137">c</text:span>ônsidérables qui ne sont ni des plaines ni des reliefs continus.</text:p>
      <text:p text:style-name="P687"/>
      <text:p text:style-name="P687"><text:s/>L'<text:span text:style-name="T12">effet</text:span> de ces surfaces ondulées, de ces basses régions qui s'introduisent dans les pays montagneux est difficile à estimer. </text:p>
      <text:p text:style-name="P687"/>
      <text:p text:style-name="P688">Lorsqu'il ne s'agit cependant que de déterminer les limites extrêmes, le <text:span text:style-name="T12">maximum</text:span> probable de l'effet total, de simples inductions fondées sur l'analogie de mesures géodésiques ou barométriques directes peuvent servir d'appui. J'ai pense qu'un travail de ce genre ne peut laisser quelque conviction dans l'esprit du lecteur qu'autant qu'on met celui-ci en état de peser la valeur de toutes les données partielles. Je n'offre ici qu'un premier essai: il sera facile à compléter à mesure que nos con- naissances hypsométriques gagneront en étendue et en précision. </text:p>
      <text:p text:style-name="P688"/>
      <text:p text:style-name="P688">Le grand géomètre dont les encoura- gements ont si puissamment influé sur mes recherches de Physique générale, a cru la hauteur moyenne des continents de mille mètres (5<text:span text:style-name="T1138">1</text:span>3 toises). Il s'agit d'examiner, d'après l'ensemble des combinaisons offertes dans cette note, si le résultat probable dépasse la limite extrême de 3<text:span text:style-name="T1138">08</text:span> mètres ou 158 toises. </text:p>
      <text:p text:style-name="P688"/>
      <text:p text:style-name="P688"/>
      <text:p text:style-name="P688"/>
      <text:p text:style-name="P98"><text:span text:style-name="T363">[</text:span><text:span text:style-name="T364">=</text:span><text:span text:style-name="T465">1</text:span><text:span text:style-name="T472">6</text:span><text:span text:style-name="T476">8</text:span><text:span text:style-name="T364">=</text:span><text:span text:style-name="T363">]</text:span></text:p>
      <text:p text:style-name="P591"/>
      <text:p text:style-name="P492"><text:span text:style-name="T1138">I.</text:span> Europe.</text:p>
      <text:p text:style-name="P688"/>
      <text:p text:style-name="P689">Avant de hasarder une evaluation pour l'Europe entière, jetons les yeux sur <text:span text:style-name="T1139">l’</text:span>area dela France seule (17,100 lieues carrées marines de 20 au degré équatorial). </text:p>
      <text:p text:style-name="P689"/>
      <text:p text:style-name="P689">Les Pyrénées occupent, d'après M. de Charpentier, 768 de ces lieues carrées marines (1200 lieues carrées de France). Quoique la hauteur moyenne de la crête des Pyrénées soit de 125<text:span text:style-name="T1139">0</text:span> toises (2437 mètres), je m'arrêterai, d'après les conseils du juge le plus compétent dans celte matière, M. Elie de Beaumont, à 800 toises (156<text:span text:style-name="T1139">0</text:span> mètres) de hauteur, à cause des érosions du prisme représentées par des vallées transversales, longues et souvent très-profondes. </text:p>
      <text:p text:style-name="P689"/>
      <text:p text:style-name="P689">La masse de la chaîne des Pyrénées distribuée sur la superficie de la France entière relèverait celle-ci de <text:span text:style-name="T1139">1</text:span>8 toises (35 mètres). Selon l'opinion, de l'illustre géologue que je viens denommer, «l'effet réuni des Alpes francaises, du Jura français et des Vosges doit dépasser celui des Pyrénées de quelques toises de hauteur: l'effet des plateaux du Limousin, de l'Auvergne, des Cévennes, de l'Aveyron, du Forez, du Morvan et de la Côte d'Or doit égaler aumoins celui des Pyrénées. </text:p>
      <text:p text:style-name="P689"/>
      <text:p text:style-name="P689"/>
      <text:p text:style-name="P689"/>
      <text:p text:style-name="P99"><text:span text:style-name="T363">[</text:span><text:span text:style-name="T364">=</text:span><text:span text:style-name="T465">1</text:span><text:span text:style-name="T472">6</text:span><text:span text:style-name="T477">9</text:span><text:span text:style-name="T364">=</text:span><text:span text:style-name="T363">]</text:span></text:p>
      <text:p text:style-name="P689">Il y a là peut-être un sixième ou un huitième de la France couvert de plateaux de trois ou quatre cents toises d'élévation, qui sont découpés par des vallées-assez étroites. Ce ne serait que dans les vallées principales , et bien loin de leur origine, que l'on trouverait des points moins élevés que de <text:span text:style-name="T1139">140</text:span> toises. </text:p>
      <text:p text:style-name="P689"/>
      <text:p text:style-name="P689">Lyon, au niveau du Rhône , n'a sans doute que 83 toises de hauteur, mais les plaines de la Bresse sont â plus de <text:span text:style-name="T1139">150</text:span> toises. </text:p>
      <text:p text:style-name="P689"><text:soft-page-break/></text:p>
      <text:p text:style-name="P690">L'ensemble de ce cubage rend assez probable que, en admettant pour la hauteur <text:span text:style-name="T123">primitive</text:span> des plaines 80 toises <text:span text:style-name="T1139">{ Bourges, 157 mètres; Chartres, 158 m.; Blois , 102 m. ; Mâcon, 170 m.; Poitiers, 118m.;Nancy, 196 mètres; Lunéville, 228 m. ; Verdun, 203 m.; Metz, 160 m.; Plateaux autour de Metz, 200 m.; Strasbourg, 144 m. ; Lyon , eaux moyennes du Rhône au pont de la Guillotière, 162 m. (Toutes mesures géo- désiques réduites à la hauteur du pavé ou des eaux courantes.) <text:s/>}</text:span>, on aura pour le centre de gravité du volume de la France <text:span text:style-name="T1139">1</text:span>36 ? 140 toises (265 à 273 mètres) au-dessus du <text:span text:style-name="T768">niveau actuel de l'Océan</text:span>. » </text:p>
      <text:p text:style-name="P689"/>
      <text:p text:style-name="P691">L'Europe, limite<text:span text:style-name="T1139">e </text:span>a l'est par la chaîne de l'Oural, a <text:span text:style-name="T1139">30</text:span>4,<text:span text:style-name="T1139">000</text:span> lieues carrées <text:span text:style-name="T1139">{ Je suis les évaluations d'étendue que j'ai discutées dans la Relation hist. t. III,p. 164 et 170. M.Balbi admet ( </text:span><text:span text:style-name="T123">Abrégé de Géogr</text:span><text:span text:style-name="T1139">., 1838 , p. 37) en milles'marins carrés de 60 au degré pour l'Europe, 2,793,000 ; l'Asie, 12,118,000; l'Amérique, 11,146,000, ce qui diffère peu des chiffres auxquels je m'arrête. Pour faciliter les réductions et les comparaisons avec d'autres mesures , il sera utile de rappeler ici que, une lieue marine carrée (de 20 au degré)= 1,5625 lieues de France carrées ( de 25 au degré ) = 0,5625 lieues géographiques carrées (de 15 au degré) = 9 milles italiens ou marins (de 60 au degré ) = 11 (?),9716 milles anglais carrés (de 69,2 au degré). <text:s/>}</text:span>. </text:p>
      <text:p text:style-name="P691"/>
      <text:p text:style-name="P691"/>
      <text:p text:style-name="P100"><text:span text:style-name="T363">[</text:span><text:span text:style-name="T364">=</text:span><text:span text:style-name="T465">1</text:span><text:span text:style-name="T478">70</text:span><text:span text:style-name="T364">=</text:span><text:span text:style-name="T363">]</text:span></text:p>
      <text:p text:style-name="P691">L'effet de la chaîne des Pyrénées sur l'Europe entière serait à peine d'une toise. Les Alpes ont, dans le méridien du lac de Co<text:span text:style-name="T1140">m</text:span>e et dans le méridien de Bassano, 36 à 4<text:span text:style-name="T1140">0</text:span> lieues de largeur; sur d'autres points de la chaîne leur largeur n'atteint pas 15 lieues. En évaluant à 2700 lieues carrées la base de tout le système Alpique, y compris les Alpes occidentales,presque dirigées du N. au S., et en n'admettant encore, à cause des vallées transversales et longitudinales, que 800 toises de hauteur moyenne, on trouve: effet des Alpes, 3<text:span text:style-name="T1140">t</text:span>,5. Supposons pour le plateau de la péninsule Ibérienne (hauteur 5<text:span text:style-name="T1140">00</text:span> toises, superficie 13,8<text:span text:style-name="T1140">00</text:span> lieues carrées) 12 toises; pour les montagnes de la Scandinavie, de l'Allemagne septentrionale , des Carpathes et de l'Italie, au moins cinq fois l'effet des Alpes, etj'on aura pour l'Europe entière 1<text:span text:style-name="T1140">0</text:span>5 toises ou 2<text:span text:style-name="T1140">0</text:span>5 mètres, en admettant 65 toises de hauteur primitive, pour les 158,<text:span text:style-name="T1140">000</text:span> lieues carrées de plaines baltiqu<text:span text:style-name="T1140">e</text:span>s, sarmates et russes <text:span text:style-name="T1140">{ Berlin , l6,4 t; Pinsk, 68 t.; Moscou , 47 t.; Perm, 58 t. ; Kasan , 9 t. au-dessus du nivpsu de la Baltique. <text:s/>}</text:span> , comme un peu plus pour les basses régions de la France, de l'Angleterre et de la Hongrie. </text:p>
      <text:p text:style-name="P691"/>
      <text:p text:style-name="P691"/>
      <text:p text:style-name="P691"/>
      <text:p text:style-name="P100"><text:span text:style-name="T363">[</text:span><text:span text:style-name="T364">=</text:span><text:span text:style-name="T465">1</text:span><text:span text:style-name="T478">71</text:span><text:span text:style-name="T364">=</text:span><text:span text:style-name="T363">]</text:span></text:p>
      <text:p text:style-name="P691"/>
      <text:p text:style-name="P493"><text:span text:style-name="T1140">II. </text:span>Amérique méridionale.</text:p>
      <text:p text:style-name="P691"/>
      <text:p text:style-name="P691"/>
      <text:p text:style-name="P692">La constitutionorographiquedesdeux Amériques étant très-simple, les données numériques deviennent aussi un peu plus certaines. L'Amérique du sud a <text:span text:style-name="T1141">59</text:span>1,000 lieues carrées. La chaîne des Andes, calculée avec soin depuis le détroit de Magellan jusqu'à l'isthme de Panama, a une base de <text:span text:style-name="T1142">5</text:span>9,000 lieues carrées. Elle s'abaisse souvent assez pour ne pas entrer sur de longues étendues de son cours, dans la limite des neiges perpétuelles: elle est souvent divisée par des vallées longitudinales en deux ou trois rameaux, vallées larges, dont le fond n'atteint pas toujours une élévation considérable et qui, sur les cartes, donnent aux Cordillères un aspect trotnpeur de masse et île grandeur. </text:p>
      <text:p text:style-name="P692"/>
      <text:p text:style-name="P692">Quoique la crête moyenne des Andes, déterminée par les passages les moins élevés, atteigne près de 18<text:span text:style-name="T1142">5</text:span>0 toises <text:span text:style-name="T1142">{ Voyez la planche qui accompagne un Mémoire que j'ai publié sous le titre: </text:span><text:span text:style-name="T124">De quelques phénomènes physiques et géologiques qu’offrenl les Cordillères des Andes, et la parlie </text:span><text:soft-page-break/><text:span text:style-name="T124">occidentale de l’Himalaya, </text:span><text:span text:style-name="T1142">1825. Cette planche figurant les crêtes et les points culminants des montagnes d'Asie, d'Europe et d'Amérique, a été copiée depuis dans plusieurs </text:span><text:span text:style-name="T124">Traités de Géologie</text:span><text:span text:style-name="T1142">. }</text:span>, il sera pourtant prudent de n'employer pour le calcul de tout le prisme triangulaire cou<text:span text:style-name="T1142">c</text:span>hé que la hauteur moyenne de 12<text:span text:style-name="T1142">50</text:span> toises. </text:p>
      <text:p text:style-name="P692"/>
      <text:p text:style-name="P692"/>
      <text:p text:style-name="P692"/>
      <text:p text:style-name="P101"><text:span text:style-name="T363">[</text:span><text:span text:style-name="T364">=</text:span><text:span text:style-name="T465">1</text:span><text:span text:style-name="T478">7</text:span><text:span text:style-name="T479">2</text:span><text:span text:style-name="T480">+173</text:span><text:span text:style-name="T364">=</text:span><text:span text:style-name="T363">]</text:span></text:p>
      <text:p text:style-name="P693">Effet des Andes sur l'Amérique meridionale entière : 64',6. L'effet sur les seules plaines qui s'étendent à l'est des Andes (424,600 lieues carrées), savoir: les plaines de l'Amazone (260,400 lieues carrées), des Pampas de Rio de la Plata et de la Patagonie (135,2<text:span text:style-name="T1143">00</text:span> lieues carr.), du Bas Orénoque, du Meta et du Guaviarre (29,000 lieues carr.) serait de 81,2 <text:span text:style-name="T1143">t</text:span>. </text:p>
      <text:p text:style-name="P693"/>
      <text:p text:style-name="P694">On pourrait être surpris, au premier abord, comment une chaîne de montagnes qui, du détroit de Magellan au point où elle se rattache à la chaîne du littoral de Venezuela a 1460 lieues de longueur, sans compter les petites sinuosités, puisse offrir une base de 59,000 lieues carrées, parce que cette base donne à l'ensemble des Cordillères une<text:span text:style-name="T12"> largeur moyenne</text:span> de 40,4 lieues, quand, là où il n'y a que deux chaînons parallèles avec un exhaussement intermédiaire en plateau, par exemple entre les nœuds de Loxa et de los Pastos, la largeur du relief entier n'excède généralement pas 10 à 14 lieues; mais en jetant plus attentivement les yeux sur ma carte des Cordillères <text:span text:style-name="T1022"><text:s/></text:span><text:span text:style-name="T1024">{ <text:s/></text:span><text:span text:style-name="T1027">Atlas géographique el physique du Nouveau Continent</text:span><text:span text:style-name="T1024"> , pl. 5. <text:s/>}</text:span>, on se rappellera les diverses intumescences et élargissements de la chaîne en énormes contreforts, comme par exemple les contreforts de Cordova, de Salta et de Jujuy (16,000 lieues carr.), à l'est et au nord-est de Mendoza; l'élargissement entre le Potosi, le con- trefort de Cochabamba et le nœud du Couzco, plateau de 14,800 lieues carr. renfermant le lac de Titicaca; les hautes plaines de Pasco et de Huanuco, où les Andes se trifurquent; le large nœud entre Caxamarca et Loxa; l'intumescence dans la province de los Pastos et de Jà jusqu'à Timana et Popayan; les plateaux entre les trois chaînons extrêmement divergents, depuis les sources du Cauca <text:span text:style-name="T1144">et</text:span> du Magdalena jusqu'à Santa-Rosa et à Pamplona, terrains soulevés (plus de <text:span text:style-name="T1144">5000</text:span> lieues carr.), embrassant une grande partie de la Nouvelle-Grenade ou Cundinamarca; enfin les reliefs puissants entre la Sierra Nevada de Merida et la Grita. Si l'on diminuait la base des Cordillères presque d'un quart, en n'admettant que 45,<text:span text:style-name="T1144">000</text:span> lieues carrées de superficie, l'effet des Andes sur l'Amérique méridionale entière ne diminuerait encore que de <text:span text:style-name="T1144">1</text:span>5 toises: il sérail re'duit à <text:span text:style-name="T1144">49,6 t.</text:span> </text:p>
      <text:p text:style-name="P694"/>
      <text:p text:style-name="P695">Supposons pour les petits agroupements de montagnes à Test des Cordillères, pour la chaîne littorale du'Venezuela, pour le Parime du Haut Orénoque et pour le Brésil, 12 toises, et l'on aura, en admettant 100 toises pour la hauteur moyenne primitive des basses régions, le <text:span text:style-name="T768">centre de gravité du volume de l'Amérique méridionale</text:span> placé à 177 toises ou 345 mètres de hauteur au-dessus <text:span text:style-name="T985">du niveau actuel de l'Océan,</text:span> </text:p>
      <text:p text:style-name="P695"/>
      <text:p text:style-name="P695"/>
      <text:p text:style-name="P695"><text:span text:style-name="T1145">L</text:span>a surface de la base de tout le terrain montagneux des Andes, de la chaîne du littoral de Venezuela, des plateaux du Brésil et des sommets isolés de la Parime du Haut Orénoque est à peu près de 92,000 lieues carrées. </text:p>
      <text:p text:style-name="P695"/>
      <text:p text:style-name="P695"/>
      <text:p text:style-name="P695"/>
      <text:p text:style-name="P695"/>
      <text:p text:style-name="P695"/>
      <text:p text:style-name="P695"/>
      <text:p text:style-name="P695"/>
      <text:p text:style-name="P695"/>
      <text:p text:style-name="P102"><text:soft-page-break/><text:span text:style-name="T363">[</text:span><text:span text:style-name="T364">=</text:span><text:span text:style-name="T465">1</text:span><text:span text:style-name="T478">7</text:span><text:span text:style-name="T481">4</text:span><text:span text:style-name="T364">=</text:span><text:span text:style-name="T363">]</text:span></text:p>
      <text:p text:style-name="P695">La réaction des basses régions sur cette superficie montueuse (les basses régions étant considérées comme des plateaux élevés d'une certaine hauteur au-dessus du niveau des eaux) offre une correction de 19 toises à déduire de la hauteur supposée <text:span text:style-name="T12">primitive</text:span>. </text:p>
      <text:p text:style-name="P695"/>
      <text:p text:style-name="P695">C'est la correction dont j'ai parlé au commence- ment de cette note; pour l'Europe elle ne formerait que quelques toises. J'y ai déjà eu égard, en n'ad- mettant pour la hauteur <text:span text:style-name="T12">primitive</text:span> des basses régions <text:span text:style-name="T1145">{ <text:s/>Au pied des Andes , à l'entrée des plaines, à leur contact avec la déclivité orientale des Cordillières, dans la province de Jaen de Bracemoros , j'ai trouvé la hauteur de Tomependa de 207 toises. }</text:span> de l'Amérique du sud que 100 toises. </text:p>
      <text:p text:style-name="P695"/>
      <text:p text:style-name="P695"/>
      <text:p text:style-name="P494">III. Amérique septentrionale.</text:p>
      <text:p text:style-name="P695"/>
      <text:p text:style-name="P695"/>
      <text:p text:style-name="P695"><text:span text:style-name="T1145">L’</text:span>area, depuis l'isthme de Panama jusqu'au détroit de Barrow, est d'environ 607,000 lieues carrées, dont entre les Alleghanys et les Montagnes Rocheuses, comme dans les possessions anglaises du <text:span text:style-name="T768">Canada et de la Nouvelle</text:span><text:span text:style-name="T776">-</text:span><text:span text:style-name="T768">Galles</text:span>, dans le Labrador et les pays indiens du nord, <text:span text:style-name="T1145">3</text:span>28,000 de plaines et de savanes <text:s/>presque continues. </text:p>
      <text:p text:style-name="P695"/>
      <text:p text:style-name="P695"/>
      <text:p text:style-name="P102"><text:span text:style-name="T363">[</text:span><text:span text:style-name="T364">=</text:span><text:span text:style-name="T465">1</text:span><text:span text:style-name="T478">7</text:span><text:span text:style-name="T481">5</text:span><text:span text:style-name="T364">=</text:span><text:span text:style-name="T363">]</text:span></text:p>
      <text:p text:style-name="P695">Sur les basses régions agissent dans le calcul qui nous occupe: </text:p>
      <text:p text:style-name="P695"/>
      <text:p text:style-name="P695">a) les plateaux <text:s/><text:span text:style-name="T1145">e</text:span>t la partie montagneuse du Mexique et de Guatemala; </text:p>
      <text:p text:style-name="P695"/>
      <text:p text:style-name="P695">b) les Montagnes Rocheuses; </text:p>
      <text:p text:style-name="P695"/>
      <text:p text:style-name="P696">c) la longue, mais basse chaîne des Àllegbanys. L'area du Mexique et de Guatemala réunis est de 93,000 lieues carrées, dont la base de la partie montagneuse constitue 42,000, avec les <text:span text:style-name="T12">Rocky Mountains</text:span>, 48,000 lieues carrées. Calculé comme chaînes et en supposant la hauteur moyenne de 800 toises, l'effet du Mexiqu<text:span text:style-name="T1145">e</text:span>. de Guatemala et des Montagnes Rocheuses ne serait que de <text:span text:style-name="T1145">31</text:span> toises; mais en considérant la grande largeur des plateaux mexicains, figurés dans les coupes de mon Atlas du Mexique, on est porté à augmenter cet effet pour le moins d'un tiers, et de l'évaluer à 42 toises.</text:p>
      <text:p text:style-name="P696"/>
      <text:p text:style-name="P696">Les Alleghanys ( base 2700 lieues carrées, hauteur moyenne 4<text:span text:style-name="T1146">00</text:span> toises) ne donnent pas l'accroissement d'une toise. La hauteur <text:span text:style-name="T1146">primitive {Nous avons rappelé plus haut que les plaines autour de Cincinnati ont 80, le lac Erié 88, le lac Ontario 36 toises d'élévation au-dessus du niveau de l'Océan. <text:s/>}</text:span> des basses régions sera de 74 toises, après y avoir appliqué la petite correction de la réaction des plaines sur la base des pays montagneux. </text:p>
      <text:p text:style-name="P696"/>
      <text:p text:style-name="P696"/>
      <text:p text:style-name="P696"/>
      <text:p text:style-name="P103"><text:span text:style-name="T363">[</text:span><text:span text:style-name="T364">=</text:span><text:span text:style-name="T465">1</text:span><text:span text:style-name="T478">7</text:span><text:span text:style-name="T482">6</text:span><text:span text:style-name="T364">=</text:span><text:span text:style-name="T363">]</text:span></text:p>
      <text:p text:style-name="P696">Il en résulterait la hauteur moyenne de l'Amérique du nord de 117 toises ou 228 mètres, L'Amérique méridionale nous avait donné 177 toises, les superficies des deux Amériques étant inégales, l'une ayant 5<text:span text:style-name="T1146">7</text:span>1,000, l'autre 607,000 lieues carrées, le centre de gravité du volume de tout le Nouveau Continent paraîtra ne pas pouvoir être placé au-dessus de 146 toises ou 285 mètres. </text:p>
      <text:p text:style-name="P696"/>
      <text:p text:style-name="P696"/>
      <text:p text:style-name="P495">IV. Asie.</text:p>
      <text:p text:style-name="P696"><text:soft-page-break/></text:p>
      <text:p text:style-name="P696"/>
      <text:p text:style-name="P696">Sa superficie est de 1,346,000 lieues carrées, dont les seules plaines sibériennes forment près de 400,000 lieues carrées. Il y aurait à répartir:</text:p>
      <text:p text:style-name="P696"/>
      <text:p text:style-name="P696">a) le plateau de l'Asie centrale, c'est-à-dire (en ôtantee qu'il y a de vague dans cette dénomination vieillie) la bande dirigée S. O.-N. E. du Gobi ou C<text:span text:style-name="T1146">h</text:span>a-mo, depuis le Turkestan chinois ou la Petite Boukharie jusqu'aux Monts-Kangkai; </text:p>
      <text:p text:style-name="P696"/>
      <text:p text:style-name="P696">b) l'Himalaya compris entre la courbure du grand fleuve du Tubet et le méridien d'Attok, la chaîne du Kouenloun et les terrains soulevés (plateaux du Tubet et de Ladak) bordés par les deux chaînes de l'Himalaya et du Kouen-loun; </text:p>
      <text:p text:style-name="P696"/>
      <text:p text:style-name="P696">c) le Hindou-Kho et le Taurus;</text:p>
      <text:p text:style-name="P696"/>
      <text:p text:style-name="P696">d) le Caucase;</text:p>
      <text:p text:style-name="P696"/>
      <text:p text:style-name="P696">e) les hautes plaines de l'Iran occidental; </text:p>
      <text:p text:style-name="P696"/>
      <text:p text:style-name="P696">f) les parties montagneuses du Belouchistan , des Gates, du Mysore, des Nilgherri et de la Chine. </text:p>
      <text:p text:style-name="P696"/>
      <text:p text:style-name="P696">Le Gobi (42,000 lieues carr.) calculé en plateau ou prisme droit, et en supposant au maximum la hauteur de 4,<text:span text:style-name="T1146">000</text:span> pieds (667 toises) : effet 2<text:span text:style-name="T1146">0</text:span>,8 <text:span text:style-name="T1146">t</text:span>. </text:p>
      <text:p text:style-name="P696"/>
      <text:p text:style-name="P696"/>
      <text:p text:style-name="P103"><text:span text:style-name="T363">[</text:span><text:span text:style-name="T364">=</text:span><text:span text:style-name="T465">1</text:span><text:span text:style-name="T478">7</text:span><text:span text:style-name="T482">7</text:span><text:span text:style-name="T364">=</text:span><text:span text:style-name="T363">]</text:span></text:p>
      <text:p text:style-name="P696">En assignant au Gobi <text:span text:style-name="T1146">l’</text:span>area de 42,000 lieues carrées, je l'ai suivi dans la direction S. O.- N. E. depuis la chaînedu Kouenlouu jusqu'auKhangkai. Je prends pour limite occidentale une ligne qui passe par les 79° de longitude, entre Khotan et Keria (Keldia), à l'est de la rivière de Khachgol, le long de la rive droite du Tari<text:span text:style-name="T1146">m</text:span>, à l'est de la province de Pidjan, <text:span text:style-name="T768">de l'oasis de Khamil et des ruines de Karakhorum</text:span>, aboutissant vers Ourga et le pays des Khalkas du Tselsen-Khan. </text:p>
      <text:p text:style-name="P696"/>
      <text:p text:style-name="P697">Le Gobi est bordé vers l'est par les montagnes du Tanggout, la ville de Chatcheou, le pays des Ordos et la chaîne de Khangkai. Outre l'oasis de Khamil, <text:span text:style-name="T1146">o</text:span>n a aussi exclu de ce calcul de l'<text:span text:style-name="T1146">a</text:span>r<text:span text:style-name="T1146">e</text:span>a du Gobi le pays cultivé qui s'étend le long des rives du Bouloun-ghir-gol, et qui renferme les villes de Ngan-si-tcheou et Soutcheou. </text:p>
      <text:p text:style-name="P697"/>
      <text:p text:style-name="P697">La base de mes évaluations a été la carte dressée par ordre de l'empereur Khian-loung: ce n'est cependant qu'un calcul approximatif. </text:p>
      <text:p text:style-name="P697"/>
      <text:p text:style-name="P697">Le massif entre l'Himalaya et le Kouenloun , y compris les deux hautes chaînes, a, d'après les belles cartes de l'Asie de M. Grimm, publiées en <text:span text:style-name="T1147">1</text:span>833 , une superficie de 4<text:span text:style-name="T1147">1800</text:span> lieues carrées. C'est le relief entre le méridien de 92° <text:span text:style-name="T1147">2</text:span>5 , ou le coude du Yarou Dzangbo Tchou que l'on a regardé longtemps comme la partie supérieure du cours du Brahma-poutra et le méridien de 71° 4<text:span text:style-name="T1147">0</text:span>' qui passe entre Gilgît et Chi<text:span text:style-name="T1147">t</text:span>ral, à l'ouest du Petit Tubet, là où <text:span text:style-name="T1498">l’</text:span>Himalay<text:span text:style-name="T1147">a</text:span>, le Kouenloun et la chaîne du Bolor se <text:s/>réunissent en un grand nœud de montagnes. </text:p>
      <text:p text:style-name="P697"/>
      <text:p text:style-name="P697"/>
      <text:p text:style-name="P697"/>
      <text:p text:style-name="P697"/>
      <text:p text:style-name="P697"/>
      <text:p text:style-name="P697"/>
      <text:p text:style-name="P104"><text:soft-page-break/><text:span text:style-name="T363">[</text:span><text:span text:style-name="T364">=</text:span><text:span text:style-name="T465">1</text:span><text:span text:style-name="T478">7</text:span><text:span text:style-name="T483">8</text:span><text:span text:style-name="T364">=</text:span><text:span text:style-name="T363">]</text:span></text:p>
      <text:p text:style-name="P697">Dans celte évaluation du massif total des plateaux du Tu<text:span text:style-name="T1147">be</text:span>t et de Ladak, je n'ai pas exclu, comme peut-être j'aurais dû le faire plus haut (p. 6), les groupes et rangées de montagnes qui s'élèvent sur les plateaux mêmes et en rétrécissent l'étendue. </text:p>
      <text:p text:style-name="P697"/>
      <text:p text:style-name="P697">Effet: 56 toises. </text:p>
      <text:p text:style-name="P697"/>
      <text:p text:style-name="P697">Si, malgré la petite différence dans <text:span text:style-name="T1147">l’</text:span><text:span text:style-name="T12">area</text:span>, l'effet de ce relief colossal est moins grand que celui qu'exercerait la chaîne des Andes calculée en pr<text:span text:style-name="T1147">i</text:span>sme triangulaire couché et non en prisme droit, sur l'Amérique méridionale entière, la cause de ce moindre effet doit être cherchée dans la circonstance que l'Amérique méridionale a la moitié moins de superficie que l'Asie. </text:p>
      <text:p text:style-name="P697"/>
      <text:p text:style-name="P697">Le Taurus de l'Asie mineure, le plateau de l'Ararat (cime du grand pic 2678 t.) qui se prolonge vers Tabriz (<text:span text:style-name="T1147">774</text:span> t.), Erivan (552 t.) et Erzeroum (85<text:span text:style-name="T1147">0 </text:span>t.), et le Hindou-Kho ont ensemble une area de 83<text:span text:style-name="T1147">00</text:span> lieues carrées, dont le plateau de l'Ararat seul renferme 35<text:span text:style-name="T1147">00</text:span>.</text:p>
      <text:p text:style-name="P697"/>
      <text:p text:style-name="P697"><text:s/>Effet total: 5 toises, en comptant 600 toises pour la hauteur moyenne du plateau, et 1000 toises pour celle de la chaîne de l'Hindou-Kho qui est très-interrompue à l'est de <text:span text:style-name="T1147">H</text:span>erat. </text:p>
      <text:p text:style-name="P697"/>
      <text:p text:style-name="P697"/>
      <text:p text:style-name="P104"><text:span text:style-name="T363">[</text:span><text:span text:style-name="T364">=</text:span><text:span text:style-name="T465">1</text:span><text:span text:style-name="T478">7</text:span><text:span text:style-name="T483">9</text:span><text:span text:style-name="T364">=</text:span><text:span text:style-name="T363">]</text:span></text:p>
      <text:p text:style-name="P697">Caucase. Son <text:span text:style-name="T12">area</text:span>, depuis la péninsule de Bakou jusqu'à Anapa, d'après les cartes russes les plus récentes, a 2700 lieues carrées. </text:p>
      <text:p text:style-name="P697"/>
      <text:p text:style-name="P697">La hauteur du passage du Kr<text:span text:style-name="T1489">e</text:span>uzb<text:span text:style-name="T1489">e</text:span>rg, d'après la mesure de M. Parrot, est de 1242 toises. Le sommet de l'Elbruz a 2891 toises. Le terrain qui borde la pente méridionale du Caucase forme un renflement remarquable, car la hauteur de la ville de Tiflis est encore de 184 toises (355 met.). Comme la partie du Caucase qui longe le Pont-Euxin s'abaisse beaucoup, je pense que la hauteur moyenne de la chaîne ne peut être évaluée, dans ce genre de calcul, au-delà de 900 toises. </text:p>
      <text:p text:style-name="P697"/>
      <text:p text:style-name="P697">Effet du Caucase sur l'Asie totale: à peine une toise. L'Oural et l'Altaï ensemble (34<text:span text:style-name="T1147">00</text:span> <text:span text:style-name="T1147">l</text:span>. carrées) n'atteindraient pas même cet effet. </text:p>
      <text:p text:style-name="P697"/>
      <text:p text:style-name="P698">Le plateau de la Perse (27000 lieues carr.), en supposant que ce plateau conserve la grande élévation que semblent indiquer Teheran (627 t.), Isfahan (688 t.) et Schiraz (698 t.). </text:p>
      <text:p text:style-name="P698"/>
      <text:p text:style-name="P698">Effet: 12 toises. </text:p>
      <text:p text:style-name="P698"/>
      <text:p text:style-name="P698">Partie montagneuse de la Chine: 54400 lieue<text:span text:style-name="T1148">s</text:span> carrées. Plusieurs cimes entrent dans la limite des neiges perpétuelles sous une latitude très-méridionale; cependant la hauteur moyenne de l'agroupement total ne peut, en admettant une base si considérable, être estimée au-dessus de 800 toises. Effet total calculé en chaîne : 16 toises. </text:p>
      <text:p text:style-name="P698"/>
      <text:p text:style-name="P698"/>
      <text:p text:style-name="P105"><text:span text:style-name="T363">[</text:span><text:span text:style-name="T364">=</text:span><text:span text:style-name="T465">1</text:span><text:span text:style-name="T484">80</text:span><text:span text:style-name="T364">=</text:span><text:span text:style-name="T363">]</text:span></text:p>
      <text:p text:style-name="P700">Nous compterons pour les hautes plaines de l'Arabie, du Candahar et du Belouchistan où le plateau de Kelat doit atteindre 13<text:span text:style-name="T1148">00</text:span> toises de hauteur, pour la chaîne des Gates dont les points culminants ont 887 toises, pour les plateaux du Mysore (5<text:span text:style-name="T1148">10</text:span> t.) et des Nilgherri (10<text:span text:style-name="T1148">6</text:span>0 t.), pour la Grande Boukharie traversée par l'Oxus et l'Iaxartes, une <text:span text:style-name="T12">area</text:span> de 24<text:span text:style-name="T1148">0000</text:span> lieues carrées. Soit la hau- teur moyenne de ce massif calculé en plateau, 170 toises, ce qui me paraît très-exagéré <text:span text:style-name="T1148">{ Sir Alexandre Burnes (t. III, p. 136) croit toute la plaine du Turkestan dans la Grande Boukharie de 2000 pieds anglais (312 toises), tandis que les voyageurs russes n'admettent, pour les plateaux qui environnent </text:span><text:soft-page-break/><text:span text:style-name="T1148">Bokhara que 186 toises. Les plaines qui avoisinent le bassin du lac Aral et le Khanat de Khiva ne sont probablement élevées que de quelques toises au-dessus du niveau de l'Océan, si toutefois elles l'atteignent. D'après les évaluations de M. Burnes, la hauteur de Balkh est d'un peu plus de 300 t. (t. III, p. 202); celle de Dehly, de 132 t. Lahore a 140 t. }</text:span>. Dans cette supposition même, l'effet total de cette partie de l'Asie ne serait encore que de 29 toises. </text:p>
      <text:p text:style-name="P699"/>
      <text:p text:style-name="P700">En admettant pour la hauteur moyenne primi- tive des basses régions d'Asie <text:span text:style-name="T1149">{ <text:s/>Tobolsk, 18 toises. Barnaoul, 60 t. Le haut Irtyche et la Dzoungarie chinoise, 130 t. Il ne faut pas oublier que ces points appartiennent à la partie sud ou centrale des plaines sibériennes qui s'abaissent rapidement vers le nord. M. Erman a trouvé Talbuijachtatsk près Iakutsk , 34 t.}</text:span> 40 toises, on trouve, d'après les données qui précèdent, la<text:span text:style-name="T768"> hauteur du centre de gravité du volume des terres <text:s/>continentales d'Asie</text:span> <text:span text:style-name="T1150">de</text:span> 180 toises ou <text:span text:style-name="T1150">3</text:span>51 mètres. </text:p>
      <text:p text:style-name="P700"/>
      <text:p text:style-name="P700"/>
      <text:p text:style-name="P106"><text:span text:style-name="T363">[</text:span><text:span text:style-name="T364">=</text:span><text:span text:style-name="T465">1</text:span><text:span text:style-name="T484">8</text:span><text:span text:style-name="T485">1</text:span><text:span text:style-name="T364">=</text:span><text:span text:style-name="T363">]</text:span></text:p>
      <text:p text:style-name="P700">Vroici à présent le résumé des trois parties du monde que nous venons d'examiner: </text:p>
      <text:p text:style-name="P700"/>
      <text:p text:style-name="P701">Amérique sept. (607000 <text:span text:style-name="T1150">l</text:span>.<text:span text:style-name="T1150">c</text:span>. <text:span text:style-name="T1151">= lieues carr.) 117 t. (228 m.</text:span>) <text:span text:style-name="T1151">plus Amérique merid. (578000 l.c) 177 t. (345 m.)</text:span></text:p>
      <text:p text:style-name="P701"/>
      <text:p text:style-name="P702">= Tout le Nouveau Continent (1178000 l.c) 1481 t. (285 m.)</text:p>
      <text:p text:style-name="P702"/>
      <text:p text:style-name="P702">Asie (1346000 l.c.) 180 t. (351 m.)</text:p>
      <text:p text:style-name="P702"/>
      <text:p text:style-name="P702">Europe (304000 l.c) 105 t. (205 m.)</text:p>
      <text:p text:style-name="P702"/>
      <text:p text:style-name="P702"/>
      <text:p text:style-name="P701"><text:s/>On reconnaît dans ces chiffres le grand abaissement des terres ou plutôt le moindre <text:span text:style-name="T12">poids</text:span> des soulèvements dans les régions boréales. Les plus petites hauteurs appartiennent à l'Amérique septentrionale et à l'Europe. La continuation de cet abaissement, dans le nord de l'Asie , est contrebalancé par les grandes intumescences de ce dernier continent entre les 28° <text:span text:style-name="T1151">1/2</text:span> et 4<text:span text:style-name="T1151">0</text:span>° de latitude. </text:p>
      <text:p text:style-name="P701"/>
      <text:p text:style-name="P701">Les traits les plus saillants que peut offrir le tableau géologique des grands reliefs de la terre, se révèlent dans les chiffres que ren-ferme le tableau qui précède. Ces chiffres marquent pour ainsi dire les réglons de la surface de notre planète où les forces de la <text:span text:style-name="T12">volcanicité</text:span> ont agi le plus puissamment pour soulever la croûte extérieure. <text:span text:style-name="T768">Nous manquons de données sur l'Afrique.</text:span> </text:p>
      <text:p text:style-name="P701"/>
      <text:p text:style-name="P701"/>
      <text:p text:style-name="P701"/>
      <text:p text:style-name="P107"><text:span text:style-name="T363">[</text:span><text:span text:style-name="T364">=</text:span><text:span text:style-name="T465">1</text:span><text:span text:style-name="T484">8</text:span><text:span text:style-name="T486">2</text:span><text:span text:style-name="T364">=</text:span><text:span text:style-name="T363">]</text:span></text:p>
      <text:p text:style-name="P703">La <text:span text:style-name="T768">grande dépression de ce continent au nord du lac Tchad</text:span>, sur une largeur de <text:span text:style-name="T1151">30</text:span>° de latitude et la position incertaine, et sans doute très-méridionale des (prétendues?) Montagnes de la Lune, me font croire que, malgré la hauteur considérable des plateaux de la partie australe, les 9<text:span text:style-name="T1151">5</text:span>8000 <text:span text:style-name="T1151">l</text:span>. carr. qui composent la superficie de l'Afrique, ne tendraient guère à rehausser le<text:span text:style-name="T768"> centre de gravite</text:span> des volumes que nous avons soumis a un calcul hypothétique. </text:p>
      <text:p text:style-name="P703"/>
      <text:p text:style-name="P704">Le résultat déûnitif, d'après les chiffres qui précèdent, serait, pour la <text:span text:style-name="T12">hauteur moyenne de toutes les terres continentales au-dessus du niveau de l'Océan</text:span>, <text:span text:style-name="T1152">157,8 t. </text:span><text:s/>ou 607 mètres. </text:p>
      <text:p text:style-name="P704"/>
      <text:p text:style-name="P704"><text:span text:style-name="T768">L'exemple de la Suède, dont le soulèvement partiel et progressif a été signalé par M. Léopold de Buch, </text:span><text:span text:style-name="T230">pourrait</text:span><text:span text:style-name="T768"> faire soupçonner q</text:span><text:span text:style-name="T777">ae</text:span><text:span text:style-name="T768">, par la suite des siècles, cette hauteur moyenne ne </text:span><text:soft-page-break/><text:span text:style-name="T768">resterait pas toujours la même; mais il paraît y avoir compensation dans les mouvements, par exemple, dans le Groenland et la Scanie australe, et comme il s'agit du centre de gravité de volumes d'une grandeur énorme, les variations de quelques petits massifs isolés deviendront insensibles dans leur effet total.</text:span> </text:p>
      <text:p text:style-name="P704"/>
      <text:p text:style-name="P704">Une des difficultés qui s'opposent à là précision qu'on voudrait donner au genre d'évaluations que nous venons de tenter, est celte grande étendue de terrains qu'on n'a pu circonscrire entre des limites fixes, terrains qui sont en partiemontueux, c'est-à-dire onduleux, ridés, mêlés de collines et de plai- nes , et qui, pour <text:span text:style-name="T1152">la</text:span> <text:s/>totalité, appartiennent à de basses régions. </text:p>
      <text:p text:style-name="P704"/>
      <text:p text:style-name="P704"/>
      <text:p text:style-name="P704"/>
      <text:p text:style-name="P108"><text:span text:style-name="T363">[</text:span><text:span text:style-name="T364">=</text:span><text:span text:style-name="T465">1</text:span><text:span text:style-name="T484">8</text:span><text:span text:style-name="T487">3</text:span><text:span text:style-name="T364">=</text:span><text:span text:style-name="T363">]</text:span></text:p>
      <text:p text:style-name="P704">L'<text:span text:style-name="T12">effet</text:span> de ces terrains doit être celui <text:s/>d'augmenter ce que nous avons nommé la hauteur primitive des plaines conclue de mesures partielles pas assez nombreuses, mais très-dignes de foi. En examinant de près cette source d'erreur, elle ne me paraît cependant pas susceptible de produire, dans les résultats définitifs , un changement très-considérable. </text:p>
      <text:p text:style-name="P704"/>
      <text:p text:style-name="P704"><text:span text:style-name="T768">La nouvelle carte de France</text:span>, ce monument admirable de la géodésie perfectionnée, nous offre, dans les 36 feuilles qui ont déjà paru, un grand nombre de coordonnées de hauteur appartenante des régions ondulées et un peu montueuses. Les chiffres inscrits prouvent que si les grandes populations, les villes surtout, sont concentrées dans des sillons ou vallées de rivières, les plateaux qui s'élèvent entre ces sillons ont moins d'élévation qu'on serait tenté de leur en supposer, lorsqu'on parcourt, par exemple, le centre de la Lorraine. </text:p>
      <text:p text:style-name="P704"/>
      <text:p text:style-name="P704">Les chiffres que la carte présente le plus souvent sur le sommet des collines ou des plateaux, sont 235, 260, 270, rarement <text:span text:style-name="T1152">3</text:span>4<text:span text:style-name="T1152">0</text:span> ou 4<text:span text:style-name="T1152">00</text:span> met. au-dessus du niveau de la mer. </text:p>
      <text:p text:style-name="P704"/>
      <text:p text:style-name="P704">C'est à peine 100 met. de plus que la hauteur que, dans les calculs qui précèdent, nous avons considérée comme la hauteur moyenne primitive de la France dans les basses régions. Or, ces 100 met. répartis sur la superficie de la France entière , selon la grandeur de la base sur laquelle ils s'élèvent, se réduiraient à 2<text:span text:style-name="T1152">0</text:span> ou 26 mètres. </text:p>
      <text:p text:style-name="P704"/>
      <text:p text:style-name="P704"/>
      <text:p text:style-name="P704"/>
      <text:p text:style-name="P108"><text:span text:style-name="T363">[</text:span><text:span text:style-name="T364">=</text:span><text:span text:style-name="T465">1</text:span><text:span text:style-name="T484">8</text:span><text:span text:style-name="T487">4</text:span><text:span text:style-name="T364">=</text:span><text:span text:style-name="T363">]</text:span></text:p>
      <text:p text:style-name="P705">Supposons pour l'Asie un terrain <text:span text:style-name="T1152">de</text:span> 524<text:span text:style-name="T1152">000</text:span> lieues carrées appartenant à la Chine, à l'intérieur de l'Inde et aux basses logions entre l'Altaï et les Montagnes Célestes, terrain non compris dans les parties du continent sur lesquelles on a quelques données précises; supposons même que ce terrain onduleux et ridé ait 70 toises de hauteur de plus que la moyenne des plaines de la Russie asiatique, ce nouvel élément introduit dans le calcul ne ferait encore hausser que de <text:span text:style-name="T1153">1/7</text:span> le<text:span text:style-name="T768"> centre de gravité du volume de l'Asie totale. </text:span></text:p>
      <text:p text:style-name="P705"/>
      <text:p text:style-name="P705">Ce serait là un changement qui reste bien au-dessous de la limite des erreurs probables dans les évaluations que nous avons tentées. <text:span text:style-name="T1153">I</text:span>l est des problèmes devant les- quels il ne faut pas reculer lorsqu'ils touchent à un des éléments les plus intéressants de la Géographie physique. C'est en publiant de premières approximations, en signalant les données numériques de hauteur et d'étendue qui manquent aujourd'hui, que l'on est sûr et de fixer l'attention sur un objet qui n'a point été traité, et de préparer un travail plus complet et plus satisfaisant. </text:p>
      <text:p text:style-name="P705"/>
      <text:p text:style-name="P706"><text:soft-page-break/>Frappé de la différence entre le résultat de mes calculs approximatifs et l'évaluation de l'auteur de la <text:span text:style-name="T12">Mécanique céleste</text:span>, j'ai consulté, lors de mon départ de Paris, à la fin de l'année <text:span text:style-name="T768">1858</text:span>, mon savant confrère M. Poisson. </text:p>
      <text:p text:style-name="P706"/>
      <text:p text:style-name="P706"/>
      <text:p text:style-name="P109"><text:span text:style-name="T363">[</text:span><text:span text:style-name="T364">=</text:span><text:span text:style-name="T465">1</text:span><text:span text:style-name="T484">8</text:span><text:span text:style-name="T488">5</text:span><text:span text:style-name="T364">=</text:span><text:span text:style-name="T363">]</text:span></text:p>
      <text:p text:style-name="P707">Voici <text:span text:style-name="T1153">la</text:span> note que ce grand géomètre a bien voulu me communiquer à ce sujet: <text:s/><text:span text:style-name="T1153">&lt;&lt;</text:span><text:span text:style-name="T768">M. Laplace dit que la profondeur moyenne de la mer doit être une petite fraction relativement </text:span><text:span text:style-name="T921">a</text:span><text:span text:style-name="T768"> l'excès du demi-grand axe de la terre sur son demi-petit axe, lequel excès est d'environ vingt mille mètres</text:span>. Les données sur lesquelles il s'appuie ne seraient pas suffisantes pour fixer des limites précises du rapport de cette profondeur à cet excès: il pourrait être un vingtième et la profondeur d'environ cinq cents mètres, etc. </text:p>
      <text:p text:style-name="P707"/>
      <text:p text:style-name="P707">Je ne crois pas que cela fût contraire à la théorie. L'auteur dit aussi que la profondeur moyenne est du même ordre que la hauteur,, moyenne des continents qui ne surpasse pas jnille mètres. Le mot ordre laisse beaucoup de latitude; il signifie seulement que le rapport de la profondeur à la différence des deux demi-axes n'est pas une grande fraction compara- tivement au rappoït de la hauteur à celte même différence, que le premier rapport, par exemple, ne serait pas dix fois ou'quinze fois le second. </text:p>
      <text:p text:style-name="P707"/>
      <text:p text:style-name="P707">Les expressions dont M. Laplace s'est servi permettent, je crois, d'admettre que le premier rapport soit double, triple, peut- être même quadruple du second, pourvu toujours que la hauteur moyenne des continents et la profondeur moyenne des mets deviennent très-petites l'une et l'autre, par rapport à l'excès d'un demi-axe sur l'autre. Si, dans la suite, j'ai l'occasion de m'occuper de cette question sous le rapport théorique, je serai bieti aise de trouver déjà réunies des notions plus préciser que celles dont notre illustre ami avait pu se servir. » </text:p>
      <text:p text:style-name="P707"/>
      <text:p text:style-name="P707"/>
      <text:p text:style-name="P707"/>
      <text:p text:style-name="P110"><text:span text:style-name="T363">[</text:span><text:span text:style-name="T364">=</text:span><text:span text:style-name="T465">1</text:span><text:span text:style-name="T484">8</text:span><text:span text:style-name="T489">6</text:span><text:span text:style-name="T364">=</text:span><text:span text:style-name="T363">] </text:span><text:span text:style-name="T489">Strona ma inny wygląd</text:span></text:p>
      <text:p text:style-name="P707">Après avoir terminé le mémoire <text:span text:style-name="T12">sur la </text:span><text:span text:style-name="T125">ha</text:span><text:span text:style-name="T12">uteur moyenne</text:span> <text:span text:style-name="T12">des terres continentales au-dessus du niveau de l'Océan</text:span>, j'ai reconnu que M. de Hoff, qui a déterminé en Allemagne avec le plus grand soin, sur une superficie de près de 40<text:span text:style-name="T1154">0</text:span> lieues marines carrées, la hauteur de 1076 points, ne trouve aussi dans cette région en grande partie montagneuse de la Thuringe que 166 toises (3<text:span text:style-name="T1154">2</text:span>3 mètres) pour l'élévation du centre de gravité du volume des terres au-dessus du niveau actuel de la Baltique.</text:p>
      <text:p text:style-name="P707"><text:s/>(<text:span text:style-name="T12">Hôhen-Messungen in und um Thùringen gesarnmle</text:span><text:span text:style-name="T125">t</text:span><text:span text:style-name="T12">, von A. von Hoff</text:span>, 1835, p. 118.) </text:p>
      <text:p text:style-name="P707"/>
      <text:p text:style-name="P707">Son nivellement barométrique avait été lié, par l'Observatoire du Seeberg, par l'Inselsberg, le Brocken et la station de Hohen-Hagen , aux opérations trigonométriques de MM. Gauss et Encke.</text:p>
      <text:p text:style-name="P707"/>
      <text:p text:style-name="P707"><text:s/>Comme dans ce travail intéressant chaque lieue carrée (de 20 au degré) offrait 2 <text:span text:style-name="T1154">7/10 (2,7)</text:span> hauteurs mesurées et que ces mesures paraissaient assez également réparties, j'avais engagé M. de Hoff de tenter l'évaluation de la <text:span text:style-name="T12">hauteur moyenne</text:span> du pays parcouru. Le résultat partiel de la Thuringe n'ex-cède accidentellement que de 8 toises le' résultat général auquel je me suis arrêté (p. 182), ce qui prouve que ce résultat général pèche encore par excès. </text:p>
      <text:p text:style-name="P707"/>
      <text:p text:style-name="P707"/>
      <text:p text:style-name="P707"/>
      <text:p text:style-name="P707"/>
      <text:p text:style-name="P707"/>
      <text:p text:style-name="P707"/>
      <text:p text:style-name="P707"/>
      <text:p text:style-name="P110"><text:soft-page-break/><text:span text:style-name="T363">[</text:span><text:span text:style-name="T364">=</text:span><text:span text:style-name="T465">1</text:span><text:span text:style-name="T484">8</text:span><text:span text:style-name="T489">7</text:span><text:span text:style-name="T364">=</text:span><text:span text:style-name="T363">] </text:span></text:p>
      <text:p text:style-name="P707">La région soumise aux mesures de M. de Hoff renferme toute la chaîne des montagnes du T<text:span text:style-name="T1154">h</text:span>ùriuger-Wald dont la hauteur de la crête est de 35<text:span text:style-name="T1154">0</text:span> toises. Le fond de la vallée la plus basse (de l'Unstruth) est fie 60-100 tois.es au-dessus du niveau de la Baltique. (Iéua, 67 t., Weimar, 108 t., Go<text:span text:style-name="T1154">t</text:span>ha, 158 t.) </text:p>
      <text:p text:style-name="P707"/>
      <text:p text:style-name="P707">Si la hauteur moyenne des terres continentales est au-dessous de 500 mètres, loin d'être égale à la profondeur moyenne des mers, elle est probablement pour le moins cinq à six fois plus petite. On peut hasarder d'indiquer une limite pour le minimum de la profondeur moyenne; mais on manque entièrement de données pour s'arrêter définitivement à un chiffre quelconque. </text:p>
      <text:p text:style-name="P707"/>
      <text:p text:style-name="P708">Laplace et Thomas Young <text:span text:style-name="T1154">(</text:span><text:span text:style-name="T12">Lectures on Nat. Philosophy </text:span>, 1807, t. <text:span text:style-name="T1154">I</text:span>, p. 581) avaient cru jadis pouvoir déduire de la théorie des marées <text:span text:style-name="T1154">q</text:span>ue la profondeur moyenne de l'Océan devait atteindre soit 16000, soit 4800 mètres ( <text:span text:style-name="T1155">2 9/10 (=2,9)</text:span> ou 1,2 lieues marines), mais le premier de ces hommes célèbres a bientôt abandonné ce résultat. </text:p>
      <text:p text:style-name="P708"/>
      <text:p text:style-name="P708">« La surface du sphéroïde terrestre, dit<text:span text:style-name="T1155">-</text:span>il dans <text:span text:style-name="T1155">l’</text:span><text:span text:style-name="T12">Exposition du système du monde </text:span>(5° édit. p. 255), est à peu près celle de l'équilibre, si elle devenait fluide. De là et de ce que la mer laisse à découvert de vastes continents, ou conclut qu'elle doit être peu profonde. » </text:p>
      <text:p text:style-name="P708"/>
      <text:p text:style-name="P708"/>
      <text:p text:style-name="P708"/>
      <text:p text:style-name="P111"><text:span text:style-name="T363">[</text:span><text:span text:style-name="T364">=</text:span><text:span text:style-name="T465">1</text:span><text:span text:style-name="T484">8</text:span><text:span text:style-name="T490">8</text:span><text:span text:style-name="T364">=</text:span><text:span text:style-name="T363">]</text:span></text:p>
      <text:p text:style-name="P708">Dans les expériences faites sur le décroissement de la température de la mer, Sabine, Lenz, Wauchope et Beechey ont sondé à 900 ou 1000 mètres de profondeur sans trouver le fond. Un navigateur très-instruit, le capitaine Bérard, est parvenu, « avec une ligne de soie d'un millimètre de diamètre qu'un seul homme manœuvrait facilement, à sonder jusqu'à 2600 mètres (1<text:span text:style-name="T1155">3</text:span>34 toises) de profondeur, ce qui n'avait pas encore été fait avant lui. » </text:p>
      <text:p text:style-name="P708"/>
      <text:p text:style-name="P708">C'est 180 mètres de moins que la hauteur du Canigou et encore la sonde ne tombe-t-elle pas per- pendiculairement. M. de Tessan qui a proposé de nouveaux moyens très -ingénieux de <text:span text:style-name="T768">sondage à bombes explosives</text:span>, cherche à prouver qu'il est impossible de parvenir avec une ligne de sonde jus- qu'à des profondeurs de quatre ou cinq mille mètres, ce qui est le maximum de profondeur que M. Daubuisson suppose pour les abîmes de l'Océan. (B<text:span text:style-name="T1155">e</text:span>rard, <text:span text:style-name="T12">Descrip. des côtes d'Algérie,</text:span> 18<text:span text:style-name="T1155">3</text:span>7, p. 41 et 212.) </text:p>
      <text:p text:style-name="P708"/>
      <text:p text:style-name="P708">Comme l'évaluation précise de la superficie des continents exerce de l'influence sur des résultats des hauteurs moyennes des terres au-dessus du niveau de l'Océan, je dois faire mention ici des derniers travaux de M. Rigaud, professeur d'astronomie à Oxford, qui, d'après une méthode proposée par Halley en 1693, a <text:span text:style-name="T768">déterminé les area au moyen d'une balance</text:span>, en découpant une mappemonde d'Arrowsmith ( <text:span text:style-name="T1155">Tr</text:span>ans. of <text:span text:style-name="T1155">t</text:span>he Cambridge P<text:span text:style-name="T1155">hil</text:span>. Soc. 1837, vol. VI, P. II, p. 297.) </text:p>
      <text:p text:style-name="P708"/>
      <text:p text:style-name="P708"/>
      <text:p text:style-name="P111"><text:span text:style-name="T363">[</text:span><text:span text:style-name="T364">=</text:span><text:span text:style-name="T465">1</text:span><text:span text:style-name="T484">8</text:span><text:span text:style-name="T490">9</text:span><text:span text:style-name="T364">=</text:span><text:span text:style-name="T363">]</text:span></text:p>
      <text:p text:style-name="P709"><text:span text:style-name="T768">M. Riga</text:span><text:span text:style-name="T922">ud</text:span><text:span text:style-name="T768"> ne donne que les rapports des superficies partielles, mais comme, avec un aplatissement de <text:s/></text:span><text:span text:style-name="T922">1/302,787</text:span><text:span text:style-name="T768"> la surface de tout le sphéroïde terrestre est de 16464864 lieues marines carrées</text:span>, et comme d'après le professeur d'Osford, <text:span text:style-name="T1155">l’</text:span>area des continents est à <text:span text:style-name="T1155">l’</text:span>area des mers comme 100 à 270, on obtient pour la surface continentale 44<text:span text:style-name="T1155">5</text:span>0000 lieues marines carrées, et d'après les pesées de M. Rigaud: pour l'Europe 16,65 ou 278000 l. c., pour l'Asie 88,73 ou <text:span text:style-name="T1156">1484850</text:span> l. c, pour l'Amérique du sud 34,64 ou 579700 <text:span text:style-name="T1156">l.</text:span> c.</text:p>
      <text:p text:style-name="P709"/>
      <text:p text:style-name="P709"><text:soft-page-break/>Les différences de <text:s/><text:span text:style-name="T1156">1/12 </text:span><text:span text:style-name="T1025">{En supposant un aplatissement un peu plus grand, les évaluations partielles n'éprouveraient qu'un changement peu sensible.}</text:span><text:span text:style-name="T1110"> </text:span><text:span text:style-name="T1156">, 1/11, </text:span><text:s/>et <text:span text:style-name="T1156">1/63</text:span> qu'offrent ces résultats d'avec les évaluations d'arm que j'ai adoptées dans le mémoire qui précède, paraissent tenir il la détermination des limites du côté de la Caspienne, à la configuration des côtes et <text:span text:style-name="T1156">a l’</text:span>area des îles adjacentes. </text:p>
      <text:p text:style-name="P709"/>
      <text:p text:style-name="P709">Elles n'altéreraient que très-peu <text:span text:style-name="T1156">l’</text:span><text:span text:style-name="T12">effet total</text:span>, la petite hauteur du centre de gravité des volumes. Je terminerai en donnant les <text:span text:style-name="T12">variantes leçons</text:span> de Hassel et des excellents ouvrages géographiques de M. Berghaus: Europe <text:span text:style-name="T1156">301360 </text:span>B. et <text:span text:style-name="T1156">27</text:span>6000 H. — Asie <text:span text:style-name="T1156">1569300 </text:span>B. et 1454000 H» — Amérique du sud 573,000 B. toujours en lieues marines carrées. </text:p>
      <text:p text:style-name="P709"/>
      <text:p text:style-name="P709"/>
      <text:p text:style-name="P160"/>
      <text:p text:style-name="P112"><text:span text:style-name="T363">[</text:span><text:span text:style-name="T364">=</text:span><text:span text:style-name="T465">1</text:span><text:span text:style-name="T491">90</text:span><text:span text:style-name="T364">=</text:span><text:span text:style-name="T363">]</text:span></text:p>
      <text:p text:style-name="P161"/>
      <text:p text:style-name="P496">NOMENCLATURE </text:p>
      <text:p text:style-name="P496"/>
      <text:p text:style-name="P496">DES SYSTÈMES DE MONTAGNES </text:p>
      <text:p text:style-name="P496"/>
      <text:p text:style-name="P496">D'ASIE</text:p>
      <text:p text:style-name="P709"/>
      <text:p text:style-name="P709">La partie moyenne ou intérieure de l'Asie, en ne retendant à <text:span text:style-name="T1156">l’</text:span>est que jusqu'à une ligne tracée par le grand coude du Dzangbo ou ileuve du Tubet, par le Lac Khoukhou-Noor et Tentrée de la Selenga dans le Baikal, of<text:span text:style-name="T1156">f</text:span>r<text:span text:style-name="T1156">e</text:span>, dans la forme générale de son relief, une simplicité de structure assez remarquable. </text:p>
      <text:p text:style-name="P709"/>
      <text:p text:style-name="P709">La charpente de cette partie moyenne est composée de quatre <text:span text:style-name="T12">systèmes de montagnes</text:span>, presque uniformément dirigées de l'ouest à l'est, et parallèles à la plus grande dimension du conti- nent. Il est d'un grand intérêt pour la géogra- phie physique de donner à ces systèmes des noms qui embrassent l'étendue entière de chaque soulèvement alpin; je les désigne par les noms <text:span text:style-name="T1156">d’Alt</text:span>ai, de Thian-chan ou Monts-Célestes , de Kouenloun, auquel appartient le Hindou-K<text:span text:style-name="T1156">h</text:span>o avec l'Elbruz persan, et <text:s/><text:span text:style-name="T1156">l’Himalaya</text:span>.</text:p>
      <text:p text:style-name="P709"/>
      <text:p text:style-name="P709"/>
      <text:p text:style-name="P112"><text:span text:style-name="T363">[</text:span><text:span text:style-name="T364">=</text:span><text:span text:style-name="T465">1</text:span><text:span text:style-name="T491">9</text:span><text:span text:style-name="T492">1</text:span><text:span text:style-name="T364">=</text:span><text:span text:style-name="T363">]</text:span></text:p>
      <text:p text:style-name="P710">La longueurdeces chaînes de montagnes est très-inégale: la plus septentrionale, l'Altaï, s'étend de 20° moins vers l'ouest. Elle ne commence à s'élever dans un massif continu que dans le méridien des célèbres <text:span text:style-name="T768">mines du Schlangenberg</text:span>, qui est presque le méridien de Benares, tandis que les systèmes du Thian-chan, du Kouenloun et de l'Himalaya, limités vers l'occident par la chaîne <text:span text:style-name="T12">méridienne</text:span> du Bolor et par son prolongement septentrional, se rapprochent plus de la Sogdiane et surgissent déjà dans le méridien d'Omsk el de La-hore. Du côté de l'est, au-delà de la ligne que nous avons tracée plus haut, par la grande sinuosité du Dzangbo, par le Khoukhou-Noor et le Lac Baikal, les traits du tableau orographique deviennent pour ainsi dire moins distincts. C'est là que commence un croisement de plusieurs systèmes indépendants les uns des autres et différents à la fois d'âge et de direction. Cette complication d'accidents dont résultent quelques noeuds de montagnes ou agroupements partiels , caractérise, dans toute sa longueur, la bande la plus orientale du continent de l'Asie. </text:p>
      <text:p text:style-name="P710"/>
      <text:p text:style-name="P710"/>
      <text:p text:style-name="P710"/>
      <text:p text:style-name="P710"/>
      <text:p text:style-name="P710"/>
      <text:p text:style-name="P113"><text:soft-page-break/><text:span text:style-name="T363">[</text:span><text:span text:style-name="T364">=</text:span><text:span text:style-name="T465">1</text:span><text:span text:style-name="T491">9</text:span><text:span text:style-name="T492">2</text:span><text:span text:style-name="T364">=</text:span><text:span text:style-name="T363">]</text:span></text:p>
      <text:p text:style-name="P710">Les direc<text:span text:style-name="T1157">t</text:span>ions du sud-sud-ouest au nord-nord-es<text:span text:style-name="T1157">t</text:span> deviennent plus communes, et les allures de ces failles ou lignes géodésiques sont en rapport avec les contours du littoral, dont les formes primitives ont été altérées soit par des attérissements, soit par <text:span text:style-name="T1157">l’</text:span>action puissante et invariable des courants. Pour mieux imprimer dans la mémoire la position des quatre grands systèmes de montagnes compris entre les parallèles de 3<text:span text:style-name="T1157">0</text:span>° et <text:span text:style-name="T1157">52° </text:span>, on doit rappeler ici qu'entre l'Altaï et le Tchian-chan se trouvent placés les bassins d'Ili et de la Dzoungarie qui sont un lieu d'exil, ou la Sibérie des condamnés et grands seigneurs chinois; entre le Thian-chan et le Kouenloun, la Petite Boukharie ou, d'après la nomenclature officielle du Céleste Empire, le Tourkestan oriental avec Kachgar, l'antique civilisation indienne de Kholan et l'oasis de Hami (Khamil), entouré des sables du Gobi; entre le Kouenloun et l'Himalaya, les hauts plateaux de Ladak et de Hlassa. </text:p>
      <text:p text:style-name="P710"/>
      <text:p text:style-name="P710"/>
      <text:p text:style-name="P710"/>
      <text:p text:style-name="P113"><text:span text:style-name="T363">[</text:span><text:span text:style-name="T364">=</text:span><text:span text:style-name="T465">1</text:span><text:span text:style-name="T491">9</text:span><text:span text:style-name="T492">3</text:span><text:span text:style-name="T364">=</text:span><text:span text:style-name="T363">]</text:span></text:p>
      <text:p text:style-name="P710">Si l'on préfère signaler les trois zones situées entre l'Altaï, le Thian-chan, le Kouenloun et l'Himalaya , par les trois grands lacs qu'elles renferment et dont deux sont des lacs alpins, on peut se rappeler du Balkhache, du Lop et du Tengri-Noor. Dans les limites tjue nous avons marquées plus haut, en nous arrêtant vers l'est au croisement de chaînes de diverses époques, on trouve, pour le système de l'Altaï, 288 ; pour le Thian-chan, 488 ; pour le Kouenloun, 35<text:span text:style-name="T1157">0</text:span>; et pour l'Himalaya, qui forme une grande courbure, 460 lieues de longueur. </text:p>
      <text:p text:style-name="P710"/>
      <text:p text:style-name="P711">Je ferai observer, pour donner des valeurs comparatives, que les Pyrénées n'ont que 7<text:span text:style-name="T1157">5</text:span> lieues d'étendue; que la chaîne des Alpes, depuis le Mont-Blanc jus-qu'aux frontières de la Hongrie, au-delà de Graetz et Laybach <text:span text:style-name="T1157">{ Si MM. Shouw et Walchner ( Hanbd. der gesammten Mineralogie, t. II, p. 161), dans leur intéressante comparaison des Alpes, des Pyrénées et des montagnes de Scandinavie, attribuent au premier de ces systèmes 200 lieues de longueur, c'est qu'ils le considèrent comme prolongé en Dalmatie jusqu'aux 43° 1/2 de latitude et 25° de longitude, en comprenant par conséquent sous le nom des Alpes des systèmes presque parallèles à la direction qui domine dans les Pyrénées et les Apennins. <text:s/>}</text:span>', n'en a pas 15<text:span text:style-name="T1158">00</text:span>, et que la chaîne des Monts-Scandinaves , le plus grand massif de l'Europe, a 320 lieues de longueur. </text:p>
      <text:p text:style-name="P711"/>
      <text:p text:style-name="P711"/>
      <text:p text:style-name="P114"><text:span text:style-name="T363">[</text:span><text:span text:style-name="T364">=</text:span><text:span text:style-name="T465">1</text:span><text:span text:style-name="T491">9</text:span><text:span text:style-name="T493">4</text:span><text:span text:style-name="T364">=</text:span><text:span text:style-name="T363">]</text:span></text:p>
      <text:p text:style-name="P711"><text:s/>Nous verrons bientôt qu'à travers la compl<text:span text:style-name="T1158">i</text:span>cation des croisements à l'est, on peut encore suivre la trace de ces mêmes lignes de faîtes, des soulèvements qui ont formé le Kouenloun, le Thian-chan et l'Himalaya. C'est ainsi que les montagnes couvertes de neige de l'<text:span text:style-name="T1158">I</text:span>nchan ou Gardjan, au nord de la grande courbure du fleuve Hoangho, dans le pays d'Ordos, continuent, par les 40° à 41° <text:span text:style-name="T1158">1/2</text:span> de latitude, l'arête du Thian-chan dans la direction d'occident en orient, jusqu'au-delà de la grande <text:span text:style-name="T1158">v</text:span>ille de Khoukhou-Kotho, à moins de 70 lieues de distance du Golfe du Pe-tcheli, près de Peking. </text:p>
      <text:p text:style-name="P711"/>
      <text:p text:style-name="P711">De même au sud et au nord du lac et nœud de montagnes du Khoukhou-Noor, on reconnaît la continuation du système du Kouenloun. Au nord de ce lac alpin, par les 3<text:span text:style-name="T1158">7</text:span>° <text:span text:style-name="T1158">½ <text:s/></text:span>et 38° <text:span text:style-name="T1158">1/4</text:span> de latitude, les chaînes neigeuses de Nanchan et Khilianchan se prolongent, de l'ouest à l'est, jusqu'à la muraille qui défend, près de Liong-tcheou, la frontière nord-ouest de la province chinoise de Kan-sou. Au sud du Lac de Khoukhou-Noor, de nombreux soulèvements, dans la direction de parallèles à l'équateur, se montrent par les 34° <text:span text:style-name="T1158">1/2</text:span> et 35° de latitude, depuis les Monts Bassa-Doungram jusqu'aux frontières des provinces de Szu-tchouan et de Hou-pih, où les derniers <text:span text:style-name="T12">Nevados</text:span> s'élèvent à peine 7° à l'occident de l'ancienne capitale de Nan-king. </text:p>
      <text:p text:style-name="P711"/>
      <text:p text:style-name="P711"/>
      <text:p text:style-name="P614"/>
      <text:p text:style-name="P114"><text:soft-page-break/><text:span text:style-name="T363">[</text:span><text:span text:style-name="T364">=</text:span><text:span text:style-name="T465">1</text:span><text:span text:style-name="T491">9</text:span><text:span text:style-name="T494">5</text:span><text:span text:style-name="T364">=</text:span><text:span text:style-name="T363">]</text:span></text:p>
      <text:p text:style-name="P711">Quant à la chaîne de l'Himalaya, elle forme, de la Pentopotamie au point où elle est brisée par le grand fleuve du Tubet, entre les 35" et 28° de latitude, une courbure très-régulière dont le sommet convexe est dirigé vers le sud. La direction de l'Himalaya est déjà, depuis le colosse du Tchamalari auquel on a attribué 4<text:span text:style-name="T1158">062</text:span> toises de hauteur, de l'ouest à l'est et elle conserve cette direction jusqu'à 4<text:span text:style-name="T1158">0</text:span> lieues de distance de la Mer du Sud. </text:p>
      <text:p text:style-name="P711"/>
      <text:p text:style-name="P712">On a d'abord de la peine à en reconnnaître la trace dans le Haut-Assam et dans la partie septentrionale du pays des Birmans, pendant 4° de longitude, puisque des chaînes méri- diennes ou failles dans la direction N.-S. dominent dans ces contrées; mais plus loin sur le territoire chinois, dans la province de Y<text:span text:style-name="T1159">un</text:span>-nan, à l'est de la ville de Yung-tchang, la direction d'arêtes dans le sens de parallèles à l'équateur, redevient très-constante. </text:p>
      <text:p text:style-name="P712"/>
      <text:p text:style-name="P712"/>
      <text:p text:style-name="P115"><text:span text:style-name="T363">[</text:span><text:span text:style-name="T364">=</text:span><text:span text:style-name="T465">1</text:span><text:span text:style-name="T491">9</text:span><text:span text:style-name="T494">6</text:span><text:span text:style-name="T364">=</text:span><text:span text:style-name="T363">]</text:span></text:p>
      <text:p text:style-name="P712">C'est celle des montagnes au nord de Tching-kiang, montagnes qui , sous le nom de la <text:span text:style-name="T12">Chaîne du midi (Nanling)</text:span>, séparent les provinces de Kuang-si et de Hu-nan, et restent, la plus grande partie de l'été, couvertes de neige malgré leur latitude très-méridionale de 20° et 25° <text:span text:style-name="T1159">5/4</text:span> au nord-ouest de Canton. Le prolongement de l'arête arquée de l'Himalaya vers le Boutan et le Haut-Assam coïncide avec la ligne de soulèvement de la chaîne de Nanling (long. 102°-113°). </text:p>
      <text:p text:style-name="P712"/>
      <text:p text:style-name="P712">J'ai même admis autrefois avec M. Klaproth <text:span text:style-name="T1159">{ <text:s/>Mémoires, t. I, p. 329-377. Mag. asiat., t. II, p. 136. Ritter, Asien, t. II, p. 4l7 ; t: III, p. 866. <text:s/>}</text:span>, auquel on doit les premiers renseignements précis sur ces contrées de la Chine, que le ridement ou la ligne de faîte de l'Himalaya aboutissait à <text:span text:style-name="T768">l'île volcanique de Formose </text:span>où plusieurs pics entrent indubitablement dans la limite des neiges éter- nelles. Il paraissait assez frappant de voir la vaste chaîne de l'Inde se terminer à ses extrémités opposées par des cimes à travers lesquelles le feu s'est fait jour. </text:p>
      <text:p text:style-name="P712"/>
      <text:p text:style-name="P712"/>
      <text:p text:style-name="P115"><text:span text:style-name="T363">[</text:span><text:span text:style-name="T364">=</text:span><text:span text:style-name="T465">1</text:span><text:span text:style-name="T491">9</text:span><text:span text:style-name="T494">7</text:span><text:span text:style-name="T364">=</text:span><text:span text:style-name="T363">]</text:span></text:p>
      <text:p text:style-name="P713">Le Demavend du Mazendaran semblait, d'après cet aperçu, correspondre symétriquement au Ho-chan (<text:span text:style-name="T12">montagne de feu</text:span>) et au Tchy-kang ( <text:span text:style-name="T12">chaîne de fer rouge</text:span>) de Formose : mais en examinant de plus près la chaîne que parcourt cette dernière île, on reconnaît qu'elle n'est que le prolongement d'une grande faille de l'île voisine de Lucon, et qu'elle appartient, comme la chaîne continentale opposée de Ta-ju-ling qui borde vers l'ouest la province de Fu-Kian, à ce système des chaînes méridiennes dont la fréquence caractérise la péninsule de l'Inde au-delà du Gange. </text:p>
      <text:p text:style-name="P713"/>
      <text:p text:style-name="P713">D'après les données que je viens d'exposer, et qui seront traitées gplus amplement dans la suite de cet ouvrage, la trace de la conti- nuation des trois systèmes de montagnes les plus proéminents de l'Asie, des systèmes du Thian-chan, du Rouenloun et de l'Himalaya, se retrouve assez uniformément vers <text:span text:style-name="T1160">l’</text:span>est par les <text:span text:style-name="T1160">111</text:span>°, 110° et <text:span text:style-name="T1160">11</text:span>3° de longitude. Leur limite orientale est, par conséquent, à peu près le méridien de Canton, prolongé dans le désert de Gobi, entre Ergi et Zackildack, 4° à l'est du Lac Baikal. </text:p>
      <text:p text:style-name="P713"/>
      <text:p text:style-name="P713">Cette unifoumitc qui se manifeste au terme des surgissemenls O.-E., dans la région même du croisement des arêtes, est d'autant plus remarquable, que la région de la prédominance des surgisse- ments S.-N. et S. O.-N. E. avance dans les basses latitudes beaucoup plus vers l'est que dans le Pays d'Ordos et dans la Daourie baikalienne. </text:p>
      <text:p text:style-name="P713"/>
      <text:p text:style-name="P713"/>
      <text:p text:style-name="P713"/>
      <text:p text:style-name="P713"/>
      <text:p text:style-name="P116"><text:soft-page-break/><text:span text:style-name="T363">[</text:span><text:span text:style-name="T364">=</text:span><text:span text:style-name="T465">1</text:span><text:span text:style-name="T491">9</text:span><text:span text:style-name="T495">8</text:span><text:span text:style-name="T364">=</text:span><text:span text:style-name="T363">]</text:span></text:p>
      <text:p text:style-name="P713">Cette prédominance des failles <text:span text:style-name="T12">méridiennes</text:span> devient la plus marquante près de la grande sinuosité du Dzangbo ou fleuve du Tubet dans le Haut-Assam, le Birman supérieur et le pays de Laos, entre les <text:span text:style-name="T1160">9</text:span>4° et 98° de longitude, depuis l'extrémité orientale du Boutan jusqu'à l'extrémité orientale de la prov<text:span text:style-name="T1160">i</text:span>nce chinoise de Yun-nan. Ce sont aussi des soulèvements dans la direction du nord au sud qui forment la péninsule de Malacca, pointe la plus méridionale du continent d'Asie correspondant, à quelques degrés près <text:span text:style-name="T1160">{La majeure partie de la péninsule de Malacca est dans le méridien même du Cap Taimoura, auquel l'amiral Krusenstern assigne la long, de 96° 42' et la lat. de 78° 16': mais depuis le parallèle de Tantalam ( 7° 1/2 ), l'extrémité de la péninsule de Malacca se courbe vera le S. S. E., direction qu'on retrouve et dans l'Ile de Sumatra qui, par ses roches granitiques, offre des rapports de continuité avec le littoral continental et dans les surgissements volcani- ques qui, plus à l'est, suivent la partie convexe de l'Austrasie. (Leop. de Buch, Desc. phys. des Iles Canaries, p. 429 et 464) La courbure de la péninsule passe progressivement du fort de Malacca (long. 99° 54’) à la long. 101° 39' qui est celle de l'îlot adjacent de Sincapoure. <text:s/>}</text:span><text:span text:style-name="T1109"> </text:span><text:s/>au méridien du cap le plus septentrional du même continent, le Cap Taimoura. </text:p>
      <text:p text:style-name="P713"/>
      <text:p text:style-name="P713"/>
      <text:p text:style-name="P116"><text:span text:style-name="T363">[</text:span><text:span text:style-name="T364">=</text:span><text:span text:style-name="T465">1</text:span><text:span text:style-name="T491">9</text:span><text:span text:style-name="T495">9</text:span><text:span text:style-name="T364">=</text:span><text:span text:style-name="T363">]</text:span></text:p>
      <text:p text:style-name="P714">Ce rapport de position remarquable en rappelle un autre géognostiquement plus important encore. Dans la moitié occidentale de l'Ancien Continent, l'extrémité du grand massif pyramidal de l'Afrique se trouve dans le méridien de l'extrémité septentrionale et rocheuse de la péninsule Scandinave au Cap Nord <text:span text:style-name="T1160">{Cap Nord, long. 23° 30', lat. 71° 10’. A l'extrémité de l'Afrique, Ile Ste-Croix, dans la baie d'Algoa, long. 23° 26'. Cap Padron, long. 23° 44'. Depuis le Cap de Bonne-Espérance, l'exU'émité du continent africain suit presque une ligne O.-E., pendant 8° de longitude. La pointe qui avance le plus vers le sud, est le Cap Lagullas ou Agulha (long. 17° 41 ). Sa latitude excède celle du Cap Padron de 1 ° 5', mais elle est moindre de 1° 47' que la pointe sud du banc Lagullas ( banc des Aiguilles ) qui formo la véritable extrémité sous-marine de l'Afrique. La convexité boréale de la péninsule Scandinave a aussi une largeur de 5° en longitude. Le Cap Nord, de 7° 6' moins boréal que le Cap asiatique Taimoura, appartient proprement à l'Ile Mageroe. La pointe <text:s/>continentale la plus avancée vers le pôle nord, est le Cap Nordkun de la Péninsule Hopseidet, 1° 5/4 à l'est du Cap Nord. }</text:span> comme dans le mérid1en de la grande terre du Spitzberg. </text:p>
      <text:p text:style-name="P714"/>
      <text:p text:style-name="P714"/>
      <text:p text:style-name="P117"><text:span text:style-name="T363">[</text:span><text:span text:style-name="T364">=</text:span><text:span text:style-name="T496">200</text:span><text:span text:style-name="T364">=</text:span><text:span text:style-name="T363">]</text:span></text:p>
      <text:p text:style-name="P715">Il est des analogies de forme et de gisement qu'il semble utile de signaler, sans en discuter les causes. Ce sont des rapports qui tiennent, comme les angles saillants et rentrants des côtes de l'Atlantique, au nord de 1<text:span text:style-name="T1161">0</text:span>° de latitude australe, ou comme les sinuo<text:span text:style-name="T1161">-</text:span>sités correspondantes <text:span text:style-name="T1162">{Rel. hist., t. III, p. 198. <text:s/>}</text:span> du Golfe d'Arica et du Golfe de Guinée, aux phénomènes de la première apparition des masses continentales , apparition bien antérieure aux phénomènes du soulèvement des chaînes de montagnes à travers des crevasses de différentes directions. </text:p>
      <text:p text:style-name="P714"/>
      <text:p text:style-name="P714"/>
      <text:p text:style-name="P714"/>
      <text:p text:style-name="P118"><text:span text:style-name="T363">[</text:span><text:span text:style-name="T364">=</text:span><text:span text:style-name="T496">20</text:span><text:span text:style-name="T497">1</text:span><text:span text:style-name="T364">=</text:span><text:span text:style-name="T363">]</text:span></text:p>
      <text:p text:style-name="P592"/>
      <text:p text:style-name="P593">https://babel.hathitrust.org/cgi/pt?id=mdp.39015031481941;view=1up;seq=265;size=75</text:p>
      <text:p text:style-name="P714"/>
      <text:p text:style-name="P716">En ajoutant à l'étendue des systèmes de montagnes parallèles à l'équateur, que nous avons indiqué <text:span text:style-name="T1484">193</text:span> l'évaluation de leur prolongement oriental à travers la région des croisements avec les chaînes <text:span text:style-name="T12">méridiennes</text:span>, on trouve pour le Thian-chan (au lieu de 488 lieues) de long. 69° <text:span text:style-name="T1161">1/2</text:span> à <text:span text:style-name="T1161">111</text:span>° la longueur de 624 lieues; pour le Kouenl<text:span text:style-name="T1161">o</text:span>un (au lieu de 35<text:span text:style-name="T1163">0</text:span> lieues) de long. 70° <text:span text:style-name="T1163">1/2</text:span> <text:span text:style-name="T1163">(</text:span>à 110° la <text:soft-page-break/>longueur de 634 lieues; pour l'Himalaya (au lieu de 460 lieues) de long. 70° <text:span text:style-name="T1163">3/4</text:span> à <text:span text:style-name="T1163">113°</text:span>, la longueur de 800 lieues. </text:p>
      <text:p text:style-name="P716"/>
      <text:p text:style-name="P716">Cette dernière longueur devient 1260 lieues marines, c'est-à- dire égale à la distance de Lisbonne à Caboul, si <text:span text:style-name="T1163">l’</text:span>on veut envisager l'Himalaya prolongé par le Caucase Indien ou Hindou-Kho et par l'Elburz persan, jusqu'à l'extrémité occidentale de la Mer Caspienne. </text:p>
      <text:p text:style-name="P716"/>
      <text:p text:style-name="P943">Pour réunir ici les traits principaux du tableau général, il faut rappeler que deux des grands systèmes de montagnes , le Kouenloun et le Thian-chan, avant d'entrer dans la région orientale des entre-croisements multiples , traversent le désert de Gobi ou Chamo. Cette vaste intumescence qui se dirige du S. O. au N. E. est, comme je l'ai déjà fait remarquer ailleurs, un accident du relief continental entièrement indépendant des rides qui le parcourent, et antérieur ainsi à leur formation. Le Gobi, que les cartes chinoises retracent comme un fleuve de sables <text:span text:style-name="T1163">{ C'est sous la forme d'un fleuve assez étroit pour sa longueur, qu'on trouve figuré le Gobi en noir et d'une manière très-curieuse, dans la carte chinoise qui est en tête du Sou-houng-kian-lou, et dont Abel Rémusat a publié la U-aduction. (Mém. de l'Institut, Acad. des Inscr., t. II, p. 260.) La largeur de la bande noire, mesurée selon une ligne perpendiculaire aux rives du fleuve des sables, n'est indiquée généralement sur cette carte que de 42 à 54 lieues. <text:s/>}</text:span>, quoique en grande partie il offre un sol rocheux, croise le système du Thian-chan à l'est de Barkoul et des vignobles de Khamil, entre le méridien du Tchagan-Noor (<text:span text:style-name="T1163">9</text:span>5°) et l'extrémité occidentale des Monts Inchan (1<text:span text:style-name="T1163">0</text:span>4°) : il croise le système du Kouen-loun ou Koulkoun, à l'est du Chatou-tou-Da- bahn, entre le méridien du Lac Gachoun (84° <text:span text:style-name="T1163">1/2</text:span>j) et l'extrémité occidentale des deux chaînes de montagnes qui entourent le grand nœud du Khoukhou-Noor, savoir au <text:span text:style-name="T1459">au nord le Kilian-chan appartenant au Nan-chan, au sud le Bain-khara-Oola et le Bassa- dougram-Oola</text:span> appartenant au Nan-chan, au sud le Bassa-dougram-Oola. </text:p>
      <text:p text:style-name="P716"/>
      <text:p text:style-name="P119"><text:span text:style-name="T363">[</text:span><text:span text:style-name="T364">=</text:span><text:span text:style-name="T496">20</text:span><text:span text:style-name="T498">2</text:span><text:span text:style-name="T499">+203+204</text:span><text:span text:style-name="T364">=</text:span><text:span text:style-name="T363">]</text:span></text:p>
      <text:p text:style-name="P717">Dans ces intervalles de 3° <text:span text:style-name="T1163">1/2</text:span> de longitude pour le Kouenloun et de <text:span text:style-name="T1163">9</text:span>° pour le Thian-chan, par conséquent de 56 et 132 lieues marines, il n'y a pas, à proprement parler, une discontinuité d'arêtes. </text:p>
      <text:p text:style-name="P717"/>
      <text:p text:style-name="P717"/>
      <text:p text:style-name="P717">Le prolongement et la continuité de la direction des deux grands systèmes se retrouvent à travers toute l'étendue du Gobi, mais à en juger d'après les cartes levées sous le règne de l'erapereur Khian-loung, les soulèvements du relief selon la direction O.-E., sont beaucoup moins proéminents là où les chaînes traversent l'ancienne intumescence continentale. L'habitude des géographes de ne pas indiquer la continuité des failles ou accidents du terrain dans les intervalles entre Ilarni et l'Inchan, comme entre le Gachoun- Noor et le Nan-chan, et de raccourcir en outre les deux chaînes qui avancent du Bolor vers l'est, par les 42° et 36° de latitude, a contribué à répandre l'idée d'un seul et vaste plateau central borné au sud par l'Himalaya, au nord par le système de l'Altaï et du Tangnou. Après avoir fixé la nomenclature des quatre systèmes dirigés de l'ouest à l'est, savoir de <text:span text:style-name="T1164">l’</text:span> Altaï depuis le promontoire de <text:span text:style-name="T768">Schlangenberg</text:span> jusqu'au Gourbi et au méridien du grand Lac Baikal (long. 79° <text:span text:style-name="T1164">½ </text:span>-102°); des Monts Célestes ou Thian-chan, depuis le Pays des Ming-boulak <text:span text:style-name="T1164">{Pays des mille sources. }</text:span> sur les frontières des Bourouls occidentaux jusqu'au-delà de la ville de Khoukou-Khoto (long. 69° <text:span text:style-name="T1164">1/2</text:span>- <text:span text:style-name="T1164">11</text:span>1° <text:span text:style-name="T1164">1/2</text:span> ); du Kouenloun depuis le Bolor jusqu'à la province chinoise de Hou-p<text:span text:style-name="T1164">i</text:span>h (long. 70° <text:span text:style-name="T1164">1/2</text:span> — 110°), et de <text:span text:style-name="T1164">l’</text:span>Himalaya depuis le Caucase Indien jusqu'à la chaîne du Nanling qui borde la province de Kuang-si (long. 70° <text:span text:style-name="T1164">5/4 </text:span>- 113°), il me reste à signaler au sud de l'Himalaya, dans la Péninsule de l'Inde, les traces de cette même classe de soulèvements, suivant, avec plus ou moins de régularité, la direction d'un parallèle à l'équateur. </text:p>
      <text:p text:style-name="P717"/>
      <text:p text:style-name="P717">Vis-à-vis de l'Himalaya s'élève, au nord de la rivière Nerbuda <text:span text:style-name="T1164">{Proprement Narmadâ, qui donne la joie. }</text:span>, célèbre dans l'histoire de la plus antique civilisation du Medhia Desa , le petit système des Monts <text:span text:style-name="T12">Vindhya</text:span>, désigné par M. Calder <text:span text:style-name="T1164">{General observations on the Geology of India, dans Asiat. </text:span><text:soft-page-break/><text:span text:style-name="T1164">Trans. of the Physical Soc. of Bengal, P. I, 1829, p. 14. <text:s/>}</text:span> sous le nom de chaîne centrale de l'Inde et composée, comme l'Himalaya, de formations vulgairement appelées primitives. La direction de la chaîne Vindhya est à peu près sud 75° ouest. </text:p>
      <text:p text:style-name="P717"/>
      <text:p text:style-name="P717"/>
      <text:p text:style-name="P120"><text:span text:style-name="T363">[</text:span><text:span text:style-name="T364">=</text:span><text:span text:style-name="T496">20</text:span><text:span text:style-name="T499">5</text:span><text:span text:style-name="T364">=</text:span><text:span text:style-name="T363">]</text:span></text:p>
      <text:p text:style-name="P718">Cette déviation vers le sud-ouest n'est remarquable que parce que d'après mes observations , partout au nord de l'Himalaya, et les grands systèmes de montagnes dirigés E.-O. , et les petites l'ailles analogues dont les basses régions de l'Asie offrent de fréquents exemples ont une tendance générale à dévier vers le <text:span text:style-name="T12">sud-est</text:span>, tandis que les <text:span text:style-name="T768">chaînes méridiennes (N.-au S.) </text:span>tendent à incliner vers le sud-ouest. </text:p>
      <text:p text:style-name="P718"/>
      <text:p text:style-name="P718">Les points culminants du <text:span text:style-name="T12">système Vindhya</text:span>, loin d'atteindre la hauteur de l'Altaï, qui est cependant la chaîne la moins élevée des quatre systèmes principaux de l'Asie centrale, égale à peine la hauteur des Vosges. Dans le Meywar et la partie sud-ouest du Vindhya <text:span text:style-name="T1165">{ <text:s/>James Hardie dans Edinb. Phil. Journ. 1829, p. 332.}</text:span>, les cimes de l'Aravulli et d'Abuda n'ont que 56<text:span text:style-name="T1165">0</text:span> et 780 toises d'élévation : ce sont les points culminants d'une arête composée de micaschiste. Le plateau de Malva, couvert en grande partie de basaltes et d'amygdaloïde, est adossé à la chaîne de Vindhya , vers le nord. Sa hauteur moyenne est celle que mes' mesures assignent aux plateaux des deux Castilles. </text:p>
      <text:p text:style-name="P718"/>
      <text:p text:style-name="P718"/>
      <text:p text:style-name="P121"><text:span text:style-name="T363">[</text:span><text:span text:style-name="T364">=</text:span><text:span text:style-name="T496">20</text:span><text:span text:style-name="T500">6</text:span><text:span text:style-name="T364">=</text:span><text:span text:style-name="T363">]</text:span></text:p>
      <text:p text:style-name="P718"><text:s/>Au sud des Monts Vindhya, sur la rive gauche du Ner<text:span text:style-name="T1165">b</text:span>uda, se prolonge une autre chaîne presque parallèle: c'est celle des <text:span text:style-name="T12">Monts Gondwana</text:span> et <text:span text:style-name="T12">Sat-pura</text:span>. Le Harivansa, dans un morceau empreint de ce sentiment profond de la nature et de la physionomie du sol qui caractérise les poêtes hindous, dé- peint avec beaucoup de fidélité le système alpin du <text:span text:style-name="T12">Sat-pura</text:span> (<text:span text:style-name="T12">ville ou lieu des bien- heureux</text:span>). </text:p>
      <text:p text:style-name="P718"/>
      <text:p text:style-name="P718">Le Vindhya et le Sat-pura forment une seule masse <text:span text:style-name="T768">bifurquée</text:span> dont le rameau septentrional, le Vindhya proprement dit, a porté anciennement le nom de Revata <text:span text:style-name="T1165">{ <text:s/>Revata ou chaîne du Nerbuda, car le fleuve Nerbuda portait anciennement le nom de Révâ ( le cou- rant, de </text:span><text:span text:style-name="T126">rev</text:span><text:span text:style-name="T1165">, couler )}</text:span>, et le rameau méridional, qui est le Sat-pura actuel, le nom de Paripatra. Une dernière chaîne parallèle mais peu examinée jusqu'ici, est celle des <text:span text:style-name="T12">Monts Sehsa </text:span>(Secha- chull), faisant la limite entre le Kandesh et Aurungabad et appuyée à l'ouest à la chaîne presque méridienne des <text:span text:style-name="T12">Ghates du Malabar</text:span>. </text:p>
      <text:p text:style-name="P718"/>
      <text:p text:style-name="P718"/>
      <text:p text:style-name="P121"><text:span text:style-name="T363">[</text:span><text:span text:style-name="T364">=</text:span><text:span text:style-name="T496">20</text:span><text:span text:style-name="T500">7</text:span><text:span text:style-name="T364">=</text:span><text:span text:style-name="T363">]</text:span></text:p>
      <text:p text:style-name="P719">Comme les arêtes du Vindhya et du Sat- pura, celle de Sehsa incline vers le sud-ouest <text:s/>et l'on est tenté de considérer comme un surgissement de même direction <text:span text:style-name="T1165">{ Direction moyenne de cette chaîne arabique: N. 67° E., d'après la levée des côtes par le Palinurus, vaisseau de la compagnie de l'Inde, de 1834 -1836. }</text:span>, la chaîne calcaire du littoral du Hadramaut (côte sud de l'Arabie) qui offre des traces <text:span text:style-name="T768">d'éruptions volcaniques</text:span> <text:span text:style-name="T1166">{ <text:s/>Par exemple aux environs de Makallah (lat. 14° 3o', long. 46° 52' ) et à l'ouest d'Aden, au Cap (</text:span><text:span text:style-name="T127">Ras</text:span><text:span text:style-name="T1166">) Bab-el-Mandeb qui se termine en un rocher conique , Djebel Manhali, de 135 toises de hauteur. D'après une tradition conservée parmi les navigateurs hin- dous , ce rocher formait anciennement une lie, et lançait des flammes. L'Ile Perim (Mejun), qui partage le détroit (l'entrée de la Mer Rouge) en deux canaux, est composée de laves superposées, tandis que plus au nord l'Ilot Djebel Teir </text:span><text:span text:style-name="T778">est un volcan encore enflammé</text:span><text:span text:style-name="T1166"> (Wellsted , Travels in Arabia, vol. II, p. 466 et 468. Haines, dans le Journ. of the Geogr. Soc, vol. IX, P. I, p. 125). }</text:span> assez récentes-, en n'atteignant dans ses points culminants <text:span text:style-name="T1166">{ Le Djebel Fudhli ou Kharazi (long. 43° 39’) a 867 toises, le pic central du Djebel Hamari (long. 45° 17') a 826 toises, d'après les mesures trigonométriques du Palinurus. <text:s/>}</text:span>, que huit et neuf cents toises de hauteur. </text:p>
      <text:p text:style-name="P719"/>
      <text:p text:style-name="P719"><text:soft-page-break/></text:p>
      <text:p text:style-name="P719"/>
      <text:p text:style-name="P719"/>
      <text:p text:style-name="P122"><text:span text:style-name="T363">[</text:span><text:span text:style-name="T364">=</text:span><text:span text:style-name="T496">20</text:span><text:span text:style-name="T501">8</text:span><text:span text:style-name="T364">=</text:span><text:span text:style-name="T363">]</text:span></text:p>
      <text:p text:style-name="P719">A côté de ces ligues de faîtes dirigées de l'est à l'ouest, se manifeste constamment, mais en petit nombre, le système de chaînes <text:span text:style-name="T12">méridiennes</text:span>. Dans la péninsule triangulaire de l'Inde comme dans celle de l'Amérique du sud, c'est la côte occidentale qui est longée par la Cordillère la plus élevée. </text:p>
      <text:p text:style-name="P719"/>
      <text:p text:style-name="P719">La chaîne des Ghates du Malabar forme une digue rocheuse de structure très-simple, dirigée du N. N. O. au S. S. E. Les Ghates du Coromandel, beaucoup moins élevés et très- souvent interrompus , suivent la direction opposée du N. N. E. au S. S. O. Ce rapport entre la direction des axes de soulèvement et le contour de la côte la plus proche, se manifeste constamment. </text:p>
      <text:p text:style-name="P719"/>
      <text:p text:style-name="P719">Vis-à-vis des <text:span text:style-name="T12">Ghates occidentaux</text:span>, la côte de l'Arabie en offre un exemple plus remarquable encore, là où la chaîne de l'Hadramaut, dont nous avons fait mention plus haut, tourne brusquement vers l'Oman et vers l'entrée du Golfe Persique. </text:p>
      <text:p text:style-name="P719"/>
      <text:p text:style-name="P719"/>
      <text:p text:style-name="P122"><text:span text:style-name="T363">[</text:span><text:span text:style-name="T364">=</text:span><text:span text:style-name="T496">20</text:span><text:span text:style-name="T501">9</text:span><text:span text:style-name="T364">=</text:span><text:span text:style-name="T363">]</text:span></text:p>
      <text:p text:style-name="P720">Le long du littoral de Batna, entre Ras-al-Had et Ras-Muscadom (lat. 22° 23'-26° 25') la chaîne arabique se dirige du S. E. au N. O. et conserve, selon les mesures du lieutenant <text:span text:style-name="T1166">W</text:span>el<text:span text:style-name="T1166">l</text:span>sted, une hauteur moyenne <text:span text:style-name="T1166">{ <text:s/>Dans les </text:span><text:span text:style-name="T127">Montagnes vertes </text:span><text:span text:style-name="T1166">( Djebel Akhzar ), montagnes </text:span><text:span text:style-name="T127">pelées</text:span><text:span text:style-name="T1166"> calcaires, plusieurs cimes près de Shirazi ( lat. 23° 4' ) s'élèvent cependant à plus de 1100 toises. Ce surgissement extraordinaire parait encore l'effet de l'entre-croisement de deux systèmes de montagnes de directions différentes, S. E.-N. O. et E.-O., comme le prouvent les relèvements de M. Wellsted et son assertion positive ( t. I, p. 138-141 ), « que le Djebel Akhazar est dirigé dans le sens d'un parallèle. » Près de la petite ville de Shirazi, le degré de l'eau bouillante était 200° <text:s/>5/4 F., ce que je trouve correspondre à 986 toises de hauteur au-dessus du niveau de la mer. C'est à peu près la hauteur de la ville de Popayan dans l'Amérique du sud. On croit que l'amandier est originaire des belles vallées de la chaîne de Shirazi dont la crête se couvre quelquefois de neige, ce qui est assez remarquable par cette lat1tude et à une hauteur qui n'atteint point encore celle des Montagnes Bleues de la Jamaïque. <text:s/>}</text:span> de cinq à six cents toises. </text:p>
      <text:p text:style-name="P720"/>
      <text:p text:style-name="P720"/>
      <text:p text:style-name="P720"/>
      <text:p text:style-name="P720"/>
      <text:p text:style-name="P123"><text:span text:style-name="T363">[</text:span><text:span text:style-name="T364">=</text:span><text:span text:style-name="T496">2</text:span><text:span text:style-name="T502">10</text:span><text:span text:style-name="T503">+211</text:span><text:span text:style-name="T364">=</text:span><text:span text:style-name="T363">]</text:span></text:p>
      <text:p text:style-name="P721">De m<text:span text:style-name="T1167">e</text:span>me que dans <text:span text:style-name="T1167">l’</text:span>Amérique méridionale, les systèmes de montagnes placés à l'est de la grande Cordillère des Andes (les chaînes de Venezuela, de la Parine ou de l'Orénoque et du Brésil) présentent tous uniformément des <text:span text:style-name="T12">maxima de faîtes</text:span> d'une élévation très médiocre et peu dissemblable <text:span text:style-name="T1168">{ De 900 à 1350 toises. ( Rel. historique , t. III, p. 232.)}</text:span>; de même aussi tous les systèmes de montagnes placés vis-à-vis de la Cordillère gigantesque de l'Himalaya (les systèmes du Vindhya, du Sat-pura ou Gondwana, du Sehsa et des Ghates du Malabar) ne dépassent pas, comme la chaîne arabique de l'Hadramaut, huit ou neuf cents toises d'élévation. Il est curieux de constater dans les fractures et les on- dulations de relief de la croûte terrestre, soit le contraste , soit l'égalité des forces qui ont fait surgir, dans un espace donné, les crêtes des montagnes et surajouté par un second effort les sommets ou points culminants isolés.</text:p>
      <text:p text:style-name="P721"/>
      <text:p text:style-name="P722"><text:s/>Les <text:span text:style-name="T12">Western Ghauts </text:span>ou <text:span text:style-name="T12">Ghates</text:span> <text:span text:style-name="T1169">{ <text:s/>'Cette dénomination hindoue, appliquée à une chaîne de montagnes, est aussi impropre que la dé- nomination mongole de dabahn, que quelques géographes adoptent pour les chaînes plus septentrionales. Ghaut comme dabahn signifient passage (Hamilton, Descr. of Hindostan, vol. II, p. 248) et non montagne (gate), comme l'ont prétendu les premiers </text:span><text:soft-page-break/><text:span text:style-name="T1169">conquérants portugais de l'Inde. ( Barros , dans Ramusio, vol. I, p. 386.) Chaîne des Ghauts signifie la chaîne des cols ou passages. }</text:span>, si remarquabïes par leur longueur (de plus de 220 lieues), par la simplicité de leur structure et leur puissante influence sur l'atmosphère ambiante, n'excèdent généralement pas l'élévation de 800 à 85<text:span text:style-name="T1170">0</text:span> toises. Ils ne l'atteignent même qu'entre la rivière Kistna et le parallèle de Seringapatam <text:span text:style-name="T1170">{Le seul Mont Toddian Damella (lat. 12° 13'), à l'est du Mont Dilly , a 890 toises de hauteur (mesure du colonel Lambton). Dans les Kastern Ghauts (côte de Carnatic et de Coromandel), les points cul- minants dépassent à peine la hauteur moyenne du plateau occidental du Mysore. <text:s/>}</text:span>. </text:p>
      <text:p text:style-name="P722"/>
      <text:p text:style-name="P722"/>
      <text:p text:style-name="P124"><text:span text:style-name="T363">[</text:span><text:span text:style-name="T364">=</text:span><text:span text:style-name="T496">2</text:span><text:span text:style-name="T502">1</text:span><text:span text:style-name="T503">2+213</text:span><text:span text:style-name="T364">=</text:span><text:span text:style-name="T363">]</text:span></text:p>
      <text:p text:style-name="P722">Ce n'est qu'à l'extrémité méridionale, là où deux lignes de soulèvement, celles de Ghates de l'ouest et de l'est (du Malabar et de Coromandel) semblent se réunir, que s'élève le grand massif ou nœud des montagnes des <text:span text:style-name="T12">Nilgherry</text:span>. C'est une station précieuse pour les malades qui cherchent la fraîcheur des Hautes-Alpes. On a eu tort cependant de comparer au plateau élevé de Quito les délicieuses vallées des Nilgherry où se montrent, à 11° <text:span text:style-name="T1170">1/2</text:span> de distance de l'équa- teur, tant de formes végétales analogues à celles qui végètent au nord de l'Himalaya, Les plus hautes cimes <text:span text:style-name="T1170">{ <text:s/>Les Pics Mukurta, Dodabetta et Khundaver. La station des militaires malades , sur le plateau d'Utakamund, a 1124 toises (mesures de M. Scott). Voyez Ainslie dans Journ. of the Asiat. Soc. 1833, n° 3, p. 31. <text:s/>}</text:span> des Nilgherry ont 1316 toises; c'est à peine la hauteur du Mont Horeb dans la péninsule du Sinaï. </text:p>
      <text:p text:style-name="P722"/>
      <text:p text:style-name="P723">Le plateau même des Nilgherry ( <text:span text:style-name="T12">Montagnes bleues</text:span>) n'a que 1100 toises, ce qui est 2400 pieds de moins que le sol de la ville de Quito. Si la célèbre vallée transversale de la rivière Panyani ( la grande crevasse <text:span text:style-name="T1170">{ <text:s/>The great gap of Decan, d'après Buchanan. M. Ritter a établi d'une manière très-ingénieuse l'analogie géognostique qu'offrirait la forme de l'Ile de Ceylan avec le massif d'Aligherry, si la crevasse ou le </text:span><text:span text:style-name="T128">détroit terrestre</text:span><text:span text:style-name="T1170"> de Panyani devenait un bras de mer. (Asien , t. IV, p. 758.) Les vaisseaux qui longent la côte de Malabar sentent augmenter la violence de la mousson N. E. en arrivant dans les parages qui se trouvent opposés au </text:span><text:span text:style-name="T128">gap</text:span><text:span text:style-name="T1170">. Je dois rappeler à cette occasion que dans la Mer du Sud, à peu près par la même latitude (11° N.), on attribue les tempêtes qu'on éprouve dans de certaines saisons de l'année, vis-à-vis du Golfe du Papagayo, aux courants aériens (</text:span><text:span text:style-name="T128">brissotes</text:span><text:span text:style-name="T1170">) de la Mer des Antilles qui traversent l'isthme très-bas du Lac de Nicaragua, et ne sont pas arrêtés par les cônes vol- caniques qui s'élèvent du sein des plaines. Ces tempêtes, ou plutôt ces coups de vent très-violents du N. N. E. , que j'ai moi-même éprouvés à 220 lieues des côtes de Guatimala et qui durent trois ou quatre jours, portent cbez les navigateurs espa- gnols le nom de los Papagallos. Ils ont cela de très-particulier qu'ils ont lieu par un beau soleil et un ciel tout bleu. <text:s/>}</text:span> qui s'ouvre dans les plaines du Cavery ), ne sillonnait pas la péninsule de Decan dans la direction de l'est à l'ouest, on pourrait regarder comme une continuation moins élevée des Nilgherry le massif qui, de Cochin et Travencore au Cap Comorin, forme l'extrémité pyramidale du continent asiatique. Ce massif pourrait être désigné sous le nom de<text:span text:style-name="T12"> système Aligherry</text:span>, quoique cette dénomination ap- partienne plus particulièrement au groupe moins élevé, situé vers le sud-ouest de Madura. </text:p>
      <text:p text:style-name="P722"/>
      <text:p text:style-name="P722"/>
      <text:p text:style-name="P722"/>
      <text:p text:style-name="P125"><text:span text:style-name="T363">[</text:span><text:span text:style-name="T364">=</text:span><text:span text:style-name="T496">2</text:span><text:span text:style-name="T502">1</text:span><text:span text:style-name="T504">4</text:span><text:span text:style-name="T364">=</text:span><text:span text:style-name="T363">]</text:span></text:p>
      <text:p text:style-name="P943">Lorsqu'on fixe les yeux sur une carte d'Asie tracée sur une très-grande échelle, selon la projection de Mercator, on est frappé du prolongement peu interrompu de soulèvements dirigés du sud au nord ou du S. S. E. au N. N. O. depuis l'extrémité des Ghates jusqu'à la Mer Glaciale, <text:span text:style-name="T1459">entre les 75° et 58°</text:span> de longitude. Le Pendjab et les attérissements de la vallée du Gange séparent la chaîne <text:span text:style-name="T12">méridienne</text:span> des Ghates de la chaîne méridienne du Bolor, qui se prolonge vers le nord, depuis le Caucase Indien jusqu'au-delà de la chaîne (E.-O.) de l'Asferah et des montagnes neigeuses du Kosyourt, près de Tachkend (de 35° à 44° <text:span text:style-name="T1171">3/4</text:span> de latitude). Les méridiens du Bolor et du Kosyourt (long. 71°- 69° ) <text:soft-page-break/>aboutissent , dans leur prolongement vers le nord, au terrain doucement ondulé de la steppe des Kirghizes et aux basses régions de la Sibérie septentrionale où, à l'extrémité occidentale du système de l'Altaï, se montrent plusieurs rides discontinues, mais uniformément dirigées de l'est à l'ouest comme les axes de l'Altaï et des Monts Célestes. </text:p>
      <text:p text:style-name="P724"/>
      <text:p text:style-name="P724">Dans le parallèle même de la ville de Turkestan et de la jonction du Kosyourt (continuation du Bolor) avec le Karatau, <text:span text:style-name="T1171">1</text:span>5° à l'ouest, au sein de l'isthme des Troukhmènes qui sépare l'Aral de la Caspienne, commence la <text:span text:style-name="T768">grande faille </text:span><text:span text:style-name="T230">méridienne</text:span><text:span text:style-name="T768"> de l'Oural. </text:span></text:p>
      <text:p text:style-name="P724"/>
      <text:p text:style-name="P724"/>
      <text:p text:style-name="P126"><text:span text:style-name="T363">[</text:span><text:span text:style-name="T364">=</text:span><text:span text:style-name="T496">2</text:span><text:span text:style-name="T502">1</text:span><text:span text:style-name="T505">5</text:span><text:span text:style-name="T364">=</text:span><text:span text:style-name="T363">]</text:span></text:p>
      <text:p text:style-name="P725">C'est un mur ou plutôt un assemblage de rangées parallèles de 3<text:span text:style-name="T1172">00</text:span> lieues de longueur. Depuis les formulions terliaires de l'Oust-Ourt et des Mun<text:span text:style-name="T1172">t</text:span>s Mougodjars jusqu'au-delà des diorites , des porphyres amphiboliques et des calcaires de transition de Bogoslowsk , <text:span text:style-name="T1172">l’</text:span>axe moyen de l'Oural oscille à peine entre 55° et 58° de longitude. Cette allure si remarquablement uniforme change brusquement peut-être, au nord des 60° et 61° de latitude. </text:p>
      <text:p text:style-name="P725"/>
      <text:p text:style-name="P725">M. Erman, en pénétrant aux régions les plus inhospitalières de la Sibérie, a trouvé la chaîne de l'Oural à l'ouest d'Obdorsk, par les 63° 55' et 64° 3<text:span text:style-name="T1172">9</text:span>'. C'est cependant un changement d’allure moins considérable que celui que le croisement de deux systèmes a effectué dans le coude formé par la chaîne principale des Alpes et les Alpes occidentales.</text:p>
      <text:p text:style-name="P725"/>
      <text:p text:style-name="P725">Si comme les observations géognostiques récentes de MM. de Baer, Leh<text:span text:style-name="T1172">m</text:span>ann et Schrenk le rendent très-probable, le terrain montueux de l'Ile Waiga<text:span text:style-name="T1172">t</text:span>z et la Nouvelle-Zemble <text:span text:style-name="T1172">{ Nowaja Semlja, Terre-Neuve <text:s/>}</text:span> ne sont qu'un prolongement de l'extrémité continentale de l'Oural, il faudrait admettre que l'axe de la chaîne incline de nouveau vers l'ouest et revient vers la direction primitive qu'elle manifeste invariablement entre les parallèles de 54° et 6<text:span text:style-name="T1172">0</text:span>°. </text:p>
      <text:p text:style-name="P725"/>
      <text:p text:style-name="P725"/>
      <text:p text:style-name="P725"/>
      <text:p text:style-name="P127"><text:span text:style-name="T363">[</text:span><text:span text:style-name="T364">=</text:span><text:span text:style-name="T496">2</text:span><text:span text:style-name="T502">1</text:span><text:span text:style-name="T506">6</text:span><text:span text:style-name="T364">=</text:span><text:span text:style-name="T363">]</text:span></text:p>
      <text:p text:style-name="P725">Ces renseignements succincts suffisent pour signaler dans les arêtes <text:span text:style-name="T12">méridiennes</text:span> qui bordent vers l'ouest l'Asie intérieure, un des grands traits du tableau destiné à réunir ce qu'il y a de plus saillant et de plus caractéristique dans le relief du continent. </text:p>
      <text:p text:style-name="P725"/>
      <text:p text:style-name="P725">La ligne des faîtes que nous venons de suivre du S. au N. depuis le Cap Comorin jusqu'au-delà du littoral de la Mer Glaciale est, malgré ses interruptions et ses sinuosités partielles, un des phénomènes les plus remarquables qu'offre l'examen hypsométrique de la surface du globe. </text:p>
      <text:p text:style-name="P725"/>
      <text:p text:style-name="P725">Dans l'intervalle qui reste entre le système des montagnes Vindhya , à l'extrémité septentrionale des Ghates du Malabar et le Caucase Indien , à l'opposite de la large ouverture occidentale des bassins du Gange et de l'Indus, s'élèvent (à l'ouest de ce dernier fleuve) les hautes chaînes du <text:span text:style-name="T12">Soliman</text:span> et des Monts <text:span text:style-name="T12">H</text:span><text:span text:style-name="T129">à</text:span><text:span text:style-name="T12">la</text:span>, dirigées du sud au nord, entre les 25° et 32° de latitude. </text:p>
      <text:p text:style-name="P725"/>
      <text:p text:style-name="P725"/>
      <text:p text:style-name="P127"><text:span text:style-name="T363">[</text:span><text:span text:style-name="T364">=</text:span><text:span text:style-name="T496">2</text:span><text:span text:style-name="T502">1</text:span><text:span text:style-name="T506">7</text:span><text:span text:style-name="T364">=</text:span><text:span text:style-name="T363">]</text:span></text:p>
      <text:p text:style-name="P726">A l'ouest et au nord de ce système de Soliman (Salomon), entre Quittah , Kandahar et Kaboul, beaucoup de rides parallèles se dirigent du nord-est au sud-ouest. Ces directions sont celles des fleuves Helmund et de Ternek. Pour terminer vers l'ouest de l'Iran , nous signalerons encore au-delà des hauts plateaux de l'Afghanistan, du Khorazan et du Kerman, <text:span text:style-name="T1173">10 °</text:span> à l'occident du méridien de la ville de Kandahar, un surgissement très-remarquable et parallèle a la dir<text:span text:style-name="T1173">e</text:span>ction moyenne du Golfe Persique et du Tigris. </text:p>
      <text:p text:style-name="P726"><text:soft-page-break/></text:p>
      <text:p text:style-name="P726">C'est une chaîne qui court N. 4<text:span text:style-name="T1173">0</text:span>° O. dans la direction de Persélopolis à Kermanshaw, le système des montagnes de Bukteri et du Louristan (lat. 3<text:span text:style-name="T1173">0°</text:span>-35°) auquel on pourrait appliquer le nom classique de système du <text:span text:style-name="T12">Zagros</text:span>. </text:p>
      <text:p text:style-name="P726"/>
      <text:p text:style-name="P726">A la grande faille <text:span text:style-name="T12">méridienne</text:span> des Ghates et du Bolor correspondent, dans l'Inde extérieure ou transgangétique, les failles <text:span text:style-name="T12">méridiennes </text:span>qui, comme nous l'avons exposé plus haut, marquent dans le Haut-Assam le croisement de différents systèmes , un peu à l'est de la grande sinuosité du Dzangbo (fleuve du Tubet). Ce croisement donne nais- sance aux chaînes parallèles de la Cochiu- chine, de Siam et Malacca, d'Ava et d'Arracan. </text:p>
      <text:p text:style-name="P726"/>
      <text:p text:style-name="P726"/>
      <text:p text:style-name="P726"/>
      <text:p text:style-name="P128"><text:span text:style-name="T363">[</text:span><text:span text:style-name="T364">=</text:span><text:span text:style-name="T496">2</text:span><text:span text:style-name="T502">1</text:span><text:span text:style-name="T507">8</text:span><text:span text:style-name="T364">=</text:span><text:span text:style-name="T363">]</text:span></text:p>
      <text:p text:style-name="P726">Elles aboutissent toutes dans leurs cours d'inégale longueur aux golfes de Siam, de Martaban et du Bengale. Ce dernier golfe offre une espèce de mer intérieure dont l'irruption entre le système simple des Ghates et le système multiple transgangétique, a englouti les basses terres vers l'est et trouvé des obstacles plus difficiles à vaincre dans l'existence ancienne du large plateau de Mysore. </text:p>
      <text:p text:style-name="P726"/>
      <text:p text:style-name="P726">Nous ferons remarquer encore que les deux systèmes <text:span text:style-name="T12">méridiens</text:span> et opposés bordant le Golfe du Bengale, sont accompagnés très-symétriquement vers leur extrémité et à leur pente sous-marine occidentale de traînées d'î-lots innombrables, réunies en longues bandes très-étroites et dirigées du nord au sud. Tels sont à l'ouest de la chaîne de Malacca les archipels des Iles Andamans et Nicobars, à l'ouest de la chaîne des Ghates du Malabar, les archipels des Iles Laquedives, Maldives et Chagos.</text:p>
      <text:p text:style-name="P726"/>
      <text:p text:style-name="P726"><text:s/>Ce sont les manifestations de rides parallèles, de longues crevasses sur lesquelles ont surgi au fond de l'Océan des <text:span text:style-name="T768">roches plutoniques et volcaniques</text:span> dont le sommet, par la suite des siècles, a été recouvert par des coraux lilhophytes. </text:p>
      <text:p text:style-name="P726"/>
      <text:p text:style-name="P726"/>
      <text:p text:style-name="P726"/>
      <text:p text:style-name="P128"><text:span text:style-name="T363">[</text:span><text:span text:style-name="T364">=</text:span><text:span text:style-name="T496">2</text:span><text:span text:style-name="T502">1</text:span><text:span text:style-name="T507">9</text:span><text:span text:style-name="T364">=</text:span><text:span text:style-name="T363">]</text:span></text:p>
      <text:p text:style-name="P727">Nous venons d'examiner les arêtes ou soulèvements longitudinaux qui dans la direction S.-N. terminent la charpente du continent vers la Mer des Indes. Il nous reste à jeter un coup d'œil rapide sur le côté opposé du massif continental, sur les chaînes <text:span text:style-name="T12">méridiennes</text:span> qui se prolongent dans le nord de l'Asie. Sur les limites de ce continent et de l'Europe, nous trouvons cette longue ceinture de l'Oural qui prend naissance dans l'Isthme des Troukhmènes. </text:p>
      <text:p text:style-name="P727"/>
      <text:p text:style-name="P727">Vers l'orient, au contraire, dans des régions qui approchent le litlorfll des mers Japonaises et Lamoutiques, des lignes de faîtes analogues offrent une structure moins simple et des directions moins constantes. </text:p>
      <text:p text:style-name="P727"/>
      <text:p text:style-name="P727">De même que le bassin limité par le Kouenloun et le Thian-chan est terminé vers l'occident par le Bolor, le bassin entre le Thian-chan et le système de l'Altaï entièrement ouvert vers l'occident, se trouve fermé à l'est par la chaîne <text:span text:style-name="T12">méridienne </text:span>de K<text:span text:style-name="T1174">h</text:span>ingan ou Khang-Rai, prolongée dans une même direction depuis l'extrémité de l'Inchan, près du grand mur de la Chine, jusqu'au-delà de l'Amour (lat. 4<text:span text:style-name="T1174">1</text:span>°-48°). Cette chaîne forme le bord oriental du désert de Gobi. </text:p>
      <text:p text:style-name="P727"/>
      <text:p text:style-name="P727"/>
      <text:p text:style-name="P727"/>
      <text:p text:style-name="P727"/>
      <text:p text:style-name="P727"/>
      <text:p text:style-name="P129"><text:soft-page-break/><text:span text:style-name="T363">[</text:span><text:span text:style-name="T364">=</text:span><text:span text:style-name="T496">2</text:span><text:span text:style-name="T508">20</text:span><text:span text:style-name="T364">=</text:span><text:span text:style-name="T363">]</text:span></text:p>
      <text:p text:style-name="P727">Au nord des parallèles de 48° et 5<text:span text:style-name="T1174">0</text:span>°, ce sont les directions du S.O. au-N.E. qui commencent à dominer. Telles sont les rides au sud de la grande crevasse du <text:span text:style-name="T768">Lac Baikal</text:span>, le <text:span text:style-name="T768">Jablonoi</text:span> et <text:span text:style-name="T768">Stanowoi Khrebet</text:span>, qui se réunissent au <text:span text:style-name="T768">Khingan</text:span>, la chaîne d'<text:span text:style-name="T768">Oudskoi </text:span>près de la <text:span text:style-name="T768">Mer d'Okhotsk</text:span>, l'<text:span text:style-name="T768">Omekonskié Khrebet</text:span>, formant le partage des eaux entre l'<text:span text:style-name="T768">Okho</text:span><text:span text:style-name="T923">t</text:span><text:span text:style-name="T768">a</text:span> et l'<text:span text:style-name="T768">lndigirka</text:span>, et aboutissant à la chaîne de l'<text:span text:style-name="T768">Aldan</text:span> dont la direction est tout opposée (du S.S.E. au N. N. <text:span text:style-name="T1174">O</text:span>.). </text:p>
      <text:p text:style-name="P727"/>
      <text:p text:style-name="P727">Le cours des rivières du <text:span text:style-name="T768">Wiloui</text:span> et de la <text:span text:style-name="T768">Lena</text:span>, depuis les terrains salifers d'<text:span text:style-name="T768">Oustkourzk</text:span> jusqu'à <text:span text:style-name="T768">Jakouzk</text:span>, est modifié par ces mêmes causes qui ont formé les fréquents soulèvements du S.O. au N.E. </text:p>
      <text:p text:style-name="P727"/>
      <text:p text:style-name="P727">Le savant voyageur <text:s/><text:span text:style-name="T1174">{ M. Adolphe Erman }</text:span> auquel nous devons la connaissance précise de ces régions si peu examinées géognostiquement jusqu'ici, a reconnu l'existence d'un même sillon ou d'une vallée continue, depuis le <text:span text:style-name="T768">Haut-Ouda</text:span>, affluent du <text:span text:style-name="T768">Ieniseï</text:span>, et <text:span text:style-name="T768">Nijné Oudinsk</text:span> jusqu'au-delà de <text:span text:style-name="T768">Witimsk</text:span>, sur les bords de la <text:span text:style-name="T768">Lena</text:span>. </text:p>
      <text:p text:style-name="P727"/>
      <text:p text:style-name="P727"/>
      <text:p text:style-name="P129"><text:span text:style-name="T363">[</text:span><text:span text:style-name="T364">=</text:span><text:span text:style-name="T496">2</text:span><text:span text:style-name="T508">21</text:span><text:span text:style-name="T364">=</text:span><text:span text:style-name="T363">]</text:span></text:p>
      <text:p text:style-name="P727">Dans plusieurs régions de la terre il se manifeste une liaison intime entre la direction des filons (l'angle qu'ils forment avec le méridi<text:span text:style-name="T1174">e</text:span>n) et la nature des métaux que ces filons renferment. M. Elic de Beaumont a fait voir par des inductions remplies de sagacité que la contemporanéité des fractures parallèles s'étend aux chaînes de montagnes ou aux grandes lignes de soulèvement. Sous l'influence de ces idées, un fait que je vais consigner à la fin de cette section paraît digne de fixer l'attention des géologues. Les chaînes <text:span text:style-name="T12">méridiennes</text:span>, et, par conséquent, parallèles entre elles, de l'<text:span text:style-name="T768">Oural</text:span> et des <text:span text:style-name="T768">Monts Kousnezk</text:span>, ont offert de <text:span text:style-name="T768">grandes richesses d'or</text:span>, surtout dans les <text:span text:style-name="T768">alluvions</text:span> aurifères de leurs pentes orientales. On vient de découvrir récemment des pépites d'or d'une grosseur considérable à l'est de la chaîne d'<text:span text:style-name="T768">Oudskoi</text:span>, au sud-ouest d'<text:span text:style-name="T768">Okhotzk</text:span>. </text:p>
      <text:p text:style-name="P727"/>
      <text:p text:style-name="P727">Les diorites sont aurifères dans le <text:span text:style-name="T768">Stanovoi Khrebet</text:span>. La chaîne méridienne du <text:span text:style-name="T768">Bolor</text:span> offre de l'or sur ces deux pentes, mais surtout vers l'est. C'est là le site des exploitations décrites par Hérodote. </text:p>
      <text:p text:style-name="P727"/>
      <text:p text:style-name="P728">Cette description ne se présente sous l'apparence trompeuse du mythe qu'à cause de l'expression ambiguë de fourmis « plus petites que des chiens, mais plus grandes que des renards, » <text:s text:c="2"/>qui a été mêlée au récit des Dardes habitant le nord de Kaspatyros. </text:p>
      <text:p text:style-name="P728"/>
      <text:p text:style-name="P728"/>
      <text:p text:style-name="P130"><text:span text:style-name="T363">[</text:span><text:span text:style-name="T364">=</text:span><text:span text:style-name="T496">2</text:span><text:span text:style-name="T508">2</text:span><text:span text:style-name="T509">2</text:span><text:span text:style-name="T364">=</text:span><text:span text:style-name="T363">]</text:span></text:p>
      <text:p text:style-name="P729">Dans la péninsule transgangétiqiie de l'Inde, <text:span text:style-name="T779">l’</text:span><text:span text:style-name="T768">or et le platine</text:span> sont recueillis dans la chaîne d'Awa et les affluents de l'Irawaddi <text:span text:style-name="T1175">{ <text:s/>Prinsep, dans les </text:span><text:span text:style-name="T130">Asiat. Res</text:span><text:span text:style-name="T1175">., vol, XVIII. P. II, p. 279. C'est le cas de citer ici un passage consigné dans la dernière édition des </text:span><text:span text:style-name="T238">Recherches sur les révolutions de la surface du globe </text:span><text:span text:style-name="T1175">(p. 92 ): « Les Andes, dit M. Elle de Beaumont, forment cet énorme bourrelet montagneux qui court entre l'Océan Pacifique d'une part, et les continents des deux Amériques de l'autre, eu suivant depuis le Chili jusqu'à l'</text:span><text:span text:style-name="T130">empire des Birmans</text:span><text:span text:style-name="T1175"> (chaîne d'Awa!) la direction d'un demi-grand cercle de la terre, et en servant comme d'axe central à cette ligne volcanique eu zig-zag qui, suivant cà et là les fractures plus anciennes sans s'écarter de la zone littorale , forme, selon M. Léopold de Buch, la limite la plus naturelle du continent de l'Asie, et peut même être considérée comme séparant la par- tie aujourd'hui la plus continentale du globe terrestre de la partie la plus maritime. &gt;&gt; }</text:span>. </text:p>
      <text:p text:style-name="P728"/>
      <text:p text:style-name="P729">C'est même jusqu'ici le seul point de toute l'Asie où le <text:span text:style-name="T768">pla</text:span><text:span text:style-name="T779">t</text:span><text:span text:style-name="T768">ine</text:span> a été découvert hors des confins de la Sibérie, et ce point se trouve précisément dans la région où différents systèmes de lignes de faîtes, courant du nord au sud, sont le plus rapproches. </text:p>
      <text:p text:style-name="P729"><text:soft-page-break/></text:p>
      <text:p text:style-name="P729"/>
      <text:p text:style-name="P131"><text:span text:style-name="T363">[</text:span><text:span text:style-name="T364">=</text:span><text:span text:style-name="T496">2</text:span><text:span text:style-name="T508">2</text:span><text:span text:style-name="T510">3</text:span><text:span text:style-name="T364">=</text:span><text:span text:style-name="T363">]</text:span></text:p>
      <text:p text:style-name="P730">En signalant ici, pour l'Asie comme pour les chaînes américaines des Andes, des Alleghany méridionaux et du Brésil <text:span text:style-name="T1176">{ Les plus </text:span><text:span text:style-name="T924">riches alluvions</text:span><text:span text:style-name="T1176"> de la Cordillère des Andes se trouvent: 1° dans les provinces «le Popayan (vallée du Rio Cauca), du Choco (affluents de l'Astratô et du Rio San Juan ) et d'Antioquia ( lat. 2° 15'- 6° 50'); 2° dans les provinces de Sinaloa et Sonora ( lat. 24°-31° ). Ces alluvions aurifères , à l'exception d'un petit nombre à l'est et au nord-est d'Antioquia, se montrent toutes, à l'occident de la chaîne principale des Andes. La chaîne court dans ce premier groupe du N. au S., dans le second d'abord N. 60° O., mais depuis le parallèle de Chihuahua, elle revient à la direction méridienne. La chaîne opposée et également aurifère des Alleghany (lat. 29° -37°), a, dans cette partie de sou extrémité australe , la direction moyenne N. 50° E. C'est à peu près la direction de la chaîne aurifère d'Oudskoi dans l'est de l'Asie. Il est ici simplement question des angles que fait l'axe des chaînes avec les méridiens du lieu, non de ce que très-anciennement j'ai appelé le lexodromisme des formations (</text:span><text:span text:style-name="T131">Essai sur le gisement des roclies dans les deux hémisphères</text:span><text:span text:style-name="T1176">, p. 56). Les </text:span><text:span text:style-name="T924">alluvions aurifères</text:span><text:span text:style-name="T1176"> des Alleghany sont, pour la plus grande partie, <text:s/>adossées à la pente orientale. Quant au Brésil dont je crois avoir exposé ailleurs ( Rel. hist. , t. III , p. 228-231 ) le véritable tableau orographique, la hauteur moyenne des montagnes , la configuration des côtes et le rapport de leur direction avec celle de la chaîne principale de montagnes qui borde les provinces de Porto Seguro, de Rio Janeiro et de Rio Grande, y offrent de grandes analogies avec les Alleghany. Les </text:span><text:span text:style-name="T924">riches alluvions aurifères de Villa Rica et de Minas Geraes</text:span><text:span text:style-name="T1176"> se trouvent cependant à l'ouest de la Serra do Espinhazo. }</text:span>, une <text:span text:style-name="T12">certaine prédominance d'allusions aurifères dans les chaînes méridiennes</text:span>, je me borne à exposer un simple fait, une liaison qui semble exister entre la direction d'axes plus ou moins parallèles et des <text:span text:style-name="T230">éruptions</text:span><text:span text:style-name="T768"> métallifères </text:span>sur des crevasses d'un âge très-rapproché. </text:p>
      <text:p text:style-name="P730"/>
      <text:p text:style-name="P730"/>
      <text:p text:style-name="P132"><text:span text:style-name="T363">[</text:span><text:span text:style-name="T364">=</text:span><text:span text:style-name="T496">2</text:span><text:span text:style-name="T508">2</text:span><text:span text:style-name="T511">4+225</text:span><text:span text:style-name="T512">+226</text:span><text:span text:style-name="T364">=</text:span><text:span text:style-name="T363">]</text:span></text:p>
      <text:p text:style-name="P730">Les mots <text:span text:style-name="T1177">d’</text:span><text:span text:style-name="T12">alluvions</text:span> et de <text:span text:style-name="T12">sables</text:span> d'or employés par les voyageurs ne doivent pas conduire à l'idée d'un transport de matières charriées de très-loin par des courants généraux et déposées contre la digue opposée des montagnes. </text:p>
      <text:p text:style-name="P730"/>
      <text:p text:style-name="P731">L'analogie intime que l'on remarque dans chaque localité entre les roches en place et les fragments souvent anguleux mêlés aux débris de <text:span text:style-name="T230">gangue </text:span><text:span text:style-name="T768">aurifère</text:span>, l'état de conservation des cristaux et feuillets d'or et d'autres circonstances géognostiques que j'ai exposées ailleurs, prouvent que les alluvions ne sont pas le résultat de grands courants pélagiques partis de rég<text:span text:style-name="T1178">i</text:span>ons très-éloignées, mais que les sables aurifères, effets d'une destruction violente des parties supérieures ou <text:span text:style-name="T12">affleurements</text:span> de la masse des <text:span text:style-name="T12">filons</text:span> <text:span text:style-name="T1178">{ <text:s/>Ausgehende der Gânge. }</text:span>, ont été déposés dans de petits vallons et sur des plateaux par les eaux courantes alpines. </text:p>
      <text:p text:style-name="P731"/>
      <text:p text:style-name="P732">Si, d'après des opinions très-répandues aujourd'hui, les métaux sortis du sein de la terre dans un état d'incandescence vaporeuse ou par le jeu <text:span text:style-name="T768">mystérieux de courants voltaïques</text:span> , ont été déposés contre les parois des crevasses et, sous de certaines conditions, en plus grande abondance près du contact avec l'atmosphère ambiante, ces <text:span text:style-name="T768">éruptions métalliques </text:span><text:span text:style-name="T12">peuvent</text:span> sans doute avoir eu lieu à des époques différentes de celle du premier surgissement de la chaîne entière. Lorsque entre les limites étroites de certaines localités, certaines formations de roches (gneis, porphyre amphibolique, diorite, calcaire de transition ou grauwake) sont regardées comme particulièrement abondantes en métaux précieux, la <text:s/>diversité d'âge de ces formations n'entraîne pas nécessairement avec elle une égale diversité d'âge des <text:span text:style-name="T768">éruptions métalliques</text:span>. Le phénomène de ces éruptions ou de l'a<text:span text:style-name="T768">pparition de l'or</text:span> dans les strates fendillés de la croûte supérieure du globe, peut le plus souvent être de beaucoup postérieur au redressement des couches; mais on conçoit ai- sément que la préexistence <text:soft-page-break/>des crevasses par lesquelles le soulèvement s'est opéré, a dû favoriser l'<text:span text:style-name="T768">éruption des masses métalliques</text:span> à une époque donnée et sur plusieurs points à la fois. </text:p>
      <text:p text:style-name="P732"/>
      <text:p text:style-name="P732">Ces considérations sur la prédominance des terrains aurifères le long des lignes de faîtes dirigées du N. au S., du N. N. E. au S.S.O., ne doivent pas ralentir le zèle des mineurs dans l'examen des alluvions adossées à la pente des soulèvements dirigés de l'est à l'ouest. Le fait que l'état actuel des grandes exploitations d'Asie manifeste une certaine influence des chaînes méridiennes n'exclut pas la possibilité que des richesses considérables ne se découvrent par la suite dans les alignements opposés. </text:p>
      <text:p text:style-name="P732"/>
      <text:p text:style-name="P732"/>
      <text:p text:style-name="P133"><text:span text:style-name="T363">[</text:span><text:span text:style-name="T364">=</text:span><text:span text:style-name="T496">2</text:span><text:span text:style-name="T508">2</text:span><text:span text:style-name="T512">7</text:span><text:span text:style-name="T364">=</text:span><text:span text:style-name="T363">]</text:span></text:p>
      <text:p text:style-name="P732">La <text:span text:style-name="T768">géognosie dogmatique</text:span> ne doit pas entraver la liberté des recherches et rétrécir le vaste champ qui reste à exploiter. Les lignes des faîtes ou rides méridiennes <text:span text:style-name="T12">peuvent </text:span>sans doute être envisagées comme passant par une infinité de directions intermédiaires, par le N.E. et E.N.E., à des directions parallèles à l'équateur. </text:p>
      <text:p text:style-name="P732"/>
      <text:p text:style-name="P732">Mais cette supposition d'un nombre <text:span text:style-name="T12">illimité</text:span> de directions n'est pas justifiée par l'étude attentive du relief d'un pays donné. Même dans de vastes continents comme l'Asie et l'Amérique, on voit prédominer un petit nombre d'alignements, les uns continus à de grandes distances et inaltérables dans leur <text:span text:style-name="T12">allure</text:span> moyenne, les autres discontinus et répétés par petits groupes parallèles. </text:p>
      <text:p text:style-name="P732"/>
      <text:p text:style-name="P732">Le croisement de ces rides, soit qu'il ait <text:span text:style-name="T1179">li</text:span>eu effectivement, soit qu'il naisse du prolongement imaginaire des axes, diversifie l'aspect du paysage et lui imprime souvent, dans les régions les plus opposées, une similitude de caractères physionomiques qui n'est aucunement fondée sur l'analogie des formes végétales. </text:p>
      <text:p text:style-name="P160"/>
      <text:p text:style-name="P160"/>
      <text:p text:style-name="P160"/>
      <text:p text:style-name="P160"/>
      <text:p text:style-name="P134"><text:span text:style-name="T363">[</text:span><text:span text:style-name="T364">=</text:span><text:span text:style-name="T496">2</text:span><text:span text:style-name="T508">2</text:span><text:span text:style-name="T513">8</text:span><text:span text:style-name="T364">=</text:span><text:span text:style-name="T363">]</text:span></text:p>
      <text:p text:style-name="P594"/>
      <text:p text:style-name="P497">SYSTEME </text:p>
      <text:p text:style-name="P497">DES </text:p>
      <text:p text:style-name="P497">MONTAGNES DE L'ALTAÏ. </text:p>
      <text:p text:style-name="P733"/>
      <text:p text:style-name="P734"><text:span text:style-name="T8">Ce système de montagnes qui borde vers le sud la </text:span><text:span text:style-name="T780">vaste dépression du sol sibérien</text:span><text:span text:style-name="T8"> s'étend, si on le considère sous un point de vue géologique, entre les 50° et 52° ½ - de latitude, de l'ouest à l’est, depuis les </text:span><text:span text:style-name="T780">riches mines du Schlangenberg</text:span><text:span text:style-name="T8"> et le confluent de l’</text:span><text:span text:style-name="T780">Ouba</text:span><text:span text:style-name="T8"> avec l'</text:span><text:span text:style-name="T780">Irtyche</text:span><text:span text:style-name="T8">, jusqu'au </text:span><text:span text:style-name="T780">Mont Gourbi</text:span><text:span text:style-name="T8"> et le sud du </text:span><text:span text:style-name="T780">Lac Baikal</text:span><text:span text:style-name="T8">. </text:span></text:p>
      <text:p text:style-name="P734"/>
      <text:p text:style-name="P943"><text:span text:style-name="T8">C'est une distance de plus 21° de longitude ou de 260 lieues marines. En appliquant le nom d'</text:span><text:span text:style-name="T780">Altaï</text:span><text:span text:style-name="T8"> à <text:s text:c="2"/>une si vaste étendue d'arêtes parallèles entre elles, aux montagnes métallifères décrites vulgairement sous le nom de </text:span><text:span text:style-name="T324">Petit Altai</text:span><text:span text:style-name="T8"> ou d'</text:span><text:span text:style-name="T324">Alta</text:span><text:span text:style-name="T325">ï</text:span><text:span text:style-name="T324"> B</text:span><text:span text:style-name="T326">i</text:span><text:span text:style-name="T324">el</text:span><text:span text:style-name="T326">k</text:span><text:span text:style-name="T324">i</text:span><text:span text:style-name="T8">, à la chaîne </text:span><text:span text:style-name="T324">Sayane</text:span><text:span text:style-name="T8">, aux sommets neigeux du </text:span><text:span text:style-name="T324">Tangnou</text:span><text:span text:style-name="T8"> et à ceux de l’</text:span><text:span text:style-name="T324">Oulangom-Oola</text:span><text:span text:style-name="T8">, je ne fais que suivre l'ha</text:span>bitude des géographes chinois, toujours précis dans leurs descriptions locales. </text:p>
      <text:p text:style-name="P734"/>
      <text:p text:style-name="P734"/>
      <text:p text:style-name="P734"/>
      <text:p text:style-name="P734"/>
      <text:p text:style-name="P734"/>
      <text:p text:style-name="P734"/>
      <text:p text:style-name="P135"><text:soft-page-break/><text:span text:style-name="T363">[</text:span><text:span text:style-name="T364">=</text:span><text:span text:style-name="T496">2</text:span><text:span text:style-name="T508">2</text:span><text:span text:style-name="T514">9</text:span><text:span text:style-name="T364">=</text:span><text:span text:style-name="T363">]</text:span></text:p>
      <text:p text:style-name="P734">Voici la notice du Mont Altaï tirée de la grande géographie de la Chine <text:span text:style-name="T12">Thai-thsing-i-toung-tchi</text:span>, que M. Klaproth a traduite et insérée dans mes <text:span text:style-name="T12">Fragments asiatiques </text:span>publiés en 1831. </text:p>
      <text:p text:style-name="P734"/>
      <text:p text:style-name="P737">Pallas, dans les <text:span text:style-name="T12">Neue Nordiche Beitràge</text:span> <text:span text:style-name="T1180">{ T. I, p. 223. }</text:span>, a donné cette même notice en allemand; mais comme le livre de ce grand naturaliste n'est pas accessible à tous les lecteurs français et que M. Klaproth paraît avoir traduit d'après une autre édition que le collaborateur de Pallas, M. Rossochin <text:span text:style-name="T1180">{ <text:s/>« Le </text:span><text:span text:style-name="T132">Daizyn-iloum-tschi</text:span><text:span text:style-name="T1180"> cité dans le Recueil allemand de Pallas, est exactement le même ouvrage que le </text:span><text:span text:style-name="T132">Thai-thsing-i-toung-tchi</text:span><text:span text:style-name="T1180">. C'est le même mot autrement prononcé ou écrit. Il existe trois édi- tions de cet ouvrage dont deux se trouvent à Paris , l'une en 102 volumes in-8°, l'autre en 240 vol. pet. in-fol. Je possède aussi le Thai-thsing-hoei-tien formant 300 vol. petit in-fol., dont on a tiré des tables de positions astronomiques. (Ritter, Asien , t. V, p. 433. ) Ce n'est point une géographie de l'Empire, mais la collection générale des lois de la dynastie régnante. A l'occasion des règlements qui concernent les Mongols et d'autres peuples limitrophes, on a donné plusieurs volumes de cartes et quelques notices géographique». » ( Note de M. Stanislas Julien. )» }, </text:span>j'ai cru ne pas devoir supprimer la <text:span text:style-name="T12">description chinoise du Mont Altaï (pays de Kalka</text:span><text:span text:style-name="T1181">)</text:span>. </text:p>
      <text:p text:style-name="P735"/>
      <text:p text:style-name="P735"/>
      <text:p text:style-name="P136"><text:span text:style-name="T363">[</text:span><text:span text:style-name="T364">=</text:span><text:span text:style-name="T496">2</text:span><text:span text:style-name="T515">30</text:span><text:span text:style-name="T364">=</text:span><text:span text:style-name="T363">]</text:span></text:p>
      <text:p text:style-name="P737">« <text:span text:style-name="T768">Le Mont </text:span><text:span text:style-name="T230">Altaï</text:span><text:span text:style-name="T768"> est le </text:span><text:span text:style-name="T230">Kin chan </text:span><text:span text:style-name="T768">des anciens ( en c</text:span><text:span text:style-name="T925">h</text:span><text:span text:style-name="T768">inois Mont d'Or)</text:span>; il est situé au nord-est de la rivière de <text:span text:style-name="T12">Tes</text:span>, et se développe sur une étendue de 2000 li <text:span text:style-name="T1181">{ <text:s/>Ou 250 lieues communes de France. Kl. <text:s/>}</text:span>. Il est si haut qu'il atteint la voie lactée, et que pendant l'été même, la neige accumulée sur ses cimes ne fond pas. </text:p>
      <text:p text:style-name="P736"/>
      <text:p text:style-name="P737">C'est la plus considérable de toutes les montagnes du nord-ouest. Sa cime la plus élevée est au nord-ouest du <text:span text:style-name="T768">lac </text:span><text:span text:style-name="T230">Oubsa- noor</text:span>. Plusieurs branches, dont quatre principales, s'en détachent. </text:p>
      <text:p text:style-name="P737"/>
      <text:p text:style-name="P737">L'une va droit au nord, suit le cours de la<text:span text:style-name="T768"> rivière </text:span><text:span text:style-name="T230">Ertsis </text:span><text:span text:style-name="T768">(Irtyche)</text:span> et entre dans l'empire russe. Celle du nord-est borde au nord de la<text:span text:style-name="T768"> rivière </text:span><text:span text:style-name="T230">Tes</text:span> sur une étendue de 1000 li. </text:p>
      <text:p text:style-name="P737"/>
      <text:p text:style-name="P737"/>
      <text:p text:style-name="P137"><text:span text:style-name="T363">[</text:span><text:span text:style-name="T364">=</text:span><text:span text:style-name="T496">2</text:span><text:span text:style-name="T515">3</text:span><text:span text:style-name="T516">1</text:span><text:span text:style-name="T364">=</text:span><text:span text:style-name="T363">]</text:span></text:p>
      <text:p text:style-name="P738">Celle de l'est a pour em-branchement le <text:span text:style-name="T768">Mont </text:span><text:span text:style-name="T230">Tangnon-oola</text:span>; elle se dirige ensuite au nord-est, atteint le versant septentrional du <text:span text:style-name="T768">Khangg</text:span><text:span text:style-name="T926">a</text:span><text:span text:style-name="T327">ï</text:span>, <text:span text:style-name="T1182">et</text:span> se prolonge au nord jusqu'à la <text:span text:style-name="T768">Selengga</text:span>. Elle envoie, à plus de 100 li au sud, une branche qui plus loin se dirige vers l'est, porte le nom<text:span text:style-name="T12"> </text:span><text:span text:style-name="T230">Oulan gom oola</text:span> et entoure le <text:span text:style-name="T768">Lac </text:span><text:span text:style-name="T230">Kirghiz-noor</text:span><text:span text:style-name="T12"> </text:span>au nord. </text:p>
      <text:p text:style-name="P738"/>
      <text:p text:style-name="P738">Au sud-est s'élève le <text:span text:style-name="T768">Mont </text:span><text:span text:style-name="T230">Berkinak koke'i-oola</text:span>, et à l'est <text:span text:style-name="T1183">l’</text:span><text:span text:style-name="T230">Angghi oola</text:span> ( sur les cartes <text:span text:style-name="T230">Onggou oola</text:span>); de son versant méridional sort là <text:span text:style-name="T768">rivière </text:span><text:span text:style-name="T230">Koungghe-gol</text:span>, et du versant nord-est <text:span text:style-name="T1183">l’</text:span><text:span text:style-name="T230">Oukhaï gol</text:span>. </text:p>
      <text:p text:style-name="P738"/>
      <text:p text:style-name="P739">Plus au nord, est le <text:span text:style-name="T768">Mont </text:span><text:span text:style-name="T230">Malaga oola</text:span>, au pied oriental duquel sont les sources du <text:span text:style-name="T230">Bourgassoutaï gol</text:span><text:span text:style-name="T12"> </text:span><text:span text:style-name="T1183">{ </text:span><text:span text:style-name="T328">G</text:span><text:span text:style-name="T329">ol</text:span><text:span text:style-name="T927"> en mongol signifie rivière</text:span><text:span text:style-name="T1183">. Kl. <text:s/>}</text:span>. </text:p>
      <text:p text:style-name="P738"/>
      <text:p text:style-name="P738">Au nord-est on voit les hautes montagnes dont le versant méridional donne naissance aux rivières qui forment le <text:span text:style-name="T230">Khara-gol</text:span>. La chaîne se dirige alors au nord-est, atteint le versant septentrional du <text:span text:style-name="T230">Khanggai</text:span>, et borde les rivières <text:span text:style-name="T230">Khatoun</text:span> gol et <text:span text:style-name="T230">Tamir</text:span>. » </text:p>
      <text:p text:style-name="P738"/>
      <text:p text:style-name="P738"/>
      <text:p text:style-name="P138"><text:span text:style-name="T363">[</text:span><text:span text:style-name="T364">=</text:span><text:span text:style-name="T496">2</text:span><text:span text:style-name="T515">3</text:span><text:span text:style-name="T517">2</text:span><text:span text:style-name="T364">=</text:span><text:span text:style-name="T363">]</text:span></text:p>
      <text:p text:style-name="P739"><text:s/>Une autre branche de l'<text:span text:style-name="T768">Altaï </text:span>se dirige vers le sud et décrit plusieurs sinuosités. De son versant occidental découlent le <text:span text:style-name="T230">Narin-gol</text:span>, le <text:span text:style-name="T230">Kourtsin-gol</text:span>, le <text:span text:style-name="T230">Khaliootou-gol</text:span>, le <text:span text:style-name="T230">Neske-gol</text:span>, le <text:span text:style-name="T230">Bordzi-gol</text:span>, <text:soft-page-break/>le <text:span text:style-name="T230">Khaba-gol</text:span>, le <text:span text:style-name="T230">Kiran gol</text:span>, le <text:span text:style-name="T230">Khara Ertsis-gol</text:span> et le <text:span text:style-name="T230">Kho Ertsis-gol</text:span>, tandis que sur l'oriental sont les sources du <text:span text:style-name="T230">Karkira-gol</text:span><text:span text:style-name="T768"> </text:span>et du <text:span text:style-name="T230">Khobtou-gol</text:span>. </text:p>
      <text:p text:style-name="P739"/>
      <text:p text:style-name="P739">La chaîne tourne alors à l'orient ; le <text:span text:style-name="T230">Bouyan- tou-gol</text:span> a sa source sur son versant septentrional, tandis que le <text:span text:style-name="T230">Boula Tsingghil-gol</text:span> et le <text:span text:style-name="T230">Djaktai-gol</text:span> ( sur les cartes <text:span text:style-name="T230">Ariktaï-gol</text:span><text:span text:style-name="T768"> </text:span>) découlent du méridional. </text:p>
      <text:p text:style-name="P739"/>
      <text:p text:style-name="P740">A l'est est la queue du <text:span text:style-name="T768">Mont Altaï </text:span><text:s/><text:span text:style-name="T1184">{ L'expression mandchoue </text:span><text:span text:style-name="T328">Altaï alin daubé</text:span><text:span text:style-name="T928">,</text:span><text:span text:style-name="T1184"> employée sur les cartes, a la même signification; </text:span><text:span text:style-name="T133">doubé </text:span><text:span text:style-name="T1184">est le pétiole d'une feuille, la pointe, l'extrémité d'une chose. Kl. <text:s/>}.</text:span></text:p>
      <text:p text:style-name="P739"/>
      <text:p text:style-name="P741"><text:s/>Au sud-est le <text:span text:style-name="T230">Taichiri-oola</text:span>. Plus loin au sud-est la chaîne se divise en deux branches, qui forment comme deux lignes de nuages noirs et servent de bornes au désert sablonneux. L'orientale porte le nom du <text:span text:style-name="T230">Koukié-sirké-oola</text:span>, et s'étend au nord-est jusqu'au <text:span text:style-name="T230">Bayan-oola</text:span>. La branche méridionale est nommée <text:span text:style-name="T230">Douté-dabahn</text:span>, puis <text:span text:style-name="T230">Boutaï-oola</text:span><text:span text:style-name="T12">:</text:span> à son pied occidental est la source du <text:span text:style-name="T230">Tougourik-gol</text:span>; plus au sud-est elle est appelée <text:span text:style-name="T230">Bourkan-oola</text:span><text:span text:style-name="T768"> </text:span>et <text:span text:style-name="T230">Khonggor adzirgan oola</text:span> <text:span text:style-name="T1185">{ </text:span><text:span text:style-name="T929"><text:s/></text:span><text:span text:style-name="T330">Khonggor-adzirgan</text:span><text:span text:style-name="T929">, signifie en mongol et en kalmuk </text:span><text:span text:style-name="T330">étalon alezan brûlé</text:span><text:span text:style-name="T1185">. Plusieurs montagnes de l'Asie centrale portent le même nom. Kl. }</text:span>; ses sommets s'étendent encore sans interruption à une distance de plus de 1000 li, et traversent la steppe sablonneuse , où elles portent le nom d’<text:span text:style-name="T331">A</text:span><text:span text:style-name="T230">rban khoyor Datcha khada-dubahn</text:span><text:span text:style-name="T768"> </text:span>( les douze rochers de Datcha); plus au sud-est celui de <text:span text:style-name="T331">G</text:span><text:span text:style-name="T230">ourban saikan oola</text:span>; au sud est le <text:span text:style-name="T768">Mont </text:span><text:span text:style-name="T230">Nomkhon- oola</text:span>, et au sud-est, <text:span text:style-name="T1186">l’</text:span><text:span text:style-name="T230">Oubeghen-oola</text:span>. La chaîne finit au <text:span text:style-name="T768">Mont </text:span><text:span text:style-name="T230">Kouké Khararoung oola</text:span>. </text:p>
      <text:p text:style-name="P741"/>
      <text:p text:style-name="P741"/>
      <text:p text:style-name="P139"><text:span text:style-name="T363">[</text:span><text:span text:style-name="T364">=</text:span><text:span text:style-name="T496">2</text:span><text:span text:style-name="T515">3</text:span><text:span text:style-name="T518">3</text:span><text:span text:style-name="T364">=</text:span><text:span text:style-name="T363">]</text:span></text:p>
      <text:p text:style-name="P741">« Au sud de la partie de la chaîne appelée <text:span text:style-name="T230">Khonggor adzirgan oola</text:span>, s'élèvent les <text:span text:style-name="T768">Monts </text:span><text:span text:style-name="T230">Kitsighené-oola</text:span><text:span text:style-name="T768">, </text:span><text:span text:style-name="T230">B</text:span><text:span text:style-name="T331">a</text:span><text:span text:style-name="T230">ikhonggor-oola</text:span><text:span text:style-name="T768">, </text:span><text:span text:style-name="T230">Djala- tou-oola</text:span>, qui aboutissent à <text:span text:style-name="T331">l’</text:span><text:span text:style-name="T230">ltattou-oola</text:span>. </text:p>
      <text:p text:style-name="P741"/>
      <text:p text:style-name="P741">A 80 <text:span text:style-name="T1186">li</text:span> au sud de ce dernier, <text:span text:style-name="T1186">l</text:span>e <text:span text:style-name="T768">Thian-chan (Mont Céleste) </text:span>qui vient de l'occident, se dirige au sud-est en suivant une ligne sinueuse, et traverse la steppe sablonneuse sur une étendue de plus de 1000 li. » </text:p>
      <text:p text:style-name="P741"/>
      <text:p text:style-name="P741">« A l'orient de la chaîne on voit aussi le <text:span text:style-name="T768">Mont </text:span><text:span text:style-name="T230">Khorkhotou oola</text:span>, qui se joint au <text:span text:style-name="T230">Sego</text:span><text:span text:style-name="T331">un</text:span><text:span text:style-name="T230"> Khaldjan oola</text:span>; ce dernier s'étend à 200 li au nord jusqu'au <text:span text:style-name="T230">Kouké Kh</text:span><text:span text:style-name="T331">a</text:span><text:span text:style-name="T230">raroung- oola</text:span>. </text:p>
      <text:p text:style-name="P741"/>
      <text:p text:style-name="P742">Plus au sud, toutes ces montagnes traversent la steppe sablonneuse, et se réunissent à la chaîne de <text:span text:style-name="T230">Gardjan</text:span><text:span text:style-name="T768"> (en chinois </text:span><text:span text:style-name="T230">In-chan</text:span><text:span text:style-name="T768">)</text:span>, à 5<text:span text:style-name="T1186">00</text:span> <text:span text:style-name="T1186">li</text:span> au nord de la courbure du <text:span text:style-name="T768">Houang-ho</text:span> , qui entoure ici le pays d'<text:span text:style-name="T768">Ordos</text:span> <text:span text:style-name="T1186">{ On voit que les Chinois en indiquant du N.-O. au S.-E. la direction du Grand-Altaï, le font presque se réunir au Thian-chan , ce qui ' correspond parfaitement avec ce que M. de Humboldt dit dans son mémoire. (Fragm. asiat. p. 30.) Kl.}</text:span>. » </text:p>
      <text:p text:style-name="P741"/>
      <text:p text:style-name="P741"><text:s/></text:p>
      <text:p text:style-name="P741"/>
      <text:p text:style-name="P741"/>
      <text:p text:style-name="P139"><text:span text:style-name="T363">[</text:span><text:span text:style-name="T364">=</text:span><text:span text:style-name="T496">2</text:span><text:span text:style-name="T515">3</text:span><text:span text:style-name="T518">4</text:span><text:span text:style-name="T364">=</text:span><text:span text:style-name="T363">]</text:span></text:p>
      <text:p text:style-name="P615"/>
      <text:p text:style-name="P741"><text:span text:style-name="T768">( PROVINCE DE TARBA GATAI. )</text:span> </text:p>
      <text:p text:style-name="P741"/>
      <text:p text:style-name="P742">« <text:s/>Le <text:span text:style-name="T768">Mont </text:span><text:span text:style-name="T230">Altaï</text:span><text:span text:style-name="T768"> </text:span>est situé au nord-est de la ville de <text:span text:style-name="T230">Tarbagatai</text:span><text:span text:style-name="T768"> (</text:span><text:span text:style-name="T230">Tchougoul-chak</text:span><text:span text:style-name="T768">)</text:span>, il commence au <text:span text:style-name="T768">Mont </text:span><text:span text:style-name="T230">Bidzi-dabahn</text:span>, dans le département de <text:span text:style-name="T230">Tchin si fou </text:span><text:span text:style-name="T768">(ou </text:span><text:span text:style-name="T230">Bar-koul</text:span><text:span text:style-name="T768">)</text:span>, passe devant le <text:span text:style-name="T230">K' ourtou-dabahn</text:span> <text:s/><text:span text:style-name="T1187">{ <text:s/>'Le </text:span><text:span text:style-name="T332">Kourlou- dabahn</text:span><text:span text:style-name="T781"> </text:span><text:span text:style-name="T1187">( c'est-à-dire le mont à monceaux de neige ), est à </text:span><text:span text:style-name="T781">100 [?] li</text:span><text:span text:style-name="T1187"> au </text:span><text:soft-page-break/><text:span text:style-name="T1187">nord- ouest du </text:span><text:span text:style-name="T781">Gourbi-dabahn</text:span><text:span text:style-name="T1187"> et forme une même chaîne avec lui. Le </text:span><text:span text:style-name="T332">Khara Ertsls</text:span><text:span text:style-name="T781"> (</text:span><text:span text:style-name="T332">Khara Irtyche</text:span><text:span text:style-name="T333">)</text:span><text:span text:style-name="T781"> </text:span><text:span text:style-name="T1187">sort de son flanc occidental. Kl. }</text:span>, et s'avance en serpentant. </text:p>
      <text:p text:style-name="P742"/>
      <text:p text:style-name="P742">Ses cimes orientales sont les plus élevées et les plus raides. C'est le plus haut de tous les monts de la province septentrionale (située au nord du Thian-chan ou Mont Céleste). L'ancien pays des Kalka se trouve à l'est de cette chaîne, et celui des <text:span text:style-name="T768">Dzoûngar</text:span> à l'ouest. </text:p>
      <text:p text:style-name="P742"/>
      <text:p text:style-name="P742"><text:span text:style-name="T768">En </text:span><text:span text:style-name="T781">17</text:span><text:span text:style-name="T768">55, un mandarin y fut envoyé pour offrir un sacrifice aux esprits de cette montagne, et depuis ce temps on renouvelle cette cérémonie tous les ans.</text:span> » </text:p>
      <text:p text:style-name="P742"/>
      <text:p text:style-name="P742"/>
      <text:p text:style-name="P140"><text:span text:style-name="T363">[</text:span><text:span text:style-name="T364">=</text:span><text:span text:style-name="T496">2</text:span><text:span text:style-name="T515">3</text:span><text:span text:style-name="T519">5</text:span><text:span text:style-name="T364">=</text:span><text:span text:style-name="T363">]</text:span></text:p>
      <text:p text:style-name="P743">Si les Chinois, comme nous venons de le voir, étendent singulièrement le système de l'Altaï vers le sud, l'illustre Pallas le prolonge outre mesure vers le nord-est. Il comprend sous une même dénomination « <text:span text:style-name="T1188">l’</text:span><text:span text:style-name="T230">Altài-Ko-lyvan</text:span> entre l'<text:span text:style-name="T768">Irtyche</text:span> et l'<text:span text:style-name="T768">Obi</text:span>, les montagnes <text:span text:style-name="T768">Sayanes</text:span> entre l'<text:span text:style-name="T768">Obi</text:span> et le <text:span text:style-name="T1188">I</text:span>enisei et les chaînes qui remplissent la plus grande largeur de la Sibérie entre le Baikal , l'Amour et la Lena. » </text:p>
      <text:p text:style-name="P743"/>
      <text:p text:style-name="P743">L'Altaï, dit-il, « <text:span text:style-name="T768">atteint l'Océan qui baigne les côtes orientales de l'Asie, et par sa contitinuilé non interrompue, il doit être regardé indubitablement comme la chaîne la plus puissante (gigantesque) que l'on trouve à la surface du globe</text:span>. » </text:p>
      <text:p text:style-name="P743"/>
      <text:p text:style-name="P744">J'aurais de la peine à adopter ces vues sur le prolongement du système de l'<text:span text:style-name="T768">Altaï vers le littoral</text:span> d'<text:span text:style-name="T768">Okhotzk</text:span>. </text:p>
      <text:p text:style-name="P744"/>
      <text:p text:style-name="P744">Dans le méridien de l'extrémité australe du Lac Baikal, au-delà des roches pyroxéniques <text:span text:style-name="T1189">{ Adolphe Erman, Reise um die Erde, t. II, p. 183 et 184. }</text:span> des <text:span text:style-name="T768">Monts Khamar</text:span>, commence un système particulier de chaînes S. O.-N. E., telles que le <text:span text:style-name="T768">Khingan</text:span> et le <text:span text:style-name="T768">Iablonoi-Khrebet</text:span>. Il y a contiguïté, mais croisement d'arêtes. </text:p>
      <text:p text:style-name="P744"/>
      <text:p text:style-name="P744"/>
      <text:p text:style-name="P744"/>
      <text:p text:style-name="P141"><text:span text:style-name="T363">[</text:span><text:span text:style-name="T364">=</text:span><text:span text:style-name="T496">2</text:span><text:span text:style-name="T515">3</text:span><text:span text:style-name="T520">6</text:span><text:span text:style-name="T364">=</text:span><text:span text:style-name="T363">]</text:span></text:p>
      <text:p text:style-name="P745">Ces changements subits d'<text:span text:style-name="T12">allure</text:span> indiquent, comme dans le prétendu <text:span text:style-name="T12">coude</text:span> des <text:span text:style-name="T12">Alpes maritimes</text:span>, le commencement d'un autre système indépendant et d'un âge différent. </text:p>
      <text:p text:style-name="P745"/>
      <text:p text:style-name="P745">La dénomination de <text:span text:style-name="T768">Mont d'Or </text:span><text:span text:style-name="T1190">(</text:span><text:span text:style-name="T230">Alta-iin- oola</text:span> ou <text:span text:style-name="T230">Altai-a</text:span><text:span text:style-name="T334">li</text:span><text:span text:style-name="T230">n</text:span> chez les races turques et mongoles, <text:span text:style-name="T230">Khin-chan</text:span> chez les <text:span text:style-name="T12">Chinois</text:span> <text:s/><text:span text:style-name="T1190">{Or, en turc </text:span><text:span text:style-name="T334">altin</text:span><text:span text:style-name="T930">, </text:span><text:span text:style-name="T334">altoun</text:span><text:span text:style-name="T930">;</text:span><text:span text:style-name="T1190"> en mongol </text:span><text:span text:style-name="T334">alla</text:span><text:span text:style-name="T930">, </text:span><text:span text:style-name="T334">altan</text:span><text:span text:style-name="T1190">; en chinois </text:span><text:span text:style-name="T334">kin</text:span><text:span text:style-name="T930">, </text:span><text:span text:style-name="T334">ken</text:span><text:span text:style-name="T1190">. Montagne, en turc </text:span><text:span text:style-name="T334">tagh</text:span><text:span text:style-name="T930">, </text:span><text:span text:style-name="T334">tau</text:span><text:span text:style-name="T1190">; en mongol </text:span><text:span text:style-name="T334">oola</text:span><text:span text:style-name="T930">, </text:span><text:span text:style-name="T334">dybe</text:span><text:span text:style-name="T1190">; en mandchou</text:span><text:span text:style-name="T134"> </text:span><text:span text:style-name="T334">alin</text:span><text:span text:style-name="T1190">; en chinois </text:span><text:span text:style-name="T334">chan</text:span><text:span text:style-name="T1190">. }</text:span>) se trouve déjà appliquée au système de montagnes qui nous occupe, par un historien du septième siècle, par Ménandre de Byzance, le continuateur d'Agathias. Dithouboul <text:span text:style-name="T1190">{ C'est le véritable nom du khakan que les historiens chinois nomment </text:span><text:span text:style-name="T134">Ti-theou-pou-li</text:span><text:span text:style-name="T1190">. ( Klaproth, Tabl. hist. p. 116.) Je le trouve désigné chez Suidas comme « Silxibulos, général des Turcs » , chez Ménandre comme Dizabulos et Dilzibulos. (Dcxippi, Eunapii, Menandri hist. ed. Niebuhr, p. 296 et .399.) }</text:span> , le khakan des Turcs (Thou-khiu) campés dans les montagnes de l'Altaï, à l'est ou au nord-est du Haut Irtyche, avait, dès l'<text:span text:style-name="T768">année 562, ouvert des relations suivies avec les empereurs de Constantinople</text:span>. </text:p>
      <text:p text:style-name="P745"/>
      <text:p text:style-name="P745"/>
      <text:p text:style-name="P745"/>
      <text:p text:style-name="P745"/>
      <text:p text:style-name="P745"/>
      <text:p text:style-name="P142"><text:soft-page-break/><text:span text:style-name="T363">[</text:span><text:span text:style-name="T364">=</text:span><text:span text:style-name="T496">2</text:span><text:span text:style-name="T515">3</text:span><text:span text:style-name="T521">7</text:span><text:span text:style-name="T522">+238</text:span><text:span text:style-name="T364">=</text:span><text:span text:style-name="T363">]</text:span></text:p>
      <text:p text:style-name="P747">Pour cultiver ses relations d'amitié, Justin II, en 56<text:span text:style-name="T1191">9</text:span>, envoya Zemarkh, le préfet d'Orient, par la Sogdiane, en ambassade vers Dithouboul. L'ambassadeur trouva le prince turc (* <text:span text:style-name="T1191">słowo greckie</text:span>, c'est-à- dire le khakan) dans une tente posée sur des roues, ornée de belles tapisseries de soie, de vases d'or et d'un lit soutenu par des figures de paons dorés <text:span text:style-name="T1191">{ <text:s/>Voici par extrait la traduction latine de ce passage curieux qui rappelle ces habitudes de la vie nomade et ce luxe qui règne encore aujourd'hui dans les tentes (</text:span><text:span text:style-name="T135">yourtes</text:span><text:span text:style-name="T1191">) des princes kirghizes, mongols ou kalmoucs: « Multorum dierum itinere peragrato Zemarchus et qui cum eo erant, cum in, regionem Sogdaitarum pervenissent, obvios habuerunt ex Turcis nonnulos ad id missos qui ferrum vendendum offerrent, opinor, ut indicarent, apud eos reperiri ferri fodinas. Ferebatur enim ferrum apud eos esse rem minime paratu facilem. (L'Altaï, bien moins abondant en mines de fer que l'Oural, offre cependant une montagne de fer magnétique facile à exploiter, 8 lieues à l'est de Boukh- tarminsk. Rose, Reise, 1.I, p. 588.)— Alii quoque homines ex eadem gente se ipsos sponte exhibuerunt, quos dicebantesse averruncos. Hi cum ad Zemarchum accessissent, sarcinis depositis , thuris folia incenderunt, Scythicaque lingua nescio quae verba susurrarunt et tintinnabulis atque tympanis résonantes,folium thuris igne cum strepitu laceratum circumferebant et furore perciti frementesque, daemones depellere videri volebant. Adversa igitur, ut existimabant, alio aversuri , Zemarchum ipsum per flammam duxerunt quo ritu se ipsos quoque lustrasse videbantur. His ita confectis , deducentibus quibus hoc munus incumbebat, ad locum ubi erat </text:span><text:span text:style-name="T135">Chaganus</text:span><text:span text:style-name="T1191">, in monte, qui vocatur apud ipsos </text:span><text:span text:style-name="T135">Eclag</text:span><text:span text:style-name="T1191">, mantem aureum diceres, profecti sunt. In hujus convalle tum temporis erat Disabuli domicilium. </text:span><text:span text:style-name="T135">Chaganus</text:span><text:span text:style-name="T1191"> intra tentorium suum sedebat in sella duabus rôtis suffulta, quae si opus erat, uno equo trabebatur. (Il résulte des recherches savantes de M. Fraehn sur les Warègues , qu'au 9’ siècle les évoques grecs employaient le mot (* greckie słowo) ou khakan pour désigner le prince des Normands, à une époque où les dénominations de Normands et </text:span><text:span text:style-name="T135">Rhos</text:span><text:span text:style-name="T1191">, de Scandinaves et Warègues étaient synonymes. Bull. del’Acad. de St-Pétersbourg, t. IV, p. 142 et l45.) — Erat autem tentorium instructum sericis tapetibus affabre per colores variegatis. Postridie etiam in alio tugurio convenerunt, quod erat simili tapetum sericorum genere adornatum, et in quo sedebat Disabulus in lecto, qui totus erat ex auro confectus et in medio conclavis erant urnae, aquiminaria et dolia aurea. Postridie in alio tentorio convenerunt, in quo erant columnae ligneae, auro involutae : auratum autem cubile quatuor pavonibus aureis fultum. Atque in dis cessu </text:span><text:span text:style-name="T135">Chaganus</text:span><text:span text:style-name="T1191"> Zemarchum munefibus donatum, a se dimisit, honoravitque eum captiva concubina ex his quae Cherchis (* słowo greckie) dicuntur. (Menander, p. 380-382.) Cette captive était sans doute une demoiselle kirghize enlevée dans la steppe qui entoure les pentes australes et occidentales des Monts Altaï. La forme grecque soua laquelle Ménandre désigne cette nation de pasteurs qui campe encore aujourd'hui dans les mêmes plaines, peut se rendre, selon la valeur que nous donnons aux lettres, d'après l'analogie du son, par </text:span><text:span text:style-name="T135">Kherkhis:</text:span><text:span text:style-name="T1191"> c'est exactement la dénomination de </text:span><text:span text:style-name="T135">K'irkiz</text:span><text:span text:style-name="T1191"> (Quirkis d'Aboulgasi et Rachid Eddin), de </text:span><text:span text:style-name="T135">Kirghiz</text:span><text:span text:style-name="T1191"> et </text:span><text:span text:style-name="T135">Kerg</text:span><text:span text:style-name="T136">hi</text:span><text:span text:style-name="T135">z</text:span><text:span text:style-name="T1191"> que les Mongols et, d'après eux, tous les peuples occidentaux, ont donnée à la plus nombreuse des nations nomades de l'Asie. }</text:span>. </text:p>
      <text:p text:style-name="P746"/>
      <text:p text:style-name="P746"/>
      <text:p text:style-name="P746"/>
      <text:p text:style-name="P746"/>
      <text:p text:style-name="P143"><text:span text:style-name="T363">[</text:span><text:span text:style-name="T364">=</text:span><text:span text:style-name="T496">2</text:span><text:span text:style-name="T515">3</text:span><text:span text:style-name="T522">9</text:span><text:span text:style-name="T364">=</text:span><text:span text:style-name="T363">]</text:span></text:p>
      <text:p text:style-name="P747"><text:span text:style-name="T768">L'ambassadeur grec eut à se soumettre aux cérémonies mystérieuses des magiciens chamans</text:span>. Le khakan, dit Mériandre, se trouvait « dans une vallée de la montagne que les <text:span text:style-name="T768">Turcs appellent </text:span><text:span text:style-name="T230">Ektag</text:span>, nom qui signifie chez eux <text:span text:style-name="T230">Montagne d'or</text:span>. » (<text:span text:style-name="T12">Menandri Protec</text:span><text:span text:style-name="T136">t</text:span><text:span text:style-name="T12">oris excerpta de legationibus Romanorum ad Gén</text:span><text:span text:style-name="T136">t</text:span><text:span text:style-name="T12">es,</text:span> cap. 8.) </text:p>
      <text:p text:style-name="P747"/>
      <text:p text:style-name="P747">Plus tard, où il est question du campement d'un fils de Dithouboul, appelé Tardou, la chaîne est dé- signée par le nom <text:span text:style-name="T1192">d’</text:span><text:span text:style-name="T230">Ektel</text:span>. L'explication de ce mot comme <text:span text:style-name="T768">Mont d'Or</text:span> y est de nouveau ajoutée. </text:p>
      <text:p text:style-name="P747"/>
      <text:p text:style-name="P747"><text:soft-page-break/>« Turxanthi frater , Tardu , sedes suas habebat in monte Ektel; ektel autem sigmficat aureus. » (Cap. 14, p. 4<text:span text:style-name="T1192">0</text:span>4» éd. Niebuhr.) </text:p>
      <text:p text:style-name="P616"/>
      <text:p text:style-name="P749">L'<text:span text:style-name="T768">historien byzantin</text:span> s'est trompé dans la première de ses interprétations. <text:span text:style-name="T230">Ektag</text:span>, proprement <text:span text:style-name="T230">Ak</text:span><text:span text:style-name="T335">t</text:span><text:span text:style-name="T230">ag</text:span>, ne signifie pas en <text:span text:style-name="T768">turc montagne d'or</text:span> , mais <text:span text:style-name="T768">montagne blanche</text:span> ( d'a<text:span text:style-name="T1193">k</text:span>, blanc, et de <text:span text:style-name="T12">tagh</text:span> , montagne), comme M. de S. Martin l'a déjà fait voir il y a longtemps. (Lebeau, Hist. du Bas- Empire, t. IX, p. 4<text:span text:style-name="T1193">00</text:span>.) <text:span text:style-name="T230">Ektag</text:span><text:span text:style-name="T768">, </text:span><text:span text:style-name="T230">Mont blanc</text:span>, est synonyme avec <text:span text:style-name="T230">Pe chan</text:span> <text:span text:style-name="T1193">{ <text:s/></text:span><text:span text:style-name="T137">P</text:span><text:span text:style-name="T138">e</text:span><text:span text:style-name="T1193">, blanc en chinois. }</text:span>, nom que les Chinois donnent au système des Monts-Célestes (Thian-chan), et avec Dhawalagiri <text:span text:style-name="T1193">{ En sanscrit </text:span><text:span text:style-name="T335">dhawala</text:span><text:span text:style-name="T1193">, blanc; </text:span><text:span text:style-name="T336">giri</text:span><text:span text:style-name="T1193">, montagne. <text:s/>}</text:span> montagne célèbre de l'Himalaya. </text:p>
      <text:p text:style-name="P748"/>
      <text:p text:style-name="P748">Ce sont des allusions aux cimes couvertes de neige, aux <text:span text:style-name="T230">Belki</text:span><text:span text:style-name="T768"> </text:span><text:span text:style-name="T1193">d</text:span>e l'Altaï russe et aux <text:span text:style-name="T230">Sioue-chan</text:span><text:span text:style-name="T768"> </text:span>(<text:span text:style-name="T230">Nevados </text:span>) des Chinois. Ces mêmes dénominations significatives se répèlent partout, et répandent beaucoup de confusion dans la nomenclature géographique. Au sud-ouest de l'Altaï, une partie de la chaîne de l'Asferah porte aussi le nom <text:span text:style-name="T1193">d’</text:span><text:span text:style-name="T230">Aktag</text:span>. Je ne déciderai pas si <text:span text:style-name="T1193">l’</text:span><text:span text:style-name="T230">Ektel</text:span> de Ménandre est une corruption <text:span text:style-name="T1193">d’</text:span><text:span text:style-name="T768">Ektag</text:span> ou, comme veut M. Klaprot<text:span text:style-name="T1193">h</text:span> , une corruption <text:span text:style-name="T1193">d’</text:span> <text:span text:style-name="T230">Altaï</text:span><text:span text:style-name="T768"> </text:span>et <text:span text:style-name="T1193">d</text:span>'<text:span text:style-name="T335">Altin</text:span><text:span text:style-name="T931">.</text:span></text:p>
      <text:p text:style-name="P748"/>
      <text:p text:style-name="P749"/>
      <text:p text:style-name="P144"><text:span text:style-name="T363">[</text:span><text:span text:style-name="T364">=</text:span><text:span text:style-name="T496">2</text:span><text:span text:style-name="T523">4</text:span><text:span text:style-name="T524">1</text:span><text:span text:style-name="T364">=</text:span><text:span text:style-name="T363">]</text:span></text:p>
      <text:p text:style-name="P749"><text:s/>Toujours est-il prouve par le témoignage d'un auteur byzantin que cette chaîne de montagnes, habitation primitive de la race turque, s'appelait, déjà avant le sixième siècle, la chaîne des <text:span text:style-name="T230">Monts d'Or</text:span>. Cette même résidence du khakan se trouve signalée comme terme d'une grande route de commerce du Lac Lop vers le nord, par Pei-kiu, écrivain chinois du septième siècle <text:span text:style-name="T1194">{ Neumann, Asiatische Studien , t I, p. 194 <text:s/>}</text:span> .</text:p>
      <text:p text:style-name="P749"/>
      <text:p text:style-name="P749"><text:s/>S'il est assez probable que l'abondance en métaux précieux <text:span text:style-name="T1194">{ L’or, comme le prouve l'histoire des exploitations du </text:span><text:span text:style-name="T782">Schlangenberg</text:span><text:span text:style-name="T1194">, peut avoir été jadis plus répandu dans l'Altaï, parce qu'il était plus près de la surface, plus abondant dans les strates d'affleurement. <text:s text:c="2"/>}</text:span> (bien plus grande cependant en argent qu'en or) ait donné primi<text:span text:style-name="T1194">i</text:span>vement lieu aux dénominations <text:s/><text:span text:style-name="T1194">d’</text:span>Altaï et de <text:span text:style-name="T230">Kin-chan</text:span> , il ne faut pas oublier que des circonstances tout-à-fait indépendantes de l'état des exploitations ou de la liaison des chaînes de montagnes ont pu répandre aussi le nom d'Altaï à l'est et au sud, vers les rives du <text:span text:style-name="T768">Toula</text:span>, affluent oriental de la <text:span text:style-name="T768">Selenga</text:span>, et vers <text:span text:style-name="T768">Kara-Khorum</text:span> ou <text:span text:style-name="T768">Khorin</text:span>. </text:p>
      <text:p text:style-name="P749"/>
      <text:p text:style-name="P749"/>
      <text:p text:style-name="P749"/>
      <text:p text:style-name="P144"><text:span text:style-name="T363">[</text:span><text:span text:style-name="T364">=</text:span><text:span text:style-name="T496">2</text:span><text:span text:style-name="T523">4</text:span><text:span text:style-name="T524">2</text:span><text:span text:style-name="T364">=</text:span><text:span text:style-name="T363">]</text:span></text:p>
      <text:p text:style-name="P750">Ces circonstances tiennent aux anciennes <text:s/>habitudes des princes de race turque et mongole, de donner des <text:span text:style-name="T230">titres honorifiques</text:span><text:span text:style-name="T768"> </text:span>aux lieux de leur résidence comme aux montagnes qui en sont le plus voisines. Dès le douzième siècle, les <text:span text:style-name="T768">khakans</text:span> de l'<text:span text:style-name="T768">empire de Kin</text:span> prenaient le titre pompeux <text:span text:style-name="T1194">d’</text:span><text:span text:style-name="T230">Altoun- khans</text:span> <text:span text:style-name="T1194">{ Nous trouvons encore dans le 17' siècle, entre le </text:span><text:span text:style-name="T782">Lac Oubsa</text:span><text:span text:style-name="T1194"> et la vallée du </text:span><text:span text:style-name="T782">Kemtsik</text:span><text:span text:style-name="T1194">, affluent du </text:span><text:span text:style-name="T782">Ieniseï</text:span><text:span text:style-name="T1194"> (dans la chaîne des montagnes du </text:span><text:span text:style-name="T782">Tangnou</text:span><text:span text:style-name="T1194">), un </text:span><text:span text:style-name="T336">Al</text:span><text:span text:style-name="T337">t</text:span><text:span text:style-name="T336">ou</text:span><text:span text:style-name="T337">n</text:span><text:span text:style-name="T782"> ou </text:span><text:span text:style-name="T336">Altin-khan</text:span><text:span text:style-name="T782"> des Mongols.</text:span><text:span text:style-name="T1194"> (Fischer, Sibir. Gesch. t. I , p. 312. Muller, Sammlung Russ. Gesch. t. IV, p. 536.) <text:s text:c="2"/>}</text:span>', Princes d'Or, et les hautes cimes, au pied desquelles ils avaient établi leurs cours ou campements royaux, devenaient nécessairement des <text:span text:style-name="T230">monts d'or</text:span><text:span text:style-name="T768"> </text:span>et des objets d'une haute vénération. </text:p>
      <text:p text:style-name="P749"/>
      <text:p text:style-name="P750">On conçoit que par la tendance constante des <text:span text:style-name="T230">Thou-khiu</text:span><text:span text:style-name="T768"> orientaux (Turcs)</text:span> de fondre sur le nord de la Chine, et par la dépendance mutuelle et variable des <text:span text:style-name="T768">Turcs et des Mongol</text:span>s, le nom d'Altaï a été porté vers les montagnes qui s'élèvent entre les sources de la <text:span text:style-name="T768">Selenga</text:span>, du <text:span text:style-name="T768">Tamir</text:span>, de l'<text:span text:style-name="T768">Orkhon</text:span> et du <text:span text:style-name="T768">Toula (Toola)</text:span>, entre les 98° et 1<text:span text:style-name="T1195">0</text:span>4° de longitude. </text:p>
      <text:p text:style-name="P750"/>
      <text:p text:style-name="P750"/>
      <text:p text:style-name="P750"/>
      <text:p text:style-name="P145"><text:soft-page-break/><text:span text:style-name="T363">[</text:span><text:span text:style-name="T364">=</text:span><text:span text:style-name="T496">2</text:span><text:span text:style-name="T523">4</text:span><text:span text:style-name="T525">3</text:span><text:span text:style-name="T526">+244</text:span><text:span text:style-name="T364">=</text:span><text:span text:style-name="T363">]</text:span></text:p>
      <text:p text:style-name="P750">Ce nom se trouve lié surtout au lieu de sépulture de <text:span text:style-name="T768">Tchinghis khan</text:span> et de ses successeurs. Un passage obscur de l'<text:span text:style-name="T768">histoire mongole</text:span> de <text:span text:style-name="T768">Ssanang-Seetsen</text:span> porte que <text:s/>« le corps du grand prince (<text:span text:style-name="T768">Tchinghis</text:span>) fut déposé dans une sépulture dans la contrée du <text:span text:style-name="T768">Ieke Uetek</text:span> (<text:span text:style-name="T932">I</text:span><text:span text:style-name="T768">eke Utekian</text:span>, <text:span text:style-name="T768">Mont </text:span><text:span text:style-name="T230">Grand Ute- kian?</text:span>), entre l'ombre de <text:span text:style-name="T1195">l’</text:span> <text:span text:style-name="T230">Altaï-khan</text:span><text:span text:style-name="T768"> </text:span>et la partie du <text:span text:style-name="T230">Kentei-khan</text:span> qu'éclairent les rayons du soleil de midi. » </text:p>
      <text:p text:style-name="P750"/>
      <text:p text:style-name="P751">Ces mots ont fait naître beaucoup de discussions parmi les géographes. Dans une carte du grand désert de Gobi tirée du <text:span text:style-name="T12">Sow-koung-Kian-lou</text:span>, <text:span text:style-name="T1195">L</text:span>e <text:span text:style-name="T768">Mont Altaï </text:span><text:span text:style-name="T1195">{ <text:s/></text:span><text:span text:style-name="T337">A-lou-tai</text:span><text:span text:style-name="T932"> </text:span><text:span text:style-name="T1195">(Abel Rémusat, L. c. p. 216.) L'intercalation des voyelles que nécessite la prononciation chinoise masque la véritable forme des noms étrangers. Les </text:span><text:span text:style-name="T932">Hakas</text:span><text:span text:style-name="T1195"> ou </text:span><text:span text:style-name="T337">Kirkis</text:span><text:span text:style-name="T932"> (Kirghiz)</text:span><text:span text:style-name="T1195"> deviennent, en changeant de plus les </text:span><text:span text:style-name="T932">r</text:span><text:span text:style-name="T1195"> en</text:span><text:span text:style-name="T932"> l</text:span><text:span text:style-name="T1195">, des </text:span><text:span text:style-name="T337">Ki-li-ki-szu</text:span><text:span text:style-name="T1195">. <text:s/>}</text:span> se trouve un peu au nord de <text:span text:style-name="T768">Ho-ning (Ho-lin)</text:span> ou de <text:span text:style-name="T768">Kara-Khorum</text:span> <text:span text:style-name="T1195">{Comme ville, </text:span><text:span text:style-name="T932">Kara-Khorum </text:span><text:span text:style-name="T1195">(selon Marsden, </text:span><text:span text:style-name="T337">Kara- Koum</text:span><text:span text:style-name="T1195">, sable noir) n'existe, d'après les recherches de M. Abel Rémusat, que depuis 1234 où </text:span><text:span text:style-name="T932">Oktai-khan</text:span><text:span text:style-name="T1195"> fît jeter les fondements des murs. La ville fut visitée (1246-1252) par les moines voyageurs Giovanni de Piano Carpigi, André de Lonjumel et Guillaume Ruisbrock (Rubruquis). </text:span><text:span text:style-name="T932">Koubilai-khan</text:span><text:span text:style-name="T1195"> changea le lieu de sa résidence en s'établissant à </text:span><text:span text:style-name="T932">Peking</text:span><text:span text:style-name="T1195">, et </text:span><text:span text:style-name="T932">Kara Khorum</text:span><text:span text:style-name="T1195"> ne redevint une résidence qu'au 15° siècle , après la destruction de l'</text:span><text:span text:style-name="T932">empire mongol en Chine.</text:span><text:span text:style-name="T1195"> <text:s/>}</text:span>. </text:p>
      <text:p text:style-name="P750"/>
      <text:p text:style-name="P751">Aussi <text:span text:style-name="T768">Marco-Polo</text:span>, en nommant deux fois le <text:span text:style-name="T768">Mont Altai</text:span>, applique cette dénomination, non à l'<text:span text:style-name="T768">Aktag</text:span> du <text:span text:style-name="T768">Haut Irtyche</text:span>, <text:span text:style-name="T768">résidence du khakan</text:span> <text:span text:style-name="T1196">{ Liv. I, chap. 44 et 45. Le seul texte de la Biblio- thèque Magliabechi porte </text:span><text:span text:style-name="T338">Alcay</text:span><text:span text:style-name="T1196"> pour </text:span><text:span text:style-name="T933">Altaï</text:span><text:span text:style-name="T1196">. (Voyez Il Milione, édit. du comte Baldelli, t. I, p. 47-) Ramusio et les textes latins ont toujours Altaï. Les cruautés lors de la pompe funèbre des grands-khans ressemblent entièrement à celles que nous trouvons décrites par Hérodote (IV, 71) environ 1700 ans avant la mort de </text:span><text:span text:style-name="T933">Tchinghiz</text:span><text:span text:style-name="T1196">, et 65° de longitude plus à l'ouest, chez les </text:span><text:span text:style-name="T933">Scythes</text:span><text:span text:style-name="T1196"> du Gerrhus et du Borysthène. Comparez sur l'ensemble du développement successif des connaissances géographiques de l'Altaï, Ritter, Asien, t. I, p. 477-483, et 556-576. <text:s text:c="2"/>}</text:span> <text:span text:style-name="T768">Dithouboul </text:span>(<text:span text:style-name="T768">Dizaboul</text:span>), mais à la région beaucoup plus orientale du <text:span text:style-name="T768">Haut-Orkhon</text:span>. </text:p>
      <text:p text:style-name="P751"/>
      <text:p text:style-name="P751">« <text:span text:style-name="T768">Tchinghiz</text:span> lui-même et tous ses descendants, dit <text:span text:style-name="T768">Marco -Polo</text:span>, ont leur sépulture dans l'<text:span text:style-name="T768">Altaï</text:span>. On les porte vers ce lieu, et fussent-ils morts à quarante journées de distance. Tous ceux qui se trouvent sur la route au passage du corps des <text:span text:style-name="T768">grands-khans</text:span> , sont impitoyablement mis à mort pour servir leur souverain et maître dans l'autre vie. » </text:p>
      <text:p text:style-name="P751"/>
      <text:p text:style-name="P751"/>
      <text:p text:style-name="P146"><text:span text:style-name="T363">[</text:span><text:span text:style-name="T364">=</text:span><text:span text:style-name="T496">2</text:span><text:span text:style-name="T523">4</text:span><text:span text:style-name="T526">5</text:span><text:span text:style-name="T364">=</text:span><text:span text:style-name="T363">]</text:span></text:p>
      <text:p text:style-name="P752">Ces développements suffisent pour comprendre comment la mutabilité des résidences du prince et la répétition des mêmes titres honorifiques de ces résidences et des montagnes qui les avoisinent ont pu répandre sporadiquement <text:span text:style-name="T1197">{ <text:s/>M. Neumann, dans une lettre remplie d'observations ingénieuses que je trouve parmi les manuscrits de mon frère, signale un passage de Ménandre qui a échappé à Abel Rémusat et qui indique l'ancienne civilisation de ces contrées. A la cour de </text:span><text:span text:style-name="T934">Byzance</text:span><text:span text:style-name="T1197">, l'an </text:span><text:span text:style-name="T934">568</text:span><text:span text:style-name="T1197">, les interprètes traduisaient des lettres (* słowa greckie) (ed. Niebuhr, p. 298). Cela explique les lettres des Thou-kiouei « qui, selon Ma-touan-lin , ressemblaient à celles des autres Barbares. » (Abel Rémusat, </text:span><text:span text:style-name="T239">Rech. sur les langues tartares</text:span><text:span text:style-name="T1197">, p. 66.) }</text:span> le nom d'’Altaï dans toutes les contrées anciennement habitées par les peuples turcs et mongols. Des chaînes entièrement dépourvues de <text:span text:style-name="T768">richesses métalliques</text:span> deviennent des <text:span text:style-name="T768">monts d'or</text:span> <text:span text:style-name="T1197">(</text:span><text:span text:style-name="T768">Alt-iin-oola</text:span>) par la proximité de la cour de <text:span text:style-name="T139">l</text:span><text:span text:style-name="T239">’</text:span><text:span text:style-name="T230">Altin-khan</text:span><text:span text:style-name="T12"> </text:span><text:span text:style-name="T1197">{ Les cartes chinoises ont même un </text:span><text:span text:style-name="T239">Altan-oola</text:span><text:span text:style-name="T1197"> (nom identique avec </text:span><text:span text:style-name="T934">Altaï ou Kin-chan</text:span><text:span text:style-name="T1197">), un peu au-nord-est du grand bassin du </text:span><text:span text:style-name="T934">Khoukou-Noor</text:span><text:span text:style-name="T1197">. <text:s/>}</text:span>.</text:p>
      <text:p text:style-name="P752"/>
      <text:p text:style-name="P752"/>
      <text:p text:style-name="P752"/>
      <text:p text:style-name="P752"/>
      <text:p text:style-name="P147"><text:soft-page-break/><text:span text:style-name="T363">[</text:span><text:span text:style-name="T364">=</text:span><text:span text:style-name="T496">2</text:span><text:span text:style-name="T523">4</text:span><text:span text:style-name="T527">6</text:span><text:span text:style-name="T364">=</text:span><text:span text:style-name="T363">]</text:span></text:p>
      <text:p text:style-name="P753"><text:s/>La <text:span text:style-name="T768">horde du Kiptchak</text:span>, si célèbre dans l'histoire de la domination mongole en Russie, n'a pris son nom honorifique de <text:span text:style-name="T230">Horde d'Or</text:span>, <text:span text:style-name="T230">Syra Ourda</text:span>, qu'à cause de la magnificence <text:s/>de la cour de <text:span text:style-name="T768">Batou-khan</text:span>, petit-fils de <text:span text:style-name="T768">Tchin-ghis-khan</text:span>. </text:p>
      <text:p text:style-name="P753"/>
      <text:p text:style-name="P755"><text:span text:style-name="T1198">&lt;&lt;</text:span>Je trouvai <text:span text:style-name="T768">Batou-khan</text:span>. Dit Rubruquis dans le style naïf de ses écrits, assis sur un haut siège ou trône de la grandeur d'un lit et tout doré. On y montait par trois degrés. Je fus frappé de la ressemblance du prince (mongol) avec feu M. Jean de Beaumont, dont le teint <text:s/><text:span text:style-name="T1199">{ <text:s/>&lt;&lt;Like him he had a fresh </text:span><text:span text:style-name="T339">ruddy</text:span><text:span text:style-name="T783"> </text:span><text:span text:style-name="T1199">countenance. » Cette observation pbysionomique mérite quelque attention , si l'on se rappelle que la </text:span><text:span text:style-name="T783">famille de Tchinghiz</text:span><text:span text:style-name="T1199"> était vraisemblablement de race turque, non mongole. (Klaproth, Asia polygl. p. 265.) L'absence des traits mongols frappe aussi dans les portraits que nous pos- sédons des Baburides, dominateurs de l'Inde. <text:s/>}</text:span> coloré avait la même fraîcheur. » </text:p>
      <text:p text:style-name="P754"/>
      <text:p text:style-name="P754">Ce trône, en forme de lit, rappelle le <text:span text:style-name="T1199">(* słowo greckie)</text:span> soutenu par quatre figurines de paons d'or qui, selon Ménandre, a été trouvé par Zemarque dans la tente du khakan turc de l'Altaï. </text:p>
      <text:p text:style-name="P754"/>
      <text:p text:style-name="P754"><text:span text:style-name="T1199">L’</text:span><text:span text:style-name="T230">Altoun-takht</text:span><text:span text:style-name="T768"> (</text:span><text:span text:style-name="T230">solium aureu</text:span><text:span text:style-name="T339">m</text:span><text:span text:style-name="T768">)</text:span> du <text:span text:style-name="T768">Kiptchak</text:span> n'a pas seulement donné lieu à la dénomination de <text:span text:style-name="T768">Horde d'Or</text:span>, il est devenu aussi le titre honorifique de deux résidences d'été et d'hiver, des villes de <text:span text:style-name="T768">Bolghar et Saray</text:span>. </text:p>
      <text:p text:style-name="P754"/>
      <text:p text:style-name="P754"/>
      <text:p text:style-name="P148"><text:span text:style-name="T363">[</text:span><text:span text:style-name="T364">=</text:span><text:span text:style-name="T496">2</text:span><text:span text:style-name="T523">4</text:span><text:span text:style-name="T528">7</text:span><text:span text:style-name="T364">=</text:span><text:span text:style-name="T363">]</text:span></text:p>
      <text:p text:style-name="P756">Le <text:span text:style-name="T12">système des montagnes de l'Altaï</text:span> <text:s/>entoure, comme nous l'avons dit plus haut, les sources de l<text:span text:style-name="T768">'Irtyche</text:span> et de <text:span text:style-name="T768">Ieniseï</text:span>; il s'étend dans sa partie nord-ouest, vers le <text:span text:style-name="T768">Lac Telezk</text:span> et le confluent de la <text:span text:style-name="T768">Katunia</text:span> avec la <text:span text:style-name="T768">Biya</text:span>. Vers l'est, ce système prend les noms de <text:span text:style-name="T768">Monts Sayans</text:span>, de <text:span text:style-name="T768">Tangnou </text:span>et de <text:span text:style-name="T768">Malakha</text:span>. Au-delà du Baikal, en avançant vers le <text:span text:style-name="T768">Haut-Kenteï </text:span>et les <text:span text:style-name="T768">montagnes de la Daourie</text:span>, le système de l'Altaï touche aux systèmes S. O.-N. E. du <text:span text:style-name="T768">Khinggan</text:span> occidental et du <text:span text:style-name="T768">Iablonaï Khrebet.</text:span> </text:p>
      <text:p text:style-name="P756"/>
      <text:p text:style-name="P756"><text:span text:style-name="T230">L'Altaï proprement dit</text:span><text:span text:style-name="T768">, célèbre par de riches exploitations métalliques, est presque entièrement soumis à la domination de la Russie </text:span>: il ne forme qu'un peu au-delà de la quatrième partie du <text:span text:style-name="T12">système</text:span> entier. J'ai évité à dessein dans cet exposé et dans celui que j'ai publié d'abord après mon retour de Sibérie, les dénominations impropres de <text:span text:style-name="T230">Grand</text:span><text:span text:style-name="T768"> et de </text:span><text:span text:style-name="T230">Petit Altaï</text:span>, division jadis très-répandue dans nos géographies et à laquelle un passage confus d'Aboulghassi <text:span text:style-name="T1200">{ </text:span><text:span text:style-name="T784">Hist. générale des Tartares</text:span><text:span text:style-name="T1200">. Leyde, 1726, p. 385. M. Ritter suppose avec raison (t. I, p. 577) qu'Aboul- ghassi a copié Rachid-Eddin }</text:span> a donné <text:s/>lie<text:span text:style-name="T1200">u</text:span>. </text:p>
      <text:p text:style-name="P756"/>
      <text:p text:style-name="P756"/>
      <text:p text:style-name="P149"><text:span text:style-name="T363">[</text:span><text:span text:style-name="T364">=</text:span><text:span text:style-name="T496">2</text:span><text:span text:style-name="T523">4</text:span><text:span text:style-name="T529">8</text:span><text:span text:style-name="T364">=</text:span><text:span text:style-name="T363">]</text:span></text:p>
      <text:p text:style-name="P757">Le grand massif de l'Altaï proprement dil est tellement un seul groupe de montagnes que même une division « au nord et au sud de la rivière <text:span text:style-name="T768">Boukhtarma </text:span>» <text:s/>n'aurait aucune valeur géologique. </text:p>
      <text:p text:style-name="P757"/>
      <text:p text:style-name="P757">La division d'Aboulghassi en Grand et Petit Altaï, selon les rives opposées de l'<text:span text:style-name="T768">Irtyche</text:span> dès sa sortie du <text:span text:style-name="T768">Lac Dsaï- sang,</text:span> est encore plus contraire à l'aspect des lieux et aux connaissances du relief les moins problématiques. Je me fonde ici sur mes propres observations <text:span text:style-name="T1201">ou</text:span> sud de <text:span text:style-name="T768">Krasnaya Yarki</text:span>, comme sur les renseignements que j'ai pu recueillir dans l'ouest et le sud de l'Altaï, à <text:span text:style-name="T768">Zmeïnogorsk, à Ridderski et Zyrànowsk</text:span>. </text:p>
      <text:p text:style-name="P757"/>
      <text:p text:style-name="P757">Telle est aussi l'opinion de deux savants voyageurs, MM. de Bunge et Helmersen, beaucoup plus avancés que moi dans la connaissance de ces régions. </text:p>
      <text:p text:style-name="P757"/>
      <text:p text:style-name="P757"><text:soft-page-break/>« Jamais, dit le premier, je n'ai entendu parler sur les lieux, ni parmi les <text:span text:style-name="T768">Russes</text:span>, ni parmi les <text:span text:style-name="T768">Kalmuks</text:span>, habitants de l'Altaï oriental, d'une différence entre le Petit et le Grand Altaï <text:span text:style-name="T1201">{ Ledebour, Reise, t. II, p. 114 <text:s/>}</text:span>. » </text:p>
      <text:p text:style-name="P757"/>
      <text:p text:style-name="P757"/>
      <text:p text:style-name="P757"/>
      <text:p text:style-name="P150"><text:span text:style-name="T363">[</text:span><text:span text:style-name="T364">=</text:span><text:span text:style-name="T496">2</text:span><text:span text:style-name="T523">4</text:span><text:span text:style-name="T530">9</text:span><text:span text:style-name="T364">=</text:span><text:span text:style-name="T363">]</text:span></text:p>
      <text:p text:style-name="P757">M. de Helmersen, dans un fragment géognostique plein d'intérêt et publié récemment , rappelle « que la vallée <text:s/>longitudinale de la <text:span text:style-name="T768">Boukhtarma</text:span> sépare l'Altaï s<text:span text:style-name="T768">eptentrional et russe de l' Altaï méridional ou chinois.</text:span></text:p>
      <text:p text:style-name="P757"/>
      <text:p text:style-name="P757">La partie septentrionale a été désignée jusque dans les temps les plus mo- dernes comme un groupe particulier de montagnes et sous le. nom étrange de <text:span text:style-name="T230">Petit Altaï</text:span><text:span text:style-name="T768"> </text:span>( occupant le plus d'étendue et les montagnes neigeuses les plus élevées). L'<text:span text:style-name="T768">Altaï chinois</text:span> n'est qu'une partie de l'<text:span text:style-name="T768">Altaï russe</text:span>: il offre la même direction des chaînes partielles, et l'idée d'une division que l<text:span text:style-name="T1201">e</text:span>s dessinateurs de cartes propagent en se copiant les uns les autres, n'est aucunement fondée dans la nature et la distribution des inégalités du sol. <text:span text:style-name="T1201">&gt;</text:span>&gt; </text:p>
      <text:p text:style-name="P757"/>
      <text:p text:style-name="P757">De même que les habitants de l'Oural, comme nous le ferons voir plus bas, n'appliquent le nom d'Oural qu'à une seule rangée de montagnes qui composent le groupe entier, les paysans russes de l'Altaï ont l'habitude de ne donner la dénomination d'Altaï qu'à la région orientale habitée par les <text:span text:style-name="T768">Kalmuks</text:span>. Ces derniers, au contraire, refusent le nom d'Altaï au pays entre le <text:span text:style-name="T768">Tchouya</text:span> et le <text:span text:style-name="T768">Haut-Tchoulychman</text:span>. (Ledebour, t. I, p. 271, <text:span text:style-name="T1201">et</text:span> t. Il, p. <text:span text:style-name="T1201">11</text:span>4.) </text:p>
      <text:p text:style-name="P757"/>
      <text:p text:style-name="P757"/>
      <text:p text:style-name="P150"><text:span text:style-name="T363">[</text:span><text:span text:style-name="T364">=</text:span><text:span text:style-name="T496">2</text:span><text:span text:style-name="T530">50</text:span><text:span text:style-name="T364">=</text:span><text:span text:style-name="T363">]</text:span></text:p>
      <text:p text:style-name="P758">Tout ce que l'on a avancé sur l'existence de chaînes de montagnes entrant dans la limite des neiges perpétuelles au sud des rivières Narym et Boukhtarma, est pour le moins très-problématique. </text:p>
      <text:p text:style-name="P758"/>
      <text:p text:style-name="P758">A une époque où les documents que présente la littérature asiatique étaient peu accessibles , le grand naturaliste Pallas, épris de son <text:s/>« système de rayonnement et de chaînes qui partent d'un centre commun, de<text:span text:style-name="T768"> </text:span><text:span text:style-name="T230">cette montagne souveraine</text:span> (<text:span text:style-name="T768">Bogdo</text:span>) qui maîtrise toutes les autres,» imagina quatre rayons ou lignes de soulèvement dirigées vers les quatre points cardinaux de l'horizon. </text:p>
      <text:p text:style-name="P758"/>
      <text:p text:style-name="P758">Du sommet culminant du Thian-chan ou Mont Céleste doit partir vers l'est le <text:span text:style-name="T230">Kangai</text:span><text:span text:style-name="T768">,</text:span> vers le sud le <text:span text:style-name="T230">Mous-sour,</text:span><text:span text:style-name="T768"> </text:span><text:span text:style-name="T230">Moustag</text:span><text:span text:style-name="T768"> ou </text:span><text:span text:style-name="T230">Mussart</text:span><text:span text:style-name="T768"> </text:span>( montagne de neige), vers l'ouest <text:span text:style-name="T1202">l’</text:span><text:span text:style-name="T230">Ala-tau</text:span>, vers le nord <text:span text:style-name="T1202">l’</text:span><text:span text:style-name="T12">Altaï</text:span>.</text:p>
      <text:p text:style-name="P758"/>
      <text:p text:style-name="P758"><text:s/>Cette dernière branche passe, selon Pallas, par les sources de l'Irtyche et se prolonge au N. E. jusqu'à l'<text:span text:style-name="T768">Amour</text:span>. Cette conception hardie et systématique a été suivie, mais diversement modifiée, par les géographes. Le type auquel on s'est le plus attaché dans les cartes modernes a été tiré de la grande carte d'Asie de M. A. Arrowsmith, publiée en 1818. </text:p>
      <text:p text:style-name="P758"/>
      <text:p text:style-name="P758"/>
      <text:p text:style-name="P758"/>
      <text:p text:style-name="P758"/>
      <text:p text:style-name="P758"/>
      <text:p text:style-name="P758"/>
      <text:p text:style-name="P758"/>
      <text:p text:style-name="P758"/>
      <text:p text:style-name="P758"/>
      <text:p text:style-name="P758"/>
      <text:p text:style-name="P758"/>
      <text:p text:style-name="P151"><text:soft-page-break/><text:span text:style-name="T363">[</text:span><text:span text:style-name="T364">=</text:span><text:span text:style-name="T496">2</text:span><text:span text:style-name="T530">5</text:span><text:span text:style-name="T531">1</text:span><text:span text:style-name="T364">=</text:span><text:span text:style-name="T363">]</text:span></text:p>
      <text:p text:style-name="P759">Ce géographe laborieux, dont les travaux sur l'<text:span text:style-name="T935">I</text:span><text:span text:style-name="T768">ndostan</text:span> et toute l'Asie méridionale méritent une haute estime, a été moins heureux dans le choix et l'usage qu'il a faits des matériaux relatifs aux régions plus boréales. On s'est habitué à nommer <text:span text:style-name="T340">G</text:span><text:span text:style-name="T230">rand Altaï</text:span> une branche ou continuation du <text:span text:style-name="T768">Thian-chan</text:span> qui, dirigée de l'oasis de <text:span text:style-name="T768">Khamil (Hami)</text:span> et de la ville de <text:span text:style-name="T768">Barkoul (Tchin-si-fou)</text:span>, vers les <text:span text:style-name="T768">Monts Tan-gnou</text:span> et les sources les plus orientales du fleuve <text:span text:style-name="T768">Iniseï</text:span>, se lie aux Montagnes Sayanes, près du <text:span text:style-name="T768">Lac Koussou-goul</text:span> <text:span text:style-name="T1203">(</text:span><text:span text:style-name="T230">Houssoukol</text:span><text:span text:style-name="T768"> </text:span>de D'Anville). </text:p>
      <text:p text:style-name="P759"/>
      <text:p text:style-name="P760">Cette chaîne et ce nom de Grand Altaï sont également imaginaires <text:span text:style-name="T1203">{ Voyez les considérations de M. Ritter sur le retard que la fausse application des idées systématiques de Pallas a fait éprouver au développement de la géographie positive de l'Asie centrale (t. I, p. 323). } </text:span>. </text:p>
      <text:p text:style-name="P759"/>
      <text:p text:style-name="P761">Ni les cartes originales du grand Atlas chinois de 104 feuilles, rédigé par les <text:span text:style-name="T768">missionnaires astronomes de Peking</text:span> sous l'<text:span text:style-name="T768">empereur Khian-loung</text:span>, ni les descriptions détaillées que les auteurs chinois ont données des « frontières <text:span text:style-name="T1203">{ Cependant dès le 6° siècle de notre ère, l'Asie cen- trale était traversée par trois grandes routes de commerce sur lesquelles </text:span><text:span text:style-name="T935">Pei-kiu</text:span><text:span text:style-name="T1203">, </text:span><text:span text:style-name="T935">gouverneur de Tchang- ye</text:span><text:span text:style-name="T1203"> ou </text:span><text:span text:style-name="T935">Kan-tchcou</text:span><text:span text:style-name="T1203"> , composa en 607 un grand ouvrage statistique. (Neumann, Asiat. Studien, t. I p 189 et 195-202.) } </text:span><text:s/>de l'occident » ou « pays de la nouvelle frontière, » ne justifient l'hypothèse de l'existence du Grand Altài comme une branche du <text:span text:style-name="T768">Thian- chan</text:span> dirigée du S. 0. au N. E. </text:p>
      <text:p text:style-name="P761"/>
      <text:p text:style-name="P761"/>
      <text:p text:style-name="P152"><text:span text:style-name="T363">[</text:span><text:span text:style-name="T364">=</text:span><text:span text:style-name="T496">2</text:span><text:span text:style-name="T530">5</text:span><text:span text:style-name="T532">2</text:span><text:span text:style-name="T364">=</text:span><text:span text:style-name="T363">]</text:span></text:p>
      <text:p text:style-name="P761">S'il existe, comme les cartes chinoises le rendent très-probable, une arête qui partant de l' Altaï, atteint sans discontinuer le Thian- chan, cette arête a une direction du N. <text:span text:style-name="T1204">O</text:span>. au S. E. <text:span text:style-name="T768">par conséquent diamétralement contraire à celle que l'on a supposée jusqu'ici</text:span>. Il n'est pas sans intérêt de faire voir comment dans <text:span text:style-name="T1204">l’</text:span><text:span text:style-name="T230">Atlas de la Chine et de la Tartane chino</text:span><text:span text:style-name="T240">i</text:span><text:span text:style-name="T230">se </text:span>(17<text:span text:style-name="T1204">3</text:span>7) d'énormes erreurs sur la longitude du <text:span text:style-name="T768">Lac Dsaïsang</text:span> et par conséquent de l'<text:span text:style-name="T768">Altaï Aktag</text:span>, comment dans les cartes plus modernes, une fausse longitude de <text:span text:style-name="T768">Barkoul</text:span> et de l'<text:span text:style-name="T768">oasis de Hami</text:span> ont interverti les rapports <text:span text:style-name="T1204">d’</text:span><text:span text:style-name="T12">orientation</text:span> entre des positions partielles situées dans des chaînes parallèles et dirigées de l'est à l'ouest. </text:p>
      <text:p text:style-name="P761"/>
      <text:p text:style-name="P761">D'Anville ne pos-sédait, pour les contrées entre l'Altaï et le Turkestan oriental que les résultats très- vagues des itinéraires recueillis sous l'emper<text:span text:style-name="T1204">e</text:span>ur Khangi. </text:p>
      <text:p text:style-name="P761"/>
      <text:p text:style-name="P761"/>
      <text:p text:style-name="P761"/>
      <text:p text:style-name="P152"><text:span text:style-name="T363">[</text:span><text:span text:style-name="T364">=</text:span><text:span text:style-name="T496">2</text:span><text:span text:style-name="T530">5</text:span><text:span text:style-name="T532">3</text:span><text:span text:style-name="T364">=</text:span><text:span text:style-name="T363">]</text:span></text:p>
      <text:p text:style-name="P762">C'est sur Ces documents imparfaits <text:span text:style-name="T1109"><text:s/></text:span><text:span text:style-name="T1026">{Gaubil; dans les Mèm. concernant l'hisl. de la Chine, t. XVI, p. 387. <text:s/>}</text:span> qu'il a construit les deux cartes générales de la <text:span text:style-name="T768">Tartarie chinoise</text:span> dont l'une s'étend jusqu'à la Mer Caspienne et l'autre seulement jusqu'au méridien de <text:span text:style-name="T768">Barkoul (</text:span><text:span text:style-name="T230">Parkol</text:span><text:span text:style-name="T768">)</text:span>. </text:p>
      <text:p text:style-name="P762"/>
      <text:p text:style-name="P762">Le <text:span text:style-name="T768">Lac de Dsaïsang</text:span> y est placé un degré à l'est du méridien de <text:span text:style-name="T768">Hami</text:span>, tandis qu'il est en réalité presque 1<text:span text:style-name="T1205">1</text:span>° à l'ouest de cette ville. La conquête des pays des <text:span text:style-name="T768">Euleuts</text:span> sous l'<text:span text:style-name="T768">empereur Khian-loung</text:span>, en <text:span text:style-name="T768">1760, ouvrit la frontière de l'ouest aux astronomes Hallerstein et Félix d'Arocha</text:span>, dont le P. Mailla <text:span text:style-name="T1205">{ <text:s/>Klaproth, Mém. rela'ifs à l'Asie, t. II, p. 281} <text:s/></text:span><text:s/>nous a transmis les déterminations de positions. La ligne de faîtes qui nous occupe part à l'ouest du point où l'<text:span text:style-name="T768">Irtyche (</text:span><text:span text:style-name="T230">Ertchis</text:span><text:span text:style-name="T768">)</text:span> entre dans le <text:span text:style-name="T768">Lac Dsaïsang</text:span> (<text:span text:style-name="T230">Hon- hotou-Nor</text:span>, corrompu de<text:span text:style-name="T768"> Khongkhotou-Noor</text:span>) et aboutit au <text:span text:style-name="T768">Thian-chan</text:span> au nord-est de Hami, près du <text:span text:style-name="T768">Lac Tchagan-Noor.</text:span> </text:p>
      <text:p text:style-name="P762"/>
      <text:p text:style-name="P762">C'est donc de la différence en longitude de ces deux points situés entre les parallèles de 49° et 45° que dépend l'angle que la ligne géodésique <text:s/>de jonction fait avec le méridien. </text:p>
      <text:p text:style-name="P762"/>
      <text:p text:style-name="P762"><text:soft-page-break/></text:p>
      <text:p text:style-name="P153"><text:span text:style-name="T363">[</text:span><text:span text:style-name="T364">=</text:span><text:span text:style-name="T496">2</text:span><text:span text:style-name="T530">5</text:span><text:span text:style-name="T533">4</text:span><text:span text:style-name="T364">=</text:span><text:span text:style-name="T363">]</text:span></text:p>
      <text:p text:style-name="P763">D'après la rédaction des cartes de l'empereur Khian-loung par M. Klaproth, l'arête, que nous appellerons <text:span text:style-name="T230">arête de jonction</text:span>, se sépare de l'Altaï au sud de la rivière <text:span text:style-name="T768">Bouktharma</text:span>, 4° à l'est du <text:span text:style-name="T768">Lac Dsaïsang</text:span>, là où la chaîne du <text:span text:style-name="T768">Kourtchoum</text:span> se prolonge vers le méridien du <text:span text:style-name="T768">Lac Telezk</text:span>. </text:p>
      <text:p text:style-name="P763"/>
      <text:p text:style-name="P764">Elle suit vers le sud-est en passant à l'ouest du <text:span text:style-name="T768">Lac Oubsa ( </text:span><text:span text:style-name="T230">Oupsa </text:span><text:span text:style-name="T768">)</text:span>, entre la ville de<text:span text:style-name="T768"> Gobdo-Khoto</text:span>, située sur le <text:span text:style-name="T768">Lac Ike-Aral-Noor ( </text:span><text:span text:style-name="T230">Eké </text:span><text:span text:style-name="T341">A</text:span><text:span text:style-name="T230">lral</text:span><text:span text:style-name="T768"> )</text:span> , et le <text:span text:style-name="T768">Lac Khesselbach ( </text:span><text:span text:style-name="T230">Kisalbas</text:span><text:span text:style-name="T768">)</text:span>. </text:p>
      <text:p text:style-name="P764"/>
      <text:p text:style-name="P764">Plus loin elle entre dans les déserts de <text:span text:style-name="T768">Sarkha</text:span>, de <text:span text:style-name="T768">Pouka (</text:span><text:span text:style-name="T230">Pouka Cobi</text:span><text:span text:style-name="T768">)</text:span> et de Naiman, et prend le nom de <text:span text:style-name="T768">Naiman-Oola</text:span>. Au sud du <text:span text:style-name="T768">Lac Tchagan</text:span> ( <text:span text:style-name="T230">Tchaban-Nor</text:span>, lat. 44° 52 Klapr. et 45° 4<text:span text:style-name="T1206">0</text:span>' D'Anv.) elle se joint à la chaîne du Thian-chan à l'est de <text:span text:style-name="T768">Hami</text:span>. </text:p>
      <text:p text:style-name="P764"/>
      <text:p text:style-name="P764">Pour retrouver ce point de jonction sur la carte de d'Anville, je signale, dans le même méridien, mais à la pente méridionale du Thian-chan, la montagne <text:span text:style-name="T768">Noyen-Khara</text:span> (<text:span text:style-name="T230">Noyen-Hara-Alin</text:span>, lat. 43° <text:span text:style-name="T1206">1/2</text:span> sur les deux cartes de D'Anville ) et les petits <text:span text:style-name="T768">Lacs Sogok (</text:span><text:span text:style-name="T230">Souhouc-Nor</text:span><text:span text:style-name="T768">)</text:span> et <text:span text:style-name="T768">Sobo </text:span><text:span text:style-name="T230">(Sopou</text:span><text:span text:style-name="T768">)</text:span> dans lesquels se jette l'<text:span text:style-name="T768">Edzinoui-gol (</text:span><text:span text:style-name="T230">Etzina)</text:span>. </text:p>
      <text:p text:style-name="P764"/>
      <text:p text:style-name="P764"/>
      <text:p text:style-name="P764"/>
      <text:p text:style-name="P154"><text:span text:style-name="T363">[</text:span><text:span text:style-name="T364">=</text:span><text:span text:style-name="T496">2</text:span><text:span text:style-name="T530">5</text:span><text:span text:style-name="T534">5</text:span><text:span text:style-name="T364">=</text:span><text:span text:style-name="T363">]</text:span></text:p>
      <text:p text:style-name="P764">Il résulte de ces minutieuses indications que l'arête de jonction a la direction moyenne N. 42° O. </text:p>
      <text:p text:style-name="P764"/>
      <text:p text:style-name="P764">Cette direction devient presque N.-S. dans la carte de D'Anville. Le <text:span text:style-name="T768">Lac Dsaïsang</text:span> et l'Altaï y sont avancés de 11° vers l'est et le cours du <text:span text:style-name="T768">Haut-Irtyche</text:span>, comme celui de l'<text:span text:style-name="T768">Ili (</text:span><text:span text:style-name="T230">Ili-Mourem</text:span><text:span text:style-name="T768">)</text:span> entrant dans le <text:span text:style-name="T768">grand Lac Balcach </text:span><text:span text:style-name="T936">(</text:span><text:span text:style-name="T230">Palcati-Nor</text:span><text:span text:style-name="T768">)</text:span>, s'y trouvent figures dans <text:s/>le sens d'un méridien, quand dans la nature ces rivières coulent de l'est à l'ouest. </text:p>
      <text:p text:style-name="P764"/>
      <text:p text:style-name="P764">D'Anville fait partir l'arête 1° à l'est du <text:span text:style-name="T768">Lac Dsaï- sang</text:span>, de sorte que chez lui la difference de longitude entre les extrémités de l'arête n'est que de 2° <text:span text:style-name="T1206">1/2</text:span>, lorsque, d'après des combinaisons fondées sur des positions astronomiques dans l'Altaï et le Thian-chan, la <text:span text:style-name="T768">différence</text:span> paraît excéder 8° <text:span text:style-name="T1206">1/2</text:span>. </text:p>
      <text:p text:style-name="P764"/>
      <text:p text:style-name="P764">Nous venons de voir comment une énorme erreur de longitude dans la position du <text:span text:style-name="T768">Lac Dsaïsang </text:span>a pu convertir une direction N. O.- S. E. en une direction presque N.-S. </text:p>
      <text:p text:style-name="P764"/>
      <text:p text:style-name="P946">Une autre erreur de longitude, mais à l'extrémité opposée et méridionale de l'arête de jonction, augmente ce changement et fait la direction de l'axe N. E.-S. O. <text:s/></text:p>
      <text:p text:style-name="P946">La carte d'Asie d'Arrowsmith repousse Hami de 5° 19' trop à l'ouest en lui donnant 86° 55' de longitude. </text:p>
      <text:p text:style-name="P765"/>
      <text:p text:style-name="P765"/>
      <text:p text:style-name="P765"/>
      <text:p text:style-name="P765"/>
      <text:p text:style-name="P765"/>
      <text:p text:style-name="P765"/>
      <text:p text:style-name="P765"/>
      <text:p text:style-name="P765"/>
      <text:p text:style-name="P765"/>
      <text:p text:style-name="P765"/>
      <text:p text:style-name="P765"/>
      <text:p text:style-name="P765"/>
      <text:p text:style-name="P155"><text:soft-page-break/><text:span text:style-name="T363">[</text:span><text:span text:style-name="T364">=</text:span><text:span text:style-name="T496">2</text:span><text:span text:style-name="T530">5</text:span><text:span text:style-name="T535">6</text:span><text:span text:style-name="T364">=</text:span><text:span text:style-name="T363">]</text:span></text:p>
      <text:p text:style-name="P765">Le P. Gaubil <text:span text:style-name="T1207">{ Souciet, Obs-'rv. mathématiques, p. 290. } </text:span><text:s/>avait conclu pour Hami <text:span text:style-name="T1207">9</text:span>3° 19' avan<text:span text:style-name="T1207">t</text:span> les observations du P. Hallerstein , mais ces dernières donnent 91° 3<text:span text:style-name="T1210">0</text:span>', selon une table de positions que M. Neumann a tirée de l'édition récente (1818) du <text:span text:style-name="T12">Tay-thsing-hoei-thien</text:span> <text:span text:style-name="T1207">{ Cette table precieuse est publiée dans Ritter, Asien, t. V, p. 430. J'adopte pour Hami 92° 14' avec Klaproth. }</text:span>. </text:p>
      <text:p text:style-name="P765"/>
      <text:p text:style-name="P765">En faisant rejoindre le Thian-chan sous le <text:s/>nom fictif du <text:span text:style-name="T230">Grand Altaï </text:span>vers les <text:span text:style-name="T768">Monts Sayans</text:span>, M. Arrowsmith et les géographes qui l'ont copié dirigent une chaîne de<text:span text:style-name="T768"> Tourfan et Hami</text:span> vers les <text:span text:style-name="T768">Lacs Oubsa et Koussou-gol</text:span> en la figurant comme une arête de partage entre la <text:span text:style-name="T768">Selenga</text:span> vers l'est et les bassins de l'Irtyche, de <text:span text:style-name="T768">Djabegan</text:span> et du <text:span text:style-name="T768">Kern (Ieniseï)</text:span> à l'ouest. </text:p>
      <text:p text:style-name="P765"/>
      <text:p text:style-name="P768">La vieille tendance des dessinateurs de cartes de séparer les sources des grandes rivières par des chaînes continues a contribué à répandre et à perpétuer les traces de ces iictions graphiques <text:span text:style-name="T1207">{ Je vais réunir en un seul tableau les éléments nu- mériques qui ont servi de base à mes recherches et qui peuvent être utiles aux géographes qui veulent se livrer à de sérieuses études. Les longitudes des</text:span><text:span text:style-name="T785"> PP. Jésuites </text:span><text:span text:style-name="T1207">ont été réduites au méridien de Paris, en supposant Peking, selon les observations les plus récentes de M. Fuss, par long. 114° 5'. D'Anville, dans ses cartes chinoises, place la ville 15' trop à l'ouest. Les noms et la position relative de quelques lacs ont surtout servi à interpréter la partie la plus </text:span><text:span text:style-name="T785">incorrecte </text:span><text:span text:style-name="T1207">de cette carte de d'Anville qui s'étend jusqu'aux </text:span><text:span text:style-name="T785">bouches du Wolga</text:span><text:span text:style-name="T1207">. J'ai placé dans le texte (p. 248-250), à côté des dénominations de la carte de l'empereur Khian- loung, en </text:span><text:span text:style-name="T140">caractères italiques</text:span><text:span text:style-name="T1207">, la synonymie de l'illustre géographe français. J'ai ajouté dans le tableau des longitudes </text:span><text:span text:style-name="T785">Astrakhan</text:span><text:span text:style-name="T1207"> selon </text:span><text:span text:style-name="T785">Wisniewski</text:span><text:span text:style-name="T1207">, et </text:span><text:span text:style-name="T785">Bokhara</text:span><text:span text:style-name="T1207"> selon sir Alexandre Burnes. }</text:span>.</text:p>
      <text:p text:style-name="P765"/>
      <text:p text:style-name="P766"/>
      <text:p text:style-name="P769">{TABELA}</text:p>
      <text:p text:style-name="P766"/>
      <text:p text:style-name="P766"/>
      <text:p text:style-name="P768">NOMS DE: LI<text:span text:style-name="T1208">EU</text:span>X. <text:s/><text:span text:style-name="T1208">- </text:span>MISSIONNAIRES <text:span text:style-name="T1208">DE</text:span> <text:span text:style-name="T1208">PEKING. - D’ANVILLE. - AEROWSMITH.</text:span></text:p>
      <text:p text:style-name="P768"/>
      <text:p text:style-name="P768"><text:s/>Astrakhan. <text:s text:c="11"/>45° 45’ <text:span text:style-name="T1208">- </text:span><text:s text:c="3"/>51° 5' <text:s/><text:span text:style-name="T1208">- <text:s text:c="2"/></text:span>45° 40' </text:p>
      <text:p text:style-name="P768">Golfe <text:span text:style-name="T1208">B</text:span>alkhan. <text:s text:c="5"/>5<text:span text:style-name="T1208">1</text:span>° <text:span text:style-name="T1208">2’ <text:s/>- <text:s text:c="3"/>57° 35’ - <text:s text:c="2"/>51° 45’</text:span></text:p>
      <text:p text:style-name="P769">Bokhara <text:s text:c="16"/>62° 8’ <text:s/>- <text:s text:c="3"/>63° 45’ <text:s/>- <text:s/>59° 48’</text:p>
      <text:p text:style-name="P769">Lac Dsaïsang <text:s text:c="8"/>81 ° 30’ <text:s/>- <text:s/>92 ° 35’ - 80 ° 45’</text:p>
      <text:p text:style-name="P770"><text:span text:style-name="T1209">Lac Oubsa</text:span> <text:s text:c="13"/><text:span text:style-name="T1209">90 </text:span>° <text:span text:style-name="T1209">0’ <text:s/>- <text:s text:c="3"/>93</text:span>° <text:span text:style-name="T1209">35’ <text:s/>- <text:s/>91</text:span>° <text:span text:style-name="T1209">50’</text:span></text:p>
      <text:p text:style-name="P770">Lac Kous<text:span text:style-name="T1209">s</text:span>ou-gol <text:s text:c="3"/><text:span text:style-name="T1209">98 </text:span>° <text:span text:style-name="T1209">18’ <text:s/>- <text:s/>100 </text:span>° <text:span text:style-name="T1209">3’ <text:s/>- 99 </text:span>° <text:span text:style-name="T1209">2’</text:span></text:p>
      <text:p text:style-name="P771">Kachghar <text:s text:c="15"/>71 <text:span text:style-name="T1208">° </text:span>30’ <text:s/>- <text:s/>78 <text:span text:style-name="T1208">° </text:span>15’ <text:s/>- <text:s/>70 <text:span text:style-name="T1208">° </text:span>0’</text:p>
      <text:p text:style-name="P771">Tourfan <text:s text:c="18"/>88 <text:span text:style-name="T1208">° </text:span>50’ <text:s/>- <text:s/>88 <text:span text:style-name="T1208">° </text:span>5’ <text:s/>- <text:s text:c="2"/>81 <text:span text:style-name="T1208">° </text:span>40’</text:p>
      <text:p text:style-name="P771">Hami <text:s text:c="22"/>92 <text:span text:style-name="T1208">° </text:span>14’ <text:s/>- <text:s/>91 <text:span text:style-name="T1208">° </text:span>35’ <text:s/>- <text:s/>86 <text:span text:style-name="T1208">° </text:span>55’</text:p>
      <text:p text:style-name="P771">Khotan <text:s text:c="19"/>78 <text:span text:style-name="T1208">° </text:span>13’ <text:s/>- <text:s/>81 <text:span text:style-name="T1208">° </text:span>35’ <text:s/>- <text:s/>75 <text:span text:style-name="T1208">° </text:span>0’</text:p>
      <text:p text:style-name="P771"/>
      <text:p text:style-name="P766">Les cartes chinoises copiées par d'Anville ont deux lois les mots Altaï-alin-toubé <text:span text:style-name="T1209">(</text:span><text:span text:style-name="T12">extrémité</text:span>, fin de l'Altaï ) , peut-être pour indiquer l'extension de la chaîne du nord au sud. Une fois ces mots sont ins- crits dans le méridien du Lac Telezk, un peu au nord est du Lac Dsaïsang, par 48° <text:span text:style-name="T1209">5/4</text:span> de latitude. La seconde fois on les trouve lat. 46° <text:span text:style-name="T1209">1/2</text:span>, entre Gobdo Khoto et les sources de l'Irtych<text:span text:style-name="T1209">e</text:span>. Cette position correspond à <text:span text:style-name="T12">Altaï-niro</text:span> de la carte de Klaproth ( lat. 46° <text:span text:style-name="T1210">1/4</text:span> , long. 8<text:span text:style-name="T1210">9</text:span>° <text:span text:style-name="T1210">5/4</text:span>). Aussi le P. Gaubil, dans une table de positions de la Dzoungari<text:span text:style-name="T1210">e</text:span> , place <text:span text:style-name="T12">Fin du Mont Altaï</text:span>, lat. 46° 20', long. 93° 52 . (Souciet, p. 144.) Cette détermination de latitude qui est de la moitié du 18° siècle, semblerait prouver que, d'après une opinion recueillie par les missionnaires sur les lieux mêmes, <text:span text:style-name="T1210">l’</text:span><text:span text:style-name="T12">Altaï n'atteint pas sous renom la chaîne du Thian-chan</text:span>, dont la crête, dirigée de l'est à l'ouest, est de 2° plus méridionale encore. Je n'ignore pas que les longitudes indiquées par les astronomes missionnaires peuvent laisser beaucoup à désirer. Elles sont fondées en partie sur des observations célestes, en partie sur des com- binaisons de relèvements géodésiques et d'itinéraires. Malgré ces <text:soft-page-break/>incertitudes, il n'est pas permis, sans des motifs bien graves, de changer ces longitudes de quatre à cinq degrés. <text:span text:style-name="T1210">}</text:span> </text:p>
      <text:p text:style-name="P766"/>
      <text:p text:style-name="P767">====</text:p>
      <text:p text:style-name="P766"/>
      <text:p text:style-name="P765"/>
      <text:p text:style-name="P765"><text:s/><text:span text:style-name="T363">[</text:span><text:span text:style-name="T364">=</text:span><text:span text:style-name="T496">2</text:span><text:span text:style-name="T530">5</text:span><text:span text:style-name="T535">7</text:span><text:span text:style-name="T536">+258+259</text:span><text:span text:style-name="T364">=</text:span><text:span text:style-name="T363">]</text:span></text:p>
      <text:p text:style-name="P765"/>
      <text:p text:style-name="P772"><text:span text:style-name="T1207">L’</text:span><text:span text:style-name="T140">A</text:span><text:span text:style-name="T12">taï proprement dit</text:span>, l' <text:span text:style-name="T768">Altaï Kolyvan</text:span> des géographes russes, forme un massif de montagnes qui s'avance comme un vaste promontoire à l'extrémité occidentale des chaînes que nous avons désignées sous le nom général de <text:span text:style-name="T12">système de l'Altaï</text:span>. </text:p>
      <text:p text:style-name="P772"/>
      <text:p text:style-name="P772">C'est dans ce promontoire qu'ont été découvertes, dans les ver- sants ouest et sud, les<text:span text:style-name="T768"> éruptions métalliques qui, depuis les années 1736 et 1745</text:span>, sont devenues l'objet de célèbres exploitations. </text:p>
      <text:p text:style-name="P772"/>
      <text:p text:style-name="P773">La dénomination <text:span text:style-name="T1211">d’</text:span><text:span text:style-name="T230">Altaï-Kolyvan</text:span><text:span text:style-name="T12"> </text:span>et « de districts de mines et de fonderies de <text:span text:style-name="T230">Kolyvan-Voskresensk</text:span>, » sont d'anciennes formules officielles dues à des souvenirs historiques. Il n'existe ni de montagnes, ni de mines, ni une ville de Kolyvan, mais bien dans les plaines (steppes) de <text:span text:style-name="T768">Platovsk</text:span> et de <text:span text:style-name="T768">Sauchkina</text:span>, un <text:span text:style-name="T768">petit Lac de Kolyvan</text:span> dont les rochers de granite en couches nous ont offert l'aspect le plus romantique. </text:p>
      <text:p text:style-name="P773"/>
      <text:p text:style-name="P774">Il existe aussi un petit bourg de Kolyvan (3<text:span text:style-name="T1212">0</text:span> verst au N. N.E. du <text:span text:style-name="T768">Schlangenberg</text:span>, au pied de la <text:span text:style-name="T768">Si- naya Sopka</text:span>) où de nos jours l'on ne fond plus des minerais, mais où se trouve le grand éta<text:span text:style-name="T1212">blissement </text:span><text:s/>(<text:span text:style-name="T241">kais</text:span><text:span text:style-name="T230">erliche Stein-Schleiferei</text:span>) pour la coupe et la <text:span text:style-name="T768">polissure des beaux granites, jaspes et porphyres de l'Altaï</text:span>. C'est près de cet établissement, dans la vallée de la Bielaya que, sous les auspices de l'entreprenant <text:span text:style-name="T768">Nikita Demidof</text:span>, dès l'année 1725, furent construites les premières usines de cuivre <text:span text:style-name="T1212">(</text:span><text:span text:style-name="T230">Kolyvanskoi Zavod</text:span>). </text:p>
      <text:p text:style-name="P774"/>
      <text:p text:style-name="P774"/>
      <text:p text:style-name="P774"/>
      <text:p text:style-name="P774"><text:span text:style-name="T363">[</text:span><text:span text:style-name="T364">=</text:span><text:span text:style-name="T496">2</text:span><text:span text:style-name="T537">60</text:span><text:span text:style-name="T364">=</text:span><text:span text:style-name="T363">]</text:span></text:p>
      <text:p text:style-name="P774">Ces usines ont donné peu à peu leur nom à toute la contrée; mais à cause du manque de combustibles et de la nécessité de les agrandir depuis la découverte de <text:span text:style-name="T768">minerais d'argent aurifère</text:span>, on a transplanté les usines au confluent de la <text:span text:style-name="T768">Barnaoulka</text:span> et de l'<text:span text:style-name="T768">Obi</text:span>. C'est là qu'elles ont donné lieu à la fondation de la ville de <text:span text:style-name="T768">Barnaoul, centre actuel de magnifiques établissements métallurgiques</text:span>. </text:p>
      <text:p text:style-name="P774"/>
      <text:p text:style-name="P775">La ville de<text:span text:style-name="T768"> Kolyvan</text:span> qui brille sur nos cartes comme capitale d'un gouvernement, est le misérable village du <text:span text:style-name="T768">Tchausk</text:span>, situé au nord de Barnaoul et par conséquent éloigné de <text:span text:style-name="T1213">7</text:span>5 lieues des montagnes de l'Altaï. Les projets de faire de <text:span text:style-name="T768">Tchausk</text:span> une ville populeuse ont totalement échoué <text:s/><text:span text:style-name="T1213">{ Sur Tchausk, dans le </text:span><text:span text:style-name="T342">cercle</text:span><text:span text:style-name="T937"> de Kolyvan</text:span><text:span text:style-name="T1213">, voyez Klapr. Mém. rel. à l’Asie, vol. III, p. 302 ; Ledcbour , t.I, p. 50, et Erman, t. II, p. 19. <text:s/>}</text:span>. </text:p>
      <text:p text:style-name="P775"/>
      <text:p text:style-name="P775">Si l'on veut persister à conserver à l'<text:span text:style-name="T768">Altaï russe le nom de </text:span><text:span text:style-name="T230">Montagnes métallifères de Kolyvan</text:span>, il faut du moins se rappeler que jusqu'ici les exploitations ne dé- passent que d'un degré vers l'est le méridien de <text:span text:style-name="T768">Barnaoul</text:span>, qui est, selon mes observations, 81° 43' 27" à l'est de Paris. </text:p>
      <text:p text:style-name="P775"/>
      <text:p text:style-name="P775"/>
      <text:p text:style-name="P775"/>
      <text:p text:style-name="P775"/>
      <text:p text:style-name="P775"/>
      <text:p text:style-name="P775"/>
      <text:p text:style-name="P775"><text:soft-page-break/><text:span text:style-name="T363">[</text:span><text:span text:style-name="T364">=</text:span><text:span text:style-name="T496">2</text:span><text:span text:style-name="T537">6</text:span><text:span text:style-name="T538">1</text:span><text:span text:style-name="T364">=</text:span><text:span text:style-name="T363">]</text:span></text:p>
      <text:p text:style-name="P775">Les positions des riches mines du <text:span text:style-name="T768">Schlangenberg (Zmeïnogorsk)</text:span>, de <text:span text:style-name="T768">Zyriaïnovsk, Biddersk et Kroukovsk</text:span>, prouvent que la région argentifère ne forme encore que la troisième partie de <text:span text:style-name="T1213">d’</text:span><text:span text:style-name="T12">Altaï pro pr</text:span><text:span text:style-name="T141">e</text:span><text:span text:style-name="T12">ment dit</text:span>, considéré dans ses limites naturelles entre les rives du <text:span text:style-name="T768">Narym</text:span> ou de la <text:span text:style-name="T768">Boukhtarma</text:span>, le Schlangenberg et l'extrémité septentrionale du <text:span text:style-name="T768">Lac de Telezk.</text:span> </text:p>
      <text:p text:style-name="P775"/>
      <text:p text:style-name="P776">Il faut distinguer entre l'axe moyen de l'Altaï qui est dirigé de <text:span text:style-name="T1214">l’</text:span><text:span text:style-name="T12">ouest à l'est </text:span>et les contours de tout ce groupe de montagnes découpé par de profondes vallées. Ces contours sont, au sud-ouest, la vallée de l'<text:span text:style-name="T768">Irtyche</text:span>, depuis le <text:span text:style-name="T768">Narym et le piquet de K</text:span><text:span text:style-name="T938">o</text:span><text:span text:style-name="T768">saques de Krasnaya-Yarki</text:span> (lat. 49° <text:span text:style-name="T1215">1</text:span>4' 55", long. 81°52’ 15") jusqu'au confluent de l'<text:span text:style-name="T768">Ouba</text:span> avec l'<text:span text:style-name="T768">Irtyche</text:span>, presque à la moitié du chemin d'<text:span text:style-name="T768">Oust-Kamenogorsk à Semipolatinsk</text:span>. </text:p>
      <text:p text:style-name="P776"/>
      <text:p text:style-name="P947">La direction de cette bmite est S. E.- N. O. </text:p>
      <text:p text:style-name="P947">Du confluent de l'Ouba au promontoire du Schlangenberg (lat. 51° 8' 41"), <text:span text:style-name="T1215">l</text:span>e contour de l'Altaï va du sud au nord, puis du Schlangenberg jusqu'à <text:span text:style-name="T768">Sandypskoi</text:span> sur la <text:span text:style-name="T768">Biya</text:span>, par une longueur de 68 lieues, la direction moyenne est du S. O. au N. E. </text:p>
      <text:p text:style-name="P776"/>
      <text:p text:style-name="P776">Le versant oriental est naturellement beaucoup moins tranché, parce que c'est de ce côté- là que l'Altaï proprement dit tient au reste du système, c'est-à-dire aux chaînes <text:span text:style-name="T768">Sayanes</text:span> et du <text:span text:style-name="T768">Tangnou</text:span>. </text:p>
      <text:p text:style-name="P776"/>
      <text:p text:style-name="P776"/>
      <text:p text:style-name="P776"/>
      <text:p text:style-name="P776"><text:span text:style-name="T363">[</text:span><text:span text:style-name="T364">=</text:span><text:span text:style-name="T496">2</text:span><text:span text:style-name="T537">6</text:span><text:span text:style-name="T539">2</text:span><text:span text:style-name="T364">=</text:span><text:span text:style-name="T363">]</text:span></text:p>
      <text:p text:style-name="P777">On peut cependant marquer cette limite orientale en suivant presque toujours du nord au sud les rives de la <text:span text:style-name="T768">Biya</text:span> jusqu'à sa sortie du Lac alpin de <text:span text:style-name="T768">Telezk</text:span>, le littoral de ce lac et les <text:span text:style-name="T768">Monts Gorbou</text:span> qui le bordent vers l'est, les fleuves du <text:span text:style-name="T768">Tchou-lychman </text:span>et du <text:span text:style-name="T768">Bachkous</text:span>. </text:p>
      <text:p text:style-name="P777"/>
      <text:p text:style-name="P777">De la partie méridionale de ce dernier fleuve, la limite orientale de l'Altaï suit par la steppe de la Tchouya vers les sources du <text:span text:style-name="T768">Bouroul (Boukhtarma)</text:span> et le poste chinois de <text:span text:style-name="T768">Tsindagatou</text:span>. De ce poste au point le plus boréal de <text:span text:style-name="T768">Sandypskoi</text:span>, il y a 84 lieues. La limite méridionale de l'Altaï, là où le groupe se prolonge, au-delà du <text:span text:style-name="T768">Narym </text:span>et de la <text:span text:style-name="T768">Boukhtarma</text:span>, vers les <text:span text:style-name="T768">Monts Kourtchoum</text:span>, est moins connue jus- qu'ici. Nous examinerons plus bas la question de savoir si au <text:span text:style-name="T768">Kourtchoum</text:span> succèdent vers le sud des montagnes d'une hauteur un peu remarquable. </text:p>
      <text:p text:style-name="P777"/>
      <text:p text:style-name="P777">L'Altaï, circonscrit dans les contours que nous venons de signaler, a plus de 44<text:span text:style-name="T1216">00</text:span> lieues marines carrées (de 20 au degré) : c'est presque <text:span text:style-name="T1216">l’</text:span>area de l'Angleterre; c'est trois fois l'area de la Bohême, et près de quatre fois l'area de la Suisse <text:span text:style-name="T1216">{ Il a déjà été dit plus haut que la chaîne des Pyrénées n'occupe que 768 lieues carrées. }.</text:span></text:p>
      <text:p text:style-name="P777"/>
      <text:p text:style-name="P777"/>
      <text:p text:style-name="P777"/>
      <text:p text:style-name="P777"/>
      <text:p text:style-name="P777"/>
      <text:p text:style-name="P777"/>
      <text:p text:style-name="P777"/>
      <text:p text:style-name="P777"/>
      <text:p text:style-name="P777"/>
      <text:p text:style-name="P777"/>
      <text:p text:style-name="P777"/>
      <text:p text:style-name="P777"/>
      <text:p text:style-name="P777"/>
      <text:p text:style-name="P777"/>
      <text:p text:style-name="P777"><text:soft-page-break/><text:span text:style-name="T363">[</text:span><text:span text:style-name="T364">=</text:span><text:span text:style-name="T496">2</text:span><text:span text:style-name="T537">6</text:span><text:span text:style-name="T540">3</text:span><text:span text:style-name="T364">=</text:span><text:span text:style-name="T363">]</text:span></text:p>
      <text:p text:style-name="P778">En considérant l'Altaï comme un large promontoire que le système entier envoie vers l'ouest et avance dans les plaines, j'ai voulu rappeler qu'à l'exception de son versant oriental, il est entièrement environné de basses régions. Elles s'étendent de <text:span text:style-name="T768">Barnaoul</text:span> par le <text:span text:style-name="T768">terrain salin de Kouloundinsk</text:span> à la <text:span text:style-name="T768">steppe des Khirghiz </text:span>et longent, en remontant de <text:span text:style-name="T768">Semipolatinsk </text:span>au sud-est, la rive gauche de l'Irtyche. </text:p>
      <text:p text:style-name="P778"/>
      <text:p text:style-name="P778">Il suffit de nommer ici les hauteurs absolues de <text:span text:style-name="T768">Barnaoul</text:span>, 36<text:span text:style-name="T1217">0</text:span> pieds; de la steppe de <text:span text:style-name="T768">Platovsk</text:span>, 802 p.; du <text:span text:style-name="T768">Lac de Kolyvan</text:span>, <text:span text:style-name="T1217">9</text:span>5<text:span text:style-name="T1217">0 </text:span>p.; d'<text:span text:style-name="T768">Oustkamenogorsk</text:span>, 790 p.; de <text:span text:style-name="T768">Semipolatinsk</text:span>, 710 p. : ce sont vers le nord et l'ouest, les hauteurs des villes de Blois et de Poitiers; vers le sud, celles des petits plateaux qui entourent Metz. </text:p>
      <text:p text:style-name="P778"/>
      <text:p text:style-name="P778"><text:span text:style-name="T768">Le peu d'exhaus- sement du sol dans des régions qui entourent de si près le groupe</text:span> de l'Altaï, est d'autant plus remarquable qu'à une distance de vingtcinq lieues les <text:span text:style-name="T768">Alpes de Tigrâtzki </text:span>et de <text:span text:style-name="T768">Korgon</text:span> s'élèvent rapidement à 7000, à cinquante ou soixante lieues' de distance les Alpes de la <text:span text:style-name="T768">Bieloukha</text:span>, à 1<text:span text:style-name="T1217">0</text:span>3<text:span text:style-name="T1217">00</text:span> pieds de hauteur au dessus du niveau de l'Océan. </text:p>
      <text:p text:style-name="P778"/>
      <text:p text:style-name="P778"/>
      <text:p text:style-name="P778"><text:span text:style-name="T363">[</text:span><text:span text:style-name="T364">=</text:span><text:span text:style-name="T496">2</text:span><text:span text:style-name="T537">6</text:span><text:span text:style-name="T541">4</text:span><text:span text:style-name="T364">=</text:span><text:span text:style-name="T363">]</text:span></text:p>
      <text:p text:style-name="P779">L'Altaï ne devrait par conséquent pas être rangé dans la classe des chaînes qui bordent, comme des ouvrages de circonvallation <text:span text:style-name="T1218">{ <text:s/></text:span><text:span text:style-name="T142">Randgebirge</text:span><text:span text:style-name="T1218"> des géographes allemands, </text:span><text:span text:style-name="T142">littëralernent montagnes marginales</text:span><text:span text:style-name="T1218"> <text:s/>}</text:span>, l'escarpement d'un plateau central. <text:span text:style-name="T1218">Il</text:span> y a plus encore, entre les <text:span text:style-name="T12">systèmes</text:span> de l'Altaï et du Thian-chan, le soulèvement du Gobi ne commence ainsi qu'à <text:span text:style-name="T1499">l’</text:span>est des <text:span text:style-name="T1218">9</text:span>3° de longitude. </text:p>
      <text:p text:style-name="P779"/>
      <text:p text:style-name="P779">Il n'existe pas de plateau considérable au sud de l'Altaï proprement dit, car ce massif termine à l'est avec les méridiens du <text:span text:style-name="T768">Haut-Bachkaus</text:span> et de <text:span text:style-name="T768">Tourfan</text:span>. Les plaines des <text:span text:style-name="T768">Lacs Dsaïsang</text:span>, <text:span text:style-name="T768">Balkache</text:span> et <text:span text:style-name="T768">Alaktougoul</text:span> n'atteignent probablement pas l'élévation des hautes plaines qui entourent les villes de Munich, Madrid et Tolède. </text:p>
      <text:p text:style-name="P779"/>
      <text:p text:style-name="P779">D'ailleurs, les chaînes de montagnes considérées d'après les vues de la géologie moderne, ne sont pas dépendantes des plateaux voisins, comme pourrait le faire supposer la dénomination de montagnes de circonvallation (<text:span text:style-name="T230">Randgebirgé</text:span>). L'Himalaya est sans doute adossé d'un côté au <text:span text:style-name="T768">plateau du Tubet</text:span>, de l'autre à celui de la Perse. </text:p>
      <text:p text:style-name="P779"/>
      <text:p text:style-name="P779"/>
      <text:p text:style-name="P780"><text:span text:style-name="T363">[</text:span><text:span text:style-name="T364">=</text:span><text:span text:style-name="T496">2</text:span><text:span text:style-name="T537">6</text:span><text:span text:style-name="T542">5</text:span><text:span text:style-name="T364">=</text:span><text:span text:style-name="T363">]</text:span></text:p>
      <text:p text:style-name="P780">Il borde pour ainsi dire deux plateaux, l'un au sud, l'autre au nord; mais dans l'intervalle l'Himalaya, sous là dénomination de <text:span text:style-name="T768">Hindou-Kho</text:span>, continue vers <text:span text:style-name="T768">Merve et Moushed</text:span>, à travers des plaines qui, au nord de la chaîne, ont au plus trois cents toises d'élévation <text:span text:style-name="T1219">{ </text:span><text:span text:style-name="T939">Kunduz</text:span><text:span text:style-name="T1219">, 78 toises ; </text:span><text:span text:style-name="T939">Bokhara</text:span><text:span text:style-name="T1219">, 190 t.; </text:span><text:span text:style-name="T939">Balkh</text:span><text:span text:style-name="T1219">, 280 t.; le désert du Turkestan occidental (celui de la </text:span><text:span text:style-name="T939">Grande Boukharie</text:span><text:span text:style-name="T1219">), 300 t. Burnes, Travels, t. I, p. 241; t. II, p. 156 et 158; t. III, p. 136 et 202. Asiat. Journ. 11. 78 (1838), p. 527. }</text:span>. </text:p>
      <text:p text:style-name="P780"/>
      <text:p text:style-name="P780">Les plateaux sont ou des soulèvements du sol entre deux chaînons <text:span text:style-name="T1219">{ Plateaux de Quito, de Cuenca et de Titicaca en Amérique. }</text:span>, ou l'intumescence du sol au pied d'une chaîne unique. </text:p>
      <text:p text:style-name="P780"/>
      <text:p text:style-name="P780">Dans ce dernier cas, ils ont pris naissance avec l'arête même , ou ils sont antérieurs aux chaînes de montagnes et liés aux phénomènes qui ont fait surgir les continents. Cette antériorité doit être attribuée aux plateaux de l'<text:span text:style-name="T768">Iran</text:span> et du <text:span text:style-name="T768">Gobi</text:span> <text:span text:style-name="T1219">{ Voyez mes </text:span><text:span text:style-name="T143">Fragments asiatiques</text:span><text:span text:style-name="T1219">, 1831, p. 95 <text:s/>}</text:span> qui traversent le continent de l'Asie du S. O. au N. E. en signalant la continuité d'un axe de soulèvement primitif aussi remarquable que la continuité de l'axe de <text:span text:style-name="T768">grande dépression continentale</text:span> dirigée de l'ouest à l'est, entre les 43° et 46°, dans la zone de la <text:span text:style-name="T768">Caspienne</text:span>, de l'<text:span text:style-name="T768">Aral</text:span>, du <text:span text:style-name="T768">Balkhach</text:span>, du <text:span text:style-name="T768">Temourtou ( Issikoul )</text:span> et de l'<text:span text:style-name="T768">Alaktougoul</text:span> <text:span text:style-name="T1219">{ Le </text:span><text:span text:style-name="T939">Lac Baikal</text:span><text:span text:style-name="T1219">, de 6 degrés plus boréal, est comme le </text:span><text:soft-page-break/><text:span text:style-name="T939">Lac Telezk</text:span><text:span text:style-name="T1219">, un </text:span><text:span text:style-name="T939">phénomène</text:span><text:span text:style-name="T1219"> plus récent, une crevasse ou vallée longitudinale dépendante de la direction du système de montagnes qui s'élèvent dans les contrées voisines. <text:s/>}</text:span>. </text:p>
      <text:p text:style-name="P780"/>
      <text:p text:style-name="P780"/>
      <text:p text:style-name="P780"/>
      <text:p text:style-name="P780"><text:span text:style-name="T363">[</text:span><text:span text:style-name="T364">=</text:span><text:span text:style-name="T496">2</text:span><text:span text:style-name="T537">6</text:span><text:span text:style-name="T542">6</text:span><text:span text:style-name="T364">=</text:span><text:span text:style-name="T363">]</text:span></text:p>
      <text:p text:style-name="P780">Il résulte de ces considérations que les chaînes de montagnes bordent les plateaux, soit parce qu'elles ont produit elles <text:span text:style-name="T1219">-</text:span>mêmes le renflement du sol auquel elles sont adossées, soit parce que les arêtes ont pu surgir plus facilement là ou sur la déclivité d'un plateau (comme sur les côtés des masses continentales), elles ont trouvé moins de résistance. </text:p>
      <text:p text:style-name="P780"/>
      <text:p text:style-name="P780">L'existence de la grande Cordillère du <text:span text:style-name="T768">Kouenloun</text:span> presque plus connue sous le nom de <text:span text:style-name="T768">Thsoungling</text:span>, prouve d'ailleurs que les grandes lignes de faîtes, ou plutôt les grandes fractures sur lesquelles le surgissement s'est opéré, peuvent même parcourir le milieu d'un vaste plateau. Il faut croire d'ailleurs que les causes qui, à d'immenses profondeurs, ont déterminé la direction des grands systèmes de failles et d'arêtes, sont peu liées à la <text:span text:style-name="T768">forme </text:span><text:span text:style-name="T230">actuelle</text:span><text:span text:style-name="T768"> de la surface du sol, à ces accidents de relief auxquels les habitants du globe attachent avec raison tant d'importance puisque ces accidents modifient le climat</text:span>, l'humidité et le développement des forces organiques. </text:p>
      <text:p text:style-name="P780"/>
      <text:p text:style-name="P780"/>
      <text:p text:style-name="P780"/>
      <text:p text:style-name="P780"><text:span text:style-name="T363">[</text:span><text:span text:style-name="T364">=</text:span><text:span text:style-name="T496">2</text:span><text:span text:style-name="T537">6</text:span><text:span text:style-name="T542">7</text:span><text:span text:style-name="T543">+268</text:span><text:span text:style-name="T364">=</text:span><text:span text:style-name="T363">]</text:span></text:p>
      <text:p text:style-name="P781">L'amas de montagnes qui forment l'Altaï depuis l'extrémité septentrionale du <text:span text:style-name="T768">Lac Telezk</text:span> <text:span text:style-name="T1219">{ </text:span><text:span text:style-name="T939">Telezkole Ozero</text:span><text:span text:style-name="T1219"> ou </text:span><text:span text:style-name="T242">Lac Altan-Noor (lac d'or)</text:span><text:span text:style-name="T1219">. <text:s/>}</text:span> jusqu'à l'embouchure du <text:span text:style-name="T768">Narym</text:span>, offre, sous l'apparence d'une structure compliquée, de grands caractères d'uniformité dans la direction des lignes de faîtes partielles. </text:p>
      <text:p text:style-name="P780"/>
      <text:p text:style-name="P781">Les masses les plus proéminentes entrant dans la limite des neiges perpétuelles sont toutes placées entre les parallèles de 49° <text:span text:style-name="T1219">1/2</text:span> et de 51°. </text:p>
      <text:p text:style-name="P781"/>
      <text:p text:style-name="P781">C'est là aussi que la direction de l'est à l'ouest est la plus manifeste dans chaque rangée de montagnes. Du sud au nord succèdent dans cette haute région alpine de l'Altaï : </text:p>
      <text:p text:style-name="P781"/>
      <text:p text:style-name="P781">1° les <text:span text:style-name="T230">Monts Narym</text:span>, entre le <text:span text:style-name="T768">Narym </text:span>et la <text:span text:style-name="T768">Boukhtarma</text:span>; </text:p>
      <text:p text:style-name="P781"/>
      <text:p text:style-name="P781">2° les <text:span text:style-name="T230">Monts Sailou-ghem</text:span>, le grand massif des <text:span text:style-name="T230">Alpes de Tchouya, Beloukha, Katunia et Khoksoun</text:span>, entre les <text:span text:style-name="T768">rivières Boukhtarma, Tchouya et Koksoun</text:span> , les <text:span text:style-name="T768">Bielki</text:span> de <text:span text:style-name="T230">Tourgousounk</text:span><text:span text:style-name="T12"> et </text:span><text:span text:style-name="T230">Oubinsk</text:span>, entre le <text:span text:style-name="T768">Khoksoun</text:span> et l'<text:span text:style-name="T768">Oulba</text:span>; </text:p>
      <text:p text:style-name="P781"/>
      <text:p text:style-name="P781">3° la rangée intercallée des <text:span text:style-name="T230">Monts Khoksoun et Oubinsk</text:span>, au nord de la <text:span text:style-name="T768">riche mine de Riddersk</text:span> et entre le <text:span text:style-name="T768">Khoksoun</text:span> et l'<text:span text:style-name="T768">Ouba</text:span>, affluent de l'<text:span text:style-name="T768">Irtyche</text:span>; </text:p>
      <text:p text:style-name="P781"/>
      <text:p text:style-name="P781">4° les Alpes de <text:span text:style-name="T230">Terektinsk</text:span>, entre <text:span text:style-name="T1220">l’</text:span><text:span text:style-name="T768">Oursoul</text:span> et l'<text:span text:style-name="T768">Ouimon</text:span> ou <text:span text:style-name="T768">Katunia</text:span>, les sommets neigeux du <text:span text:style-name="T230">Korgon</text:span>, avec le vaste plateau de ce nom qui leur est adossé, entre le <text:span text:style-name="T768">Tchariche</text:span> et les sources du <text:span text:style-name="T768">Khoksoun</text:span> ou de l'<text:span text:style-name="T768">Ouba</text:span>, les <text:span text:style-name="T768">Alpes de Tigheretsk</text:span> et le <text:span text:style-name="T768">promontoire métallifère du Schlangenberg;</text:span> </text:p>
      <text:p text:style-name="P781"/>
      <text:p text:style-name="P781">5° les Monts <text:span text:style-name="T230">Koura</text:span><text:span text:style-name="T768">, </text:span><text:span text:style-name="T230">Aigoulak</text:span><text:span text:style-name="T768"> et </text:span><text:span text:style-name="T230">Serskhal</text:span>, entre la <text:span text:style-name="T768">Tchouya et le Bachkaus</text:span>, les <text:span text:style-name="T768">Alpes </text:span><text:span text:style-name="T940">d’</text:span><text:span text:style-name="T230">Our-soulsk</text:span><text:span text:style-name="T768">, d'</text:span><text:span text:style-name="T230">Anouïsk</text:span><text:span text:style-name="T768"> et de </text:span><text:span text:style-name="T230">Baskhalatsk</text:span> , à l'ouest de la <text:span text:style-name="T768">Katunia</text:span> et entre le <text:span text:style-name="T768">Tcharyche</text:span> et l'<text:span text:style-name="T768">Anoui</text:span>. J'ai nommé dans chacune de ces cinq rangées partielles les Alpes de l'est les premières. </text:p>
      <text:p text:style-name="P781"/>
      <text:p text:style-name="P781"><text:soft-page-break/>Les points culminants de tout l'Altaï sont placés dans la seconde rangée méridionale, un peu à l'est des sources de l'<text:span text:style-name="T768">Ouimon</text:span>, où entre les hautes Alpes neigeuses de <text:span text:style-name="T768">Katunia</text:span> et de <text:span text:style-name="T768">Tchouya </text:span>s'élève le pic majestueux de <text:span text:style-name="T768">Bieloukha</text:span>, à 1<text:span text:style-name="T1220">0300</text:span> pieds de hauteur. </text:p>
      <text:p text:style-name="P781"/>
      <text:p text:style-name="P781">Plus les rangées partielles de l'Altaï sont méridionales, et plus elles conservent régulièrement la direction de l'est à l'ouest. </text:p>
      <text:p text:style-name="P781"/>
      <text:p text:style-name="P781"><text:span text:style-name="T363">[</text:span><text:span text:style-name="T364">=</text:span><text:span text:style-name="T496">2</text:span><text:span text:style-name="T537">6</text:span><text:span text:style-name="T543">9</text:span><text:span text:style-name="T364">=</text:span><text:span text:style-name="T363">]</text:span></text:p>
      <text:p text:style-name="P782">Au nord du plateau du <text:span text:style-name="T768">Korgon</text:span> et surtout au nord du petit fleuve Tcharyche, les arêles deviennent <text:span text:style-name="T1221">O</text:span>. N. <text:span text:style-name="T1221">O</text:span>.-E. S.E., même N. <text:span text:style-name="T1221">O</text:span>.- S. E., comme dans la dernière rangée des <text:span text:style-name="T768">Alpes Baskhalatsk</text:span>. </text:p>
      <text:p text:style-name="P782"/>
      <text:p text:style-name="P782">Les grandes vallées longitudinales qui découpent le groupe entier suivent ces mêmes variations de direction. Le <text:span text:style-name="T768">Narym</text:span>, la <text:span text:style-name="T768">Boukhtarma</text:span> sur un cours uniforme de plus de 5<text:span text:style-name="T1221">0</text:span> lieues et l'<text:span text:style-name="T768">Ouba</text:span>, tous trois affluents de l'<text:span text:style-name="T768">Irtyche</text:span> , le <text:span text:style-name="T768">Khoksoun</text:span> continué par l'<text:span text:style-name="T768">Ouimon</text:span> ou la <text:span text:style-name="T768">Katunia</text:span>, la <text:span text:style-name="T768">Tchouya</text:span>, formant avec la <text:span text:style-name="T768">Katunia</text:span> un affluent de l'<text:span text:style-name="T768">Obi</text:span>, coulent le plus longtemps dans le sens de parallèles à l'équateur. Avec la vallée du <text:span text:style-name="T768">Tcharyche</text:span> commence la direction du N. <text:span text:style-name="T1221">O</text:span>. au S. E. que nous avons signalée dans l'axe des <text:span text:style-name="T768">Belki d'Anouisk</text:span> et <text:span text:style-name="T768">Baskhalatsk</text:span>. </text:p>
      <text:p text:style-name="P782"/>
      <text:p text:style-name="P782">Une déviation dela direction générale E.-O. s'observe donc déjà dans la partie nord-ouest de l'Altaï. A mesure qu'on avance dé là vers l'est, c'est-à- dire vers le <text:span text:style-name="T768">Lac Telezk</text:span>, les rangées de montagnes et les fleuves qui leur sont parallèles tournent leurs axes peu à peu du sud au nord. </text:p>
      <text:p text:style-name="P782"/>
      <text:p text:style-name="P498">La cause de ce phénomène qui exerce une grande influence sur la structure et le relief général de l'Altaï, doit être cherchée plus loin encore. </text:p>
      <text:p text:style-name="P782"/>
      <text:p text:style-name="P782"/>
      <text:p text:style-name="P782"><text:span text:style-name="T363">[</text:span><text:span text:style-name="T364">=</text:span><text:span text:style-name="T496">2</text:span><text:span text:style-name="T544">70</text:span><text:span text:style-name="T364">=</text:span><text:span text:style-name="T363">]</text:span></text:p>
      <text:p text:style-name="P782">Au nord de la <text:span text:style-name="T768">Tchouya</text:span> et des <text:span text:style-name="T768">Monts Aigoulak</text:span>, puis vers <text:span text:style-name="T768">Kouzedeïevskoi </text:span>et <text:span text:style-name="T768">Kouznetsk</text:span>, entre les méridiens de <text:span text:style-name="T768">Biisk</text:span> et du <text:span text:style-name="T768">Haut- Gorbou </text:span>dominant le <text:span text:style-name="T768">Lac Telezk</text:span>, règne, selon l'importante observation de M. de Helmersen, un système de <text:span text:style-name="T12">chaînes méridiennes</text:span> . </text:p>
      <text:p text:style-name="P782"/>
      <text:p text:style-name="P782">Dans cette région nord-est de l'Altaï, il y a croisement de lignes defaites. Le <text:span text:style-name="T768">Bachkaus</text:span> et le <text:span text:style-name="T768">Tchoulychman</text:span>, le lac alpin de Telezk que ce voyageur appelle très-bien une fente longitudinale, la <text:span text:style-name="T768">Katunia</text:span> depuis son confluent avec l'<text:span text:style-name="T768">Oursoul</text:span> jusqu'à <text:span text:style-name="T768">Schinskaya</text:span> (un peu au sud-est de sa jonction avec la <text:span text:style-name="T768">Biya</text:span>), offrent un cou<text:span text:style-name="T1221">r</text:span>s dirige du sud au nord. </text:p>
      <text:p text:style-name="P782"/>
      <text:p text:style-name="P782">Les axes de soulèvement se croisent dans leur prolongement avec la direction générale des rangées de montagnes qui composent l'Altaï de l'ouest et du sud, audessous de 5<text:span text:style-name="T1221">0</text:span>° <text:span text:style-name="T1221">5/4</text:span> de latitude. </text:p>
      <text:p text:style-name="P782"/>
      <text:p text:style-name="P782">C'est à la région de ce croisement que correspond le plus haut massif, le point culminant du groupe entier et c'est à cette disposition croisée de deux systèmes que l'Ataï, en opposition directe avec la chaîne uniforme, longue et étroite de l'Oural, semble devoir son grand élargissement et son élévation extraordinaire <text:s/><text:span text:style-name="T1221">{ Voyez les judicieuses considérations que M. de Hehnersen a développées dans le petit ouvrage qui porte le titre de Telezkischer See und die Teleuten im Ostlichen Altai, 1838,p. 83-87. On peut dire que le contraste que présentent les Pyrénées et les Alpes se répète dans celui que l'on observe entre l'Oural et l'Altaï. « Les Alpes voisines du Mont Blanc , du Mont Rose e,t du Finsteraarhorn, remarque M. Elie de Beaumont, sont les nœuds de deux systèmes qui se rencontrent sous un angle de 45 à 50°, et d'après cela, on ne doit pas s'étonner que leur structure paraisse embrouillée lorsqu'on la compare à celle d'une chaîne d'un seul jet, comme les Pyrénées. &gt;&gt; (</text:span><text:span text:style-name="T243">Recherches sur les révolutions du globe</text:span><text:span text:style-name="T1221">, 1829, p. 278 et 281.) }</text:span>. </text:p>
      <text:p text:style-name="P782"/>
      <text:p text:style-name="P782"><text:s/></text:p>
      <text:p text:style-name="P782"><text:soft-page-break/></text:p>
      <text:p text:style-name="P782"><text:span text:style-name="T363">[</text:span><text:span text:style-name="T364">=</text:span><text:span text:style-name="T496">2</text:span><text:span text:style-name="T544">71</text:span><text:span text:style-name="T364">=</text:span><text:span text:style-name="T363">]</text:span></text:p>
      <text:p text:style-name="P783">Lors de mon séjour dans l'Altaï et de la publication des <text:span text:style-name="T12">Fragments asiatiques</text:span>, on ne connaissait encore la position des points culminants que par le voyage rapide que M. de Bunge avait fait, dans l'été de 1829, aux sources de la Katunia. Cet habile botaniste distinguait déjà avec raison les <text:span text:style-name="T230">Colonnes de Katunia</text:span> ( <text:span text:style-name="T230">Katunskiyœ Stolby</text:span><text:span text:style-name="T768"> </text:span>) d'une haute cime <text:s text:c="2"/>« à laquelle les <text:span text:style-name="T768">Kalmuks</text:span> donnaient les noms <text:span text:style-name="T1221">{ Ledebour, t. II, p. 521. Il paraît que la dénomination d'</text:span><text:span text:style-name="T243">Iyik-tu</text:span><text:span text:style-name="T1221"> est donnée par les peuples de race mongole à plusieurs sommets très-élevés, à cause du culte religieux et de la vénération qu'ils vouent à ces « colonnes du ciel. » } d’</text:span><text:span text:style-name="T230">Alas-tou</text:span> <text:span text:style-name="T1222">(</text:span><text:span text:style-name="T230">mont </text:span><text:span text:style-name="T343">pel</text:span><text:span text:style-name="T230">é</text:span>) <text:span text:style-name="T1222">et</text:span> <text:span text:style-name="T768">Iyik</text:span><text:span text:style-name="T941">-tou</text:span> <text:span text:style-name="T1222">(</text:span><text:span text:style-name="T230">montagne de Dieu</text:span>) et <text:span text:style-name="T768">Iyik-at</text:span> <text:span text:style-name="T1222">(</text:span><text:span text:style-name="T230">cheval de Dieu</text:span>). </text:p>
      <text:p text:style-name="P783"/>
      <text:p text:style-name="P783"/>
      <text:p text:style-name="P783"><text:span text:style-name="T363">[</text:span><text:span text:style-name="T364">=</text:span><text:span text:style-name="T496">2</text:span><text:span text:style-name="T544">7</text:span><text:span text:style-name="T545">2</text:span><text:span text:style-name="T364">=</text:span><text:span text:style-name="T363">]</text:span></text:p>
      <text:p text:style-name="P783">» Depuis cette époque, un savant dont j'ai pu admirer à Barnaoul les grandes collections entomologiques, M. Gebler , a fait trois pénibles excursions vers le Haut-Altaï dans les années 1833-1835. </text:p>
      <text:p text:style-name="P783"/>
      <text:p text:style-name="P784">Le tableau physique qu'il a tracé des <text:span text:style-name="T768">Monts Katunia</text:span> est accompagné d'une grande carte qui embrasse tout le détail hydrographique entre <text:span text:style-name="T768">Zyriaïnovsk</text:span>, les sources de la <text:span text:style-name="T768">Tchouya </text:span>et la <text:span text:style-name="T768">Boukhtarma </text:span><text:s/><text:span text:style-name="T1222">{ </text:span><text:span text:style-name="T144">Uebers</text:span><text:span text:style-name="T145">i</text:span><text:span text:style-name="T144">ch</text:span><text:span text:style-name="T145">t</text:span><text:span text:style-name="T144"> des Katunischen Gebirges</text:span><text:span text:style-name="T1222">, dans les Mém. de l'Acad. de St-Pétersbourg (</text:span><text:span text:style-name="T144">savants étrangers</text:span><text:span text:style-name="T1222">), t. III (1837), p. 456-560. Comparez aussi Gebler dans les </text:span><text:span text:style-name="T144">Dorrpater Iahrbûcher</text:span><text:span text:style-name="T1222">, 1834, t. III, p. 156, et Brokhaus, Litter. Unterhallungs - Blàtter, 1835, n. 101 et 102. <text:s/>}</text:span>.</text:p>
      <text:p text:style-name="P783"/>
      <text:p text:style-name="P784">M. Gebler décrit le point culminant de tout l'Altaï sous les noms de <text:span text:style-name="T230">Mont Bieloukha (Mont Blanc)</text:span> et de <text:span text:style-name="T230">Colonnes de Katunia</text:span>: il le désigne comme une cime inaccessible à deux cornes entièrement couvertes de neige.</text:p>
      <text:p text:style-name="P784"/>
      <text:p text:style-name="P784">La corne occidentale est la plus élevée. Une mesure trigonométrique, tentée au plateau du Berel blanc, lui donne approximativement 1090 toises de hauteur relative et à peu près 1720 toises (3352 mètres) au-dessus du niveau de l'Océan. </text:p>
      <text:p text:style-name="P784"/>
      <text:p text:style-name="P784"/>
      <text:p text:style-name="P784"><text:span text:style-name="T363">[</text:span><text:span text:style-name="T364">=</text:span><text:span text:style-name="T496">2</text:span><text:span text:style-name="T544">7</text:span><text:span text:style-name="T545">3</text:span><text:span text:style-name="T364">=</text:span><text:span text:style-name="T363">]</text:span></text:p>
      <text:p text:style-name="P784">C'est un peu plus que le mont Etna, un peu moins que le Pic Nethou, le plus haut sommet des Pyrénées <text:span text:style-name="T1223">{ Etna 1713 t. (3338 met.). Pic Nethou 17861. (3481 met.). }</text:span>.</text:p>
      <text:p text:style-name="P784"/>
      <text:p text:style-name="P784"><text:s/>Les arêtes voisines qui s'étendent O.-E. au nord de la <text:span text:style-name="T768">Bielaya </text:span>et de la <text:span text:style-name="T768">Koksa</text:span>, et E.S.E.-O.N.O. au nord de la <text:span text:style-name="T768">Katunia</text:span>, ont plusieurs sommets de 125<text:span text:style-name="T1223">0</text:span> à 14<text:span text:style-name="T1223">00</text:span> toises d'élévation. Un glacier entièrement semblable aux glaciers de la Suisse, terminé par de grandes et anciennes <text:span text:style-name="T12">moraines</text:span> et donnant naissance à la rivière de Katunia, descend de la pente méridionale du <text:span text:style-name="T768">Mont Bieloukha</text:span>. </text:p>
      <text:p text:style-name="P784"/>
      <text:p text:style-name="P785">Après ce Mont, les plus hauts sommets paraissent <text:span text:style-name="T1223">l’</text:span><text:span text:style-name="T12">Alas-tou</text:span>, et <text:span text:style-name="T1223">l’</text:span><text:span text:style-name="T12">lrbis-tou</text:span>, placés de trente à quarante lieues plus à l'est vers la source du Karugom et la chaîne presque inconnue du Sailoughem. La plus grande hauteur à laquelle le baromètre a été porté jusqu'ici dans l'Altaï, n'excède pas <text:span text:style-name="T1223">1</text:span>420 toises. C'est un plateau dans l'<text:span text:style-name="T768">Alpe Tchegane</text:span> dont la crête a peut-être deux cents toises de plus <text:span text:style-name="T1223">{ Mesures barométriques de M. de Bunge dans <text:s/>Ledebour, t. 1, p. 412. C'est par erreur que dans cet ouvrage les sources du </text:span><text:span text:style-name="T145">P</text:span><text:span text:style-name="T146">e</text:span><text:span text:style-name="T145">tit-Koksoun</text:span><text:span text:style-name="T1223"> sont indiquées à 1615 t. d'élévation. Il faut lire 5692 pieds. ( Dorrpater Iahrb.V III, p. 143.)}</text:span> que le plateau. </text:p>
      <text:p text:style-name="P784"/>
      <text:p text:style-name="P784"/>
      <text:p text:style-name="P784"/>
      <text:p text:style-name="P784"/>
      <text:p text:style-name="P784"><text:soft-page-break/><text:s/></text:p>
      <text:p text:style-name="P784"><text:span text:style-name="T363">[</text:span><text:span text:style-name="T364">=</text:span><text:span text:style-name="T496">2</text:span><text:span text:style-name="T544">7</text:span><text:span text:style-name="T545">4</text:span><text:span text:style-name="T364">=</text:span><text:span text:style-name="T363">]</text:span></text:p>
      <text:p text:style-name="P784"><text:s/>Dans l'Oural, la direction moyenne des strates qui composent les roches schisteuses, est très-uniforme et parallèle à la direction moyenne de la chaîne entière. Cette uniformité et ce parallélisme sont beaucoup moins concordants dans la structure compliquée de l'Altaï. Au sud et à l'ouest où dominent des rangées de montagnes dont les axes se dirigent E.-O. ou S. E.-N. O. les directions des strates sont le plus souvent hor. 6 et 8 de la boussole du mineur. </text:p>
      <text:p text:style-name="P784"/>
      <text:p text:style-name="P784">Déjà sur le bord occidental de l'Altaï, au <text:span text:style-name="T768">Lac de Kolyvan</text:span>, le granite à gros grain est divisé, sans faire aucunement transition au gneis, en bancs réguliers mais d'une épaisseur très-inégale de 3 pouces à 2 pieds. </text:p>
      <text:p text:style-name="P784"/>
      <text:p text:style-name="P785">Ces bancs ou strates conservent généralement une position horizontale , mais là où ils sont inclinés , par exemple au mur granitique de <text:span text:style-name="T768">Karaoulnyi-Kamen</text:span>, je les ai vu dirigés E.-O. c'est-à-dire ho'r. 6 et 6,4 avec des inclinaisons de 25 à 3<text:span text:style-name="T1500">0</text:span>° au sud. </text:p>
      <text:p text:style-name="P785"/>
      <text:p text:style-name="P785"/>
      <text:p text:style-name="P785"><text:span text:style-name="T363">[</text:span><text:span text:style-name="T364">=</text:span><text:span text:style-name="T496">2</text:span><text:span text:style-name="T544">7</text:span><text:span text:style-name="T546">5</text:span><text:span text:style-name="T364">=</text:span><text:span text:style-name="T363">]</text:span></text:p>
      <text:p text:style-name="P786">Les strates inclinent par conséquent vers le groupe même des hautes montagnes voisines. Les <text:span text:style-name="T768">couches</text:span> <text:span text:style-name="T768">métallifères du Schlangenberg et de Riddersk enclavées </text:span>dans le porphyre, celles de <text:span text:style-name="T768">Zyriaïnovsk enclavées</text:span> dans le thonschiefer, sont à peu près parallèles entre elles (hor. 6,6 - 7,4) : elles le sont aussi avec les roches qui leur servent de toit et de mur; mais dans beaucoup d'autres endroits , la direction des fissures qui séparent les strates du thonschiefer et du schiste chloriteux est inverse. </text:p>
      <text:p text:style-name="P786"/>
      <text:p text:style-name="P786">Les axes des strates sont tournés hor. <text:span text:style-name="T1224">10 </text:span>- <text:span text:style-name="T1224">11</text:span>,5. </text:p>
      <text:p text:style-name="P786"/>
      <text:p text:style-name="P786">Ces croisements de systèmes <text:span text:style-name="T1224">{ J'ai trouvé le thonschiefer dominant dans les </text:span><text:span text:style-name="T786">Alpes d'Oubinsk</text:span><text:span text:style-name="T1224"> et d'Oulbinsk au nord du village de </text:span><text:span text:style-name="T786">Tcheremchanka</text:span><text:span text:style-name="T1224"> comme au passage de l'</text:span><text:span text:style-name="T786">Oulba</text:span><text:span text:style-name="T1224">, hor. 11,4 et 9,4; près </text:span><text:span text:style-name="T786">Bouktharminsk</text:span><text:span text:style-name="T1224"> hor. 11,6; près </text:span><text:span text:style-name="T786">Talovka</text:span><text:span text:style-name="T1224"> hor. 9,5; le long du </text:span><text:span text:style-name="T786">chemin du Schlangenberg</text:span><text:span text:style-name="T1224"> à la </text:span><text:span text:style-name="T786">Schleiferei de Kolyvan</text:span><text:span text:style-name="T1224">, dans la vallée de </text:span><text:span text:style-name="T786">Loktevka</text:span><text:span text:style-name="T1224">, hor. 8,4 : sur les rives de la </text:span><text:span text:style-name="T786">Boukhtarma</text:span><text:span text:style-name="T1224"> où le granité couvre le thonschiefer, celui-ci est hor. 8-11. Le schiste chloriteux, un peu plus à l'ouest du Schlangenberg, vers la vallée de </text:span><text:span text:style-name="T786">Smejevka</text:span><text:span text:style-name="T1224">, est hor. 8,5. Je pourrais augmenter le nombre de ces exemples en examinant davantage mes propre» itinéraires de Sibérie et ceux de mon ami et compagnon de voyage, M. Gustave Rosé. }</text:span> sont dus en partie aux roches grenues dioritiques qui traversent les roches <text:s/>schisteuses, en partie à l'action de soulèvement des granites et des porphyres quartzifères qui percent au jour ou demeurent cachés dans la profondeur. </text:p>
      <text:p text:style-name="P786"/>
      <text:p text:style-name="P786"/>
      <text:p text:style-name="P786"/>
      <text:p text:style-name="P786"><text:span text:style-name="T363">[</text:span><text:span text:style-name="T364">=</text:span><text:span text:style-name="T496">2</text:span><text:span text:style-name="T544">7</text:span><text:span text:style-name="T547">6</text:span><text:span text:style-name="T364">=</text:span><text:span text:style-name="T363">]</text:span></text:p>
      <text:p text:style-name="P786">Il en est tout autrement dans la région nord-est de l'Altaï que M. de Helmersen nous a fait connaître. Le redressement des couches schisteuses y est très-régulier et l'on y observe une concordance parfaite entre la direction des couches et celles des lignes de faîtes. Le <text:span text:style-name="T768">Lac Telezk</text:span> mérite, comme nous l'avons déjà fait observer, le nom d'une crevasse ou vallée longitudinale. Le thonschiefer, sur plus de 18 lieues de longueur, y conserve la direction N. N. E.-S. S. O. : sur la rive occidentale, l'axe des strates est presque entièrement N.-S. </text:p>
      <text:p text:style-name="P786"/>
      <text:p text:style-name="P786">Cette direction et l'inclinaison plus ou moins perpendiculaire des strates déterminent pour ainsi dire le caractère géognostique du lac alpin de <text:span text:style-name="T768">Telezk</text:span>. Lorsque le thonschiefer passe au micaschiste comme à l'embouchure du <text:span text:style-name="T768">Tchoulyche</text:span>, l'angle que les strates de la roche font avec le méridien <text:soft-page-break/>change considérablement. La direction N. N. E. devient alors N. N. O. et de nouveau N. E.-S. O. <text:span text:style-name="T1224">{ Helmersen, p. 87 et 89. }.</text:span></text:p>
      <text:p text:style-name="P786"/>
      <text:p text:style-name="P786"/>
      <text:p text:style-name="P786"><text:span text:style-name="T363">[</text:span><text:span text:style-name="T364">=</text:span><text:span text:style-name="T496">2</text:span><text:span text:style-name="T544">7</text:span><text:span text:style-name="T547">7</text:span><text:span text:style-name="T364">=</text:span><text:span text:style-name="T363">]</text:span></text:p>
      <text:p text:style-name="P787"><text:s text:c="2"/>J'ajouterai, en terminant, à ce détail sur la concordance de position entre les strates et les lignes de faîtes ou soulèvements par rangées de montagnes, une observation très générale et qui touche un <text:span text:style-name="T768">point vital de la géologie moderne</text:span>. </text:p>
      <text:p text:style-name="P787"/>
      <text:p text:style-name="P787">Lorsqu'on embrasse, comme je l'ai dit ailleurs <text:span text:style-name="T1225">{ <text:s/>Comparez le tableau géognostique de l'Amérique méridionale, dans la </text:span><text:span text:style-name="T147">Relat, hist</text:span><text:span text:style-name="T1225">. de mon voyage , t. III, p. 243. }</text:span>, d'un seul coup d'œil les inégalités de la surface du sol, c'est-à-dire la <text:span text:style-name="T12">charpente</text:span> des montagnes et la forme des grands bassins que ces montagnes diversement agroupées laissent entre elles , on remarque que ces <text:s/>«groupements sont tantôt <text:span text:style-name="T12">longitudinaux</text:span> par bandes étroites ou chaînons , semblables à des filons qui conservent leur <text:span text:style-name="T12">allure</text:span> à de grandes distances <text:span text:style-name="T1225">{ Comparez les observations importantes et nouvelles sur l'origine des chaînes de montagnes exposées dans les Resultate der neuesten geognostischen Forschungen des Herrn Leopold von Buch, zusamertgestellt und aus demfranz. ûbersezt von C. von Leonhard, p. 307 , 382, 438, 475 et 506. }</text:span>; tantôt ils se présentent par <text:span text:style-name="T12">masses</text:span> à formes irrégulières. </text:p>
      <text:p text:style-name="P787"/>
      <text:p text:style-name="P787"/>
      <text:p text:style-name="P787"/>
      <text:p text:style-name="P787"><text:span text:style-name="T363">[</text:span><text:span text:style-name="T364">=</text:span><text:span text:style-name="T496">2</text:span><text:span text:style-name="T544">7</text:span><text:span text:style-name="T548">8</text:span><text:span text:style-name="T364">=</text:span><text:span text:style-name="T363">]</text:span></text:p>
      <text:p text:style-name="P788">Dans le dernier cas les soulèvements paraissent avoir eu lieu soit par entrecroisement de différents systèmes bien tranchés, soit sur un dédale de crevasses ou un<text:span text:style-name="T12"> amas</text:span> de filons <text:span text:style-name="T1225">{ <text:s/></text:span><text:span text:style-name="T147">S</text:span><text:span text:style-name="T148">t</text:span><text:span text:style-name="T147">ockwerksartig</text:span><text:span text:style-name="T1225">, selon le langage du mineur allemand. <text:s/>}</text:span>.</text:p>
      <text:p text:style-name="P787"/>
      <text:p text:style-name="P787"><text:s/>Ces modes de formation, liés à <text:span text:style-name="T768">une hypothèse de géognosie </text:span>qui a l'avantage d'être fondée sur l'analogie de faits observés de nos jours dans le voisinage des volcans, caractérise d'une manière tranchée les <text:span text:style-name="T12">chaînes et groupes de montagnes</text:span>. Je distingue dans une chaîne ou arête longitudinale cinq <text:span text:style-name="T12">éléments de direction</text:span> trop souvent confondus dans les ouvrages de géologie et de topographie physique. </text:p>
      <text:p text:style-name="P787"/>
      <text:p text:style-name="P787">Ces éléments sont: </text:p>
      <text:p text:style-name="P787"/>
      <text:p text:style-name="P787"><text:span text:style-name="T1225">A.</text:span> L'axe longitudinal de la chaîne entière ou du soulèvement en forme d'arête; </text:p>
      <text:p text:style-name="P787"/>
      <text:p text:style-name="P787"><text:span text:style-name="T1225">B. </text:span><text:s/>La ligne de faîte passant par les points culminants ou <text:span text:style-name="T12">maxima</text:span> de hauteur; </text:p>
      <text:p text:style-name="P787"/>
      <text:p text:style-name="P787"><text:span text:style-name="T1225">C. </text:span><text:s/>La ligne qui suit les fissures de stratification et signale l'axe de redressement des couches partielles;</text:p>
      <text:p text:style-name="P787"/>
      <text:p text:style-name="P787"><text:span text:style-name="T1225">D. </text:span><text:s/>La ligne qui partage les eaux (<text:span text:style-name="T12">divortia aquarum</text:span> );</text:p>
      <text:p text:style-name="P787"/>
      <text:p text:style-name="P788"><text:span text:style-name="T1225">E. <text:s/></text:span>La ligne qui sépare en section horizontale deux formations contiguës, par exemple les granites et les schistes siluriens, les porphyres et les grès rouges. </text:p>
      <text:p text:style-name="P788"/>
      <text:p text:style-name="P788"/>
      <text:p text:style-name="P788"/>
      <text:p text:style-name="P788"/>
      <text:p text:style-name="P788"/>
      <text:p text:style-name="P788"/>
      <text:p text:style-name="P788"/>
      <text:p text:style-name="P788"><text:soft-page-break/><text:span text:style-name="T363">[</text:span><text:span text:style-name="T364">=</text:span><text:span text:style-name="T496">2</text:span><text:span text:style-name="T544">7</text:span><text:span text:style-name="T549">9</text:span><text:span text:style-name="T364">=</text:span><text:span text:style-name="T363">]</text:span></text:p>
      <text:p text:style-name="P788">La distinction des éléments sur laquelle j'insiste, est d'autant plus nécessaire, qu'il n'est vraisemblablement aucune chaîne sur le globe qui offre' un parallélisme parfait des <text:span text:style-name="T12">cinq lignes directrices </text:span>que je viens de nommer. </text:p>
      <text:p text:style-name="P788"/>
      <text:p text:style-name="P789">Dans les Pyrénées , si remarquables par l'extrême uniformité de leur structure , trois de ces lignes, <text:span text:style-name="T1226">A</text:span>, <text:span text:style-name="T1226">C</text:span> et <text:span text:style-name="T1226">E</text:span> sont exactement parallèles, d'après la belle et très-an-cienne observation de Palassou, confirmée par MM. Ramond et Charpentier. </text:p>
      <text:p text:style-name="P789"/>
      <text:p text:style-name="P789">La direction des strates y est sensiblement concordante avec la direction de la chaîne entière et avec celle des diverses bandes de formations qui viennent successivement au jour <text:span text:style-name="T1226">{ <text:s/>Direction N. 68°-73° O. On doit excepter du parallélisme de a et f plusieurs dislocations du terrain crétacé. Dufrénoy, Mem. t. II, p. 139. }</text:span>. </text:p>
      <text:p text:style-name="P789"/>
      <text:p text:style-name="P789">On ne doit pas croire cependant que les causes qui ont déterminé la direction des lignes de faîtes (l'angle sous lequel l'axe de la chaîne coupe le méridien) soient <text:span text:style-name="T230">nécessairement</text:span> bées aux causes dont dépendent la direction et l'inclinaison des strates. </text:p>
      <text:p text:style-name="P789"/>
      <text:p text:style-name="P789"/>
      <text:p text:style-name="P790"><text:span text:style-name="T363">[</text:span><text:span text:style-name="T364">=</text:span><text:span text:style-name="T496">2</text:span><text:span text:style-name="T550">80</text:span><text:span text:style-name="T364">=</text:span><text:span text:style-name="T363">]</text:span></text:p>
      <text:p text:style-name="P790">Dans la vaste chaîne du littoral de Venezuela, par exemple, chaîne dirigée E.-O. les strates de schiste argileux, de micaschiste et de gneis coupent <text:span text:style-name="T1227">{ Rel. hist. t. III, p. 249. D'ailleurs en d'autres parties de l'Amérique tropicale, par exemple au Brésil, dans la Cordillère de Villarica (Serra do Espinhaço) et au Mexique, on observe un parallélisme assez constant entre le redressement des strates et les axes des chaînes dirigées N.-S. et N. O.-S. E. }</text:span>, avec une grande uniformité, l'axe de la chaîne sous un angle de 35°, et leur inclinaison également constante vers le nord-o<text:span text:style-name="T1227">u</text:span>est devient une des causes les plus puissantes de l'abondance des eaux à la pente septentrionale, et de l'extrême aridité qui règne vers le sud dans l'intérieur des terres. </text:p>
      <text:p text:style-name="P790"/>
      <text:p text:style-name="P790">Cette direction des strates hor. 3-4, qui m'a occupé dès ma première jeunesse et qui domine dans les roches de transition d'une grande partie de l'Europe et de l'Amérique boréale <text:s/><text:span text:style-name="T1227">{ <text:s text:c="2"/>Franklin, Journ. to the Polar Sea, 1824,p. 529, 534. <text:s/>}</text:span> s'observe dans des chaînes de montagnes dont les axes on tune direction tout opposée, par exemple dans le Thuringer-Wald, le Fichtelgebirge et le Harz. </text:p>
      <text:p text:style-name="P790"/>
      <text:p text:style-name="P790">Les axes de ces chaînes sont placés N. O.-S. E. ou O. N. O.- E. S. E. tandis que le redressement des strates des roches schisteuses y est uniformé- ment N. E.-S. O. <text:span text:style-name="T1227">{ Steininger, </text:span><text:span text:style-name="T149">Die erloschenen Vulkane der Eifel</text:span><text:span text:style-name="T1227">, P. 3. <text:s/>}</text:span> </text:p>
      <text:p text:style-name="P790"/>
      <text:p text:style-name="P790"><text:span text:style-name="T363">[</text:span><text:span text:style-name="T364">=</text:span><text:span text:style-name="T496">2</text:span><text:span text:style-name="T550">81</text:span><text:span text:style-name="T364">=</text:span><text:span text:style-name="T363">]</text:span></text:p>
      <text:p text:style-name="P790">Il y a donc indépendance entre les deux phénomènes de direction <text:span text:style-name="T1227">{Dechen,</text:span><text:span text:style-name="T149"> Geognosie</text:span><text:span text:style-name="T1227">, p. 40 et 41. Elie de Beaumont, p. 29. Hausmann, </text:span><text:span text:style-name="T149">De montium Hercyniœ formatione</text:span><text:span text:style-name="T1227"> par extrait dans les Gottinger Anzeigen, 1839, p. 44, 57 et 78. <text:s/>}</text:span>. </text:p>
      <text:p text:style-name="P790"/>
      <text:p text:style-name="P791">Loin des montagnes, dans les plaines, les strates sont fortement inclinés <text:span text:style-name="T1227">{ Dans la plaine au-dessous de l'embouchure de l'</text:span><text:span text:style-name="T942">Ouba</text:span><text:span text:style-name="T1227"> , plaine qui n'est séparée que par la vallée de l'</text:span><text:span text:style-name="T942">Irtyche</text:span><text:span text:style-name="T1227"> de la steppe des </text:span><text:span text:style-name="T942">Kirghises</text:span><text:span text:style-name="T1227">, j'ai vu, près du </text:span><text:span text:style-name="T942">Vorpost</text:span><text:span text:style-name="T1227"> de </text:span><text:span text:style-name="T942">Pianojarsk</text:span><text:span text:style-name="T1227">, les strates du thonschiefer généralement perpendiculaires, quelquefois hor. 4, <text:s/>5 avec 8° d'inclinaison au N. O. La roche y est traversée par des filons de quartz de deux pieds d'épaisseur. <text:s/>}</text:span> aussi, et forment le même angle avec le méridien que dans l'intérieur des chaînes ou lignes de faîtes. </text:p>
      <text:p text:style-name="P790"/>
      <text:p text:style-name="P790"><text:span text:style-name="T1227">Il</text:span> est donc probable que, dans tous ces cas, le redressement des couches a été de beaucoup antérieur au surgissement des montagnes ou grandes arêtes. </text:p>
      <text:p text:style-name="P790"><text:soft-page-break/></text:p>
      <text:p text:style-name="P790"/>
      <text:p text:style-name="P791"><text:span text:style-name="T363">[</text:span><text:span text:style-name="T364">=</text:span><text:span text:style-name="T496">2</text:span><text:span text:style-name="T550">8</text:span><text:span text:style-name="T551">2</text:span><text:span text:style-name="T364">=</text:span><text:span text:style-name="T363">]</text:span></text:p>
      <text:p text:style-name="P948">Des <text:span text:style-name="T768">révolutions plus générales et plus anciennes</text:span>, liées peut-être à celles qui ont donné la première forme aux continents, ont pu, <text:span text:style-name="T230">sur de grandes étendues du sol </text:span><text:s/><text:span text:style-name="T1228">{ Qu'il me soit permis de rappeler ici ce que j'ai avancé dans mon </text:span><text:span text:style-name="T150">Essai sur le gisement des roches dans les deux hémisphères</text:span><text:span text:style-name="T1228"> (1822), p. 57. &lt;&lt; Il n'existe dans aucun continent une uniformité générale et absolue de direction des strates, mais dans des espaces d'une étendue considérable, quelquefois sur plusieurs milliers de lieues carrées, on reconnaît que la direction, plus rarement l'inclinaison, ont été déterminées par un système de forces particulier. On y découvre, à des distances très-grandes, un</text:span><text:span text:style-name="T150"> parallélisme de couches</text:span><text:span text:style-name="T1228">, une direction dont le type se manifeste au milieu des perturbations partielles. Cette direction s'observe plus fréquemment loin des hautes chaînes alpines très-élevées, que dans ces chaînes mêmes où les strates se trouvent contour- nés, redressés ou brisés. Assez généralement, et ce fait avait déjà frappé Michell en 1760 et Saussure (</text:span><text:span text:style-name="T150">Voyage dans les Alpes, </text:span><text:span text:style-name="T1228">§ 2302), la direction des couches très-éloignécs des chaînes principales suit l'alignement de ces chaînes mêmes. <text:s/>La direction des chaînes anciennes (dites primitives et de transition) n'est pas un petit phénomène de localité: c'est au contraire un phénomène indépendant de la direction des chaînes secondaires, de leurs embranchements et de la sinuosité de leurs vallées; c'est un phénomène dont la cause a agi et souvent d'une manière très-uniforme, à de prodigieuses distances. Quelle est cette influence apparente tics hautes chaînes <text:s/>alpincs sur des couches qui quelquefois en sont éloi-gnées de plus de cent lieues? </text:span></text:p>
      <text:p text:style-name="P621"/>
      <text:p text:style-name="P948"><text:span text:style-name="T344">J'ai de la peine à croire que la même catastrophe ail soulevé</text:span><text:span text:style-name="T150"> </text:span><text:span text:style-name="T1228">les montagnes et incliné les strates dans les plaines. Les chaînes de montagnes alpines sont-elles sorties sur des crevasses formées parallèlement à la direction de couches inclinées déjà préexistantes ? » A côté de la direction des strates concor danteou non concordante, soit avec la direction des arêtes de montagnes ou lignes de faltes, soit avec les limites de formations régulièrement superposées, il existe un autre élément de direction assez négligé jusqu'ici. Je parle d'un certain parallélisme linéaire que l'on observe dans la position des pores allongés de beaucoup d'obsidiennes , laves et amygdaloïdes comme dans la structure du gneis fibreux et dans l'arrangement par files que suivent les cristaux de quelques granulites et roches schis- teuses. Ce sont les phénomènes « </text:span><text:span text:style-name="T150">of elongation and protrusion </text:span><text:span text:style-name="T1229">&gt;&gt; de M. Poulett Scrope (</text:span><text:span text:style-name="T151">Trans. of the Geol. Soc.</text:span><text:span text:style-name="T1229"> second series, vol. II, p. 225), les traces d'allongement (</text:span><text:span text:style-name="T151">streckung</text:span><text:span text:style-name="T1229">) ou de mouvement en progression d'une matière visqueuse décrites par M. Naumann. </text:span><text:span text:style-name="T151">(Karsten et Dechen, Archiv,</text:span><text:span text:style-name="T1229"> vol. XII, p. 23.) On ne saurait faire assez d'attention à tout ce qui, dans la </text:span><text:span text:style-name="T151">géologie descriptive, est susceptible de mesure et d'orientation</text:span><text:span text:style-name="T1229">. }</text:span>, redresser les couches et leur imprimer déjà une direction uniforme. </text:p>
      <text:p text:style-name="P792"/>
      <text:p text:style-name="P792"/>
      <text:p text:style-name="P792"/>
      <text:p text:style-name="P792"><text:span text:style-name="T363">[</text:span><text:span text:style-name="T364">=</text:span><text:span text:style-name="T496">2</text:span><text:span text:style-name="T550">8</text:span><text:span text:style-name="T552">3+284</text:span><text:span text:style-name="T364">=</text:span><text:span text:style-name="T363">]</text:span></text:p>
      <text:p text:style-name="P793">Cette explication , qui n'est aucunement contraire aux aperçus de la géologie moderne, se présente facilement là où l'on observe un manque de concordance entre <text:span text:style-name="T12">les lignes directrices</text:span> <text:span text:style-name="T1230">A</text:span> et <text:span text:style-name="T1230">C</text:span>, là surtout où il y a régularité et constance dans la direction des strates et divergence entre cette direction et l'alignement de la chaîne; mais il faut se garder de généraliser par voie d'induction ce qui n'appartient qu'à de certaines régions et à de certaines époques de soulèvement. </text:p>
      <text:p text:style-name="P793"/>
      <text:p text:style-name="P794">La forme du continent de l'Europe, dont l'axe principal (N. E.-S. O.) est assez parallèle à la côte orientale de l'Asie comme à la côte de l'Amérique , depuis la Floride jusqu'au Groenland, a dû sans doute influer, lors de sa première apparition audessus de la surface des mex-s, sur le redressement des strates et leur orientation moyenne. M. de Buch, en insistant le premier sur les lois qui se manifestent dans la direction des chaînes et sur la fréquence remarquable des alignements N. O.-S. E. dans le nord- est de l'Allemagne, dans les Alpes de Dalmatie, les chaînes de la Grèce et les îles de <text:soft-page-break/>l'Archipel, recommande à l'attention des géologues la direction de la grande vallée de l'Adriatique <text:span text:style-name="T1231">{ <text:s text:c="3"/></text:span><text:span text:style-name="T152">U ber die geognostischen Système von Deulschland dans Leop. v. Buch, Resultate der Forsch. n° XI. Voyez aussi la Detcription des Iles Canaries du même auteur, p. 393-402.</text:span><text:span text:style-name="T1231">}</text:span>. </text:p>
      <text:p text:style-name="P793"/>
      <text:p text:style-name="P793"/>
      <text:p text:style-name="P793"><text:span text:style-name="T363">[</text:span><text:span text:style-name="T364">=</text:span><text:span text:style-name="T496">2</text:span><text:span text:style-name="T550">8</text:span><text:span text:style-name="T553">5</text:span><text:span text:style-name="T364">=</text:span><text:span text:style-name="T363">]</text:span></text:p>
      <text:p text:style-name="P793">Lorsqu'on jette les yeux sur une mappemonde, on est frappé aussi de ce système de grandes failles qui, par les golfes Arabique et Persique, le long du Tigris ou plutôt du système du <text:span text:style-name="T768">Poush</text:span><text:span text:style-name="T943">t</text:span><text:span text:style-name="T768">i-Koh</text:span> <text:s/><text:span text:style-name="T1231">{</text:span><text:span text:style-name="T152">Chaîne du Zagros</text:span><text:span text:style-name="T1231">. Voyez les cartes de Macdonald Kinneir, 1817, du colonel James Sutherland , 1833 , et du major Rawlinson, 1839.</text:span> <text:span text:style-name="T1231">}</text:span> (montagnes du Louristan), se dirigent de la Mer de l'Inde vers l'embouchure de l'Elbe. </text:p>
      <text:p text:style-name="P793"/>
      <text:p text:style-name="P499">La direction de ces failles ou crevasses a permis à l'Océan de pénétrer dans l'intérieur du continent, et a donné lieu à des accidents de terrain qui ont favorisé puissamment la marche de la civilisation des peuples de l'ouest; mais cette direction est opposée à angle droit au grand axe de l'Europe. </text:p>
      <text:p text:style-name="P793"/>
      <text:p text:style-name="P793">Elle est l'effet d'une action de l'intérieur du globe vers la croûte extérieure, d'un fendillement du sol ébranlé du sud-est au nord-ouest, fendillement postérieur au soulèvement de l'Europe continentale : elle est signalée par le croisement de deux systèmes de lignes gcodésiques, N. E.-S. O. et S. E.-N. O. </text:p>
      <text:p text:style-name="P793"/>
      <text:p text:style-name="P793"/>
      <text:p text:style-name="P794"><text:span text:style-name="T363">[</text:span><text:span text:style-name="T364">=</text:span><text:span text:style-name="T496">2</text:span><text:span text:style-name="T550">8</text:span><text:span text:style-name="T554">6</text:span><text:span text:style-name="T364">=</text:span><text:span text:style-name="T363">]</text:span></text:p>
      <text:p text:style-name="P794">Après ces considérations sur le relief du sol appartenant à la <text:span text:style-name="T12">géologie hypsométrique et à celle d'alignement</text:span>, il me reste à ajouter quelques aperçus qui ont un rapport plu<text:span text:style-name="T1232">s</text:span> direct à la <text:span text:style-name="T12">géologie de formations</text:span>. </text:p>
      <text:p text:style-name="P794"/>
      <text:p text:style-name="P794">Il est de la nature de cet ouvrage de ne traiter de la composition des roches que dans la plus grande généralité. L'examen attentif d'un terrain circonscrit et uniformément accessible, fait connaître la <text:span text:style-name="T12">prépondérance</text:span> de certaines formations <text:span text:style-name="T12">indépendantes</text:span> et les limites de leurs rapports mutuels; mais lorsqu'un groupe de montagnes occupe une surface de 4400 lieues carrées ou trois fois grande comme la Suisse, lorsque la majeure partie du groupe n'a point encore été examinée par des géologues instruits, on ne peut rien affirmer d'une manière positive. </text:p>
      <text:p text:style-name="P794"/>
      <text:p text:style-name="P794">Il suffit d'énoncer ici que, selon les observations recueillies jusqu'ici, le thonschiefer paraît la roche dominante de l'Altaï, depuis <text:span text:style-name="T768">Sandypskoi </text:span>et le <text:span text:style-name="T768">Lac Telezk</text:span> jusqu'à <text:span text:style-name="T768">Fikalka</text:span>, le <text:span text:style-name="T768">Lac Dsaisang</text:span> et les <text:span text:style-name="T768">mines du Schlangenberg</text:span>. </text:p>
      <text:p text:style-name="P794"/>
      <text:p text:style-name="P794"/>
      <text:p text:style-name="P794"><text:span text:style-name="T363">[</text:span><text:span text:style-name="T364">=</text:span><text:span text:style-name="T496">2</text:span><text:span text:style-name="T550">8</text:span><text:span text:style-name="T554">7</text:span><text:span text:style-name="T364">=</text:span><text:span text:style-name="T363">]</text:span></text:p>
      <text:p text:style-name="P794">Il est très-probable que cette roche, sous la simple forme de schiste argileux, non dans ses passages au <text:span text:style-name="T768">micaschiste et au schiste chloriteux</text:span>, constitue la plus grande masse des montagnes de l'Altaï, et que les <text:span text:style-name="T230">roches d'éruption</text:span>, les diorites, granités et porphyres, n'y jouent qu'un rôle très-secondaire.</text:p>
      <text:p text:style-name="P794"/>
      <text:p text:style-name="P795"><text:s/>Le thonschiefer se distingue tantôt, comme dans les Alpes d'<text:span text:style-name="T768">Oubinsk</text:span> et d'<text:span text:style-name="T768">Oulbinsk</text:span>, par une grande uniformité de structure et de couleur, étant gris-verdàtre ou bleu-noirâtre, non carburé, non soyeux, ou bien il offre, comme dans la région nord-est de <text:span text:style-name="T1232">l’</text:span> Altaï, cette <text:span text:style-name="T12">variabilité </text:span>et tendance continuelle à changer de composition et d'aspect qui caractérise la série des roches qu'on désignait jadis sous la dénomination de roches de transition <text:span text:style-name="T1232">{ </text:span><text:span text:style-name="T154">Roches intermédiaires, U</text:span><text:span text:style-name="T153">e</text:span><text:span text:style-name="T154">b</text:span><text:span text:style-name="T153">e</text:span><text:span text:style-name="T154">rgangs-Forma</text:span><text:span text:style-name="T153">t</text:span><text:span text:style-name="T154">ion</text:span> <text:span text:style-name="T1232">}</text:span>.</text:p>
      <text:p text:style-name="P794"/>
      <text:p text:style-name="P795"><text:soft-page-break/><text:s/>Sur les bords de la <text:span text:style-name="T768">Biya</text:span> le thonschiefer renferme des couches arénacées et fragmentaires, de véritables <text:span text:style-name="T12">grauwackes</text:span>. D'autre part, près du <text:span text:style-name="T768">Cap Achou</text:span>, sur les rives du Lac Telezk, le schiste brun-rougeâtre se charge de spath calcaire fibreux. <text:span text:style-name="T768">J'ai été frappé, dans la partie de l'Altaï que j'ai pu parcourir, de l'absence de la pierre lydienne et du kieselschiefer qui, par le contact des diorites, se développe en si grande abondance dans les thonschiefer du Fichtelgebirge et en d'autres régions de l'Europe. </text:span></text:p>
      <text:p text:style-name="P795"/>
      <text:p text:style-name="P795"/>
      <text:p text:style-name="P795"><text:span text:style-name="T363">[</text:span><text:span text:style-name="T364">=</text:span><text:span text:style-name="T496">2</text:span><text:span text:style-name="T550">8</text:span><text:span text:style-name="T555">8</text:span><text:span text:style-name="T364">=</text:span><text:span text:style-name="T363">]</text:span></text:p>
      <text:p text:style-name="P795">M. de Helmersen ne l'a rencontré <text:span text:style-name="T1233">{ Le </text:span><text:span text:style-name="T153">Kieselschiefer</text:span><text:span text:style-name="T1233"> forme aussi une couche (filon ?) dans le thonschiefer de la région moyenne de l'Altaï, dans la vallée de la Katunia, à l'est de Nichni-Ouimonsk, entre les affluents de Âkchan et du Kouragan où M. Gebler (Mém. de Pét. t. III, p. 512) l'a décrit. <text:s/>}</text:span> plus loin au N. E. que dans des <text:span text:style-name="T12">conglomérats</text:span> ou dépôts arénacés, mêlés à des fragments de gneis , de porphyre, de diorite et de jaspe. Il est assez probable que ces jaspes sont ici, comme dans le sud de l'Oural, le produit d'une <text:span text:style-name="T12">action de contact</text:span>, entre le thonschiefer et la diorite. C'est sans doute aussi par l'action d'une roche d'éruption que dans la vallée de la <text:span text:style-name="T768">Maglenka</text:span> , on trouve entre les feuillets d'un schiste verdâtre de gros noeuds arrondis de feldspath compacte et quelques cristaux effilés qui paraissent du labrador. Dans le toit de la couche aurifère et argentifère de <text:span text:style-name="T768">Zyriaïnovsk</text:span>, le thonschiefer se charge de magnésie et devient talqueux.</text:p>
      <text:p text:style-name="P795"/>
      <text:p text:style-name="P795">Il s'y est également développé des cristaux de feldspath et quelques grains de quarz. Plus loin, dans la belle vallée de la <text:span text:style-name="T768">Beresovka</text:span>, près de l'usine à bocards (<text:span text:style-name="T768">Pochwerk</text:span>), le thonschiefer passe au <text:span text:style-name="T12">schiste chloriteux</text:span>. </text:p>
      <text:p text:style-name="P795"/>
      <text:p text:style-name="P795"/>
      <text:p text:style-name="P795"/>
      <text:p text:style-name="P795"><text:span text:style-name="T363">[</text:span><text:span text:style-name="T364">=</text:span><text:span text:style-name="T496">2</text:span><text:span text:style-name="T550">8</text:span><text:span text:style-name="T555">9</text:span><text:span text:style-name="T364">=</text:span><text:span text:style-name="T363">]</text:span></text:p>
      <text:p text:style-name="P796">C'est de là que nous jouîmes de la vue imposante qu'offrent dix-sept cornes ou pics entrant dans la région des neiges perpétuelles et le <text:span text:style-name="T768">mont Stolbovoukha</text:span> qui fait partie des <text:span text:style-name="T768">Alpes de Kholsoun</text:span>. Je n'ai pas vu dans la vaste région de l'Altaï, entre le <text:span text:style-name="T768">Schlangenberg</text:span>, <text:span text:style-name="T768">Ridderski</text:span> et le poste chinois de <text:span text:style-name="T768">Baty</text:span>, de véritables micaschistes; mais cette roche et quelques puissantes couches degneis d'une texture presque lamellée se montrent à l'extrémité méridionale du Lac Teleszk, dans les vallées du Toulak et du Jakpache <text:span text:style-name="T1233">{ Hehnersen, p. 88-90, 95, 97 et 99. Gustave Rose, t. I, p. 582, 590, 591, 593. }</text:span>.</text:p>
      <text:p text:style-name="P795"/>
      <text:p text:style-name="P796"><text:s/>La seule région où prédominent les <text:span text:style-name="T768">schistes talqueux et chloriteux</text:span>, est le sud-est de l'Altaï. </text:p>
      <text:p text:style-name="P796"/>
      <text:p text:style-name="P796">M. Gebler a fait une étude particulière de ces roches, et l'on voit par la partie géognostique de son intéressant mémoire que sur plus de 160 lieues carrées, par conséquent sur une surface 2 <text:span text:style-name="T1234">1/5</text:span> fois plus grande que le Harz, le thonschiefer est le plus fréquemment converti en <text:span text:style-name="T12">chlorit-et talk-schie-</text:span><text:span text:style-name="T155">f</text:span><text:span text:style-name="T12">er</text:span>.</text:p>
      <text:p text:style-name="P796"/>
      <text:p text:style-name="P796"/>
      <text:p text:style-name="P796"><text:span text:style-name="T363">[</text:span><text:span text:style-name="T364">=</text:span><text:span text:style-name="T496">2</text:span><text:span text:style-name="T556">90</text:span><text:span text:style-name="T364">=</text:span><text:span text:style-name="T363">]</text:span></text:p>
      <text:p text:style-name="P796">Ce sont ces roches magnésiennes qui caractérisent le terrain alpin entre les rives de l'<text:span text:style-name="T768">Argout</text:span>, de la <text:span text:style-name="T768">Topolevka</text:span>, de l'<text:span text:style-name="T768">Akem</text:span> et le <text:s/>village <text:span text:style-name="T1234">d’</text:span><text:span text:style-name="T768">Ouimonsk</text:span>, non-seulement au sud, mais aussi au nord des hautes chaînes de <text:span text:style-name="T768">Katunia</text:span> et de <text:span text:style-name="T768">Beloukha</text:span>. </text:p>
      <text:p text:style-name="P796"/>
      <text:p text:style-name="P797">Les blocs amoncelés dans la <text:span text:style-name="T768">moraine du glacier</text:span> au pied de la haute cime du <text:span text:style-name="T768">Mont Beloukha</text:span>, « ne renferment que du <text:span text:style-name="T768">schiste chloriteux et pas un fragment de granite</text:span>. » Il paraît certain que l'extrémité des deux cornes qui atteignent plus de 1720 toises <text:span text:style-name="T1234">{ L'évaluation approximative de 11000 pieds à laquelle s'arrête M. Gebler est sans doute en mesure russe et anglaise (</text:span><text:span text:style-name="T155">Mém. de </text:span><text:soft-page-break/><text:span text:style-name="T155">t'Acad. de S. Pétersbourg</text:span><text:span text:style-name="T1234">, t. I</text:span><text:span text:style-name="T983">II</text:span><text:span text:style-name="T1234"> p. 466-468), quoique la hauteur du Kholsoun (p. 507) soit indiquée en pieds francais}</text:span> d'élévation est composée de la même roche chloriteuse, car on distingue par de bonnes lunettes des strates feuilletés et fortement inclinés. </text:p>
      <text:p text:style-name="P796"/>
      <text:p text:style-name="P796">Autour de ces <text:span text:style-name="T768">Alpes de Beloukha</text:span> sur les rives du <text:span text:style-name="T768">Kaïr</text:span>, affluent occidental de l'<text:span text:style-name="T768">Argout</text:span>, et plus au nord-ouest près d'<text:span text:style-name="T768">Ouimonsk</text:span>, à la source du <text:span text:style-name="T768">Grand-Okol</text:span>, le schiste talqueux passe à la <text:span text:style-name="T12">serpentine</text:span>. </text:p>
      <text:p text:style-name="P796"/>
      <text:p text:style-name="P797">Aussi de petites masses de thonschiefer non altéré paraissent partout au milieu de cette région de <text:span text:style-name="T768">roches magnésiennes et rappellent que ce sont les fréquentes éruptions de granite et de porphyre</text:span> à travers le schiste argileux qui ont produit par contact ces modifications variées et ces développements intérieurs. </text:p>
      <text:p text:style-name="P797"/>
      <text:p text:style-name="P797"/>
      <text:p text:style-name="P797"/>
      <text:p text:style-name="P797"/>
      <text:p text:style-name="P797"><text:span text:style-name="T363">[</text:span><text:span text:style-name="T364">=</text:span><text:span text:style-name="T496">2</text:span><text:span text:style-name="T556">9</text:span><text:span text:style-name="T557">1</text:span><text:span text:style-name="T364">=</text:span><text:span text:style-name="T363">]</text:span></text:p>
      <text:p text:style-name="P798">Il est également bien digne <text:span text:style-name="T1235">d’</text:span>attention, et nous reviendrons dans la suite; sur ce phénomène curieux, que dans l'énumération très-détaillée des roches du S. E. de l'Altaï, telles que les <text:span text:style-name="T768">schistes chloriteux, talqueux et micacé, la serpentine et la syénite</text:span> (p<text:span text:style-name="T1236">e</text:span>nte du <text:span text:style-name="T768">Mont Sougache</text:span>), que fait <text:span text:style-name="T1236">{ </text:span><text:span text:style-name="T156">Mém. de Pét</text:span><text:span text:style-name="T1236">. t. III, p. 509, 512 et 513. Schangin (Pallas, Neue Nord. Beitr. t. VI, p. 98) nomme une fois le </text:span><text:span text:style-name="T156">gneis</text:span><text:span text:style-name="T1236"> sur les rives de la </text:span><text:span text:style-name="T944">Katunia</text:span><text:span text:style-name="T1236">, mais l'époque à laquelle écrivait ce mineur, plein de mérite d’eilleurs, rend ses déterminations de roches granitiques et schisteuses assez incertaines. <text:s text:c="2"/>} <text:s/></text:span>M. Gebler, ce savant ne nomme pas une seule fois le gneis. </text:p>
      <text:p text:style-name="P798"/>
      <text:p text:style-name="P798">On dirait que le granite, comme <text:span text:style-name="T230">roche d'éruption</text:span>, n'a produit par son action sur le thonschiefer que cette série de modifications qui va jusqu'au micaschiste; cette dernière roche couvre une petite étendue de terrain entre la <text:span text:style-name="T768">Rakhmanovka</text:span> et le <text:span text:style-name="T768">Berel-Noir</text:span> : mais la transmutation graduelle s'est arrêtée là et n'est pas allée jusqu'au gneis. </text:p>
      <text:p text:style-name="P798"/>
      <text:p text:style-name="P798"/>
      <text:p text:style-name="P798"/>
      <text:p text:style-name="P798"><text:span text:style-name="T363">[</text:span><text:span text:style-name="T364">=</text:span><text:span text:style-name="T496">2</text:span><text:span text:style-name="T556">9</text:span><text:span text:style-name="T558">2</text:span><text:span text:style-name="T364">=</text:span><text:span text:style-name="T363">]</text:span></text:p>
      <text:p text:style-name="P798">L'absence ou plutôt la rareté de cette dernière roche, rareté très-caractéristique pour tout l'Altaï, se lie dans la région sud-est parcourue par M. Gebler, à l'<text:span text:style-name="T768">absence totale des diorites</text:span> dont les irruptions dans le thonsc<text:span text:style-name="T1236">h</text:span>iefer sont si fréquentes ailleurs, par exemple entre les <text:span text:style-name="T768">mines de Syranovsk</text:span> et du <text:span text:style-name="T768">Schlangenberg</text:span>, comme au <text:span text:style-name="T768">Lac Telezk</text:span>. </text:p>
      <text:p text:style-name="P798"/>
      <text:p text:style-name="P799">Les <text:span text:style-name="T768">diorites de l' Altaï</text:span> dont le tissu a été analysé avec beaucoup de soin par M. Rose, sont un mélange grenu d'albite et d'amphibole. Il s'y mêle quelquefois un peu de feldspath rougeâtre, du quarz et des paillettes de mica <text:span text:style-name="T1236">{ Rose, t. I, p. 559. }</text:span> vert. </text:p>
      <text:p text:style-name="P798"/>
      <text:p text:style-name="P799">Les <text:span text:style-name="T230">roches d'éruption</text:span>, que dans un autre ouvrage j'ai proposé d'appeler <text:span text:style-name="T230">endogènes</text:span>, en opposition aux roches <text:span text:style-name="T230">exogènes</text:span><text:span text:style-name="T768"> </text:span>ou de <text:span text:style-name="T230">sédiment </text:span><text:s/><text:span text:style-name="T1236">{ Voyez mon Esquisse géognostique et pasigraphique des formations entre Mexico, Moran et Totonilco (Allas gèogr. PI. Vll). Pour ne pas ajouter dans les dessins pasigraphiques l'indication des voies ou fentes par lesquelles les </text:span><text:span text:style-name="T944">roches </text:span><text:span text:style-name="T345">d'éruption et d'</text:span><text:span text:style-name="T244">e</text:span><text:span text:style-name="T345">panchemen</text:span><text:span text:style-name="T244">t</text:span><text:span text:style-name="T945"> </text:span><text:span text:style-name="T1237">sont censées être parvenues à la surface du globe (fentes qui défigurent nos profils modernes), j'ai désigné dans mes dessins les deux séries de roches</text:span><text:span text:style-name="T945"> </text:span><text:span text:style-name="T244">endogènes</text:span><text:span text:style-name="T1237"> et </text:span><text:span text:style-name="T244">exogènes</text:span><text:span text:style-name="T1237"> par des flèches perpendiculaires dont la pointe est tournée vers le haut ou vers le bas.</text:span> <text:span text:style-name="T1236">}</text:span>, ne peuvent point encore être classées d'après l'âge plus ou moins récent de leur apparition, dans des régions si rarement soumi-ses à de sérieuses investigations. </text:p>
      <text:p text:style-name="P799"/>
      <text:p text:style-name="P799"/>
      <text:p text:style-name="P799"><text:soft-page-break/><text:span text:style-name="T363">[</text:span><text:span text:style-name="T364">=</text:span><text:span text:style-name="T496">2</text:span><text:span text:style-name="T556">9</text:span><text:span text:style-name="T559">3</text:span><text:span text:style-name="T364">=</text:span><text:span text:style-name="T363">]</text:span></text:p>
      <text:p text:style-name="P595"><text:a xlink:type="simple" xlink:href="https://babel.hathitrust.org/cgi/pt?id=mdp.39015031481941;view=1up;seq=357;size=75" text:style-name="Internet_20_link" text:visited-style-name="Visited_20_Internet_20_Link">https://babel.hathitrust.org/cgi/pt?id=mdp.39015031481941;view=1up;seq=357;size=75</text:a></text:p>
      <text:p text:style-name="P595"/>
      <text:p text:style-name="P800">Des f<text:span text:style-name="T1237">i</text:span>lons qui se croisent et des matières qui s'enveloppent mutuellement guideront un jour les observateurs. Dans les monts métallifères de Saxe (<text:span text:style-name="T12">Erzgebirge)</text:span>, les filons d'argent sont d'origine plus récente que les porphyres, par conséquent plus nouveaux que la houille et le grès rouge <text:span text:style-name="T1238">{ <text:s/>Voyez les excellentes observations de M. de Beust, dans </text:span><text:span text:style-name="T157">Geogn. Skizze der Porphyregebilde</text:span><text:span text:style-name="T1238"> , p. 47 <text:s/>et 95. Si l'on pouvait admettre que les porphyres des fiions du Freyberg étaient du même âge que les masses de porphyre d'Altenberg et de Tœplitz, quelques géologues seraient conduits à regarder les filons argentifères de l'Erzgebirge comme de formation plus récente que le planerkalk ou la craie. Je n'adopte pas cette manière de voir. <text:s/>}</text:span>. </text:p>
      <text:p text:style-name="P800"/>
      <text:p text:style-name="P800">Au Harz quelques fragments de granite sont enveloppés dans des strates de grauwacke, mais les masses granitiques qui ont percé cette dernière roche paraissent d'un autre aspect et d'une autre formation que les fragments isolés. </text:p>
      <text:p text:style-name="P800"/>
      <text:p text:style-name="P800">M. Hausmann croit au Harz les deux grands massifs granitiques du Brocken et du Ramberg moins anciennes que les roches pyroxéniques, les porphyres quarzifères moins anciens que les granites <text:span text:style-name="T1238">{Gotl. Anz. 1839, p. 65, 67 et 70.</text:span> <text:s/><text:span text:style-name="T1238">}</text:span>.</text:p>
      <text:p text:style-name="P800"/>
      <text:p text:style-name="P800"/>
      <text:p text:style-name="P800"><text:span text:style-name="T363">[</text:span><text:span text:style-name="T364">=</text:span><text:span text:style-name="T496">2</text:span><text:span text:style-name="T556">9</text:span><text:span text:style-name="T560">4</text:span><text:span text:style-name="T364">=</text:span><text:span text:style-name="T363">]</text:span></text:p>
      <text:p text:style-name="P800"><text:s/>Comme des roches qui offrent une grande analogie de composition minéralogique peuvent beaucoup différer d'âge de formation, on ne doit pas, dans l'échelle chronométrique des<text:span text:style-name="T12"> roches d'éruption</text:span>, appliquer à une chaîne de montagnes ce que l'on croit avoir vérifié dans une autre chaîne. C'est le cas surtout dans les rapports à fixer entre les diorites (grùnstein amphiboliques), les granites, les roches syénitiques et la série compliquée des porphyres. </text:p>
      <text:p text:style-name="P800"/>
      <text:p text:style-name="P800">Les granites offrent les phénomènes les plus instructifs, les traits les plus saillants du tableau géognostique de l'Altaï. Ils s'élèvent à de grandes hauteurs dans l'intérieur de la région schisteuse, mais ils sont sortis aussi dans le pourtour du groupe entier, là où la pente des montagnes se perd dans les steppes sibériennes. </text:p>
      <text:p text:style-name="P800"/>
      <text:p text:style-name="P949">Il suffit de citer ici les environs du <text:span text:style-name="T768">Lac de Kolyvan</text:span>, les plaines d'<text:span text:style-name="T768">Oustkamenogorsk</text:span> et de <text:span text:style-name="T768">Boukhtarminsk</text:span>, tout le chemin des rives du <text:span text:style-name="T768">Narym</text:span>, au piquet chinois de <text:span text:style-name="T768">Khonimailakhou</text:span>, enfin l'extrémité nord-est de l'Altaï, le long de la <text:span text:style-name="T768">Biya</text:span>, au-dessus de <text:span text:style-name="T768">Sandypskoi</text:span> <text:span text:style-name="T1239">{Au campement (</text:span><text:span text:style-name="T946">Iourtes</text:span><text:span text:style-name="T1239">) du </text:span><text:span text:style-name="T946">Saissan Arusbai</text:span><text:span text:style-name="T1239">. (Helmersen , p. 98.) </text:span></text:p>
      <text:p text:style-name="P949"/>
      <text:p text:style-name="P949"><text:span text:style-name="T1239">Quant à la dénomination du poste de </text:span><text:span text:style-name="T158">Khonimailakhou</text:span><text:span text:style-name="T1239">, elle est mongole et signifie le </text:span><text:span text:style-name="T158">bêlement des brebis, de khoni, brebis, et mailakho, bêler</text:span><text:span text:style-name="T1239">. Les Chinois rendent le nom plus suave en écrivant </text:span><text:span text:style-name="T158">Ho-ni- mai-la-hu</text:span><text:span text:style-name="T1239">. C'est ainsi qu'il se trouve écrit de la main de Tsing-fou, commandant chinois du poste, en marge d'un exemplaire du </text:span><text:span text:style-name="T158">San-koue-tchi</text:span><text:span text:style-name="T1239"> (Histoire des trois royaumes), dont il me fit cadeau et que j'ai déposé, avec d'autres livres et manuscrits asiatiques, à la Bibliothèque royale de Berlin. <text:s/>}</text:span>. </text:p>
      <text:p text:style-name="P801"/>
      <text:p text:style-name="P801"/>
      <text:p text:style-name="P801"/>
      <text:p text:style-name="P801"><text:span text:style-name="T363">[</text:span><text:span text:style-name="T364">=</text:span><text:span text:style-name="T496">2</text:span><text:span text:style-name="T556">9</text:span><text:span text:style-name="T561">5</text:span><text:span text:style-name="T364">=</text:span><text:span text:style-name="T363">]</text:span></text:p>
      <text:p text:style-name="P801">C'est comme une circonvallation granitique souvent interrompue, mais assez constante de structure et de composition. J'ai déjà fait observer plus haut que le granite du <text:span text:style-name="T768">Lac de Kolyvan</text:span> (granite à gros grain et qui ne passe aucunement au gneis), est très-régulièrement stratifié. Ses couches sont généralement horizontales et leur division n'est pas l'eflet d'<text:span text:style-name="T768">une décomposition atmosphérique</text:span>.</text:p>
      <text:p text:style-name="P801"><text:soft-page-break/></text:p>
      <text:p text:style-name="P801">Le <text:span text:style-name="T768">phénomène de granites régulièrement stratifiés</text:span>, jadis si souvent révoqué en doute, se présente dans plusieurs régions de l'Amérique méridionale. Je l'ai observé dans la Cordillère de Venezuela, entre Turmero, Valencia et Portocabello, dans le Haut-Orénoque et sur les rives de l'Atabapo <text:span text:style-name="T1239">{ Relat. hist. t II, p. 58, 84, 99 et 405; t. III, p. 250. }</text:span>. </text:p>
      <text:p text:style-name="P801"/>
      <text:p text:style-name="P801"/>
      <text:p text:style-name="P801"><text:span text:style-name="T363">[</text:span><text:span text:style-name="T364">=</text:span><text:span text:style-name="T496">2</text:span><text:span text:style-name="T556">9</text:span><text:span text:style-name="T561">6</text:span><text:span text:style-name="T364">=</text:span><text:span text:style-name="T363">]</text:span></text:p>
      <text:p text:style-name="P802">Près de las Trinche <text:s/>ras, au sud de Portocabello, on ne <text:span text:style-name="T1239">v</text:span>oit pas de rochers proéminents en forme de tour ou de murs isolés. Le granité renfermant des cristaux de feldspath rouge de plus d'un pouce de long et peu de mica, n'y forme pas la crête d'une montagne ou une arête soulevée. Il y paraît au contraire sur une déclivité très-douce, stratifié comme une roche de calcaire secondaire et offrant, ce qui est assez rare dans les granités, des bancs d'une épaisseur très-égale. Ces bancs sont dirigés N. 52<text:span text:style-name="T1227">°</text:span> E. et inclinent uniformément de 3<text:span text:style-name="T1240">0</text:span> à 4<text:span text:style-name="T1240">0</text:span> degrés au nord-ouest. </text:p>
      <text:p text:style-name="P802"/>
      <text:p text:style-name="P803">Les têtes seules des couches paraissent au jour. J'insiste sur cette localité du Venezuela, parce qu'elle semble prou ver pi us qu'aucune autre que dans les granités stratifiés, comme dans plusieurs roches de porphyre, de trachyte et de basalte, la division régulière par couches est un<text:span text:style-name="T768"> phénomène de structure primitive, phénomène lié au mode d'épancheinent, de refroidissement progressif et de solidification des masses.</text:span> </text:p>
      <text:p text:style-name="P803"/>
      <text:p text:style-name="P803">Le granité de l'Altaï renferme à la fois du feldspath et de l'albite; le dernier, plus facile à se décomposer, s'y trouve quelquefois en très-grande abondance. </text:p>
      <text:p text:style-name="P803"/>
      <text:p text:style-name="P803"/>
      <text:p text:style-name="P803"><text:span text:style-name="T363">[</text:span><text:span text:style-name="T364">=</text:span><text:span text:style-name="T496">2</text:span><text:span text:style-name="T556">9</text:span><text:span text:style-name="T562">7</text:span><text:span text:style-name="T364">=</text:span><text:span text:style-name="T363">]</text:span></text:p>
      <text:p text:style-name="P803">La roche est aussi çaractérisée par quelques cristaux <text:span text:style-name="T1241">d</text:span><text:span text:style-name="T159">’</text:span><text:span text:style-name="T12">amphibole</text:span> et de <text:span text:style-name="T230">titanite</text:span> brun (sphène), à facettes très-<text:span text:style-name="T1241">l</text:span>uisan<text:span text:style-name="T1241">te</text:span>s <text:span text:style-name="T1241">{ Rose, t. I. p. 521, 558 et 578. }</text:span>. </text:p>
      <text:p text:style-name="P803"/>
      <text:p text:style-name="P803">Ces cristaux isolés d'amphibole ne nous donnent pas le droit de considérer les granites du Lac de Kolyvan comme une for- mation syénitique, quoique la syénite de la belle vallée de Plauen, près de Dresde, et les syénites du Mexique offrent aussi le <text:span text:style-name="T768">titanite</text:span> disséminé dans la masse entière. C'est ainsi que les trachytes doléritiques de quelques volcans de Quito présentent sporadiquement dans une agrégation de labrador et de pyroxène des traces d'amphibole, sans faire pour cela transition à la diorite. </text:p>
      <text:p text:style-name="P803"/>
      <text:p text:style-name="P803">Ces observations minéralogiques n'ont de l'importance en géologie qu'autant qu'elles rappellent et les limites des formations comme <text:span text:style-name="T12">associations habituelles</text:span> de certains minéraux., et les liens mutuels qui, sous un point de vue plus élevé, unissent entre elles toutes les roches endogènes ou d'éruption plutonique. </text:p>
      <text:p text:style-name="P803"/>
      <text:p text:style-name="P803"/>
      <text:p text:style-name="P803"/>
      <text:p text:style-name="P803"><text:span text:style-name="T363">[</text:span><text:span text:style-name="T364">=</text:span><text:span text:style-name="T496">2</text:span><text:span text:style-name="T556">9</text:span><text:span text:style-name="T562">8</text:span><text:span text:style-name="T364">=</text:span><text:span text:style-name="T363">]</text:span></text:p>
      <text:p text:style-name="P803">« Nulle part, et je copie ici quelques pages de mon Itinéraire asiatique écrit sous l'impress<text:span text:style-name="T1241">i</text:span>on de l'aspect des lieux, nulle part dans <text:s/>l'un et dans l'autre hémisphère, je n'ai vu des granites qui offrent plus le caractère de roches d'éruption ou d'épanchement que les granites qui entourent le massif de l'Altaï. </text:p>
      <text:p text:style-name="P803"/>
      <text:p text:style-name="P804">Ces roches, isolées comme le seraient des porphyres ou des basaltes, sont dépourvues de gneis et de micaschiste. Elles s'élèvent dans la steppe au pied des montagnes alpines, sous les formes les plus bizarres. Lorsque de la steppe de <text:span text:style-name="T768">Platovsk </text:span>où l'on commence à distinguer à l'horizon les neiges des <text:soft-page-break/><text:span text:style-name="T768">Alpes Tigirezk</text:span> on monte <text:span text:style-name="T1241">{ La plaine est légèrement bombée. Mon baromètre donnait au niveau du lac 24 toises d'élévation au-dessus de la steppe plus septentrionale de </text:span><text:span text:style-name="T787">Platovsk</text:span><text:span text:style-name="T1241">. Du lac on monte encore près de 50 t. jusqu'à la ville du </text:span><text:span text:style-name="T787">Schlangenberg</text:span><text:span text:style-name="T1241">. }</text:span> vers les bords rocheux du <text:span text:style-name="T768">Lac de Kolyvan</text:span>, on est frappé de ces éruptions de granite qui, sur plusieurs lieues carrées, sortent d'un sol entièrement uni. Les rochers sont tantôt alignés, tantôt dispersés dans la plaine, affectant les formes les plus bizarres de murs étroits <text:span text:style-name="T1241">{ Ces murs granitiques ressemblent aux murs escarpés qui forment la cime de l'Ochsenkopf au Fichtelgebirge, et les tourelles des Schnarcher au Harz comme à ces masses granitiques monumentales que, couronnées <text:s/>de palmiers, j'ai vu s'élever majestueusement au-dessus îles forêts de Laurinées et de Gutufères du Haut-Orénoque, entre les affluents du Vichada et du Zama. (Rel. hist. t. II, p. 382 et 300.) }</text:span>, de tourelles ou de polygones. </text:p>
      <text:p text:style-name="P804"/>
      <text:p text:style-name="P804"/>
      <text:p text:style-name="P804"/>
      <text:p text:style-name="P804"><text:span text:style-name="T363">[</text:span><text:span text:style-name="T364">=</text:span><text:span text:style-name="T496">2</text:span><text:span text:style-name="T556">9</text:span><text:span text:style-name="T563">9</text:span><text:span text:style-name="T364">=</text:span><text:span text:style-name="T363">]</text:span></text:p>
      <text:p text:style-name="P804">Les buttes les plus petites ressemblent à des tribunes, à des sièges ou à des monuments funéraires. Ce qui donne surtout une physionomie étrange à cette contrée, c'est le contraste de hauteur et de volume des masses granitiques. Les unes ont quatre à cinq cents pieds d'élévation, comme la <text:span text:style-name="T230">Vyssokaya Gora</text:span>, les autres atteignent à peine sept ou huit pieds d'élévation <text:s/><text:span text:style-name="T1242">{ Le phénomène de </text:span><text:span text:style-name="T788">petites éruptions granitiques</text:span><text:span text:style-name="T1242"> éparses dans les steppes ou sur les plateaux unis, se répète probablement dans plusieurs régions de la Mongolie. Les tapisseries chinoises représentant souvent des groupes de voyageurs établis à l'ombre de rochers qui ont à peine le double de la hauteur de l'homme, offrent-elles des paysages imaginaires, ou l'imitation de formes dont le type a été puisé dans la nature même? }</text:span>, et rappellent les petits soulèvements volcaniques qui hérissent ces plaines que dans l'Amérique espagnole on désigne sous le nom de <text:span text:style-name="T12">Mal-pays</text:span>. </text:p>
      <text:p text:style-name="P804"/>
      <text:p text:style-name="P804">Arrivé au village de <text:span text:style-name="T768">Sauchkina</text:span> ou <text:span text:style-name="T768">Sauchka</text:span>, nous nous trouvâmes comme au centre de ces <text:span text:style-name="T768">éruptions</text:span>. </text:p>
      <text:p text:style-name="P804"/>
      <text:p text:style-name="P804"/>
      <text:p text:style-name="P804"><text:span text:style-name="T363">[</text:span><text:span text:style-name="T364">=</text:span><text:span text:style-name="T563">300</text:span><text:span text:style-name="T364">=</text:span><text:span text:style-name="T363">]</text:span></text:p>
      <text:p text:style-name="P804">Les petites buttes qu'il ne faut pas confondre avec des blocs erratiques dont il n'y a pas de traces entre l'Oural et l'Altaï, entre <text:span text:style-name="T768">Tobolsk</text:span>, <text:span text:style-name="T768">Barnaoul</text:span> et le <text:span text:style-name="T768">Schlangenberg</text:span>, abondent surtout dans la steppe <text:span text:style-name="T230">Garvonaya</text:span>. Ce sont les <text:span text:style-name="T230">Dalnie-Kamni</text:span> qui contrastent avec de grands murs tantôt échancrés (<text:span text:style-name="T230">Bolchaya Sop</text:span><text:span text:style-name="T245">k</text:span><text:span text:style-name="T230">à</text:span>), tantôt unis et terminés par un sommet conique <text:span text:style-name="T1242">(</text:span><text:span text:style-name="T230">Vostraya Sopka</text:span>). </text:p>
      <text:p text:style-name="P804"/>
      <text:p text:style-name="P805">Vers le sud-est, dans le <text:span text:style-name="T12">Skil</text:span>, la lunette me montrait des couches granitiques très-épaisses et con- tournées. Toutes ces lignes de soulèvement semblent l<text:span text:style-name="T1243">i</text:span>ées souterrainement au promontoire de la <text:span text:style-name="T230">Sinaj</text:span><text:span text:style-name="T246">y</text:span><text:span text:style-name="T230">a Sopka</text:span> (montagne bleue) que nous avons vue de près dans l'excursion du <text:span text:style-name="T768">Schlangenberg</text:span> à la <text:span text:style-name="T230">Schleiferei impériale de Kolyvansk</text:span>. » </text:p>
      <text:p text:style-name="P805"/>
      <text:p text:style-name="P805">« D'autres formes plus extraordinaires encore se présentent dans les rochers granitiques qui se sontsoulevés le long de la pente méridionale de l'<text:span text:style-name="T768">Altaï</text:span>, entre <text:span text:style-name="T768">Boukhtarminsk</text:span>, <text:span text:style-name="T768">Narym</text:span> et le poste chinois de <text:span text:style-name="T768">Baty</text:span>. </text:p>
      <text:p text:style-name="P805"/>
      <text:p text:style-name="P805">Ce sont ou des cloches et des hémisphères aplatis, ou des cônes placés au milieu de la plaine du <text:span text:style-name="T768">Haut-Irtyche</text:span>, cônes terminés le plus souvent par des épanchements latéraux en forme de murs très-bas et très-allongés. </text:p>
      <text:p text:style-name="P805"/>
      <text:p text:style-name="P805"/>
      <text:p text:style-name="P805"/>
      <text:p text:style-name="P805"/>
      <text:p text:style-name="P805"/>
      <text:p text:style-name="P805"><text:soft-page-break/><text:span text:style-name="T363">[</text:span><text:span text:style-name="T364">=</text:span><text:span text:style-name="T563">30</text:span><text:span text:style-name="T564">1</text:span><text:span text:style-name="T364">=</text:span><text:span text:style-name="T363">]</text:span></text:p>
      <text:p text:style-name="P806">On dirait d'une coulée, e<text:span text:style-name="T1244">tfet</text:span> de la fluiditéde la matière sortie sur une crevasse. J'ai été frappé sur tout de la forme conique d'une colline de granité placée à deux verst de <text:span text:style-name="T768">Boukhtarminsk </text:span>au milieu de la plaine. </text:p>
      <text:p text:style-name="P806"/>
      <text:p text:style-name="P806">Les Kirghiz rappellent <text:span text:style-name="T768">Biri-tau</text:span>, les Russes <text:span text:style-name="T768">Mokhnataya Sopka</text:span>. Cette colline ressemble en grand à la pyramide de Cajus Cestius, près du cimetière des protestants à Rome. Je l'ai dessinée du côté du midi <text:s/><text:span text:style-name="T1244">{ <text:s/>Voyez fig. 1. Un petit campement de Kirghiz environne, dans la steppe, le cône du </text:span><text:span text:style-name="T789">Biri-tau </text:span><text:span text:style-name="T1244"><text:s/>}</text:span>, m'étant établi au pied du cône pour observer la latitude de <text:span text:style-name="T768">Boukhtarminsk</text:span>, par le passage du soleil au méridien. Les coulées en forme de queues qui, des deux côtés, sont adossées à la base du cône, se dirigent hor. 4,3. </text:p>
      <text:p text:style-name="P806"/>
      <text:p text:style-name="P806">Les couches du granité stratifié sont entièrement horizontales. On serait tenté de prendre de loin pour des cônes de basalte ou de trachyte des buttes granitiques dont les formes se répètent plusieurs fois entre <text:span text:style-name="T768">Boukhtarminsk</text:span> et <text:span text:style-name="T768">Krasnoyarki</text:span>. Ici comme dans la steppe près de <text:span text:style-name="T768">Sauchkina</text:span>, les éruptions atteignent des élévations très-différentes; les unes ont à peine de 5<text:span text:style-name="T1244">0</text:span> à 60 pieds de hauteur, les autres en oui plus de 4<text:span text:style-name="T1244">00</text:span>. </text:p>
      <text:p text:style-name="P806"/>
      <text:p text:style-name="P806"/>
      <text:p text:style-name="P806"><text:span text:style-name="T363">[</text:span><text:span text:style-name="T364">=</text:span><text:span text:style-name="T563">30</text:span><text:span text:style-name="T564">1</text:span><text:span text:style-name="T764">+302</text:span><text:span text:style-name="T364">=</text:span><text:span text:style-name="T363">]</text:span></text:p>
      <text:p text:style-name="P806">A <text:span text:style-name="T768">Ous</text:span><text:span text:style-name="T789">t</text:span><text:span text:style-name="T768">kamenogorsk</text:span>, nous vîmes s'élever vers le sud-sud-est, à 80 verst de distance, au milieu de la steppe au-delà de <text:span text:style-name="T1244">l’</text:span><text:span text:style-name="T789">I</text:span><text:span text:style-name="T768">rirtyche</text:span>, une montagne semblable à une forteresse flanquée de tourelles. Sa forme d'édifice en ruines lui a valu le nom de <text:span text:style-name="T230">Montagne du Couvent, Monastyrskaya Gora (Dullogalo Tchokot </text:span>des <text:span text:style-name="T768">Kirghiz</text:span>). </text:p>
      <text:p text:style-name="P806"/>
      <text:p text:style-name="P807">Est-ce un rocher de granité ou de porphyre? J'incline pour la première de ces suppositions, puisque M. Meyer a vu dominer le porphyre dans les montagnes voisines d'<text:span text:style-name="T768">Ablakit</text:span> et même atteindre des hauteurs qu'il croit de cinq à six cents <text:s/>toises <text:s/><text:span text:style-name="T1244">{ D'après des angles de hauteur que j'ai pris à Oustkamenogorsk, dans le jardin de M. Nakariakoff, mais dans un moment (20 août, à midi) où la réfraction était extrêmement variable, la Montagne du Couvent paraî-trait aussi élevée de plus de 600 toises au-dessus du niveau de la steppe des Kirghiz. Je l'ai relevée S. 32° E. Il est dit, dans l'intéressant Voyage de M. Ledebour (t. II, p. 330), « que les </text:span><text:span text:style-name="T247">Monastyrskiya Gori</text:span><text:span text:style-name="T160"> </text:span><text:span text:style-name="T1244">ont pris leur dénomination russe de la forme du massif principal, qui ressemble à un édifice couronné de beaucoup de tourelles. » Selon le récit de M. Ivanoff, qui a souvent parcouru la steppe, « des rochers taillés à pic et semblables à de hautes murailles entourent une plaine verdoyante qui a deux verst de largeur. C'est comme une immense cour dans l'intérieur d'un édifice. Un grand nombre de sources sortent de la roche (granitique ou porphyrique?). Leurs eaux réunies forment une petite rivière qui ne trouve d'issue que dans la brèche ou ouverture unique qu'offre la circonvallation naturelle. » C'est plus à l'ouest de la </text:span><text:span text:style-name="T160">Montagne du Couvent</text:span><text:span text:style-name="T1244"> que se trouvent lds ruines </text:span><text:span text:style-name="T247">d'Ablaikit (Ablaï- yin-kied)</text:span><text:span text:style-name="T1244">, c'est-à-dire du </text:span><text:span text:style-name="T160">Kied </text:span><text:span text:style-name="T1245">ou monastère fondé en 1654 par un </text:span><text:span text:style-name="T790">prince dzoungare</text:span><text:span text:style-name="T1245"> du nom d'Ablai, édifice devenu célèbre, sous Pierre-le-Grand, autant par la </text:span><text:span text:style-name="T790">destruction barbare d'une précieuse bibliothèque tubétaine et mongole</text:span><text:span text:style-name="T1245">, que par les téméraires interprétations des frères Fourmont. (Abel Rémusat, </text:span><text:span text:style-name="T248">Langues tart</text:span><text:span text:style-name="T1245">. t.1, p. 228. Ledebour, t.II, p. 327. Ritter, 1.I, p. 738-749) Dans les montagnes d'Ablaikit, M. Meyer a aussi vu le granité superposé au thonschiefer. (Ledebour, t. I, P-418.) <text:s/>}</text:span> ».</text:p>
      <text:p text:style-name="P806"/>
      <text:p text:style-name="P807"><text:s/></text:p>
      <text:p text:style-name="P807"/>
      <text:p text:style-name="P807"/>
      <text:p text:style-name="P807"/>
      <text:p text:style-name="P807"/>
      <text:p text:style-name="P807"/>
      <text:p text:style-name="P807"><text:soft-page-break/><text:span text:style-name="T363">[</text:span><text:span text:style-name="T364">=</text:span><text:span text:style-name="T563">30</text:span><text:span text:style-name="T565">2+303+304</text:span><text:span text:style-name="T364">=</text:span><text:span text:style-name="T363">]</text:span></text:p>
      <text:p text:style-name="P807"><text:s/>Au sud de <text:span text:style-name="T768">Boukhtarminsk</text:span>, en voyageant du<text:span text:style-name="T768"> poste des cosaques de Krasnoyarki</text:span>, le long du <text:span text:style-name="T768">Haut-Irtyche</text:span>, au <text:span text:style-name="T768">poste chinois de Khonimai-lakhou</text:span>, on aperçoit, sur la rive droite, une chaîne de granite stratifié dont l'aspect frappe singulièrement l'imagination. </text:p>
      <text:p text:style-name="P807"/>
      <text:p text:style-name="P808">Ce sont d'abord (surtout près de la frontière de l'empire chinois, sur les<text:span text:style-name="T768"> rives du Narym </text:span>) des murs à as sises généralement horizontales ou un peu <text:span text:style-name="T1246">in</text:span>clinées au sud-ouest, tantôt ces murs granitiques offrent des brèches à travers lesquelles pénètrent d'autres coulées dirigées à angle droit dans la plaine. On distingue derrière les brèches de nombreux petits cônes auxquels les coulées couvertes de blocs brisés semblent aboutir. </text:p>
      <text:p text:style-name="P808"/>
      <text:p text:style-name="P808">Ces stratifications régulières alternant avec des bouleversements et des couches fortement contournées caractérisent une <text:span text:style-name="T230">roche d'éruption</text:span>. Ce granite de l'Altaï, je le répète, n'est point accompagné de gneis et de micaschiste, mais il offre quelquefois (par exemple dans les montagnes de Narym) une structure porphyroïde, et dans ce cas, d'après les recherches de M. Rose <text:span text:style-name="T1246">{ <text:s/>T. I, p. 599 et 600}</text:span>, c'est un mélange à petits grains d'albite, de quarz et de mica noir.</text:p>
      <text:p text:style-name="P808"/>
      <text:p text:style-name="P808"><text:s/>Le feldspath ne se trouve pas dans ce tissu. Les phénomènes d'épanchement que nous venons de signaler se présentent à l'entrée de la <text:span text:style-name="T768">steppe dzoungare </text:span>qui s'étend vers l'ouest à perte de vue au-delà de la rive gauche de l'<text:span text:style-name="T768">Irtyche</text:span>. </text:p>
      <text:p text:style-name="P808"/>
      <text:p text:style-name="P808"/>
      <text:p text:style-name="P808"/>
      <text:p text:style-name="P808"><text:span text:style-name="T363">[</text:span><text:span text:style-name="T364">=</text:span><text:span text:style-name="T563">30</text:span><text:span text:style-name="T566">5</text:span><text:span text:style-name="T364">=</text:span><text:span text:style-name="T363">]</text:span></text:p>
      <text:p text:style-name="P808">Les <text:span text:style-name="T768">Kirghiz nomades y cultivent</text:span>, sur le terrioue chinois, du <text:span text:style-name="T768">Holcus Sorghum </text:span>au moyeu crirrigations artificielles. »</text:p>
      <text:p text:style-name="P808"/>
      <text:p text:style-name="P808"><text:s/>« Si les granites de l'Altaï, en contournant le groupe entier vers l'ouest et le sud, nous ont surpris par leur configuration extérieure et la physionomie particulière qu'ils donnent au relief du sol, ces mêmes granites sont plus instructifs encore par leurs rapports de superposition avec d'autres formations. C'est sous ce dernier point de vue que la navigation de l'Irtyche, en allant de <text:span text:style-name="T768">Boukhtarminsk</text:span> à <text:span text:style-name="T768">Oustkamenogorsk</text:span>, offre le plus vif intérêt pour le géologue. </text:p>
      <text:p text:style-name="P808"/>
      <text:p text:style-name="P808">Le fleuve s'est creusé un lit à travers des rochers de schiste argileux tout semblables à ce thonschiefer, qu'on appelait jadis de<text:span text:style-name="T12"> transition</text:span>. C'est une vallée étroite bordée de rochers généralement taillés à pic et couverts de pins. <text:span text:style-name="T768">On compte, à cause des sinuosités de l'Irtyche, de Boukhtarminsk à Oustkamenogorsk, 110 à </text:span><text:span text:style-name="T947">115</text:span><text:span text:style-name="T768"> verst que les bateaux font en moins de 9 ou 10 heures. </text:span></text:p>
      <text:p text:style-name="P808"/>
      <text:p text:style-name="P808">Dans les premiers 3 ou 4 verstes au-dessous du point de départ, on trouve le rivage peu élevé; des 'cônes ou pyramides de granite semblables au <text:span text:style-name="T230">Biri-</text:span><text:span text:style-name="T249">t</text:span><text:span text:style-name="T230">au</text:span>, se présentent dans le lointain. </text:p>
      <text:p text:style-name="P808"/>
      <text:p text:style-name="P808"/>
      <text:p text:style-name="P808"><text:span text:style-name="T363">[</text:span><text:span text:style-name="T364">=</text:span><text:span text:style-name="T563">30</text:span><text:span text:style-name="T566">6</text:span><text:span text:style-name="T364">=</text:span><text:span text:style-name="T363">]</text:span></text:p>
      <text:p text:style-name="P809">Bientôt les rives s'élèvent davantage : ce sont alors des <text:s/>deux côtés des montagnes de schiste très-noir , puis a 15 ou 16 verst de distance de <text:span text:style-name="T768">Boukhtarminsk</text:span>, le granite reparaît derrière le schiste, le pénètre en filons puissants <text:s/><text:span text:style-name="T1246">{ Les filons de granite, clans le thonschiefer, se distinguent de loin par leur blancheur. M. Rose observe (t. I, p. 609-612) « que le mica, dans le granite de ces filons, est blanc-argenté, tandis que le mica du granite superposé est noir. Au contact du filon avec la roche qu'il traverse, le mica pénetre dans les fissures mêmes du schiste, et ces injections micacées suivent constamment la direction des strates. » }</text:span> et le couvre par lambeaux sur la rive dro'te du fleuve. </text:p>
      <text:p text:style-name="P809"/>
      <text:p text:style-name="P809"><text:soft-page-break/>Cette superposition du granite stratifié sur le thonschiefer déjà entrevue par Hermann <text:span text:style-name="T1247">{Mineralogische Reisen, 1795, t. III, p. 85.},</text:span> est indubitable; elle continue sur deux à trois mille toises de longueur et se présente dans des profils que j'ai dessinés en plusieurs endroits très-remarquables par le contraste de l'inclinaison des strates qu'offrent les deux roches <text:span text:style-name="T1247">{ Voyez, à la fîn de l'ouvrage, fig. 2 et 3.}</text:span>. </text:p>
      <text:p text:style-name="P809">Le schiste dirigé hor. 8-11 est incliné de 6<text:span text:style-name="T1247">0</text:span>° à 8<text:span text:style-name="T1247">0</text:span>° : souvent les strates sont perpendiculaires. </text:p>
      <text:p text:style-name="P809"/>
      <text:p text:style-name="P809"/>
      <text:p text:style-name="P810"><text:span text:style-name="T363">[</text:span><text:span text:style-name="T364">=</text:span><text:span text:style-name="T563">30</text:span><text:span text:style-name="T567">7</text:span><text:span text:style-name="T364">=</text:span><text:span text:style-name="T363">]</text:span></text:p>
      <text:p text:style-name="P810">Le granite à couches généralement horizontales ou un peu arquées, couvre le thonschiefer en <text:span text:style-name="T12">g</text:span><text:span text:style-name="T161">i</text:span><text:span text:style-name="T12">sement transgressif</text:span>. </text:p>
      <text:p text:style-name="P810"/>
      <text:p text:style-name="P950">Il suit dans son épanchement toutes lesvariationsdu niveau de l'ancienne superficie de la roche schisteuse, d'où il résulte que le granite superposé descend quelquefois jusqu'au niveau de l'eau et que sur d'autres points on le voit comme suspendu à 5<text:span text:style-name="T1248">0</text:span> ou 60 pieds d'élévation. </text:p>
      <text:p text:style-name="P950"/>
      <text:p text:style-name="P950">Tous ces phénomènes auraient été perdus pour l'observation du géologue, si l'Irtyche n'avait pas creusé son <text:span text:style-name="T1248">li</text:span>t dans la région du contact des deux roches, ou si les eaux de la rivière étaient de 5<text:span text:style-name="T1248">0</text:span> ou 60 pieds plus élevées. </text:p>
      <text:p text:style-name="P810"/>
      <text:p text:style-name="P810">Vers la moitié du chemin entre <text:span text:style-name="T768">Boukhtarminsk</text:span> et <text:span text:style-name="T768">Oustkamenogorsk</text:span>, le granite n'est plus visible; le thonschiefer seul accompagne le fleuve, affectant des formes arrondies et enclavant des masses de diorite à petits grains. » </text:p>
      <text:p text:style-name="P810"/>
      <text:p text:style-name="P810">« De vrais filons de granite qui traversent le thonschiefer et se rétrécissent vers la surface du terrain sans l'atteindre (preuve évidente que l'injection ou le remplissage de la gangue n'a pu avoir lieu que de bas en haut), s'observent près du petit fort de <text:span text:style-name="T768">Boukhtarminsk</text:span>, tant dans les fossés du fort que sur le bord escarpé de la rivière voisine. </text:p>
      <text:p text:style-name="P810"/>
      <text:p text:style-name="P810"/>
      <text:p text:style-name="P810"/>
      <text:p text:style-name="P810"><text:span text:style-name="T363">[</text:span><text:span text:style-name="T364">=</text:span><text:span text:style-name="T563">30</text:span><text:span text:style-name="T568">8</text:span><text:span text:style-name="T364">=</text:span><text:span text:style-name="T363">]</text:span></text:p>
      <text:p text:style-name="P811">Cette localité offre aussi des exemples très-instructifs de l'action de la roche granitique sur le schiste qu'elle enveloppe. Le granite a fait naître parcontact dans le schiste même un mélange intime de mica et de feldspath. »</text:p>
      <text:p text:style-name="P811"/>
      <text:p text:style-name="P811"><text:s/>Ici se termine l'extrait que je donne de mon Journal rédigé sur les lieux. Il ne me reste qu'à rappeler que mon compagnon de voyage M. Rose a découvert près du fortin de <text:span text:style-name="T768">Boukhtarminsk</text:span> une série de phénomènes qui contribuent à répandre une vive lumière sur l'origine des micaschistes, des gneis,des kieselschiefer, des jaspes, des calcaires grenus et des dolomies par <text:span text:style-name="T12">transformation</text:span> comme sur la théorie de l'origine des <text:span text:style-name="T12">pénombres</text:span> d'une roche en contact. </text:p>
      <text:p text:style-name="P811"/>
      <text:p text:style-name="P811">Les changements de composition produits par ce contact avec une <text:span text:style-name="T12">masse éruptive</text:span> s'étendent bien au delà de la limite des roches ou des <text:span text:style-name="T12">lisières</text:span> des filons. Dans les fossés du fortin de <text:span text:style-name="T768">Boukhtarminsk</text:span>, le schiste argileux est parcouru par un réseau de filons granitiques dont la puissance varie de deux li- gnes à deux pouces. </text:p>
      <text:p text:style-name="P811"/>
      <text:p text:style-name="P811">Ces filons se <text:span text:style-name="T12">ramifient</text:span>, se joignent en se <text:span text:style-name="T12">traînant</text:span>, et se séparent de nouveau. Souvent ils <text:span text:style-name="T12">s'étranglent</text:span> vers le haut et se perdent entièrement avant d'atteindre la surface du terrain, comme cela s'observe dans les filons granitiques traversant le thonschie fer et les schistes amphiboliques de Penzance et de Carnsilver-Cove en Cornouaille. </text:p>
      <text:p text:style-name="P811"/>
      <text:p text:style-name="P811"><text:soft-page-break/><text:span text:style-name="T363">[</text:span><text:span text:style-name="T364">=</text:span><text:span text:style-name="T563">30</text:span><text:span text:style-name="T569">9</text:span><text:span text:style-name="T364">=</text:span><text:span text:style-name="T363">]</text:span></text:p>
      <text:p text:style-name="P812">https://babel.hathitrust.org/cgi/pt?id=mdp.39015031481941;view=1up;seq=372;size=75</text:p>
      <text:p text:style-name="P811"/>
      <text:p text:style-name="P813">Dans quelques filons la gangue granitique, toujours plus blanche que la roche de granité slratifi <text:s/>dont elle émane, est à petits grains vers les <text:span text:style-name="T12">lisières</text:span> et à très-gros grains au milieu de la gangue. Au fortin, comme sur les bords de l'<text:span text:style-name="T768">Irtyche</text:span> que nous avons décrils plus haut, le thonschiefer s'est imprégné, selon la direction de ses feuillets et dans le voisinage du filon, non-seulement de lames de mica, mais aussi d'un mélange de mica et de feldspath. Au sud des fossés, vers la rive du fleuve, des bandes entières de schiste ont été transformées en une masse grenue ressemblant à un porphyre noir, mais conservant la direction des strates du schiste. M. Rosé y a reconnu une pâte granitoïde, tissu intime de beaucoup de mica noir, d'albite et des feldspath. Dans cette pâte se trouvent disséminés des grains de quarz blanc grisâtre et des cristaux de feldspath de deux lignes de longueur <text:span text:style-name="T1249">{ Rosé, t .I, p. 585-589 }</text:span>.</text:p>
      <text:p text:style-name="P813"/>
      <text:p text:style-name="P813"/>
      <text:p text:style-name="P813"><text:span text:style-name="T363">[</text:span><text:span text:style-name="T364">=</text:span><text:span text:style-name="T563">3</text:span><text:span text:style-name="T570">10</text:span><text:span text:style-name="T364">=</text:span><text:span text:style-name="T363">]</text:span></text:p>
      <text:p text:style-name="P813"><text:s/>Je suis entré dans ce détail minéralogique, en apparence peu conforme au plan d'un ouvrage basé sur des aperçus généraux, à cause de l'importance des faits observés. Dans des matières qui touchent aux questions vitales de la géologie moderne, la ressem-blance parfaite de phénomènes qui ont été observés en Europe et en Asie à d'immenses distances, ne se présente théoriquement comme argument convaincant, qu'autant que <text:span text:style-name="T1249">l’</text:span>on <text:span text:style-name="T12">individualise</text:span> les rapports de localité. </text:p>
      <text:p text:style-name="P813"/>
      <text:p text:style-name="P813">Les éruptions granitiques du Haut-Irtyche appartenant à l'Asie centrale, rappellent les superpositions de granité sur les schistes argileux à l'Ile de Mihau , dans le déparlement du Finistère, sur le calcaire jurassique aux Fermonts, dans les montagnes d'Oisans, sur la craie à Oberau et Weinbohla <text:s/><text:span text:style-name="T1249">{ <text:s/>A Weinbohla, c'est la syénite qui recouvre immédiatement la craie (</text:span><text:span text:style-name="T162">planekalk</text:span><text:span text:style-name="T1249">) , mais le granité vient </text:span><text:span text:style-name="T162">au jour</text:span><text:span text:style-name="T1249"> derrière et au-dessus de la syénite, que très-probablement, dans son druption plus récente, il a rejeté surla craie. </text:span><text:s/><text:span text:style-name="T1249">} </text:span><text:s/>en Saxe, superpositions que les belles observations de MM. de La Fruglaye, Elie de Beaumon<text:span text:style-name="T1249">t</text:span>, Weiss, Bernard Co<text:span text:style-name="T1249">t</text:span>ta et Léonhard nous ont fait connaître. </text:p>
      <text:p text:style-name="P813"/>
      <text:p text:style-name="P813"/>
      <text:p text:style-name="P813"/>
      <text:p text:style-name="P813"><text:span text:style-name="T363">[</text:span><text:span text:style-name="T364">=</text:span><text:span text:style-name="T563">3</text:span><text:span text:style-name="T570">11</text:span><text:span text:style-name="T364">=</text:span><text:span text:style-name="T363">]</text:span></text:p>
      <text:p text:style-name="P813">Dans la description des chaînes de montagnes, dans un tableau général du relief du sol de l'Asie, je n'ai pas voulu séparer, là où les résultais déjà obtenus le permettent , ce qui tient aux formes ou à la direction des grands systèmes de soulèvement de ce qui éclaire les causes qui, selon l'échelle chronométrique des formations, ont influé successivement sur le redressement des couches. </text:p>
      <text:p text:style-name="P813"/>
      <text:p text:style-name="P814">Si dans cette énumération succincte des roches je fais succéder au terrain granitique les porphyres de l'Altaï, ce n'est pas pour les signaler tels qu'ils le paraissent en Saxe et au Harz, comme étant tous d'un âge plus récent. De même qu'il y a des granites de différente formation , des granites traversés par des filons granitiques ou empâtés par fragments auguleux dans la gangue ou masse des filons, il y a aussi des porphyres très-éloignés les uns des autres par l'âge de leur éruption. </text:p>
      <text:p text:style-name="P814"/>
      <text:p text:style-name="P814">Le mode particulier de gisement qui caractérise ces roches, leur contact étant plus souvent par<text:span text:style-name="T12"> juxta-position </text:span>et par <text:span text:style-name="T12">apposition </text:span>(contact en limites perpendiculaires) que par<text:span text:style-name="T12"> recouvrement</text:span> ou par <text:span text:style-name="T12">superposition</text:span>, rend les classifications d'âge assez incertaines. L'Altaï est célèbre par la variété et la beauté des porphyres que l'on emploie dans les arts. </text:p>
      <text:p text:style-name="P814"/>
      <text:p text:style-name="P814"/>
      <text:p text:style-name="P814"/>
      <text:p text:style-name="P814"><text:soft-page-break/><text:span text:style-name="T363">[</text:span><text:span text:style-name="T364">=</text:span><text:span text:style-name="T563">3</text:span><text:span text:style-name="T570">1</text:span><text:span text:style-name="T571">2</text:span><text:span text:style-name="T364">=</text:span><text:span text:style-name="T363">]</text:span></text:p>
      <text:p text:style-name="P814"><text:span text:style-name="T768">Les Alpes de Korgon</text:span> , la <text:span text:style-name="T791">R</text:span><text:span text:style-name="T768">avennaja Sopka</text:span>, les rives de la <text:span text:style-name="T768">Kotlovka</text:span> et du <text:span text:style-name="T768">Tcharyche</text:span>, dans la partie occidentale du groupe entier de l'Altaï, fournissent les matières les plus recherchées aux ateliers de polissage de <text:span text:style-name="T768">Kolyvansk</text:span> dont nous avons parlé plus haut. </text:p>
      <text:p text:style-name="P814"/>
      <text:p text:style-name="P814">Ce sont tantôt des <text:span text:style-name="T12">porphyres rouges</text:span> <text:s/><text:span text:style-name="T1250">{Rose, t. I, p. 35 et 561-568.Ce savant minéralogiste discute les analogies et les différences qu'offre le </text:span><text:span text:style-name="T163">porphyre rouge</text:span><text:span text:style-name="T1250"> de Korgon d'avec le </text:span><text:span text:style-name="T163">porphyre rouge antique</text:span><text:span text:style-name="T1250"> et les porphyres d'Elfdale en Suède ou de l'Ile de Hochland dans le Golfe de Finlande (t. I, p. 31). <text:s text:c="2"/>« Le porphyre rouge antiques, la base d'une couleur plus vive et renferme, outre les cristaux plus nombreux d'albile et le mélange de fer oligiste, des cristaux de pyroxène. Il n'est pointquarzifère,cequi annonce une origine géologique différente. Cette absence de quarz est aussi propre aux porphyres d'Elfdale, qui présentent d'ailleurs à la fois des cristaux de feldspath et d'albite. Le porphyre de l'Ile de Hochland, placé entre les granités dela Finlande et le calcaire du système (</text:span><text:span text:style-name="T346">cambrien ?</text:span><text:span text:style-name="T1250">) d'Estonie, est quarsifère, mais dépourvu d'albite. Ses cristaux de feldspath ont 3 à 4 lignes de largeur. <text:s/>} </text:span><text:s/>(ou plutôt brun-rougeatres ) quarzifères avec cristaux <text:span text:style-name="T1250">d’</text:span>albite blanc, mêlés de fer oligiste et de petits fragments de calcaire g<text:span text:style-name="T1250">ri</text:span>s-noi- râtre; tantôt des <text:span text:style-name="T230">porphyres rubanés</text:span><text:span text:style-name="T12"> </text:span>connus so<text:span text:style-name="T1250">ns</text:span> la <text:span text:style-name="T768">dénomination de </text:span><text:span text:style-name="T230">jaspes de l'Altaï</text:span>, <text:s/>présentant des zones tranchées et alternantes gris-verdàtres, blanches ou vertes, tirant sur le noir (zones soit parallèles entre elles, soit fracturées et dérangées par des failles on petits filons transversaux).</text:p>
      <text:p text:style-name="P814"/>
      <text:p text:style-name="P814"/>
      <text:p text:style-name="P814"><text:span text:style-name="T363">[</text:span><text:span text:style-name="T364">=</text:span><text:span text:style-name="T563">3</text:span><text:span text:style-name="T570">1</text:span><text:span text:style-name="T571">3</text:span><text:span text:style-name="T364">=</text:span><text:span text:style-name="T363">]</text:span></text:p>
      <text:p text:style-name="P815">D'autres porphyres de l'Altaï sont des mélanges de pyroxène et de labrador, verts et ressemblant au <text:span text:style-name="T12">serpentino verde antico</text:span>, quelquefois noiràtres,etrenfermantdes nœuds orbiculaires composés de quarz et de pistazite rayonnée. </text:p>
      <text:p text:style-name="P815"/>
      <text:p text:style-name="P815">Les beaux <text:span text:style-name="T12">porphyres-</text:span><text:span text:style-name="T164">j</text:span><text:span text:style-name="T12">aspes</text:span> de la <text:span text:style-name="T768">Revennaja Sopka</text:span> <text:s/><text:span text:style-name="T1251">{ </text:span><text:span text:style-name="T164">Montagne de la Rhubarbe</text:span><text:span text:style-name="T1251">. Malgré ce nom, M. de Ledebour(t. I, p. 50-59) n'a pas plus trouvé de Rheum sur la </text:span><text:span text:style-name="T164">Revennaja Sopka</text:span><text:span text:style-name="T1251"> que M. Bonpland et moi, la pomme de terre sauvage en herborisant dans le Nouveau Monde, dans les </text:span><text:span text:style-name="T164">Paramos de las Pampas</text:span><text:span text:style-name="T1251">. <text:s/>}</text:span> ont fourni aux palais impériaux de <text:span text:style-name="T768">St-Pétersbourg des candelabres de 8 pieds 7 pouces de haut, des colonnes de 10 pieds à 12 </text:span><text:span text:style-name="T917">1/2</text:span><text:span text:style-name="T768">, une cuve </text:span><text:span text:style-name="T1251">{Visconti appelle ce genre de vases (degranité oriental ches les Romains) de </text:span><text:span text:style-name="T164">grandes vasques</text:span><text:span text:style-name="T1251">. C'est le [* słowo greckie] des Grecs.} </text:span><text:s/><text:span text:style-name="T768">elliptique de 8 pieds et demi de diamètre et 4 pieds 5 pouces de profondeur. </text:span></text:p>
      <text:p text:style-name="P815"/>
      <text:p text:style-name="P815"/>
      <text:p text:style-name="P815"><text:span text:style-name="T363">[</text:span><text:span text:style-name="T364">=</text:span><text:span text:style-name="T563">3</text:span><text:span text:style-name="T570">1</text:span><text:span text:style-name="T572">4</text:span><text:span text:style-name="T364">=</text:span><text:span text:style-name="T363">]</text:span></text:p>
      <text:p text:style-name="P815"><text:span text:style-name="T768">Le bloc de jaspe qui a servi pour cette cuve pesait 28,000 livres et fut transporté, en 8 jours et par 400 ou</text:span><text:span text:style-name="T917">vriers</text:span><text:span text:style-name="T768"> , à travers les montagnes les plus âpres, aux ateliers de Kolyvansk , éloignés de la carrière de plus de 10 lieues. Il a fallu trois ans (</text:span><text:span text:style-name="T917">1</text:span><text:span text:style-name="T768">818-181</text:span><text:span text:style-name="T917">9</text:span><text:span text:style-name="T768">) pour tailler le bloc et polir la cuve : elle a, malgré la paie très-modique des ouvriers, coûté à l'établissement, sans le transport à St-Pétersbourg, par une dis</text:span><text:span text:style-name="T917">t</text:span><text:span text:style-name="T768">ance de 700 lieues , la somme de 35,000 francs.</text:span> </text:p>
      <text:p text:style-name="P815"/>
      <text:p text:style-name="P816">De même que les porphyres de l' Altaï ont produit des <text:span text:style-name="T12">phénomènes de contact</text:span> en transformant des roches schisteuses en roches feldspathiques et en masses rubanées analogues aux jaspes, de même aussi ils se trouvent enveloppés comme d'autres <text:span text:style-name="T12">roches d'éruption</text:span>, à leurs limites extrêmes, de <text:span text:style-name="T12">conglomérats porphyriques</text:span> <text:span text:style-name="T1252">{Rose, 1.I, p. 526, 549 et 563. }</text:span> .</text:p>
      <text:p text:style-name="P816"/>
      <text:p text:style-name="P816">Ce sont là, d'après l'explication ingénieuse de M. de Buch, les produits du frottement qu'ont subi les masses à leur sortie <text:span text:style-name="T1252">{ Reibungs-Conglomerate.}</text:span> du sein de la terre. Dans les ateliers de polissage de <text:span text:style-name="T768">Kolyvansk</text:span> , on emploie plusieurs de ces brèches porphyriques pour lesquelles les anciens ont marqué une si grande prédilection, en les tirant de la haute Egypte. </text:p>
      <text:p text:style-name="P816"/>
      <text:p text:style-name="P816"><text:soft-page-break/></text:p>
      <text:p text:style-name="P816"><text:span text:style-name="T363">[</text:span><text:span text:style-name="T364">=</text:span><text:span text:style-name="T563">3</text:span><text:span text:style-name="T570">1</text:span><text:span text:style-name="T573">5</text:span><text:span text:style-name="T364">=</text:span><text:span text:style-name="T363">]</text:span></text:p>
      <text:p text:style-name="P816">Dans chaque groupe de montagnes, les filons et les gîtes métalliques ont leur siège principal en de certaines roches <text:span text:style-name="T1252">{ Voyez mom </text:span><text:span text:style-name="T165">Essai géognostique sur le gisement det roches</text:span><text:span text:style-name="T1252">, p. 167-172. }</text:span>.</text:p>
      <text:p text:style-name="P816"/>
      <text:p text:style-name="P816"><text:s/>Ce sont, pour ne parler que des filons et gîtes aurifères et argentifères, tantôt le gneis, le micaschiste ou le thonschiefer, tantôt les grauvackes, les calcaires secondaires ou les porphyres <text:span text:style-name="T1252">{Gneis, Erzgebirge de Saxe, Freyberg, Marienberg: </text:span><text:span text:style-name="T165">micaschiste</text:span><text:span text:style-name="T1252">, Tehuilotepee au Mexique, Golderonach au Fichtelgebirge : </text:span><text:span text:style-name="T165">thonschiefer</text:span><text:span text:style-name="T1252">, Potosi, et filon de Guanaxuato, la </text:span><text:span text:style-name="T165">veta madré</text:span><text:span text:style-name="T1252"> qui, jusqu'en </text:span><text:span text:style-name="T948">1804, a fourni, année commune, un sixième de tout l'argent que l'Amérique averse dans la circulation du monde entier: grauwacke</text:span><text:span text:style-name="T1252">, Harz : </text:span><text:span text:style-name="T165">calcaire secondaire</text:span><text:span text:style-name="T1252">, milles de Hualgayoc et de Pasco au Pérou : </text:span><text:span text:style-name="T165">porphyres</text:span><text:span text:style-name="T1252">, Real del Monte, Pachuca, Moran , Bolanos au Mexique, Schemnitz en Hongrie, Mohorn (Tharandar-Wald) en Saxe. <text:s/>}</text:span>.</text:p>
      <text:p text:style-name="P816"/>
      <text:p text:style-name="P816"><text:s/>Généralement plusieurs<text:span text:style-name="T768"> éruptions métalliques </text:span>successives ont eu lieu dans chacune de ces roches qui se montrent stériles sous quelques zones et éminemment <text:span text:style-name="T768">métallifères en d'autres</text:span>. L'âge des filons est assez indépendant de celui des roches dans lesquelles on les trouve. </text:p>
      <text:p text:style-name="P816"/>
      <text:p text:style-name="P816"/>
      <text:p text:style-name="P816"/>
      <text:p text:style-name="P816"><text:span text:style-name="T363">[</text:span><text:span text:style-name="T364">=</text:span><text:span text:style-name="T563">3</text:span><text:span text:style-name="T570">1</text:span><text:span text:style-name="T573">6</text:span><text:span text:style-name="T364">=</text:span><text:span text:style-name="T363">]</text:span></text:p>
      <text:p text:style-name="P818">Cest à cause de cette indépendance que les <text:span text:style-name="T9">filons peuvent traverser deux roches contiguës et conserver dans les deux la môme richesse <text:s/>{ 'La </text:span><text:span text:style-name="T166">veta madré</text:span><text:span text:style-name="T9"> de Guanaxuato, travaillée sur une longueur de 12000 mètres, passe du thonschirfer au porphyre. Les célèbres mines de Valenciana et Rayas sont dans la partie du filon qui traverse le thonschiefer; les mines de Belgrado, San Bruno et Marisanchez dans celle qui traverse le porphyre. } <text:s/>au même niveau. </text:span></text:p>
      <text:p text:style-name="P817"/>
      <text:p text:style-name="P817"><text:span text:style-name="T9">Dans l'Altaï comme dans les </text:span><text:span text:style-name="T792">mines à l’est de Mexico et en Hongrie,</text:span><text:span text:style-name="T9"> les </text:span><text:span text:style-name="T792">grandes </text:span><text:span text:style-name="T347">éruptions argentifères </text:span><text:span text:style-name="T9">ont eu lieu au sein des roches porphyriques. Telles sont les </text:span><text:span text:style-name="T166">couches</text:span><text:span text:style-name="T9"> (</text:span><text:span text:style-name="T166">erzlager</text:span><text:span text:style-name="T9">) du </text:span><text:span text:style-name="T792">Schlangenberg</text:span><text:span text:style-name="T9">, de </text:span><text:span text:style-name="T792">Riddersk</text:span><text:span text:style-name="T9"> et de </text:span><text:span text:style-name="T792">Kroukow</text:span><text:span text:style-name="T9">. Leurs porphyres sont des porphyres quarzifères, tandis que le quarz manque presque entièrement dans les porphyres du Mexique. </text:span></text:p>
      <text:p text:style-name="P817"/>
      <text:p text:style-name="P817"><text:span text:style-name="T9">Avant de terminer l'aperçu général des formations qui caractérisent la constitution géologique de l’</text:span><text:span text:style-name="T166">Altaï proprement</text:span><text:span text:style-name="T9"> dit ( </text:span><text:span text:style-name="T792">Altaï- Kolyvan</text:span><text:span text:style-name="T9">), il me reste à signaler l'absence ou la rareté de certains phénomènes, frappantes surtout dans un groupe de plus de quatre mille lieues carrées. </text:span></text:p>
      <text:p text:style-name="P817"/>
      <text:p text:style-name="P817"/>
      <text:p text:style-name="P817"/>
      <text:p text:style-name="P818"><text:span text:style-name="T363">[</text:span><text:span text:style-name="T364">=</text:span><text:span text:style-name="T563">3</text:span><text:span text:style-name="T570">1</text:span><text:span text:style-name="T574">7</text:span><text:span text:style-name="T364">=</text:span><text:span text:style-name="T363">]</text:span></text:p>
      <text:p text:style-name="P819"><text:span text:style-name="T9">J'ai déjà parlé plus haut de l'extrême rareté des pétrifications, comme de celle des formations de calcaire <text:s/></text:span>compacte et conchylï<text:span text:style-name="T1253">e</text:span>n. Dans l'est et le sud de l'Altaï, je n'ai vu que des calcaires grenus, blanc de neige, en contact avec des porphyres <text:span text:style-name="T1253">{Par exemple dans la vallée de </text:span><text:span text:style-name="T793">Smeyevka</text:span><text:span text:style-name="T1253"> près du </text:span><text:span text:style-name="T793">Schlangenberg</text:span><text:span text:style-name="T1253">. Du côté opposé , le calcaire grenu est en contact avec un schiste chloriteux.}</text:span> un peu quarzifères ou pénétrés par des masses de cette même composition. Un seul calcaire recueilli dans une caverne <text:span text:style-name="T1253">{Dans le chemin de </text:span><text:span text:style-name="T793">Boukhtarminsk</text:span><text:span text:style-name="T1253"> au village de </text:span><text:span text:style-name="T793">Talovka</text:span><text:span text:style-name="T1253">, à 14 verst de distance du premier de ces endroits , j'ai visité cette caverne dans la soirée du </text:span><text:span text:style-name="T793">15 août 1829. Les guides m'ont appris que des pâtres et des Cosaques, cherchant de l'abri dans la caverne, ont détruit involontairement la majeure partie des caractères ( </text:span><text:span text:style-name="T348">tubétains ? </text:span><text:span text:style-name="T793">) en allumant de grands feux dont la flamme a atteint les parois de la galerie souterraine.</text:span><text:span text:style-name="T1253"> Quel motif aurait pu engager M. Klaproth à un </text:span><text:span text:style-name="T793">acte de barbarie qui rappelle les graves accusations portées contre des hellénistes voyageurs effaçant en Grèce des inscriptions falsifiées , ou couvrant en Italie d'une large tache d'encre un manuscrit précieux ?</text:span><text:span text:style-name="T1253"> A peu de distance de la caverne , seulement à 6 verst </text:span><text:soft-page-break/><text:span text:style-name="T1253">de </text:span><text:span text:style-name="T793">Talovka</text:span><text:span text:style-name="T1253">, se trouve la </text:span><text:span text:style-name="T793">mine de Savodinskoi</text:span><text:span text:style-name="T1253"> qui, parmi les minerais, a offert à M. Gustave Rose des mélanges inconnus de </text:span><text:span text:style-name="T793">tellure et d'argent </text:span><text:span text:style-name="T1253">(</text:span><text:span text:style-name="T167"> Tellursilber</text:span><text:span text:style-name="T1253"> ), comme de tellure et de plomb ( </text:span><text:span text:style-name="T167">Tellurblei</text:span><text:span text:style-name="T1253">). Le tellure n'avait point encore été reconnu parmi les substances métalliques de l'Asie. (Reise nach dem Ural, t. I, p. 520, 590 et 614-620.Hess, dans Poggend. An. vol. XXVIII,p. 408). <text:s/>} </text:span><text:s/>célèbre par des <text:s/>inscriptions en caractères tubétains que <text:span text:style-name="T1253">l’</text:span>on a faussement prétendu avoir été copiées et puis effacées par M. Klaproth, était sédimentaire, à cassure compacte et rempli de tiges d'encrines converties en spath calcaire. </text:p>
      <text:p text:style-name="P818"/>
      <text:p text:style-name="P818"/>
      <text:p text:style-name="P818"/>
      <text:p text:style-name="P818"/>
      <text:p text:style-name="P818"><text:span text:style-name="T363">[</text:span><text:span text:style-name="T364">=</text:span><text:span text:style-name="T563">3</text:span><text:span text:style-name="T570">1</text:span><text:span text:style-name="T574">8</text:span><text:span text:style-name="T364">=</text:span><text:span text:style-name="T363">]</text:span></text:p>
      <text:p text:style-name="P819">Rien ne prouve cependant que ce soit du <text:span text:style-name="T12">muschelkalk</text:span> , et déjà à peu de distance de la caverne on observe une formation calcaire à gros grains, divisée en bancs épais et recouverte de thonschiefer très-fissile. Les calcaires de l' Altaï appartiennent-ils au <text:span text:style-name="T12">calcaire carbonifère</text:span> dans lequel les cavernes sont fréquentes sous toutes les zones <text:span text:style-name="T1253">{ Angleterre, Liège, Harz, Mexique central <text:s/>}</text:span>, et que nous avons désigné jadis avec les grauwackes par le nom systématique de roches intermédiaires ou de transition? </text:p>
      <text:p text:style-name="P818"/>
      <text:p text:style-name="P818"/>
      <text:p text:style-name="P818"/>
      <text:p text:style-name="P818"/>
      <text:p text:style-name="P819"><text:span text:style-name="T363">[</text:span><text:span text:style-name="T364">=</text:span><text:span text:style-name="T563">3</text:span><text:span text:style-name="T570">1</text:span><text:span text:style-name="T575">9</text:span><text:span text:style-name="T364">=</text:span><text:span text:style-name="T363">]</text:span></text:p>
      <text:p text:style-name="P819">L'Oural, plus riche en diorites que l' Altaï, offre une longue série de <text:span text:style-name="T12">montagnes magnétiques</text:span> assez uniformément orientées. Je ne connais jusqu'ici dans l'Altaï qu'une seule de ces montagnes formée par la crête d'une couche de fer magnétique intercallée, au sud de Boukhtarminsk , avec le calcaire grenu qui accompagne la couche dans du porphyre <text:span text:style-name="T1254">{ Hermann , Min. Reisen , t. III, p. 87. Le fer magnétique est aussi disséminé dans la roche hypersthénique, mélange grenu de labrador et d'hypersthène qui forme des filons traversant le fameux strate </text:span><text:span text:style-name="T794">argentifère du Schlangenberg</text:span><text:span text:style-name="T1254">. Rose, t. I, p. 532. <text:s/>}</text:span>. </text:p>
      <text:p text:style-name="P819"/>
      <text:p text:style-name="P819">De plus, l'Oural offre la variété remarquable de pyroxène que M. Rose a fait connaître sous le nom d'<text:span text:style-name="T12">ouralite</text:span>, et il l'offre en telle abondance, que l'on est presque surpris lorsqu'on trouve pour la première fois des porphyres purement pyroxéniques, ceux qui ne renferment que du labrador et des pyroxènes sans mélange d'ouralites. </text:p>
      <text:p text:style-name="P819"/>
      <text:p text:style-name="P819">Tels sont les porphyres de <text:span text:style-name="T768">Chai- tanza</text:span>, au sud du site platinifôre de <text:span text:style-name="T768">Nijney-Tagilsk</text:span>, et les porphyres pyroxéniques de la <text:span text:style-name="T768">Tura</text:span>. </text:p>
      <text:p text:style-name="P819"/>
      <text:p text:style-name="P820">Parmi les roches porphyriques de l'Altaï, les cristaux d'ouralite, avec et sans noyau de pyroxène, n'ont pas encore été reconnus. Le vrai <text:span text:style-name="T12">Augit-Porphyr</text:span> se présente dans la mine de <text:span text:style-name="T768">Zvriaïnovsk</text:span> et dans les <text:span text:style-name="T768">Alpes Tigerezk</text:span> <text:span text:style-name="T1254">{ C'est près de cette région si abondante en roches du plus bel aspect, à </text:span><text:span text:style-name="T794">Belorezkaya Sopka</text:span><text:span text:style-name="T1254">, à 30 verst de distance de </text:span><text:span text:style-name="T794">Kolyvanskoi-Zavod</text:span><text:span text:style-name="T1254"> , qu'a été trouvée la grande masse d'aventurine qui compose le magniflque vase que je dois à la munificence de l'empereur Nicolas. </text:span><text:span text:style-name="T794">Ce vase </text:span><text:span text:style-name="T1254">fait l'admiration de tous les minéralogistes qui visitent le Musée de Berlin. La seule pièce d'aventurine de </text:span><text:span text:style-name="T794">Belorezk</text:span><text:span text:style-name="T1254"> a </text:span><text:span text:style-name="T794">3 pieds 10 1/2 pouces de hauteur, et 1 pied 11 1/2 pouces dans le plus grand diamètre. Avec le support en porphyre de Sibérie, le vase a 7 pieds 7 pouces de haut, il présente dans sa partie supérieure, par zones, le mélange des plus belles couleurs</text:span><text:span text:style-name="T1254">. Le fond est parsemé de petits cristaux de pyrites. ( Gerhard , Bildwerke, tom. I, p. 129, n. 375.) }</text:span>, à l'ouest du plateau de<text:span text:style-name="T768"> </text:span><text:span text:style-name="T794">K</text:span><text:span text:style-name="T768">orgon</text:span>. </text:p>
      <text:p text:style-name="P819"/>
      <text:p text:style-name="P819"><text:s/></text:p>
      <text:p text:style-name="P819"><text:soft-page-break/></text:p>
      <text:p text:style-name="P819"><text:span text:style-name="T363">[</text:span><text:span text:style-name="T364">=</text:span><text:span text:style-name="T563">3</text:span><text:span text:style-name="T575">20</text:span><text:span text:style-name="T364">=</text:span><text:span text:style-name="T363">]</text:span></text:p>
      <text:p text:style-name="P819">Ce sont les roches d'éruption que nous venons de signaler et dont les variétés les plus noires , désignées comme <text:span text:style-name="T12">mèlaphyres</text:span> , ont obtenu une si grande importance géologique par les belles observations de M. Léopold de Buc<text:span text:style-name="T1254">h</text:span>, qui lient les<text:span text:style-name="T768"> masses </text:span><text:span text:style-name="T230">plutoniques</text:span><text:span text:style-name="T768"> (granite , diorite , serpentine)</text:span> aux masses plus spécialement appelées <text:span text:style-name="T12">volcaniques</text:span>, parce qu'elles sont soit le siège des volcans actuels, soit très-analogues par leur composition aux produits de ces volcans. </text:p>
      <text:p text:style-name="P819"/>
      <text:p text:style-name="P820">Ces deux rapports caractérisent des deux grandes formations de basalte et de trachyte. Les vrais basaltes à olivines semblent manquer dans l'Altaï comme dans l'Oural; mais dans le premier de ces groupes de montagnes de l'Asie boréale, nous avons été assez heureux pour découvrir une colline trachytique. </text:p>
      <text:p text:style-name="P820"/>
      <text:p text:style-name="P820"/>
      <text:p text:style-name="P821"><text:span text:style-name="T363">[</text:span><text:span text:style-name="T364">=</text:span><text:span text:style-name="T563">3</text:span><text:span text:style-name="T575">2</text:span><text:span text:style-name="T576">1</text:span><text:span text:style-name="T364">=</text:span><text:span text:style-name="T363">]</text:span></text:p>
      <text:p text:style-name="P821">Déjà sur les bords et à la déclivité nord-est de l'Altaï, M. de Helmersen avait trouvé des éruptions de mèlaphyres. Dans une direction diamétralement opposée, à la déclivité sud-ouest de l'Altaï, dans la route affreuse que nous avons suivie d'<text:span text:style-name="T768">Oustkamenogorsk</text:span> à <text:span text:style-name="T768">Boukhtarminsk</text:span>, M. Rosé a recueilli dans le lit de la petite rivière <text:span text:style-name="T768">Smolianka</text:span>, près de <text:span text:style-name="T768">Severnaya, poste de Cosaques</text:span>, des fragments d’<text:span text:style-name="T12">amygdaloide noire</text:span>, mêlés à des fragments de thonschiefer, et de porphyre. </text:p>
      <text:p text:style-name="P821"/>
      <text:p text:style-name="P821">Comme les mèlaphyres même sont quelquefois <text:span text:style-name="T1255">b</text:span>uileux <text:span text:style-name="T1255">{Au Thuringerwaldgebirge comme dans l'Oural, à la </text:span><text:span text:style-name="T795">montagne magnétique </text:span><text:span text:style-name="T1255">de </text:span><text:span text:style-name="T795">Blagodat</text:span><text:span text:style-name="T1255">.</text:span> <text:span text:style-name="T1255">}</text:span>, parsemés de pores très-allongés, il n'est aucunement certain que les galets de <text:span text:style-name="T768">Smolianka</text:span> indiquent la trace d'une formation basaltique. </text:p>
      <text:p text:style-name="P821"/>
      <text:p text:style-name="P821">A sept lieues au nord-est de ce point, la vallée romantique de l'<text:span text:style-name="T768">Oulba</text:span> , bordée de loin de plusieurs sommets <text:span text:style-name="T1255">{</text:span><text:span text:style-name="T795">Prokhodnoi Bielok </text:span><text:span text:style-name="T1255">, </text:span><text:span text:style-name="T795">Ivanovskoi Bielok</text:span><text:span text:style-name="T1255">, etc.} </text:span><text:s/>que nous vîmes couverts de neige au milieu du mois d'août, présente de petites montagnes en forme de cônes et de dômes arrondis et isolés. </text:p>
      <text:p text:style-name="P821"/>
      <text:p text:style-name="P821"/>
      <text:p text:style-name="P821"><text:span text:style-name="T363">[</text:span><text:span text:style-name="T364">=</text:span><text:span text:style-name="T563">3</text:span><text:span text:style-name="T575">2</text:span><text:span text:style-name="T576">2</text:span><text:span text:style-name="T364">=</text:span><text:span text:style-name="T363">]</text:span></text:p>
      <text:p text:style-name="P822">Elles paraissent toutes avoir la même constitution géologique. Le cône q<text:span text:style-name="T1255">u</text:span>i près du ravin de <text:span text:style-name="T768">Filippovka</text:span> renferme la <text:span text:style-name="T768">couche métal</text:span><text:span text:style-name="T795">i</text:span><text:span text:style-name="T768">fère </text:span><text:span text:style-name="T1255">{Cette mine, exploitée depuis 1768 , est encore de celles qui, très-près de la surface du sol, se sont montrées trèi-riches en or natif et en </text:span><text:span text:style-name="T795">chlorure d'argent</text:span><text:span text:style-name="T1255">: aujourd'hui </text:span><text:span text:style-name="T795">Riddersk</text:span><text:span text:style-name="T1255"> fournit abondamment du plomb aux usines de </text:span><text:span text:style-name="T795">Barnaoul</text:span><text:span text:style-name="T1255">. La </text:span><text:span text:style-name="T795">mine de Kroukovsk</text:span><text:span text:style-name="T1255">, </text:span><text:span text:style-name="T795">que j'ai visitée aussi et qui n'a été découverte que depuis 1811</text:span><text:span text:style-name="T1255">, se trouve à une très-petite distance de la mine de </text:span><text:span text:style-name="T795">Riddersk</text:span><text:span text:style-name="T1255">. C'est peut-être une même couche; mais à cause de la position plus élevée (</text:span><text:span text:style-name="T795">la différence du niveau du sol est de 5</text:span><text:span text:style-name="T796">0</text:span><text:span text:style-name="T795"> toises </text:span><text:span text:style-name="T1255">), la mine de </text:span><text:span text:style-name="T795">Kroukovsk</text:span><text:span text:style-name="T1255"> est exploitée dans des strates supérieurs , strates qui renferment ici, comme au Pérou , des argiles ferrugineuses dans lesquelles l'argent est invisiblement disséminé en telle proportion, que un poud de </text:span><text:span text:style-name="T168">ce paco </text:span><text:span text:style-name="T1255">donne jusqu'à </text:span><text:span text:style-name="T795">40 solotnics d'argent</text:span><text:span text:style-name="T1255">. J'insiste sur les faits qui prouvent contre l'opinion si généralement répandue parmi les mineurs en Europe, que dans plusieurs régions les plus métallifères des deux mondes , l'abondance de </text:span><text:span text:style-name="T795">l'or et de l'argent</text:span><text:span text:style-name="T1255"> appartient aux parties des filons et des couches qui sont les plus </text:span><text:span text:style-name="T795">rapprochées de l'atmosphère</text:span><text:span text:style-name="T1255">. Il résulte de ce rapport de position que l</text:span><text:span text:style-name="T795">es révolutions qui ont bouleversé la surface du globe</text:span><text:span text:style-name="T1255"> ont pu produire, sur les lieux mêmes, ces terrains de transport, qui sont l'objet des </text:span><text:span text:style-name="T795">lavages </text:span><text:span text:style-name="T796">d</text:span><text:span text:style-name="T795">'or</text:span><text:span text:style-name="T1255"> et dont les fragments le plus souvent non arrondis et à cassure très-fraîche étonnent l'observateur. <text:s/>}</text:span> de <text:span text:style-name="T768">Riddersk</text:span>, est en porphyre rouge-<text:span text:style-name="T1255">b</text:span>run dans lequel sont disséminés de <text:span text:style-name="T1255">l’</text:span>albite et des grains de quarz. </text:p>
      <text:p text:style-name="P822"/>
      <text:p text:style-name="P822"/>
      <text:p text:style-name="P822"/>
      <text:p text:style-name="P822"><text:soft-page-break/><text:span text:style-name="T363">[</text:span><text:span text:style-name="T364">=</text:span><text:span text:style-name="T563">3</text:span><text:span text:style-name="T575">2</text:span><text:span text:style-name="T577">3</text:span><text:span text:style-name="T364">=</text:span><text:span text:style-name="T363">]</text:span></text:p>
      <text:p text:style-name="P823">Ce même porphyre enchâssant de très-grands cristauxde quarz translucide,compose la <text:span text:style-name="T12">montagne ronde</text:span> (<text:span text:style-name="T768">Krouglaya Sopka</text:span>) entre <text:span text:style-name="T768">Riddersk et Tcheremchanka</text:span>. Cette montagne frappe singulièrement le voyageur par sa forme arrondie. Nous en gravîmes la cime, ayant de la peine à traverser <text:span text:style-name="T230">cette végétation</text:span> herbacée qui dans son développement gigantesque, caractérise quelques steppes du nord de l'Asie, <text:span text:style-name="T768">comme une végétation uniformément</text:span><text:span text:style-name="T230"> ligneuse et arborescente</text:span><text:span text:style-name="T768"> caractérise la zone torride de l'Amérique du sud</text:span>. </text:p>
      <text:p text:style-name="P823"/>
      <text:p text:style-name="P823">Les herbes fleuries de la plaine qui entoure le <text:span text:style-name="T768">Krouglaya Sopka</text:span>, ombrageaient nos têtes et atteignaient jusqu'à <text:span text:style-name="T1256">9</text:span> pieds de hauteur. L'aspect de la roche et la grande abondance des cristaux de quarz hyalin nous prouvaient bientôt que la <text:span text:style-name="T12">montagne ronde</text:span> n'était pas trachytique. </text:p>
      <text:p text:style-name="P823"/>
      <text:p text:style-name="P823">En avançant le long de la petite rivière de <text:span text:style-name="T1256">l’</text:span><text:span text:style-name="T768">Oulba</text:span>, vers le S. S. <text:span text:style-name="T1256">O</text:span>., la vallée s'élargit considérablement. </text:p>
      <text:p text:style-name="P823"/>
      <text:p text:style-name="P825">Près du pont qui conduit sur la rive gauche de l'<text:span text:style-name="T768">Oulba</text:span> <text:span text:style-name="T1256">{ Voyez pour ces localités la carte intéressante de l’Altaï russe commencée par M. Grimm et terminée avec beaucoup de soin, d'après le peu de matériaux géographiques que l'on possède jusqu'ici sur <text:s/>oe (?) <text:s/>groupe de montagnes, par M. Mahlmann en 1839. </text:span><text:span text:style-name="T169">Karte vom Russischer Altaï</text:span><text:span text:style-name="T1256">, dans Ritter und Oetzel, Atlas von Asien, Lieferung 2. }</text:span>, au-des <text:s/>sus du village de <text:span text:style-name="T768">Botakhikha</text:span> (<text:span text:style-name="T768">Boutakova</text:span> dans le voyage de M. de Ledebour ), le véritable trachyte se montre dans un rocher opposé au fleuve. </text:p>
      <text:p text:style-name="P823"/>
      <text:p text:style-name="P823"/>
      <text:p text:style-name="P823"><text:span text:style-name="T363">[</text:span><text:span text:style-name="T364">=</text:span><text:span text:style-name="T563">3</text:span><text:span text:style-name="T575">2</text:span><text:span text:style-name="T577">4</text:span><text:span text:style-name="T364">=</text:span><text:span text:style-name="T363">]</text:span></text:p>
      <text:p text:style-name="P824">La roche est blanche, âpre au toucher, poreuse ou plutôt fendillée, toutes les fissures étant brunies. Le feldspath disséminé assez rarement dans la masse, présente des cristaux en prismes hexagones très-larges et de 1 à 1 <text:span text:style-name="T1256">1/2</text:span> ligne de longueur. Les cristaux sont translucides, non vitreux. Après le trachyte , le thonschiefer reparaît bientôt de nouveau, mais en descendant vers le village de <text:span text:style-name="T768">Tarkhonskoi</text:span>, où la rivière tourne entièrement vers le sud , nous aperçûmes dans l'éloignement des dômes arrondis et considérablement élevés. Est-ce là une continuation de la formation trachytique? </text:p>
      <text:p text:style-name="P824"/>
      <text:p text:style-name="P825">Ces points méritent d'autant plus l'attention des géologues voyageurs, que les montagnes isolées dans la <text:span text:style-name="T768">steppe kirghiz-dzoungare</text:span>, qui commence sur la rive gauche de l<text:span text:style-name="T768">'Irtyche</text:span>, annoncent parleurs formes abruptes et <text:span text:style-name="T768">bizarres des roches d'éruption assez récente</text:span>. </text:p>
      <text:p text:style-name="P825"/>
      <text:p text:style-name="P825"/>
      <text:p text:style-name="P825"><text:span text:style-name="T363">[</text:span><text:span text:style-name="T364">=</text:span><text:span text:style-name="T563">3</text:span><text:span text:style-name="T575">2</text:span><text:span text:style-name="T578">5</text:span><text:span text:style-name="T364">=</text:span><text:span text:style-name="T363">]</text:span></text:p>
      <text:p text:style-name="P825">Celle que le <text:span text:style-name="T768">botaniste Sievers</text:span> a nommée un <text:span text:style-name="T12">volcan éteint</text:span>, ou montagne ronde de <text:span text:style-name="T1257">l’</text:span><text:span text:style-name="T230">Oertong-tau</text:span>, s'élève au sud de la petite chaîne du <text:span text:style-name="T768">Kalmuk-Tologoi</text:span>, dont j'aurai occasion de parler plus tard. </text:p>
      <text:p text:style-name="P825"/>
      <text:p text:style-name="P825">Il n'y a que 4<text:span text:style-name="T1257">0</text:span>-5<text:span text:style-name="T1257">0</text:span> lieues (au sud ou sud-sud- est <text:s/><text:span text:style-name="T1257">{ M. Grimm, dans sa carte de l'Asie australe, entre 64° et 96° de longitude, place l'</text:span><text:span text:style-name="T797">Oertong-tau</text:span><text:span text:style-name="T1257"> non au .N. O. mais à l'ouest du Lac Dsaïsang. ( Ritter und . Oetzel, Atl. Heft 1.) Putimstev ( Klapr. Mag. asiat. p. 178) en traversant le </text:span><text:span text:style-name="T797">Kara-su</text:span><text:span text:style-name="T1257"> , affluent du </text:span><text:span text:style-name="T797">Lac Dsaïsang</text:span><text:span text:style-name="T1257">, a été frappé de la forme arrondie du </text:span><text:span text:style-name="T797">Kalmuk-Tologoi</text:span><text:span text:style-name="T1257">. Aussi le dixième des </text:span><text:span text:style-name="T797">itinéraires tartares</text:span><text:span text:style-name="T1257"> que j'ai publiés (Fragm. p. 293; porte : de la </text:span><text:span text:style-name="T797">rivière Tchar-gourban</text:span><text:span text:style-name="T1257"> à la haute montagne </text:span><text:span text:style-name="T797">Telbegeteï</text:span><text:span text:style-name="T1257">; puis </text:span><text:span text:style-name="T797">Mont-Kolba</text:span><text:span text:style-name="T1257">, où six verst à l'est s'élève « une colline très-haute et ronde appelée </text:span><text:span text:style-name="T797">Talagaï</text:span><text:span text:style-name="T1257">. » Sievers dit que le volcan éteint de l'</text:span><text:span text:style-name="T797">Oertong-tau</text:span><text:span text:style-name="T1257"> « est dans le voisinage de </text:span><text:span text:style-name="T797">Kalmuk-Tologoi</text:span><text:span text:style-name="T1257">, » ce qui ne s'accorde guère avec l'hypothèse que l'</text:span><text:span text:style-name="T797">Ourtchouk</text:span><text:span text:style-name="T1257"> Bach dont l'isolement et la forme ont surpris le voyageur Putimstev un peu au nord des rives du Djouz-agatch , est identique avec l’</text:span><text:span text:style-name="T797">Oerlong-tau</text:span><text:span text:style-name="T1257"> de Sievers. » ( Klapr. Mag. t. I, p. 181. Ritter, Asien, t. I, p. 643 et 781.) M. Fedoroff va éclaircir la topographie de cette contrée si curieuse et si inconnue jusqu'ici. }</text:span>) des t<text:span text:style-name="T1257">ra</text:span>chytes de l'<text:span text:style-name="T768">Oulba à </text:span><text:span text:style-name="T797">l</text:span><text:span text:style-name="T768">'Oertong-tau</text:span>. </text:p>
      <text:p text:style-name="P825"><text:soft-page-break/></text:p>
      <text:p text:style-name="P825"/>
      <text:p text:style-name="P825"/>
      <text:p text:style-name="P826"><text:span text:style-name="T363">[</text:span><text:span text:style-name="T364">=</text:span><text:span text:style-name="T563">3</text:span><text:span text:style-name="T575">2</text:span><text:span text:style-name="T579">6</text:span><text:span text:style-name="T364">=</text:span><text:span text:style-name="T363">]</text:span></text:p>
      <text:p text:style-name="P827">Je vois avec beaucoup de satisfaction que cette cime a aussi fixé l'intérêt de M. Fedoroff dans son voyage au <text:span text:style-name="T768">Lac Balkache</text:span>. M. de Struve la nomme parmi les hauteurs mesurées par cet habile astronome pendant sa longue pérégrination sibérienne de 1832 à 1837. </text:p>
      <text:p text:style-name="P827"/>
      <text:p text:style-name="P827">De l'autre côté du <text:span text:style-name="T768">Lac Dsaïsang</text:span>, un peu au sud-est du point où le <text:span text:style-name="T768">Haut-Irtyche</text:span> entre dans le lac, s'élève la colline <text:span text:style-name="T230">Khobok</text:span> <text:span text:style-name="T1258">{Klapr. Tableaux hist. p. 110. Le Khobok est au S. S. E. de l'entrée de l'</text:span><text:span text:style-name="T949">Irtyche</text:span><text:span text:style-name="T1258"> dans le </text:span><text:span text:style-name="T949">Lac Dsaïsang</text:span><text:span text:style-name="T1258"> et au S. O. du </text:span><text:span text:style-name="T949">Lac Khessel-bach ( Kisil-bach Noor)</text:span><text:span text:style-name="T1258">.}</text:span>, au milieu d'une plaine voisine de la rivière de ce nom qui s'écoule dans le petit <text:span text:style-name="T768">Lac darlaï</text:span>. </text:p>
      <text:p text:style-name="P827"/>
      <text:p text:style-name="P827">&lt;&lt; Les fentes de la roche sont très-chaudes et <text:span text:style-name="T768">exhalent de la fumée </text:span>, c'est-à-dire de la <text:span text:style-name="T768">vapeur visible de loin</text:span>. L'<text:span text:style-name="T768">ammoniac se sublime </text:span>dans ces crevasses en une écorce tellement solide, que l'on est obligé de briser la pierre pour le recueillir. » </text:p>
      <text:p text:style-name="P827"/>
      <text:p text:style-name="P827">Plus loin, à l'O. S. O. de la colline fumante de <text:span text:style-name="T768">Khobok</text:span>, le voyageur Sievers place au <text:span text:style-name="T230">Savra</text:span> , extrémité orientale de la <text:span text:style-name="T230">chaîne du Tarbagatai</text:span>, un cône volcanique qui, d'après le récit des <text:span text:style-name="T768">Kirghiz</text:span>, « <text:span text:style-name="T768">jette de temps en temps du feu et donne en abondance</text:span> de l'<text:span text:style-name="T768">ammoniac, du salpêtre (?)</text:span> et du <text:s/><text:span text:style-name="T768">soufre</text:span>. » </text:p>
      <text:p text:style-name="P827"/>
      <text:p text:style-name="P827"/>
      <text:p text:style-name="P827"><text:span text:style-name="T363">[</text:span><text:span text:style-name="T364">=</text:span><text:span text:style-name="T563">3</text:span><text:span text:style-name="T575">2</text:span><text:span text:style-name="T580">7</text:span><text:span text:style-name="T581">+328</text:span><text:span text:style-name="T364">=</text:span><text:span text:style-name="T363">]</text:span></text:p>
      <text:p text:style-name="P828"><text:span text:style-name="T768">Les tribus nomades se servent de ces produits pour la fabrication dela poudre</text:span> <text:span text:style-name="T1259">{Sievers, Reise vom Tarbagatai zum Saison-Nor, dans Pallas, Neue Nord Beitrâge, t. VII, p. 327 et 35l. Ritter, Asien, t.I, p. 389 et 652. <text:s/>}</text:span>.</text:p>
      <text:p text:style-name="P828"/>
      <text:p text:style-name="P828"><text:s/>Tous ces lieux qui révèlent l'action volcanic<text:span text:style-name="T1259">qu</text:span>e agissant à travers la croûte extérieure du globe, appartiennent à une même et large zone qui se dirige du nord au sud, depuis les neiges d'<text:span text:style-name="T768">Oulbinsk</text:span>, dans l'Altaï, entre les 8<text:span text:style-name="T1259">0</text:span>° et 84° de longitud <text:span text:style-name="T1259">{ Je fais allusion à la position du </text:span><text:span text:style-name="T798">volcan de Pè-chan</text:span><text:span text:style-name="T1259">, au nord de </text:span><text:span text:style-name="T798">Koutche</text:span><text:span text:style-name="T1259">,car la solfatare d'</text:span><text:span text:style-name="T798">Ouroumtsi </text:span><text:span text:style-name="T1259">et le volcan de Ho-tcheou ou de Tourfan sont situés beaucoup plus à l'est. }</text:span>, jusqu'aux solfatares et aux volcans des <text:span text:style-name="T768">Montagnes Célestes (Thian-chan)</text:span>. </text:p>
      <text:p text:style-name="P828"/>
      <text:p text:style-name="P829">C'est en traitant de la vaste chaîne de ces <text:span text:style-name="T230">Montagnes Célestes</text:span> que je pourrai réunir dans un même tableau tout ce qui a rapport aux <text:span text:style-name="T768">phénomènes volcaniques</text:span> , aux sources chaudes et aux bmites des tremblements de terre , entre les parallèles du <text:span text:style-name="T985">Schlangenberg et d'Aksou</text:span>, entre l'Altaï et le Thian-chan. Il suflit de rappeler pour le moment que la mine de <text:span text:style-name="T768">Riddersk</text:span> est le point le plus occidental vers lequel sem- blent se propager les commotions souter<text:span text:style-name="T768"> raines du bassin du Baikal </text:span>et que dans le sud-est de l'Altaï, au pied des hautes cimes de la <text:span text:style-name="T768">Bielukba</text:span> et des neiges de <text:span text:style-name="T768">Katunia</text:span>, sourdent les eaux chaudes de la <text:span text:style-name="T768">Rakhmanovka</text:span> <text:span text:style-name="T1259">{ Gebler, dans les </text:span><text:span text:style-name="T170">Mém. des savants étrangers</text:span><text:span text:style-name="T1259">, t. III, p. 499. Rakhmanovka est le nom d'un affluent oriental du Berell qui entre dans la </text:span><text:span text:style-name="T798">Haute-Boukhtarma (Bouroul) </text:span><text:span text:style-name="T1259">.Les sources thermales sont à peu près dans le méridien du </text:span><text:span text:style-name="T798">Bogdo Oola </text:span><text:span text:style-name="T1259">dans le Thian-chan, par conséquent deux degrés à l'ouest du méridien de la </text:span><text:span text:style-name="T798">solfatare d'Ouroumtsi</text:span><text:span text:style-name="T1259">. <text:s/>}</text:span>. </text:p>
      <text:p text:style-name="P828"/>
      <text:p text:style-name="P828"/>
      <text:p text:style-name="P828"/>
      <text:p text:style-name="P828"/>
      <text:p text:style-name="P828"/>
      <text:p text:style-name="P828"/>
      <text:p text:style-name="P828"/>
      <text:p text:style-name="P830"><text:soft-page-break/><text:span text:style-name="T363">[</text:span><text:span text:style-name="T364">=</text:span><text:span text:style-name="T563">3</text:span><text:span text:style-name="T575">2</text:span><text:span text:style-name="T582">8</text:span><text:span text:style-name="T364">=</text:span><text:span text:style-name="T363">]</text:span></text:p>
      <text:p text:style-name="P828">Ces eaux ont, d'après M.Gebler, une température de 43° cent. (34°, 4 R.), ce <text:span text:style-name="T1259">qui</text:span> est 32°R. de plus que la température moyenne de l'air dans ce site alpin. </text:p>
      <text:p text:style-name="P596"/>
      <text:p text:style-name="P830">L'Oural n'a ni trachyte ni source thermale; aussi jusqu'à <text:s/>l'époque de mon voyage on n'y avait pas senti des commotions souterraines. Les sources thermales les plus rapprochées de celles de l'Altaï semblent être, non les sources des rives du Baikal, mais les eaux chaudes et sulfureuses <text:span text:style-name="T1259">d’</text:span><text:span text:style-name="T768">Arachan</text:span> <text:span text:style-name="T1259">{ <text:s/>Les sources chaudes d'</text:span><text:span text:style-name="T798">Arachan</text:span><text:span text:style-name="T1259">, à l'est du </text:span><text:span text:style-name="T798">Lac Alaktougoul</text:span><text:span text:style-name="T1259"> ont été visitées par Putimstev. Elles se trouvent aussi nommées dans le 11 ° de </text:span><text:span text:style-name="T798">mes itinéraires tartarçs de Gouldja à Aksou</text:span><text:span text:style-name="T1259">. ( Fragm. asiatiques ,</text:span> <text:s/>p. 299.) » Ce sont les eaux thermales d'<text:span text:style-name="T12">Àrachan</text:span>, entre les corps-de-garde chinois de<text:span text:style-name="T12"> </text:span><text:span text:style-name="T230">Chatou-saman-karaoul</text:span> et de <text:span text:style-name="T230">Khandjilaou</text:span><text:span text:style-name="T768"> </text:span>ou <text:span text:style-name="T768">Gaktcha - Kharkhai</text:span>. &gt;<text:span text:style-name="T1261">&gt;</text:span> On voit encore près des sources les restes d'un temple boud-dhiste avec des inscriptions en langue mongole. <text:span text:style-name="T1259">} </text:span><text:s/>(<text:span text:style-name="T768">Arassan , eaux bénites</text:span> ), 100 ou <text:span text:style-name="T1260">110</text:span> lieues au sud-ouest de <text:span text:style-name="T768">Rakhmanovka</text:span>, au-delà de la chaîne du <text:span text:style-name="T768">Tar-bagatai</text:span>. </text:p>
      <text:p text:style-name="P829"/>
      <text:p text:style-name="P829"/>
      <text:p text:style-name="P829"><text:span text:style-name="T363">[</text:span><text:span text:style-name="T364">=</text:span><text:span text:style-name="T563">3</text:span><text:span text:style-name="T575">2</text:span><text:span text:style-name="T581">9</text:span><text:span text:style-name="T364">=</text:span><text:span text:style-name="T363">]</text:span></text:p>
      <text:p text:style-name="P831">Les eaux thermales de l'Altaï sortent d'un terrain granitique. <text:span text:style-name="T768">Des bulles d'acide carbonique s'en dégagent</text:span>, mais les eaux n'ont aucun goût et ne contiennent que <text:span text:style-name="T1261">1/1000</text:span> de sels fixes. Cette propriété les rapproche des eaux de Pfeffers en Suisse, de Gastein dans le pays de Salzbourg et surtout des sources très-chaudes qui sortent des terrains granitiques de la chaîne littorale de Caracas <text:span text:style-name="T1261">{Voyez ma relat. Hist. t.II, p. 98. Plusieurs de ces sources américaines dont la température est presque celle de l'eau bouillante, sont tout aussi dépourvues de subs- tances salines que les eaux du cratère du Pic de Ténériffe : mais la pureté des eaux ne tient pas à la nature seule de la roche de laquelle </text:span><text:span text:style-name="T171">nous les voyons jaillir</text:span><text:span text:style-name="T1261"> à la surface du globe. Les sources froides de Bilin en Bohême sortant du gneis sont très-chargées de sels , beaucoup plus que les eaux chaudes de Tepliz sortant du por- phyre quarzifère. Tout dépend de la route invisible que parcourent les eaux avant d'arriver au point où nous pouvons les recueillir.}</text:span>, dans l'Amérique du sud. </text:p>
      <text:p text:style-name="P830"/>
      <text:p text:style-name="P830"/>
      <text:p text:style-name="P830"/>
      <text:p text:style-name="P831"/>
      <text:p text:style-name="P831"><text:span text:style-name="T363">[</text:span><text:span text:style-name="T364">=</text:span><text:span text:style-name="T563">3</text:span><text:span text:style-name="T583">30</text:span><text:span text:style-name="T364">=</text:span><text:span text:style-name="T363">]</text:span></text:p>
      <text:p text:style-name="P831">J'ai rappelé plus haut que <text:span text:style-name="T1262">l’</text:span>Altaï proprement dit forme l'extrémité occidentale de l'immense groupe de montagnes que nous avons désigné par le nom général de s<text:span text:style-name="T1262">ysteme</text:span> de <text:span text:style-name="T1262">l</text:span><text:span text:style-name="T172">’</text:span><text:span text:style-name="T12">Altaï</text:span> et qui s'étend de l'ouest et à l'est jusqu'au méridien du Lac Baikal. <text:span text:style-name="T230">L'Altaï Kolyvan</text:span><text:span text:style-name="T12"> </text:span>avance comme un large promontoire dans les plaines sibériennes de l'Obi et de <text:span text:style-name="T1262">l’I</text:span>rtyche, ayant les steppes de <text:span text:style-name="T768">Barabinsk</text:span> au nord et les steppes de la <text:span text:style-name="T230">Horde moyenne des Kirghiz</text:span> vers l'ouest elle sud-ouest.</text:p>
      <text:p text:style-name="P831"/>
      <text:p text:style-name="P832">Une petite partie australe de promontoire dépasse les rives de l'Irtyche, du <text:span text:style-name="T768">Narym</text:span> et de la <text:span text:style-name="T768">Haute-Boukh- tarma</text:span>, entre les postes chinois de <text:span text:style-name="T768">Tchinghistaï' et Tsindagatou</text:span>. Pour ne pas me restreindre aux limites politiques des deux plus vastes empires du monde actuel, je vais , avant de traiter de l'extrémité orientale du <text:span text:style-name="T12">système de l'Altaï</text:span>, ajouter quelques éclaircissements sur la hau- teur et la direction des groupes de montagnes qui, dans la <text:span text:style-name="T768">steppe dzoungare d'Ablaikit</text:span> et dans le gouvernement chinois de <text:span text:style-name="T768">Gobdo- khoto</text:span>, s'étendent entre les méridiens du<text:span text:style-name="T768"> Schlangenberg et du Lac Telezk </text:span><text:span text:style-name="T1264">{ <text:s/>'J'aurais pu dire avec plus de précision entre les méridiens du confluent du Tchargourban avec l</text:span><text:span text:style-name="T950">'Irtych</text:span><text:span text:style-name="T951">e</text:span><text:span text:style-name="T1264"> ( </text:span><text:span text:style-name="T1265">10</text:span><text:span text:style-name="T1264"> lieues à l'est de </text:span><text:span text:style-name="T950">Semipolatinsk</text:span><text:span text:style-name="T1264"> ) et le méridien du </text:span><text:span text:style-name="T950">Lac Telezk</text:span><text:span text:style-name="T1264">, coupant la frontière chinoise, entre le piquet de </text:span><text:span text:style-name="T950">Tsindagatou</text:span><text:span text:style-name="T1264"> et les </text:span><text:span text:style-name="T950">Monts Sailoughem</text:span><text:span text:style-name="T1264">. }</text:span><text:span text:style-name="T768">, au sud de l'Irtyche et du Narym</text:span>. </text:p>
      <text:p text:style-name="P831"/>
      <text:p text:style-name="P831"/>
      <text:p text:style-name="P831"/>
      <text:p text:style-name="P831"><text:soft-page-break/><text:span text:style-name="T363">[</text:span><text:span text:style-name="T364">=</text:span><text:span text:style-name="T563">3</text:span><text:span text:style-name="T583">31</text:span><text:span text:style-name="T584">+332</text:span><text:span text:style-name="T364">=</text:span><text:span text:style-name="T363">]</text:span></text:p>
      <text:p text:style-name="P831">Ces éclaircissements sont d'autant plus nécessaires que d'après des préjugés invétérés des dessinateurs de cartes, on continue à figurer un prétendu <text:span text:style-name="T12">Grand- Altaï</text:span> comme groupe séparé , là où il n'y a que quelques rangées de montagnes parallèles à celles de la rive boréale du <text:span text:style-name="T768">Narym</text:span> et dé- croissantes en hauteur , à mesure qu'on avance vers le sud, c'est-à-dire vers le parallèle du <text:span text:style-name="T768">Lac Dsaïsang</text:span>. </text:p>
      <text:p text:style-name="P831"/>
      <text:p text:style-name="P832">Ces rangées se succèdent sous les noms de <text:span text:style-name="T768">Kourtchoum</text:span>, du <text:span text:style-name="T768">Saratau</text:span> , de <text:span text:style-name="T768">Dolenkhara</text:span> et d'<text:span text:style-name="T768">Arkaoul</text:span>. Les Alpes de <text:span text:style-name="T768">Kourtchoum</text:span> dirigées de l'est à l'ouest <text:span text:style-name="T1262">{Gebler, Mém. de Pét. t. III, p. 554}</text:span>, et non du nord au sud comme on l'avait prétendu par erreur <text:span text:style-name="T1262">{Meyer, dans Ledebourg, t. II, p. 319.}</text:span>, sont les plus élevées, quoique inférieures aux Alpes granitiques de <text:span text:style-name="T768">Narym</text:span>. Le <text:span text:style-name="T768">Dolenkhara</text:span>, visité par le savant botaniste M. Meyer, en 1826, s'élève à peine de 1200 pieds, l'<text:span text:style-name="T768">Arkaoul</text:span> seulement de 3<text:span text:style-name="T1271">00</text:span> pieds au-dessus de la steppe <text:span text:style-name="T1271">{Voyez, sur le peu de hauteur de ces montagnes, Ledeb. t.I, p. 414 ; t. Il, p. 225, 255, 286 et 295. }</text:span> qui, selon mes mesures, n'est élevée que de 800 à 85<text:span text:style-name="T1271">0</text:span> pieds au-dessus du niveau de l'Océan <text:span text:style-name="T1271">{</text:span><text:span text:style-name="T951">Oustkamenogorsk</text:span><text:span text:style-name="T1271">, 132 toises selon deux hauteurs barométriques correspondantes de </text:span><text:span text:style-name="T951">Barnaoul</text:span><text:span text:style-name="T1271">. La chute de l'Irtyche du poste chinois de </text:span><text:span text:style-name="T951">Baty</text:span><text:span text:style-name="T1271"> à </text:span><text:span text:style-name="T951">Semipolatinsk</text:span><text:span text:style-name="T1271"> est très-petite. (Ledeb. t. I, p. 112. ) Je trouve Semipolatinsk 118 toises au-dessus du niveau de la mer. }</text:span>. </text:p>
      <text:p text:style-name="P832"/>
      <text:p text:style-name="P832">Lorsque dans la recherche de véritable rhubarbe officinale, le botaniste Sievers <text:span text:style-name="T1271">{Sibirische Briefe, p. 206.}</text:span> parvint, à la fin de juillet 1793 , au sommet du <text:span text:style-name="T768">Saratau</text:span>, il ne vit de hautes montagnes couvertes de neiges que vers le nord et le nord- est; mais ces neiges, d'après l'analogie des <text:span text:style-name="T768">Alpes de Korgon et de Kholsoun</text:span>, n'indiquent que des élévations de 1000 ou 1200 toises, tandis que le massif de la <text:span text:style-name="T768">Bieloukha</text:span> atteint près de 1720 toises. </text:p>
      <text:p text:style-name="P832"/>
      <text:p text:style-name="P833">Au retour du poste chinois de <text:span text:style-name="T768">Khonimailakhou ( Baty )</text:span>, poste environné de collines très-basses de <text:span text:style-name="T12">grau-wacke schisteuse</text:span> <text:span text:style-name="T1271">{</text:span><text:span text:style-name="T951">Grauwacken-Schiefèr a petits grains</text:span><text:span text:style-name="T1271">. Les strates sont en partie arqués, en partie soulevés presque à angle droit }</text:span>, je m'arrêtai seul la nuit à la <text:span text:style-name="T768">station des Cosaques de Krasnaya Yarki</text:span> pour déterminer la latitude <text:span text:style-name="T1272">{ J'ai trouvé la latitude de </text:span><text:span text:style-name="T799">Krasnaya Yarki ( Krasnoyarsk)</text:span><text:span text:style-name="T1272"> qui est un peu au-dessus de l'embouchure du Narym, 49° 14' 55''. Le chronomètre m'a donné différence de longitude avec Barnaoul 0° 8' 48'' }</text:span> de l'embouchure du <text:span text:style-name="T768">Narym</text:span> qui désigne la frontière du <text:span text:style-name="T12">Céleste Empire</text:span>. </text:p>
      <text:p text:style-name="P832"/>
      <text:p text:style-name="P832"/>
      <text:p text:style-name="P832"><text:span text:style-name="T363">[</text:span><text:span text:style-name="T364">=</text:span><text:span text:style-name="T563">3</text:span><text:span text:style-name="T583">3</text:span><text:span text:style-name="T584">3</text:span><text:span text:style-name="T364">=</text:span><text:span text:style-name="T363">]</text:span></text:p>
      <text:p text:style-name="P833">Au lever du soleil , je pris les azimuth des hautes cimes visibles vers le sud-est. Derrière la montagne jumelle de <text:span text:style-name="T768">Zoutoutcboko</text:span> paraissait le <text:span text:style-name="T768">Tagtau</text:span> , entrant dans la limite des neiges perpétuelles. Cest sans doute une partie de la chaîne du <text:span text:style-name="T768">Kourt- choum</text:span>: cette chaîne ne paraît cependant pas continuer sans interruption dans cette grande élévation vers l'est et vers les <text:span text:style-name="T768">Alpes de Sailoughem</text:span>, car on parvient du piquet chinois de <text:span text:style-name="T768">Tchingistaï à Gobdo Khoto</text:span> sans voir de cimes neigeuses dans une région que nos géographes (<text:span text:style-name="T768">en mémoire de Tambas-sade byzantine vers Dizaboul</text:span> ) commencent à désigner sous le nom peut-être un peu vague <text:span text:style-name="T1272">d’</text:span><text:span text:style-name="T230">Ekthag-Alt</text:span><text:span text:style-name="T349">a</text:span><text:span text:style-name="T230">i</text:span>. </text:p>
      <text:p text:style-name="P833"/>
      <text:p text:style-name="P500"><text:span text:style-name="T1272">I</text:span>l est assez remarquable que le grand Lac Daaïsang ( Kisalpou ) et le Haut-Irtyche avant son entrée dans le lac, conservent aussi la direction de l'est à l'ouest, que nous avons souvent désignée comme dominante dans le système de l'Altaï. </text:p>
      <text:p text:style-name="P833"/>
      <text:p text:style-name="P833"/>
      <text:p text:style-name="P833"/>
      <text:p text:style-name="P833"/>
      <text:p text:style-name="P833"/>
      <text:p text:style-name="P833"/>
      <text:p text:style-name="P833"><text:soft-page-break/><text:span text:style-name="T363">[</text:span><text:span text:style-name="T364">=</text:span><text:span text:style-name="T563">3</text:span><text:span text:style-name="T583">3</text:span><text:span text:style-name="T585">4</text:span><text:span text:style-name="T364">=</text:span><text:span text:style-name="T363">]</text:span></text:p>
      <text:p text:style-name="P834">Les montagnes sans doute assez élevées dans lesquelles l'<text:span text:style-name="T768">Irtyche</text:span> prend sa source au S.S.O. de <text:span text:style-name="T768">Gobdo-Khoto </text:span>, semblent tenir à la chaîne <text:span text:style-name="T1273">d’</text:span><text:span text:style-name="T230">Oulangom</text:span>, dont nous aurons bientôt occasion de parler, en suivant l'Altaï dans son prolongement vers le méridien du Lac Baikal. </text:p>
      <text:p text:style-name="P834"/>
      <text:p text:style-name="P834">Il suffit de rappeler ici que c'est sous le règne de Pierre-le-Grand , en 1720 , que l'on a pénétré le plus avant dans ces contrées. <text:span text:style-name="T768">Likharew a navigué</text:span> avec 440 hommes, distribués en 34 bateaux, de <text:span text:style-name="T768">Semipolatinsk au Lac Dsaïsang</text:span>. Il a remonté le <text:span text:style-name="T768">Haut-Irtyche</text:span> 12 journées au-dessus de l'entrée de ce fleuve dans le lac. </text:p>
      <text:p text:style-name="P834"/>
      <text:p text:style-name="P834"><text:span text:style-name="T768">Une erreur géographique assez bizarre avait donné lieu à cette expédition</text:span>. Un <text:span text:style-name="T768">prince Gagarin</text:span> <text:span text:style-name="T1273">{Mullier, Samml. Russ. Geschichte, t. IV, 261.}</text:span>, <text:span text:style-name="T768">gouverneur de Tobolsk</text:span>, instruit par des marchands <text:span text:style-name="T768">boukhars</text:span> de l'existence de <text:span text:style-name="T768">sables d'or </text:span>sur les <text:span text:style-name="T768">rives de l'Oxus ( Amou-deria ) et du fleuve Yarkand (Yarkiang)</text:span>, affluent du <text:span text:style-name="T768">Tarim</text:span>, avait excité en Pierre-le-Grand, dès l'année 1714, <text:span text:style-name="T1273">le </text:span>désir le plus <text:span text:style-name="T768">ardent de profiter de ces richesses métalliques</text:span>. </text:p>
      <text:p text:style-name="P834"/>
      <text:p text:style-name="P834"/>
      <text:p text:style-name="P834"/>
      <text:p text:style-name="P834"><text:span text:style-name="T363">[</text:span><text:span text:style-name="T364">=</text:span><text:span text:style-name="T563">3</text:span><text:span text:style-name="T583">3</text:span><text:span text:style-name="T586">5</text:span><text:span text:style-name="T364">=</text:span><text:span text:style-name="T363">]</text:span></text:p>
      <text:p text:style-name="P834"><text:span text:style-name="T768">La malheureuse</text:span> <text:span text:style-name="T768">expédition </text:span>du <text:span text:style-name="T768">prince Bekewitsch</text:span> à <text:span text:style-name="T768">Bokhara</text:span> et l'<text:span text:style-name="T768">expédition du major Ivan Likharew</text:span> au <text:span text:style-name="T768">Lac Dsaisang</text:span> furent les résultats de cet e<text:span text:style-name="T768">mpressement du czar</text:span> de pénétrer dans l'intérieur de l'Asie. </text:p>
      <text:p text:style-name="P834"/>
      <text:p text:style-name="P834">La cupidité devint accidentellement avantageuse aux progrès de la géographie. <text:span text:style-name="T768">On ignorait alors que Likharew aurait à faire plus de </text:span><text:span text:style-name="T952">230</text:span><text:span text:style-name="T768"> lieues pour arriver au fleuve de Yarkand et que la chaîne volcanique et neigeuse du Thian-chan séparait le bassin du Haut-Irtyche du plateau de la Petite-Boukha</text:span><text:span text:style-name="T952">r</text:span><text:span text:style-name="T768">ie! </text:span></text:p>
      <text:p text:style-name="P834"/>
      <text:p text:style-name="P834">Une expédition chinoise faite dans le premier siècle de nolreère contre les belliqueux <text:span text:style-name="T768">Hiongnou</text:span> , sous le général Keng-Koueï, nous a fait connaître le nom du groupe des montagnes qui donnent naissance à <text:span text:style-name="T1273">l’I</text:span>rtyche. Les historiens de Teou-hian nomment ce <text:span text:style-name="T230">groupe Kin-wei</text:span> <text:span text:style-name="T1273">{Klapr. Tabl hist. p. 109. }</text:span>.</text:p>
      <text:p text:style-name="P834"/>
      <text:p text:style-name="P834"/>
      <text:p text:style-name="P834"/>
      <text:p text:style-name="P834"><text:span text:style-name="T363">[</text:span><text:span text:style-name="T364">=</text:span><text:span text:style-name="T563">3</text:span><text:span text:style-name="T583">3</text:span><text:span text:style-name="T586">6</text:span><text:span text:style-name="T587">+337</text:span><text:span text:style-name="T364">=</text:span><text:span text:style-name="T363">]</text:span></text:p>
      <text:p text:style-name="P834"><text:s/>A l'ouest du <text:span text:style-name="T768">Lac Dsaïsang</text:span> et sur la rive gauche de l'Irtyche (entre ce <text:span text:style-name="T768">lac et le Tchar- Gourban</text:span> qui se réunit à l'Irtyche au-dessus de <text:span text:style-name="T768">Semipolatinsk</text:span>, après avoir suivi un cours du S. au N.) les lignes de faîtes deviennent moins prononcées et moins continues. </text:p>
      <text:p text:style-name="P834"/>
      <text:p text:style-name="P835">C'est un terrain de steppe dans lequel s'élèvent, comme des<text:span text:style-name="T768"> châteaux-forts</text:span>, les montagnes isolées de <text:span text:style-name="T768">Monasterskaya Sopka</text:span> et d'<text:span text:style-name="T768">Ablaikit</text:span> dont j'ai parlé plus haut. M. Meyer évalue la hauteur de ces montagnes à cinq ou six cents toises. </text:p>
      <text:p text:style-name="P835"/>
      <text:p text:style-name="P835">Les <text:span text:style-name="T768">Ablaikitskie Sopki</text:span> sont devenus célèbres par les restes du couvent <text:span text:style-name="T1274">{Il est probable que les </text:span><text:span text:style-name="T350">Palates</text:span><text:span text:style-name="T1274"> dont j'ai vu</text:span><text:span text:style-name="T800"> les ruines à Semipoladnsk</text:span><text:span text:style-name="T1274">, étaient un établissement tout semblable dont les cellules, jadis couvertes de peintures, servaient d'habitation à des lamas. Dans la </text:span><text:span text:style-name="T800">steppe des Kalmuks du Wolga, voisine de Sarepta, colonie des frères Moraves</text:span><text:span text:style-name="T1274">, on trouve en plein champ des cages surmontées de poteaux élevés et renfermant, près d'une idole du culte bouddhis tique, une petite collection de livres religieux. Plusieurs des manuscrits que j'ai vus dans la riche bibliothèque tubétainc et mongole de mon compatriote M. Zwick, à </text:span><text:span text:style-name="T800">Sarepta</text:span><text:span text:style-name="T1274">, provenaient de ces petites boites grillées dans leur partie antérieure, rappelant les images peintes et les figurines de saints qui sont </text:span><text:soft-page-break/><text:span text:style-name="T1274">répandues dans les champs de l</text:span><text:span text:style-name="T800">'Europe catholique</text:span><text:span text:style-name="T1274">. Sur le couvent d’</text:span><text:span text:style-name="T350">Ablai</text:span><text:span text:style-name="T1274"> ( en bon</text:span><text:span text:style-name="T800"> kalmuk </text:span><text:span text:style-name="T350">Ablai-in-kiït </text:span><text:span text:style-name="T1274">) comme sur la destruedon et prétendue interprétation des manuscrits de ce couvent, voyez un savant mémoire de M. Ritter dans son Asien, t. I, p. 738-753. Le baron Schilling de Canstadt m'a montré dans le </text:span><text:span text:style-name="T800">Kandjour </text:span><text:span text:style-name="T1274">(</text:span><text:span text:style-name="T800">bible bouddhistique</text:span><text:span text:style-name="T1274">),le passage dont Fourmont croyait avoir donné la traduction. Encore aujourd'hui on trouve éparses dans l'herbe de la steppe, autour des </text:span><text:span text:style-name="T800">ruines d’Ablaïkit</text:span><text:span text:style-name="T1274">, des feuilles à demi-déchirées de livres tubétains. Telle est la résistance qu'oppose le papier à l</text:span><text:span text:style-name="T800">'action destructive de l'atmosphère dans les climats</text:span><text:span text:style-name="T1274"> les plus âpres, qu'on a pu lire après un demi-siècle le nom des marins de l'expédition de Bougainville consignés dans des feuillets qu'à la Terre de Feu on avait primitivement renfermés dans une bouteille et que le vent avait épar- pilles depuis que la bouteille s'était brisée.}</text:span> (<text:span text:style-name="T230">kit ou kied</text:span>) qu'un <text:span text:style-name="T985">prince kalmuk Ablaï</text:span> avail fondé au milieu du dix-septième siècle et enrichi d'une <text:span text:style-name="T768">bibliothèque mongolo-tubé</text:span><text:span text:style-name="T800">ta</text:span><text:span text:style-name="T768">ine</text:span> comme d'une imprimerie xylographique. </text:p>
      <text:p text:style-name="P835"/>
      <text:p text:style-name="P835">Quelques-uns de ces manuscrits bouddh<text:span text:style-name="T1274">isti</text:span>ques , arraches aux mains d'explorateurs barbares , envoyés à l'académie française par ordre de Pierre-le-Grand , ont révélé l'audacieuse légèreté des frères Fourmont. </text:p>
      <text:p text:style-name="P835"/>
      <text:p text:style-name="P837">Au sud des groupes isolés de roches d'éruption ( <text:span text:style-name="T768">Monastir et Ablaïkit </text:span>), suivent les rangées de montagnes de <text:span text:style-name="T768">Kheirek</text:span>, <text:span text:style-name="T768">Kalmuk- Tologoi et Kalby</text:span> <text:span text:style-name="T1274">{Voyez Itinéraire de </text:span><text:span text:style-name="T800">Semipolatinsk</text:span><text:span text:style-name="T1274"> à </text:span><text:span text:style-name="T800">Tchougou- tchak</text:span><text:span text:style-name="T1274">, dans les Fragm. asiat. p. 293-294. Les </text:span><text:span text:style-name="T800">Monts Kalby et Kolba</text:span><text:span text:style-name="T1274"> de l'itinéraire sont les </text:span><text:span text:style-name="T800">Monts Khalva (Khalba) </text:span><text:span text:style-name="T1274">de Sievers.}</text:span> dirigées E.-O. ou E.N.E. O. S. O. </text:p>
      <text:p text:style-name="P836"/>
      <text:p text:style-name="P836"/>
      <text:p text:style-name="P836"/>
      <text:p text:style-name="P836"><text:span text:style-name="T363">[</text:span><text:span text:style-name="T364">=</text:span><text:span text:style-name="T563">3</text:span><text:span text:style-name="T583">3</text:span><text:span text:style-name="T587">8</text:span><text:span text:style-name="T364">=</text:span><text:span text:style-name="T363">]</text:span></text:p>
      <text:p text:style-name="P836">On voit clairement, par le dixième des <text:span text:style-name="T768">itinéraires tartares que j'ai publiés</text:span> , que le bassin du <text:span text:style-name="T768">Lac Dsaïsang</text:span> n'est ni fermé ni limité à l'ouest par une véritable chaîne. </text:p>
      <text:p text:style-name="P836"/>
      <text:p text:style-name="P837">Les rangées de collines que l'on trouve dans cette partie de la steppe dzoungare sont des sur- gissements ou arêtes qui conservent la direction générale de l'Altaï. Elles sont opposées, sans être contiguës, aux arêtes qui à l'ouest du <text:span text:style-name="T768">Tchar-Gourban</text:span> s'elèvent dans la steppe des Khirgiz sous les noms d'<text:span text:style-name="T768">Arkat et d'Aldjan</text:span>, de <text:span text:style-name="T768">Tchingis-tau et de Kent</text:span>. Je prouverai bientôt qu'il n'existe pas, comme on l'a avancé par erreur, une chaîne continue réunissant l'Altaï avec l'Oural. Les lignes de faites très-interrompues que j'ai vues dans la vaste steppe des <text:span text:style-name="T230">Khirgiz de la Horde</text:span> moyenne, ne sont, pour ainsi dire, que des essais de soulèvement que la nature a opérés sur différentes crevasses plus ou moins parallèles et dirigées de l'est à l'ouest. Cette même direction est aussi conservée par la chaîne du <text:span text:style-name="T768">Tarbagatai </text:span>qui est assez élevée pour conserver de la neige pendant l'été et qui forme, </text:p>
      <text:p text:style-name="P837">vers le sud , le bassin du <text:span text:style-name="T768">Lac Dsaïsang</text:span>. </text:p>
      <text:p text:style-name="P837"/>
      <text:p text:style-name="P837"/>
      <text:p text:style-name="P837"><text:span text:style-name="T363">[</text:span><text:span text:style-name="T364">=</text:span><text:span text:style-name="T563">3</text:span><text:span text:style-name="T583">3</text:span><text:span text:style-name="T588">9</text:span><text:span text:style-name="T364">=</text:span><text:span text:style-name="T363">]</text:span></text:p>
      <text:p text:style-name="P837">Les caravanes qui vont de <text:span text:style-name="T768">Semipolatinsk à la ville fortifiée de Tchougoutchak</text:span>, résidence d'un <text:span text:style-name="T12">amban</text:span> ou gouverneur mandchou, comptent 210 verst depuis les <text:span text:style-name="T768">Monts Kalby</text:span> jusqu'au pied de la chaîne du <text:span text:style-name="T768">Tarbagatai</text:span> où se trouve le corps-de-garde chinois de <text:span text:style-name="T768">Khar-baka-karaoul</text:span> : mais toute la contrée montueuse au sud du parallèle de 47 ° <text:s/>n'appartient plus, d'après les vues que j'expose ici, au <text:span text:style-name="T12">système de l'Altaï</text:span>. Il fait partie d'un bassin ouvert à l'ouest entre ce système et celui du <text:span text:style-name="T768">Thian-chan</text:span>. </text:p>
      <text:p text:style-name="P837"/>
      <text:p text:style-name="P838">Je terminerai les considérations géologiques sur l'<text:span text:style-name="T768">Altaï Kolivan</text:span> ou Altaï proprement dit, limité vers l'est par les méridiens <text:span text:style-name="T1275">{ Méridiens du </text:span><text:span text:style-name="T953">Lac Telezk</text:span><text:span text:style-name="T1275">, de </text:span><text:span text:style-name="T953">Gobdo Khoto</text:span><text:span text:style-name="T1275">, du </text:span><text:span text:style-name="T953">Lac Lop</text:span><text:span text:style-name="T1275"> et des bouches du Gange.} </text:span><text:s/>de 86° et 87° , en rappelant un fait zoologique bien digne d'attention. </text:p>
      <text:p text:style-name="P838"/>
      <text:p text:style-name="P838"><text:soft-page-break/><text:span text:style-name="T768">L'étude des ossements fossiles nous conduit à comparer la distribution de certains types de formes, aux changements que peuvent avoir subis les climats depuis les dernières révolutions du globe</text:span>. </text:p>
      <text:p text:style-name="P838"/>
      <text:p text:style-name="P838"/>
      <text:p text:style-name="P838"/>
      <text:p text:style-name="P838"><text:span text:style-name="T363">[</text:span><text:span text:style-name="T364">=</text:span><text:span text:style-name="T563">3</text:span><text:span text:style-name="T589">40</text:span><text:span text:style-name="T364">=</text:span><text:span text:style-name="T363">]</text:span></text:p>
      <text:p text:style-name="P838">Le tigre royal, la même espèce qui habite les régions tropicales de l'Inde et de l'Ile de Ceylan, parcourt dans l'Altaï les montagnes du <text:span text:style-name="T768">Kourtchoum</text:span> et de <text:span text:style-name="T768">Narym</text:span>. Il ne se montre pas seulement de nos jours dans les plaints de la<text:span text:style-name="T768"> Dzoungarie</text:span> , mais il avance vers le nord, entre le <text:span text:style-name="T768">Schlangenberg </text:span>et la ville de <text:span text:style-name="T768">Barnaoul</text:span> jusqu'aux latitudes de Berlin et de Hambourg. </text:p>
      <text:p text:style-name="P838"/>
      <text:p text:style-name="P838"><text:span text:style-name="T768">C'est là sans doute un phénomène des plus curieux</text:span> , en ne le considérant que sous le rapport de la <text:span text:style-name="T12">géographie des animaux</text:span> , phénomène analogue à celui que présentent dans l'Amérique australe le jaguar jusqu'à 42°, <text:span text:style-name="T1275">l</text:span>e lion- puma <text:span text:style-name="T1275">{Voyez les ingénieuses considerations de M. Charles Darwin sur la distribution des types organiques. (Voyages of the Adventure and Beagle, vol. III, p. 291, 327 , 331 et 611). L'île Marquarrie possède même une espèce de perroquet par les 55° de latitude australe, au S.S.O. de la Nouvelle Zélande.}</text:span> et le colibri jusqu'à 53° de latitude sud, c'est-à-dire jusqu'aux terres qui bordent le détroit de Magellan. </text:p>
      <text:p text:style-name="P838"/>
      <text:p text:style-name="P838">Mais dans l'Asie boréale , le sud des Monts Altaï est habité à la fois, pendant l'<text:span text:style-name="T768">été</text:span>, par l'<text:span text:style-name="T768">élan</text:span> et le <text:span text:style-name="T768">tigre royal, par la renne et la panthère-irbis</text:span>. </text:p>
      <text:p text:style-name="P838"/>
      <text:p text:style-name="P838"/>
      <text:p text:style-name="P838"><text:span text:style-name="T363">[</text:span><text:span text:style-name="T364">=</text:span><text:span text:style-name="T563">3</text:span><text:span text:style-name="T589">41</text:span><text:span text:style-name="T364">=</text:span><text:span text:style-name="T363">]</text:span></text:p>
      <text:p text:style-name="P839">Une telle proximité de grands animaux qui habitent le monde actuel , de formes que l'on croit généralement appartenir aux climats les plus opposés, est un fait des mieux constatés. L'<text:span text:style-name="T768">élan</text:span> ( <text:span text:style-name="T768">Cervus Alcis</text:span> ) de l'Altaï erre dans les forêts marécageuses du <text:span text:style-name="T768">Sugach</text:span> et de la <text:span text:style-name="T768">Birouksa</text:span>, deux affluents de la <text:span text:style-name="T768">rivière Katunia</text:span>. </text:p>
      <text:p text:style-name="P839"/>
      <text:p text:style-name="P839">La <text:span text:style-name="T768">renne (Cervus tarandus)</text:span> est à l'état sauvage sur les rives du <text:span text:style-name="T768">Haut-Tchoulichman</text:span> qui débouche dans le <text:span text:style-name="T768">Lac Telezk</text:span>: elle l'est probablement aussi entre l<text:span text:style-name="T768">'Iassaten et l'Alacha, affluents de l'Argout</text:span> <text:span text:style-name="T1276">{ Voyage de M. Gebler dans les Mém. de Pét. (savants étrangers), t. III, p. 531 et 556.}.</text:span></text:p>
      <text:p text:style-name="P839"/>
      <text:p text:style-name="P839"><text:s/>Or il n'y a dans une direction O. S. <text:span text:style-name="T1276">O</text:span>.- E. N. E. que 40 à 5<text:span text:style-name="T1276">0</text:span> lieues de ces sites habités par les rennes et les élans, aux montagnes de <text:span text:style-name="T768">Narym</text:span> et à la pente septentrionale du <text:span text:style-name="T768">Kourtchoum</text:span>, où se montre de temps en temps le tigre royal pour faire des excursions plus septentrionales encore.<text:span text:style-name="T768"> Les squelettes de ces animaux, appartenant à des types si divers , pourraient donc se trouver répandus à la surface du sol, très-rapprochés les uns des autres, sous l'influence des circonstances climatériques du monde actuel. </text:span></text:p>
      <text:p text:style-name="P839"/>
      <text:p text:style-name="P839"/>
      <text:p text:style-name="P839"><text:span text:style-name="T363">[</text:span><text:span text:style-name="T364">=</text:span><text:span text:style-name="T563">3</text:span><text:span text:style-name="T589">4</text:span><text:span text:style-name="T590">2</text:span><text:span text:style-name="T364">=</text:span><text:span text:style-name="T363">]</text:span></text:p>
      <text:p text:style-name="P839"><text:span text:style-name="T768">Ajoutons que sans la connaissance du fait de </text:span><text:span text:style-name="T230">géographie zoologique</text:span><text:span text:style-name="T768"> consigné ici, des ossements fossiles de rennes, trouvés à côté d'ossements fossiles du tigre royal, pourraient faire supposer, dans la distribution des températures et leur succession rapide, un de ces grands changements par lesquels on a expliqué jadis le phénomène des ossements de pachydermes enfouis dans le sol glacé de la Sibérie.</text:span> </text:p>
      <text:p text:style-name="P839"/>
      <text:p text:style-name="P839">Je viens d'exposer ce qui a rapport à l'<text:span text:style-name="T768">Altaï-Kolivan</text:span>, à ce vaste promontoire qui, dans des temps très-reculés, paraît avoir formé le <text:span text:style-name="T768">bord oriental du bras de mer par lequel la</text:span> <text:span text:style-name="T768">Caspienne et l'Aral</text:span> ont <text:span text:style-name="T768">communiqué avec l'Océan Glacial</text:span>; il me reste à terminer la description du <text:span text:style-name="T12">système </text:span>entier de <text:soft-page-break/>l'Altaï en examinant les lignes de faîtes qui s'étendent à l'est depuis le méridien de 86° (méridien du <text:span text:style-name="T768">Lac Telezk</text:span>) jusqu'à celui du <text:span text:style-name="T768">Lac Baikal.</text:span> Nous avons vu plus haut que le groupe de l'Altaï proprement dit est composé, surtout vers le sud, de rangées de montagnes à peu près parallèles et dirigées O.-E. ou O.S.O. - E.N.E., mais que, dans le méridien du <text:span text:style-name="T768">Lac Telezk</text:span>, il y a croisement de failles par la complication de surgissements diriges dans le sens N.-S.</text:p>
      <text:p text:style-name="P840"/>
      <text:p text:style-name="P840"/>
      <text:p text:style-name="P840"/>
      <text:p text:style-name="P840"><text:span text:style-name="T363">[</text:span><text:span text:style-name="T364">=</text:span><text:span text:style-name="T563">3</text:span><text:span text:style-name="T589">4</text:span><text:span text:style-name="T591">3</text:span><text:span text:style-name="T364">=</text:span><text:span text:style-name="T363">]</text:span></text:p>
      <text:p text:style-name="P840"><text:s/>Il arrive ici ce qui a lieu dans les Alpes de la Suisse, comme dans la partie de la chaîne de l'Hymalaya qui est traversée par les <text:span text:style-name="T12">arêtes méridiennes</text:span> d'Assam, à l'orient du <text:span text:style-name="T768">grand fleuve Dzangbo</text:span>; malgré la perturbation du croisement , on voit reparaître l'ancienne direction des redressements O.-E. </text:p>
      <text:p text:style-name="P840"/>
      <text:p text:style-name="P840">C'est ainsi qu'au-delà des 86° de longitude, les chaînes de <text:span text:style-name="T768">Katunia et de Bieloukha</text:span>, les plus élevées de toutes, continuent, selon la direction d'un parallèle à l'équateur , dans les <text:span text:style-name="T768">Monts Tchouya et Seiloughem</text:span>; c'est ainsi que les <text:span text:style-name="T768">Alpes Terektinsk</text:span> continuent dans les chaînes d'<text:span text:style-name="T768">Aigoulak, Kourai et Altum-tu</text:span>, vers les sources peu connues des fleuves <text:span text:style-name="T768">Tchou- lychman et Bachkaus</text:span> <text:span text:style-name="T1277">{Gebler, I. c. p. 557.}</text:span>.</text:p>
      <text:p text:style-name="P840"/>
      <text:p text:style-name="P840"><text:s/>Les directions O.-E. prédominent par conséquent de nouveau et des rangées de montagnes moins agglomérées , il est vrai, se prolongent vers l'est en trois chaînons distincts que l'on peut désigner par les noms spéciaux de <text:span text:style-name="T230">Sayanes</text:span> ou <text:span text:style-name="T768">Ergik</text:span> , du <text:span text:style-name="T230">Tangnou et </text:span><text:span text:style-name="T250">d’</text:span><text:span text:style-name="T230">Oulangom</text:span>. </text:p>
      <text:p text:style-name="P840"/>
      <text:p text:style-name="P840"><text:s/></text:p>
      <text:p text:style-name="P840"/>
      <text:p text:style-name="P840"><text:span text:style-name="T363">[</text:span><text:span text:style-name="T364">=</text:span><text:span text:style-name="T563">3</text:span><text:span text:style-name="T589">4</text:span><text:span text:style-name="T591">4</text:span><text:span text:style-name="T364">=</text:span><text:span text:style-name="T363">]</text:span></text:p>
      <text:p text:style-name="P162"/>
      <text:p text:style-name="P840"><text:span text:style-name="T801">1.</text:span><text:span text:style-name="T1277"> <text:s/></text:span><text:span text:style-name="T230"><text:s/>Chaîne Sayane</text:span>.</text:p>
      <text:p text:style-name="P840"/>
      <text:p text:style-name="P841">Elle se sépare dans le parallèle des <text:span text:style-name="T768">Monts Gorbou ou Telezk</text:span> et prend, vers le point où le <text:span text:style-name="T801">I</text:span><text:span text:style-name="T768">enisei </text:span>se fraie un chemin vers les basses régions de la Sibérie , le nom de <text:span text:style-name="T768">Chabina-Oola </text:span>(faussement <text:span text:style-name="T230">Sabyn-Taban</text:span> pour <text:span text:style-name="T230">Chabina-Da</text:span><text:span text:style-name="T250">b</text:span><text:span text:style-name="T230">a-</text:span><text:span text:style-name="T250">gan</text:span>, passage ou col de <text:span text:style-name="T768">Chabina</text:span>). </text:p>
      <text:p text:style-name="P841"/>
      <text:p text:style-name="P841">La chaîne <text:span text:style-name="T768">Sayane</text:span>, dont la latitude moyenne est 5<text:span text:style-name="T1278">1 ° ½ </text:span><text:s/>à <text:span text:style-name="T1278">5</text:span>2°, borde au sud le <text:span text:style-name="T768">territoire russe du Cercle de Minousinsk</text:span>; mais <text:span text:style-name="T1278">l’</text:span><text:span text:style-name="T230">Os</text:span><text:span text:style-name="T251">t</text:span><text:span text:style-name="T230">rog Sayansk</text:span> est placé un degré plus au nord. </text:p>
      <text:p text:style-name="P841"/>
      <text:p text:style-name="P841">M. Erman, d'<text:span text:style-name="T768">après des considérations ingénieuses sur la fonte des neiges , la lenteur des inondations et la visibilité des montagnes Sayanes</text:span>, leur assigne, dans le méridien de <text:span text:style-name="T768">Krasnoïarsk</text:span>, une hauteur de 1000 toises au-dessus du niveau de la mer <text:span text:style-name="T1278">{Erman, Reise, t. II, p. 50. Position astronomique de </text:span><text:span text:style-name="T802">Krasnoïarsk</text:span><text:span text:style-name="T1278">, d'après Schubert ( Berliner Iarhbuch, 1819, p. 163), long. 90° 37' 30"; d'après M. Adolphe Erman, long. 90° 36' 55", lat. 56° 1’</text:span></text:p>
      <text:p text:style-name="P841"><text:span text:style-name="T1278"><text:s/>0''; d'après M. Fuss, long. 90° 29' 49", lat. 56° 1' 5". }</text:span>.</text:p>
      <text:p text:style-name="P841"/>
      <text:p text:style-name="P841"/>
      <text:p text:style-name="P841"><text:span text:style-name="T363">[</text:span><text:span text:style-name="T364">=</text:span><text:span text:style-name="T563">3</text:span><text:span text:style-name="T589">4</text:span><text:span text:style-name="T592">5</text:span><text:span text:style-name="T364">=</text:span><text:span text:style-name="T363">]</text:span></text:p>
      <text:p text:style-name="P841"><text:s/>A <text:span text:style-name="T1278">l’</text:span>est de la rupture causée par le <text:span text:style-name="T802">I</text:span><text:span text:style-name="T768">enisei</text:span>, entre ce point et <text:span text:style-name="T1278">l’</text:span><text:span text:style-name="T768">Oka</text:span> <text:s/><text:span text:style-name="T1278">{ Klaproth, sur la frontière de l'empire chinois, dans les Mémoires relatifs à <text:s/>l’Asie, t. I, p. 11.}</text:span> ( au sud d'<text:span text:style-name="T768">Okinskoi</text:span> ), la chaîne </text:p>
      <text:p text:style-name="P842"><text:span text:style-name="T768">Sayane</text:span> prend <text:s/>la dénomination de <text:span text:style-name="T230">Monts Ergik</text:span> (<text:span text:style-name="T768">Erkig-Khan</text:span> des cartes chinoises) et forme <text:span text:style-name="T1278">un</text:span> promontoire ( <text:span text:style-name="T230">Ergik-targak-tai- gan</text:span>) <text:s/><text:span text:style-name="T1278">{ </text:span><text:span text:style-name="T802">Erghi</text:span><text:span text:style-name="T1278"> et </text:span><text:span text:style-name="T802">Erghik</text:span><text:span text:style-name="T1278"> signifient roide (à pente rapide) en </text:span><text:span text:style-name="T802">mongol eten turc</text:span><text:span text:style-name="T1278">; </text:span><text:span text:style-name="T251">torkhak</text:span><text:span text:style-name="T802">,</text:span><text:span text:style-name="T1278"> aride en mongol. Si </text:span><text:span text:style-name="T251">taïgan</text:span><text:span text:style-name="T802"> </text:span><text:span text:style-name="T1278">est une corruption de </text:span><text:span text:style-name="T251">tavaghan</text:span><text:span text:style-name="T1278"> ou </text:span><text:span text:style-name="T251">dabagan</text:span><text:span text:style-name="T174"> </text:span><text:span text:style-name="T1278">(p</text:span><text:span text:style-name="T173">a</text:span><text:span text:style-name="T174">assage, col, ou montagne</text:span><text:span text:style-name="T1278">), </text:span><text:span text:style-name="T251">Erghik-targak-taigan</text:span><text:span text:style-name="T802"> </text:span><text:span text:style-name="T1278">pourrait avoir le sens de </text:span><text:span text:style-name="T174">montagne escarpée et </text:span><text:soft-page-break/><text:span text:style-name="T174">aride</text:span><text:span text:style-name="T1278">. Klaproth voit dans </text:span><text:span text:style-name="T251">Ergik- </text:span><text:span text:style-name="T351">t</text:span><text:span text:style-name="T251">argak</text:span><text:span text:style-name="T1278"> deux mots turcs, et traduit </text:span><text:span text:style-name="T174">crête dentelée</text:span><text:span text:style-name="T1278">. Je conçois </text:span><text:span text:style-name="T251">targak</text:span><text:span text:style-name="T1278"> de </text:span><text:span text:style-name="T251">tarak</text:span><text:span text:style-name="T1278">, peigne; mais que faireen turc d</text:span><text:span text:style-name="T174">'</text:span><text:span text:style-name="T251">Er-gik</text:span><text:span text:style-name="T802">?</text:span><text:span text:style-name="T1278"> </text:span><text:span text:style-name="T251">Erkek</text:span><text:span text:style-name="T802"> </text:span><text:span text:style-name="T1278">signifie </text:span><text:span text:style-name="T174">mâle</text:span><text:span text:style-name="T1278">. (Note de M. Schott.) }</text:span> avançant vers le nord jusqu'à 53° <text:span text:style-name="T1278">3/4</text:span> de latitude. </text:p>
      <text:p text:style-name="P841"/>
      <text:p text:style-name="P841">Ces contrées ont été visitées par Pesterev en 1777. </text:p>
      <text:p text:style-name="P841"/>
      <text:p text:style-name="P951">Il y a là peut-être <text:span text:style-name="T768">une bifurcation</text:span>, car au sud de ce promontoire une autre arête, moins élevée, continue par les 51°<text:span text:style-name="T1279">3/4</text:span> de latitude dans la direction O.-E., et prend successivement, en se prolongeant vers l'extrémité sud-ouest du <text:span text:style-name="T768">Lac Baikal</text:span>, les noms de <text:span text:style-name="T230">Moundourgan-Oola</text:span> , de <text:span text:style-name="T230">Monts Gourbi ou Tounkinsk</text:span> <text:s/><text:span text:style-name="T1279">{Ce sont les </text:span><text:span text:style-name="T173">Tunkinischen Schnecalpen</text:span><text:span text:style-name="T1279"> de l'intéressant profil des montagnes (parallèles de 50° et 53°) qui accompagnent le Mémoire géographique, hypsométrique et magnétique de M. Fuss, sur son voyage à Péking. (Mém. de S.-Pétcrsbourg, Série VI, t. III, p. 91 et 128.) La petite</text:span><text:span text:style-name="T803"> forteresse de Toukinska</text:span><text:span text:style-name="T1279">, fondée sur l'Irkout, près dela frontière chinoise, a été trouvée par lat. 50° 45' 5”, <text:s/>lg. 98° 29' 3 . Nos cartes ont placé jusqu'ici ce point beaucoup plus à l'est. </text:span></text:p>
      <text:p text:style-name="P951"/>
      <text:p text:style-name="P951"><text:span text:style-name="T1279">En accomplissement du traité conclu à </text:span><text:span text:style-name="T803">Nertchinsk</text:span><text:span text:style-name="T1279"> en 1689, entre le comte Golowin et l'ambassadeur chinois So-san, 24 obo ou </text:span><text:span text:style-name="T175">m</text:span><text:span text:style-name="T173">ayac</text:span><text:span text:style-name="T1279"> (colonnes limitrophes) ont été érigés de </text:span><text:span text:style-name="T351">Kiakhta</text:span><text:span text:style-name="T803"> </text:span><text:span text:style-name="T1279">au</text:span><text:span text:style-name="T803"> </text:span><text:span text:style-name="T351">Chabina-Oola</text:span><text:span text:style-name="T1279">, à l'ouest du </text:span><text:span text:style-name="T803">Ienisei</text:span><text:span text:style-name="T1279">. Le n° 16 se trouve à l'extrémité N.O. des monts </text:span><text:span text:style-name="T803">Gourbi</text:span><text:span text:style-name="T1279">. Dans ces Monts, au </text:span><text:span text:style-name="T803">Gourban-Meng-nechi</text:span><text:span text:style-name="T1279">, près des sources du </text:span><text:span text:style-name="T803">Ioungoulak</text:span><text:span text:style-name="T1279">, M. Ritter croit reconnaître les traces d'un ancien cratère. A sien, t I, p. 1035. Je recommande ce point à l'attention des voyageurs. Le mot </text:span><text:span text:style-name="T351">Gourbi</text:span><text:span text:style-name="T1279"> par lequel on désigne les </text:span><text:span text:style-name="T351">Alpes Tounkines</text:span><text:span text:style-name="T1279">, ne signifie proprement, d'après M. Schmidt, que plateau (haute-vallée) dans les dialectes mongols. }</text:span>, et de <text:span text:style-name="T230">Khamarnoi</text:span><text:span text:style-name="T768">-</text:span><text:span text:style-name="T230">Khrebet</text:span><text:span text:style-name="T768">.</text:span> </text:p>
      <text:p text:style-name="P842"/>
      <text:p text:style-name="P842"/>
      <text:p text:style-name="P842"/>
      <text:p text:style-name="P842"><text:span text:style-name="T363">[</text:span><text:span text:style-name="T364">=</text:span><text:span text:style-name="T563">3</text:span><text:span text:style-name="T589">4</text:span><text:span text:style-name="T593">6</text:span><text:span text:style-name="T364">=</text:span><text:span text:style-name="T363">]</text:span></text:p>
      <text:p text:style-name="P843">Le <text:span text:style-name="T230">Grand Khamar</text:span><text:span text:style-name="T768"> </text:span>est le point culminant de ces contrées; il excède en hauteur le <text:span text:style-name="T768">Dolgoi Khrebet </text:span>( dos allongé), près <text:span text:style-name="T768">Koultouk</text:span>, à l'ouest de <text:span text:style-name="T768">Moundourgan- Oola</text:span> , et n'est cependant évalué qu'à 810 toises <text:span text:style-name="T1280">{Erman, t. II, p. 89. <text:s/></text:span><text:span text:style-name="T352">Khamar</text:span><text:span text:style-name="T804"> </text:span><text:span text:style-name="T1280">ou </text:span><text:span text:style-name="T352">Khamar</text:span><text:span text:style-name="T1280"> en </text:span><text:span text:style-name="T804">kalmuk et mongol</text:span><text:span text:style-name="T1280"> signifie </text:span><text:span text:style-name="T352">nez</text:span><text:span text:style-name="T1280"> et </text:span><text:span text:style-name="T352">promontoire</text:span><text:span text:style-name="T1280">, comme </text:span><text:span text:style-name="T352">to-loghai</text:span><text:span text:style-name="T804"> </text:span><text:span text:style-name="T1280">(</text:span><text:span text:style-name="T352">tête</text:span><text:span text:style-name="T1280">) est le nom ordinaire qu'on donne aux collines isolées dans les steppes. <text:s/>(Schmidt, dans Klaproth, Mém. relatifs à lAsie, t. I, p. 185.) }</text:span>. </text:p>
      <text:p text:style-name="P843"/>
      <text:p text:style-name="P843">Le groupe des hauteurs de <text:span text:style-name="T768">Moundourgan</text:span> et ce qui reste à l'ouest de <text:span text:style-name="T768">Koul-touk</text:span>, prend déjà dans le pays, malgré son cloignement du <text:span text:style-name="T768">Lac Baikal</text:span>, le nom de <text:span text:style-name="T230">Monts Baikaliques</text:span>. </text:p>
      <text:p text:style-name="P844"/>
      <text:p text:style-name="P844"/>
      <text:p text:style-name="P844"/>
      <text:p text:style-name="P844"><text:span text:style-name="T363">[</text:span><text:span text:style-name="T364">=</text:span><text:span text:style-name="T563">3</text:span><text:span text:style-name="T589">4</text:span><text:span text:style-name="T594">7</text:span><text:span text:style-name="T364">=</text:span><text:span text:style-name="T363">]</text:span></text:p>
      <text:p text:style-name="P845"><text:a xlink:type="simple" xlink:href="https://babel.hathitrust.org/cgi/pt?id=mdp.39015031481941;view=1up;seq=411;size=75" text:style-name="Internet_20_link" text:visited-style-name="Visited_20_Internet_20_Link"><text:span text:style-name="T363">https://babel.hathitrust.org/cgi/pt?id=mdp.39015031481941;view=1up;seq=411;size=75</text:span></text:a></text:p>
      <text:p text:style-name="P597"/>
      <text:p text:style-name="P847">Nous ferons remarquer ici qu'à la sinuosité que forme la <text:span text:style-name="T230">chaîne Sayane</text:span> vers le nord (promontoire remarquable qui dans <text:span text:style-name="T1281">l’</text:span><text:span text:style-name="T230">Ergik-taigan</text:span> avance vers les plaines sibériennes), on voit correspondre une crevasse dirigée S.O.-N.E. une véritable <text:span text:style-name="T230">vallée de soulèvement</text:span><text:span text:style-name="T768"> </text:span>des fleuves <text:span text:style-name="T768">Ouda et Lena</text:span>. </text:p>
      <text:p text:style-name="P847"/>
      <text:p text:style-name="P847">M. Erman la compare avec raison aux grandes crevasses du Lac Baikal et de l'Irkout, qui lui sont à peu près parallèles. Il y a eu épanchement de roches volcaniques à travers ces ouvertures, surtout dans les vallées de l'lrkout et de la <text:span text:style-name="T768">Djida</text:span> <text:span text:style-name="T1281">{La vallée de la Djida, dirigée O.-E., est une vallée longitudinale, tandis que les crevasses de l'Irkout et du Baikal sont plutôt des vallées transversales (</text:span><text:span text:style-name="T805">Querthâler</text:span><text:span text:style-name="T1281">), des fentes semblables aux Lacs de Côme et de Lugano. Dans l'important Mémoire que M. Hess a'présenté à l'académie de S. Pétersbourg, le 16 novembre 1829, sur la géologie des </text:span><text:soft-page-break/><text:span text:style-name="T1281">contrées baikaliques, la roche de la Djida est désignée « comme un vrai basalte non colonnaire, mais abondant en </text:span><text:span text:style-name="T805">olivine</text:span><text:span text:style-name="T1281">. » Il pourrait y avoir plus d'incertitude sur « les basaltes chargés d'amphibole"entre </text:span><text:span text:style-name="T805">Tseginskoi</text:span><text:span text:style-name="T1281"> et </text:span><text:span text:style-name="T805">Kharasaï</text:span><text:span text:style-name="T1281">, passant par développement intérieur à la diorite. »}</text:span>, affluent de la <text:span text:style-name="T768">Selenga</text:span>, épanchements de mélaphyres, de basaltes et d'amygdaloïdes basaltiques.</text:p>
      <text:p text:style-name="P847"/>
      <text:p text:style-name="P847"/>
      <text:p text:style-name="P847"><text:span text:style-name="T363">[</text:span><text:span text:style-name="T364">=</text:span><text:span text:style-name="T563">3</text:span><text:span text:style-name="T589">4</text:span><text:span text:style-name="T595">8</text:span><text:span text:style-name="T364">=</text:span><text:span text:style-name="T363">]</text:span></text:p>
      <text:p text:style-name="P848">Cependant les sources thermales sulfureuses du bassin du Baikal , dont la température est assez uniformément de 56°,2 (45° R<text:span text:style-name="T1281">)</text:span> jaillissent uniquement d'une formation de gneis et de roches granitiques. On assure que près de <text:span text:style-name="T768">Verkné-Oudinsk</text:span> le granite <text:span text:style-name="T12">alterneplusieurs </text:span><text:span text:style-name="T176">fo</text:span><text:span text:style-name="T12">is</text:span> avec un conglomérat dont les galets bien arrondis sont cimentés par un grès à grains très-fins <text:s/><text:span text:style-name="T1281">{Observation de M. Hess. Les eaux thermales sortent: sur la rive N. O. du Lac Baikal, près de la montagne neigeuse de </text:span><text:span text:style-name="T805">Bourgoundou</text:span><text:span text:style-name="T1281"> (</text:span><text:span text:style-name="T176">Gorgi Reisen</text:span><text:span text:style-name="T1281">, t. I, p. 74); presque vis-à-vis de ce point, sur la rive N. E., près du </text:span><text:span text:style-name="T805">Cap des Chamans</text:span><text:span text:style-name="T1281"> (L. c. p. 93); plus au sud, près de la </text:span><text:span text:style-name="T805">Tourka</text:span><text:span text:style-name="T1281">, où sept sources dans le gneis sont visitées par les Bouretes et les Russes (Hess, in Leonh. Journ. 1827, t. II, p. 327); enfin dans la vallée du </text:span><text:span text:style-name="T805">Haut-Bargou-sin</text:span><text:span text:style-name="T1281">, au confluent de la </text:span><text:span text:style-name="T805">Karga</text:span><text:span text:style-name="T1281"> (Georgi, 1.I, p. 1 23).}</text:span>.</text:p>
      <text:p text:style-name="P847"/>
      <text:p text:style-name="P847"/>
      <text:p text:style-name="P477"><text:s/>2.</text:p>
      <text:p text:style-name="P848"><text:span text:style-name="T230"><text:s/>Chaîne des Monts Tangnou </text:span><text:span text:style-name="T1282">{L'étymologic est douteuse. </text:span><text:span text:style-name="T177">Tangnou</text:span><text:span text:style-name="T1282"> et </text:span><text:span text:style-name="T177">Tanglou</text:span><text:span text:style-name="T1282"> sont identiques avec </text:span><text:span text:style-name="T177">tangnai</text:span><text:span text:style-name="T1282"> et </text:span><text:span text:style-name="T177">tanglai</text:span><text:span text:style-name="T1282">, et signifient </text:span><text:span text:style-name="T177">palais</text:span><text:span text:style-name="T1282"> en </text:span><text:span text:style-name="T177">mongol</text:span><text:span text:style-name="T1282">. . (Observ. de M. Schott.)}</text:span>, appelée aussi quelquefois <text:span text:style-name="T768">Kin-chan</text:span> <text:span text:style-name="T1282">(</text:span><text:span text:style-name="T12">Mont d'Or</text:span>). </text:p>
      <text:p text:style-name="P848"/>
      <text:p text:style-name="P848">Cette chaîne, couverte de neiges, se sépare de l' Altaï proprement dit dans le parallèle de la <text:span text:style-name="T768">steppe Tchouya</text:span> et des <text:span text:style-name="T768">Alpes de Sailoughem</text:span> 1° <text:span text:style-name="T1282">1/3</text:span> au sud de la<text:span text:style-name="T12"> chaîne Sayane</text:span> que nons venons de décrire. </text:p>
      <text:p text:style-name="P848"/>
      <text:p text:style-name="P848"/>
      <text:p text:style-name="P848"><text:span text:style-name="T363">[</text:span><text:span text:style-name="T364">=</text:span><text:span text:style-name="T563">3</text:span><text:span text:style-name="T589">4</text:span><text:span text:style-name="T596">9</text:span><text:span text:style-name="T364">=</text:span><text:span text:style-name="T363">]</text:span></text:p>
      <text:p text:style-name="P849">Le Tangnou, depuis une haute antiquité , a formé la limite entre la race turque au sud et la race kirghiz ou hakas vers le nord. Il borde le vaste bassin du <text:span text:style-name="T768">Haut-Ienisei</text:span> qui se forme par le confluent du <text:span text:style-name="T768">Kemtsik</text:span> et de l'<text:span text:style-name="T768">Oulou'-Kem </text:span><text:span text:style-name="T1266">{ <text:s/></text:span><text:span text:style-name="T353">Oulou</text:span><text:span text:style-name="T806"> ou </text:span><text:span text:style-name="T353">Oulough</text:span><text:span text:style-name="T806">,</text:span><text:span text:style-name="T1266"> en turc, </text:span><text:span text:style-name="T353">grand</text:span><text:span text:style-name="T1266">. }</text:span>; il s'étend, avec quelques sinuosités, sur <text:span text:style-name="T1283">11°</text:span> de longitude jusque vers le <text:span text:style-name="T768">Lac Koussou-goul</text:span>, dans la direction moyenne O.-E. </text:p>
      <text:p text:style-name="P849"/>
      <text:p text:style-name="P849">C'est le site primitif des <text:span text:style-name="T768">Samoyèdes</text:span> (<text:span text:style-name="T768">Soyotes</text:span>) qui ont poussé leurs <text:span text:style-name="T768">migrations vers la Mer Glaciale</text:span> <text:span text:style-name="T768">et que longtemps en Europe on a considérés par erreur comme un peuple exclusivement littoral et polaire.</text:span> </text:p>
      <text:p text:style-name="P849"/>
      <text:p text:style-name="P849">Près du méridien du <text:span text:style-name="T768">Lac Koussou-goul</text:span>, où la chaîne du <text:span text:style-name="T768">Tangnou</text:span> se perd dans le bassin de la <text:span text:style-name="T768">Sel</text:span><text:span text:style-name="T806">en</text:span><text:span text:style-name="T768">ga</text:span> , se présentent plusieurs arêtes méridiennes qui, en digues transversales , réunissent le <text:span text:style-name="T768">Tangnou</text:span> vers le nord (entre les versants de l'<text:span text:style-name="T768">Oulou-Kem</text:span> ou <text:span text:style-name="T768">Ta-Kimou</text:span> <text:span text:style-name="T1283">{*}</text:span> et de l'<text:span text:style-name="T768">Ekhe</text:span>, affluent de la <text:span text:style-name="T768">Selenga</text:span>), à la chaîne <text:span text:style-name="T768">Sayane</text:span>, vers le sud, près du <text:span text:style-name="T768">Lac Sanghiu-Dalai</text:span>, à la chaîne <text:span text:style-name="T768">Ou-langom</text:span> et <text:span text:style-name="T768">Malakha</text:span>, qu'on regarde comme la plus australe de tout le système de l'Altaï. </text:p>
      <text:p text:style-name="P849"/>
      <text:p text:style-name="P849"><text:s/></text:p>
      <text:p text:style-name="P849"><text:span text:style-name="T363">[</text:span><text:span text:style-name="T364">=</text:span><text:span text:style-name="T563">3</text:span><text:span text:style-name="T597">50</text:span><text:span text:style-name="T598">+351</text:span><text:span text:style-name="T364">=</text:span><text:span text:style-name="T363">]</text:span></text:p>
      <text:p text:style-name="P478">3.</text:p>
      <text:p text:style-name="P849"><text:s/><text:span text:style-name="T230">Chaîne d'Oulangom</text:span> (et de <text:span text:style-name="T768">Malakha</text:span>). </text:p>
      <text:p text:style-name="P849"/>
      <text:p text:style-name="P850">C'est la moins connue de toutes et l'<text:span text:style-name="T768">Oulan-con</text:span> <text:span text:style-name="T768">Alin</text:span> de D'Anville. Le désert qui s'étend au sud de la ville de <text:span text:style-name="T768">Gobdo-Khoto</text:span>, site d'un gouverneur chinois auquel sont soumis les postes et piquets sur la frontière <text:span text:style-name="T768">russe de l'Altaï</text:span>, porte aussi le nom <text:span text:style-name="T1283">d’</text:span><text:span text:style-name="T230">Oulan- Koum</text:span> <text:span text:style-name="T1283">{</text:span><text:span text:style-name="T353">Koum</text:span><text:span text:style-name="T1283">, en turc, </text:span><text:span text:style-name="T353">sable</text:span><text:span text:style-name="T1283">. Le nom de la </text:span><text:soft-page-break/><text:span text:style-name="T1283">chaîne d'</text:span><text:span text:style-name="T806">Oulan-gom</text:span><text:span text:style-name="T1283"> est indiqué dans le </text:span><text:span text:style-name="T353">Tay-</text:span><text:span text:style-name="T354">t</text:span><text:span text:style-name="T353">hsing-y-thoung-tch</text:span><text:span text:style-name="T354">i</text:span><text:span text:style-name="T1283">, comme source du </text:span><text:span text:style-name="T806">Bourgassoutei</text:span><text:span text:style-name="T1283">, un des affluents du fleuve </text:span><text:span text:style-name="T806">Djabgan</text:span><text:span text:style-name="T1283"> ou </text:span><text:span text:style-name="T806">Djabekan</text:span><text:span text:style-name="T1283">. Cette circonstance détermine sa position.}</text:span>.</text:p>
      <text:p text:style-name="P849"/>
      <text:p text:style-name="P850"><text:s/>La chaîne d'<text:span text:style-name="T768">Oulangom</text:span> commence dans le parallèle de <text:span text:style-name="T768">Kourtchoum</text:span> et suit en général une direction O. S. O.-E. N. E. jusque vers les sources de l'<text:span text:style-name="T768">Orkhon</text:span> (<text:span text:style-name="T807">W</text:span><text:span text:style-name="T768">ang- ki</text:span>), affluent de la <text:span text:style-name="T768">Selenga</text:span>, et vers l'<text:span text:style-name="T768">ancien site de Kara-Khorum</text:span>. Au sud du Lac alpin d'<text:span text:style-name="T768">Oubsa </text:span>elle s'appelle <text:span text:style-name="T230">Khara</text:span>, <text:span text:style-name="T230">adzirghan Oola</text:span> <text:span text:style-name="T1284">{</text:span><text:span text:style-name="T354">Montagne de l'étalon</text:span><text:span text:style-name="T178"> noir</text:span><text:span text:style-name="T1284">. </text:span><text:span text:style-name="T354">Adzirgan</text:span><text:span text:style-name="T807"> </text:span><text:span text:style-name="T1284">signifie en mongol </text:span><text:span text:style-name="T354">étalon</text:span><text:span text:style-name="T1284">, comme </text:span><text:span text:style-name="T354">ayghir</text:span><text:span text:style-name="T1284"> en turc.}</text:span>. </text:p>
      <text:p text:style-name="P850"/>
      <text:p text:style-name="P878">Au nord-est de la ville d'<text:span text:style-name="T768">Oulassoutai Khoto</text:span> la chaîne prend pour quelque temps la direction du S. O. au N. E. sous le nom de <text:span text:style-name="T230">Malakha-Oola</text:span>, mais bientôt, s'élargis-sant par plusieurs contreforts dans le mé<text:span text:style-name="T1285">ridien du </text:span><text:span text:style-name="T808">Lac Koussou-goul</text:span><text:span text:style-name="T1285">, elle continue, sous le nom de </text:span><text:span text:style-name="T252">Koulou-Oola</text:span><text:span text:style-name="T1285">, vers le sud- est , où les </text:span><text:span text:style-name="T808">Monts Oute-kian et Khonin</text:span><text:span text:style-name="T1285">, branches du </text:span><text:span text:style-name="T808">Khanggai Oola </text:span><text:span text:style-name="T1285">{ Sur le</text:span><text:span text:style-name="T808"> Khanggai</text:span><text:span text:style-name="T1285">, </text:span><text:span text:style-name="T808">Hanghai </text:span><text:span text:style-name="T1285">ou </text:span><text:span text:style-name="T808">Hahai</text:span><text:span text:style-name="T1285">, faisant partie de l'Altaï, voyez Abel-Rémusat, dans les Mém. del'acad. des Inscr. t. VII, p. 275 et 289. </text:span><text:span text:style-name="T808">Klaproth place les ruines de Kara-Khorum </text:span><text:span text:style-name="T1285">lat. 46° 41 ', long. 100° 24'. En fondant leur position sur celle de l'</text:span><text:span text:style-name="T808">Ourga</text:span><text:span text:style-name="T1285">, la longitude de </text:span><text:span text:style-name="T808">Kara-Khorum</text:span><text:span text:style-name="T1285"> devrait être de 1° plus occidentale, car M. Fuss a trouvé par ses observations astronomiques la ville de l'</text:span><text:span text:style-name="T808">Ourga</text:span><text:span text:style-name="T1285"> long. 104° 21', lat. 47° 55' 30'', tandis que Klaproth admet long. 105° 2', lat. 47° 59'. Abel Rémusat croit </text:span><text:span text:style-name="T808">Kara-Khomm</text:span><text:span text:style-name="T1285"> identique ou avec </text:span><text:span text:style-name="T808">Talarho- kara-balgasoun</text:span><text:span text:style-name="T1285"> (long. 100° 44', lat- 47° 32' ) ou avec </text:span><text:span text:style-name="T808">Baïsiri-bouritou</text:span><text:span text:style-name="T1285"> (long. 100° 36', lat. 48° 24’). L'habile géographe M. Grimm, dont la science a eu à déplorer la perte prématurée, avait préféré la première de ces suppositions. Toujours est-il certain aujourd'hui que d'Anville, à une époque où l'on était si peu avancé en Europe dans la connaissancede la littérature de l'Asie orientale, s'</text:span><text:span text:style-name="T808">était trompé de plus de 2° 1/2 en latitude</text:span><text:span text:style-name="T1285"> en plaçant </text:span><text:span text:style-name="T808">Kara-Khorum</text:span><text:span text:style-name="T1285"> et les sources de l'</text:span><text:span text:style-name="T808">Orkhon </text:span><text:span text:style-name="T1285">beaucoup trop au sud-est. J'ajouterai que l'étymologie de </text:span><text:span text:style-name="T808">Kara-Khrum</text:span><text:span text:style-name="T1285"> , de </text:span><text:span text:style-name="T808">Kara-koum </text:span><text:span text:style-name="T1285">(</text:span><text:span text:style-name="T808">sable noir</text:span><text:span text:style-name="T1285">) donnée par M. Marsden (Trad. de Marco-Polo, p. 188) me parait peu probable. M. Schott, auquel on doit d'ingénieuses et savantes recherches sur </text:span><text:span text:style-name="T808">les langues tartares</text:span><text:span text:style-name="T1285">, pense « que </text:span><text:span text:style-name="T808">Kara-Koroum</text:span><text:span text:style-name="T1285"> signifie </text:span><text:span text:style-name="T252">ville ou résidence noire</text:span><text:span text:style-name="T1285">. </text:span><text:span text:style-name="T252">Kour-m</text:span><text:span text:style-name="T355">a</text:span><text:span text:style-name="T252">k</text:span><text:span text:style-name="T1285"> en turc est</text:span><text:span text:style-name="T808"> </text:span><text:span text:style-name="T252">fonder, établir</text:span><text:span text:style-name="T1285">. </text:span><text:span text:style-name="T252">Kourghan</text:span><text:span text:style-name="T808"> </text:span><text:span text:style-name="T1285">chez les </text:span><text:span text:style-name="T808">Turcs de Kasan </text:span><text:span text:style-name="T1285">signifie un lieu habité, une </text:span><text:span text:style-name="T252">ville</text:span><text:span text:style-name="T1285">. Ce mot a pu former </text:span><text:span text:style-name="T252">Kour-oum</text:span><text:span text:style-name="T1285">, comme </text:span><text:span text:style-name="T355">eul</text:span><text:span text:style-name="T1286"> (</text:span><text:span text:style-name="T954">mourir</text:span><text:span text:style-name="T1286">) a donné</text:span><text:span text:style-name="T954"> </text:span><text:span text:style-name="T355">culum</text:span><text:span text:style-name="T1286">, la </text:span><text:span text:style-name="T355">mort</text:span><text:span text:style-name="T1286">, comme le jet </text:span><text:span text:style-name="T355">at</text:span><text:span text:style-name="T954"> </text:span><text:span text:style-name="T1286">a donné </text:span><text:span text:style-name="T355">atym</text:span><text:span text:style-name="T1286">, jeter, lancer. Aussi en</text:span><text:span text:style-name="T954"> mandchou </text:span><text:span text:style-name="T355">palais</text:span><text:span text:style-name="T1286"> ou </text:span><text:span text:style-name="T355">résidence</text:span><text:span text:style-name="T1286"> porte le nom de </text:span><text:span text:style-name="T355">gouroung</text:span><text:span text:style-name="T1286">, et par le changement fréquent de </text:span><text:span text:style-name="T355">ng</text:span><text:span text:style-name="T1286"> en</text:span><text:span text:style-name="T179"> </text:span><text:span text:style-name="T355">m</text:span><text:span text:style-name="T1286">, ce mot, vraisemblablement emprunté à quelque dialecte turc, est très-voisin de </text:span><text:span text:style-name="T355">kour-oum</text:span><text:span text:style-name="T1286">. }, indiquent, selon les belles recherches de M. Abel Rémusat, l'emplacement de la célèbre ville de </text:span><text:span text:style-name="T808">Kara Khorum</text:span><text:span text:style-name="T1285"> ou </text:span><text:span text:style-name="T808">Holin</text:span><text:span text:style-name="T1285">. </text:span></text:p>
      <text:p text:style-name="P851"/>
      <text:p text:style-name="P851"/>
      <text:p text:style-name="P851"/>
      <text:p text:style-name="P851"><text:span text:style-name="T363">[</text:span><text:span text:style-name="T364">=</text:span><text:span text:style-name="T563">3</text:span><text:span text:style-name="T597">5</text:span><text:span text:style-name="T598">2</text:span><text:span text:style-name="T364">=</text:span><text:span text:style-name="T363">]</text:span></text:p>
      <text:p text:style-name="P852">A l'est' et au sud-est de ce lieu dont le <text:span text:style-name="T768">grand Mangou-Khan</text:span> <text:span text:style-name="T768">avait fait sa résidence d'été, commence le désert de Gobi</text:span>. </text:p>
      <text:p text:style-name="P852"/>
      <text:p text:style-name="P852">Nous voilà parvenus au point où, comme nous l'avons fait remarquer dans ce qui précède, par le croisement de plusieurs systèmes, surtout par l'appariton d'arêtes dans la direction S. S.O.-N. N. E. les traits les plus saillants de la forme du relief s'embrouillent aux yeux du géologue. </text:p>
      <text:p text:style-name="P852"/>
      <text:p text:style-name="P852">Cette difficulté augmente par la circonstance que les Mongols et les Chinois donnent le même nom ou des noms très-sem-blables à des systèmes de failles entièrement différentes. Les dénominations de <text:span text:style-name="T230">Khanggai</text:span> (<text:span text:style-name="T768">Khang-kai</text:span>) et de <text:span text:style-name="T230">Khing-Khan</text:span> qu'il ne faut pas confondre avec <text:span text:style-name="T230">Kin-chan</text:span> (<text:span text:style-name="T768">Monts d'or</text:span>), ont donné lieu à ces doubles et triples emplois. </text:p>
      <text:p text:style-name="P852"/>
      <text:p text:style-name="P852"/>
      <text:p text:style-name="P852"/>
      <text:p text:style-name="P852"><text:soft-page-break/><text:span text:style-name="T363">[</text:span><text:span text:style-name="T364">=</text:span><text:span text:style-name="T563">3</text:span><text:span text:style-name="T597">5</text:span><text:span text:style-name="T599">3</text:span><text:span text:style-name="T364">=</text:span><text:span text:style-name="T363">]</text:span></text:p>
      <text:p text:style-name="P853">Il est d'un grand intérêt pour les pr<text:span text:style-name="T1287">o</text:span>grès de l'orographie asiatique, de fixer la nomenclature, sinon en évitant entièrement, du moins en simplifiant l'application des noms qui, pour être <text:span text:style-name="T12">significatifs</text:span> ou <text:span text:style-name="T12">descriptifs</text:span> (comme montagnes <text:span text:style-name="T12">noires</text:span>, <text:span text:style-name="T12">bleues, nébuleuses, blanches et bigarrées</text:span>, c'est-à- dire offrant des taches de neige) , reviennent sans cesse dans les sites les plus éloignés les uns des autres. </text:p>
      <text:p text:style-name="P853"/>
      <text:p text:style-name="P501">Il y a aussi nécessité de choisir définitivement entre des synonymes d'origine turque, mongole, mandchoue ou chinoise, et de s'arrêter à une seule dénomination poul- ies chaînes de montagnes, les fleuves et les lacs. </text:p>
      <text:p text:style-name="P501"/>
      <text:p text:style-name="P501">Même les lieux habités offrent sur diverses cartes trois ou quatre noms entièrement dissemblables et altérés, soit par un long usage, soit par la variété des dialectes anciens ou modernes. </text:p>
      <text:p text:style-name="P853"/>
      <text:p text:style-name="P853">Si l'on réduit aux traits les plus simples la complication apparente des lignesde faîtesdans le méridien du <text:span text:style-name="T768">Lac Baikal</text:span>, et encore quelques degrés plus à l'est, l'extrémité du <text:span text:style-name="T12">Système de l'Altaï</text:span> et sa liaison avec les accidents du x'elief de l'Asie la plus orientale, se présentent de la manière suivante. </text:p>
      <text:p text:style-name="P853"/>
      <text:p text:style-name="P853"/>
      <text:p text:style-name="P853"><text:span text:style-name="T363">[</text:span><text:span text:style-name="T364">=</text:span><text:span text:style-name="T563">3</text:span><text:span text:style-name="T600">54</text:span><text:span text:style-name="T364">=</text:span><text:span text:style-name="T363">]</text:span></text:p>
      <text:p text:style-name="P854">Entre les sources <text:span text:style-name="T1288">d</text:span>e l'<text:span text:style-name="T768">Orkhon</text:span> (<text:span text:style-name="T768">Orghon</text:span>) et de la <text:span text:style-name="T768">Toula</text:span> (<text:span text:style-name="T768">Toola</text:span>), par long. 99° <text:span text:style-name="T1288">1/2</text:span> et 106°, entre le site de l'ancien <text:span text:style-name="T768">Kara-Khorum et la ville de l'Ourga</text:span>, la troisième chaîne de l'Altaï, celle d'<text:span text:style-name="T768">Ou-langom</text:span> et de <text:span text:style-name="T768">Malakha</text:span>, fait une grande sinuosité dans le centre de la <text:span text:style-name="T230">Province du milieu des Kalkha du Touchet ou-Khan</text:span>. </text:p>
      <text:p text:style-name="P854"/>
      <text:p text:style-name="P854">Le sommet convexe de cette sinuosité est dirigé vers le nord et atteint le parallèle de 48° <text:span text:style-name="T1288">1/2</text:span>. </text:p>
      <text:p text:style-name="P854"/>
      <text:p text:style-name="P854">La discontinuité de quelques arêtes qui s'élèvent dans le Gobi même, semble manifester, par leur direction selon la corde de l'are, l'ébauche d'une grande faille qui s'étend depuis les sources de la <text:span text:style-name="T768">Kouroutka</text:span> (affluent occidental de la <text:span text:style-name="T768">Toula</text:span>), vers les <text:span text:style-name="T230">Monts Doulan-Khara</text:span>, au S. O. de l'<text:span text:style-name="T768">Ourg</text:span>a. </text:p>
      <text:p text:style-name="P854"/>
      <text:p text:style-name="P854">Au nord de cette dernière ville se trouve un <text:span text:style-name="T12">nœud de montagnes</text:span> très-remarquable, séparant les eaux qui par l'<text:span text:style-name="T768">Onon et le Kher-lon</text:span> (<text:span text:style-name="T768">Keroulen</text:span> ou <text:span text:style-name="T768">Lou-khiou</text:span> des Chinois <text:s/><text:span text:style-name="T1288">{</text:span>Le Kaerlon, après avoir passé par le lac de <text:span text:style-name="T768">Kouloun-Noor</text:span>, prend le nom d'<text:span text:style-name="T768">Argoun</text:span>.<text:span text:style-name="T1288">}</text:span>) vont à l'<text:span text:style-name="T768">Amour</text:span> et à la Mer Pacifique, de celles qui arrivent par la <text:span text:style-name="T768">Toula</text:span> et le <text:span text:style-name="T768">Khara-gol</text:span> à la <text:span text:style-name="T768">Selenga</text:span> et au Lac <text:span text:style-name="T1288">B</text:span>aikal, enfin à travers ce lac, par l'<text:span text:style-name="T768">Angara</text:span> et le <text:span text:style-name="T809">I</text:span><text:span text:style-name="T768">enisei</text:span> à la <text:span text:style-name="T768">Mer Glaciale</text:span>.</text:p>
      <text:p text:style-name="P854"/>
      <text:p text:style-name="P854"><text:span text:style-name="T363">[</text:span><text:span text:style-name="T364">=</text:span><text:span text:style-name="T563">3</text:span><text:span text:style-name="T600">5</text:span><text:span text:style-name="T601">5</text:span><text:span text:style-name="T364">=</text:span><text:span text:style-name="T363">]</text:span></text:p>
      <text:p text:style-name="P854"><text:s/>Ce nœud de montagnes s'étend entre les parallèles de 48° <text:span text:style-name="T1288">1/2</text:span>" et 5<text:span text:style-name="T1288">0</text:span>° <text:span text:style-name="T1288">1/4</text:span> et les <text:span text:style-name="T1288">10</text:span>5° et 108° de longitude. </text:p>
      <text:p text:style-name="P854"/>
      <text:p text:style-name="P854">On peut le désigner sous le nom général de <text:span text:style-name="T12">nœud</text:span> <text:span text:style-name="T12">du Kentei</text:span>, quoi- que la dénomination de <text:span text:style-name="T230">Kentei Oola</text:span> n'appartienne proprement qu'à la partie méridionale qui est au nord des sources du <text:span text:style-name="T768">Kherlon</text:span> et au sud des sources de l'<text:span text:style-name="T768">Onon</text:span> , tandis que la partie moyenne s'appelle <text:span text:style-name="T768">Ba-kha-Kentei</text:span> et <text:span text:style-name="T809">K</text:span><text:span text:style-name="T768">entei-Khan Oola</text:span>. La région la plus septentrionale du nœud, celle qui est la plus rapprochée du <text:span text:style-name="T768">Tchikoi</text:span> <text:span text:style-name="T768">por</text:span><text:span text:style-name="T809">t</text:span><text:span text:style-name="T768">e</text:span> le nom vague de <text:span text:style-name="T230">Khin-gan Oola</text:span>. </text:p>
      <text:p text:style-name="P854"/>
      <text:p text:style-name="P855">Les traits les plus saillants du relief de ces contrées sont deux longues chaînes de montagnes dirigées du <text:span text:style-name="T12">sud- ouest</text:span> au <text:span text:style-name="T12">nord-est</text:span>. L'une depuis les <text:span text:style-name="T230">Monts Dou-lan-Khara</text:span>, séparant les bassins de l'<text:span text:style-name="T768">Onon</text:span> et du <text:span text:style-name="T768">Kherlon</text:span>, et que je désigne par le nom de <text:span text:style-name="T230">Chaîne d'Onon</text:span>; l'autre le <text:span text:style-name="T253">I</text:span><text:span text:style-name="T230">ablonoi-</text:span> et <text:span text:style-name="T230">Stana-voi-Khrebet</text:span>, sur la rive gauche de l'<text:span text:style-name="T768">Ingoda</text:span> , affluent de l'<text:span text:style-name="T768">Onon</text:span>. </text:p>
      <text:p text:style-name="P855"><text:soft-page-break/></text:p>
      <text:p text:style-name="P855"/>
      <text:p text:style-name="P855"><text:span text:style-name="T363">[</text:span><text:span text:style-name="T364">=</text:span><text:span text:style-name="T563">3</text:span><text:span text:style-name="T600">5</text:span><text:span text:style-name="T602">6 </text:span><text:span text:style-name="T603">+ 357</text:span><text:span text:style-name="T364">=</text:span><text:span text:style-name="T363">]</text:span></text:p>
      <text:p text:style-name="P856">La première de ces chaînes , que M. <text:span text:style-name="T1289">R</text:span>it<text:span text:style-name="T1289">t</text:span>er <text:span text:style-name="T1289">{As</text:span>i<text:span text:style-name="T1289">en</text:span>, t. I, p. 4<text:span text:style-name="T1289">94</text:span> et <text:span text:style-name="T1289">517</text:span>.<text:span text:style-name="T1289">}</text:span> regarde aussi comme un prolongement des <text:span text:style-name="T230">Monts Khanggai</text:span>, voisins des sources de l'<text:span text:style-name="T768">Orkhon</text:span>, porte sur nos cartes les noms de <text:span text:style-name="T230">Khin-gan</text:span> <text:span text:style-name="T1289">{</text:span>Même les cartes de l'empereur Khian-loung publiées par Klaproth marquent lat. 47° <text:span text:style-name="T1289">5/4</text:span> long. 1<text:span text:style-name="T1289">0</text:span>6° <text:span text:style-name="T1289">1/4</text:span> , un passage (<text:span text:style-name="T230">Dabahn</text:span>) du <text:span text:style-name="T768">Khinggan</text:span> éloigné de 2° <text:span text:style-name="T1289">¼ </text:span><text:s/>de <text:span text:style-name="T1289">l’</text:span><text:span text:style-name="T230">lke-Khinkan Oola</text:span>, dans le <text:span text:style-name="T230">nœud du Kentei</text:span> et deplus de <text:span text:style-name="T1289">11</text:span>° du <text:span text:style-name="T230">Khin-gan </text:span><text:span text:style-name="T253">D</text:span><text:span text:style-name="T230">abahn</text:span> (lat. 41° 12'), <text:span text:style-name="T1289">pre</text:span>s <text:span text:style-name="T1289">du</text:span> mur de la Chine. <text:span text:style-name="T230">Ike-Khingan</text:span> <text:span text:style-name="T1289">e</text:span>st peut-être une altération du <text:span text:style-name="T768">mot mongol </text:span><text:span text:style-name="T230">yeke</text:span>, <text:span text:style-name="T230">grand</text:span><text:span text:style-name="T768">,</text:span> en opposition <text:span text:style-name="T230">à bagha, petit</text:span>.<text:span text:style-name="T1289">}</text:span> ou <text:span text:style-name="T230">Khing-Khan</text:span>, mais comme ce nom est également appliqué, et plus souvent encore, à un grand système de montagnes beaucoup plus oriental et dirigé du <text:span text:style-name="T12">sud-sud-ouest au nord-nord-est</text:span>, depuis l'extrémité de l<text:span text:style-name="T768">'lnchan</text:span>, et la grande muraille <text:span text:style-name="T1289">{ </text:span>Je compte pour l'extrémité méridionale de ce <text:span text:style-name="T768">Khin-gan </text:span>le point où il se rattache, comme chaîne méridienne, à l'<text:span text:style-name="T768">in-chan </text:span>(dirigé O.-E), dans l'<text:span text:style-name="T768">Ourang-tchai-Dabahn</text:span> au nord de la grande muraille. La chaîne également méridienne du <text:span text:style-name="T768">Thai-han-chan</text:span>, au sud dela muraille et commençant déjà par les 38° de latitude, dans le parallèle de <text:span text:style-name="T768">Phing-ting-tcheou</text:span>, pourrait cependantêtre regardé comme un prolongement austral de la même faille du <text:span text:style-name="T230">Khin-gan</text:span><text:span text:style-name="T12"> <text:s/></text:span><text:span text:style-name="T977">orien</text:span><text:span text:style-name="T984">t</text:span><text:span text:style-name="T977">al </text:span>dont la direction, depuis la grande hauteur de <text:span text:style-name="T230">Petcha</text:span>, au S. S. E. du <text:span text:style-name="T768">Lac Dal-Noor (Taal- Noor) </text:span>se courbe et s'abaisse vers <text:span text:style-name="T1290">le </text:span>sud-ouest. <text:span text:style-name="T1289">}</text:span>, vers le <text:span text:style-name="T768">bassin de l'Amour</text:span>, ces noms de <text:span text:style-name="T230">Khin-gan</text:span> devraient être ou supprimés entièrement dans les ouvrages de géographie physique, ou modifiés en adoptant pour la chaîne de <text:span text:style-name="T1290">l’</text:span><text:span text:style-name="T230">Onon</text:span> (celle qui longe d'assez près la rive droite de l'<text:span text:style-name="T768">Onon)</text:span>, la dénomination de <text:span text:style-name="T230">Khin- gan</text:span> occidental ou <text:span text:style-name="T230">Khin-gan-Onon</text:span> ; pour la chaîne beaucoup plus longue qui part du grand mur de la Chine, la dénomination de <text:span text:style-name="T768">Khin-gan</text:span> oriental, ou <text:span text:style-name="T230">Khin-gan-Petcha</text:span>. </text:p>
      <text:p text:style-name="P856"/>
      <text:p text:style-name="P856">Ces deux <text:span text:style-name="T810">K</text:span><text:span text:style-name="T768">hin-gan</text:span>, par le parallèle de l<text:span text:style-name="T768">'Ourga</text:span>, sont éloignés l'un de l'autre de plus de 160 à 180 lieues. </text:p>
      <text:p text:style-name="P856"/>
      <text:p text:style-name="P856">Ils devraient cependant se couper parles 54° de latitude, 70 à 80 lieues au N.-E. de <text:span text:style-name="T768">Nertchinsk</text:span>, si le <text:span text:style-name="T768">Khin-gan</text:span> oriental dépassait comme le <text:span text:style-name="T768">Iablonoi-Khreb</text:span><text:span text:style-name="T810">e</text:span><text:span text:style-name="T768">t</text:span>, le fleuve Amour. </text:p>
      <text:p text:style-name="P856"/>
      <text:p text:style-name="P857">Comme les deux chaînes de <text:span text:style-name="T768">Khin-gan</text:span> bordent pour ainsi dire le Gobi à l'ouest et à l'est, il est dangereux, je le répète , de les confondre sous une même dénomination <text:span text:style-name="T1290">{</text:span><text:span text:style-name="T768">M. Kowalewski</text:span>, en parlant dans sa <text:span text:style-name="T230">Chrestomathie mongole</text:span> (t. I, p. 5<text:span text:style-name="T1290">4</text:span>6) d'un titre honorifique de <text:span text:style-name="T12">Khanggai</text:span>, ajoute que ce même mot désigne aussi chez les peuples mongols une <text:span text:style-name="T12">contrée montagneuse, couverte de forêts et abondante en eaux courantes</text:span>. Comme les longues chaînes de montagnes ont fréquemment les noms de <text:span text:style-name="T12">Khan-gai, K</text:span><text:span text:style-name="T180">h</text:span><text:span text:style-name="T12">in gan ou Khing-khan</text:span>, on pourrait croire que ces dénominations tiennent à la racine mongole <text:span text:style-name="T12">khangga</text:span><text:span text:style-name="T180">i</text:span><text:span text:style-name="T12"> ou khangga (</text:span><text:span text:style-name="T180">k</text:span><text:span text:style-name="T12">hangga</text:span><text:span text:style-name="T180">n</text:span><text:span text:style-name="T12">)</text:span>, qui signifient long et étroit, comme on le voit par le verbe <text:span text:style-name="T12">khanggaï-khou</text:span> (croître, pousser en tiges longues et minces), ou par l'adjectif<text:span text:style-name="T12"> kangga-khar</text:span>, mince de taille. Les formes <text:span text:style-name="T12">khanggaï</text:span> et <text:span text:style-name="T12">khanggan </text:span>sont donc également mongoles. Dans <text:span text:style-name="T12">Khing- khan</text:span> la terminaison <text:span text:style-name="T12">gan</text:span> a été séparée pour la changer en<text:span text:style-name="T12"> khan (prince)</text:span>. Si dans la grande carte de Khian- loung, Klaproth nomme le passage (<text:span text:style-name="T12">dabahn)</text:span> près du mur de la Chine <text:span text:style-name="T12">Khingkan</text:span>, et toute la chaîne orientale depuis le mur jusqu'à l'Amour, <text:span text:style-name="T12">Khang-kai</text:span>, on doit supposer que ce dernier mot est une altération graphique chinoise du mot mongol <text:span text:style-name="T12">khanggaï</text:span>. On ne peut d'ailleurs pas avoir recours au mot chinois <text:span text:style-name="T12">kâng</text:span>, dos de montagnes, très-différent de <text:span text:style-name="T12">khâng</text:span>, repos, bonheur. Il y a une différence essentielle d'orthographe. De plus, pour dire <text:span text:style-name="T12">le dos des montagnes de Kai</text:span>, on placerait ka<text:span text:style-name="T1291">n</text:span>g à la fin; on dirait <text:span text:style-name="T12">Kai-kang</text:span>. <text:span text:style-name="T1291">&gt;&gt;</text:span> (Note de M. Schott.) — Dans l'Atlas de la Chine, D'Anville nomme le Khingan (oriental) <text:span text:style-name="T12">Hinkan-alin</text:span>, l'étendant au nord de la petite rivière <text:span text:style-name="T768">Gerbitsi</text:span>, affluent de l'Amour, vers la Mer d'Okhotsk. (Klaproth, Mém. t. I, p. 8 et 65.) Quant au <text:span text:style-name="T12">nœud du Kentei-Oola</text:span>, on peut, selon l'observation de M. Schott, chercher l'étymologie du mot <text:span text:style-name="T12">kentei</text:span> « soit dans la racine mongole <text:span text:style-name="T12">kunteï </text:span>(caverne), soit dans <text:span text:style-name="T12">kan- taï</text:span> (kantaghaï), élan. <text:span text:style-name="T12">Kun</text:span> signifie profond, et <text:span text:style-name="T12">teï </text:span><text:span text:style-name="T1291">e</text:span>st une forme adjective. Les voyelles <text:span text:style-name="T12">u</text:span> et <text:span text:style-name="T12">e</text:span> alternent souvent en mongol. On dit<text:span text:style-name="T12"> kegurgé</text:span>, pont, pour <text:span text:style-name="T12">kugurgé</text:span>. Ken<text:span text:style-name="T1291">te</text:span>i- Oola serait <text:span text:style-name="T1291">d</text:span>ou<text:span text:style-name="T1291">c</text:span>, soi<text:span text:style-name="T1291">t</text:span> <text:span text:style-name="T12">montagne des élans</text:span>, soit <text:span text:style-name="T12">montagne aux cavernes.</text:span> «<text:span text:style-name="T1290">}</text:span>.</text:p>
      <text:p text:style-name="P856"><text:soft-page-break/></text:p>
      <text:p text:style-name="P856"/>
      <text:p text:style-name="P856"/>
      <text:p text:style-name="P856"/>
      <text:p text:style-name="P856"/>
      <text:p text:style-name="P856"><text:span text:style-name="T363">[</text:span><text:span text:style-name="T364">=</text:span><text:span text:style-name="T563">3</text:span><text:span text:style-name="T600">5</text:span><text:span text:style-name="T603">8</text:span><text:span text:style-name="T604">+359</text:span><text:span text:style-name="T364">=</text:span><text:span text:style-name="T363">]</text:span></text:p>
      <text:p text:style-name="P858"><text:span text:style-name="T768">Pour compléter l'aperçu des surgissemerrts qui commencent à se montrer à l'extrémité orientale du</text:span> <text:span text:style-name="T12">Système altaîque</text:span>, je dois nommer, outre le <text:span text:style-name="T230">Iablonoi-Khrebet</text:span> et la <text:span text:style-name="T230">chaîne d'Onon</text:span>, <text:span text:style-name="T1291">l</text:span>e <text:span text:style-name="T230">Vilouiski-Khrebet</text:span>, les <text:span text:style-name="T230">Montagnes d'’Amginsk</text:span>, <text:span text:style-name="T1291">d’</text:span><text:span text:style-name="T768">Oudsko</text:span><text:span text:style-name="T811">i</text:span>, <text:span text:style-name="T1291">d’</text:span><text:span text:style-name="T768">Aldan</text:span>, <text:span text:style-name="T1292">d’</text:span><text:span text:style-name="T768">Omekonsk</text:span> et <text:span text:style-name="T1292">d’</text:span><text:span text:style-name="T768">Oroulgansk</text:span>. </text:p>
      <text:p text:style-name="P858"/>
      <text:p text:style-name="P858">A l'exception des deux dernières petites chaînes dirigées O .S.O.- E.N.E., ce sont les directions S. O.-N. O. qui dominent d'une manière très-frappante dans cette vaste région de l'Asie orientale, entre les méridiens du <text:span text:style-name="T768">Lac Baikal</text:span> et <text:span text:style-name="T768">Okhozk</text:span>. </text:p>
      <text:p text:style-name="P858"/>
      <text:p text:style-name="P859">M. Erman observe avec raison que telle est aussi la position de l'axe des roches volcaniques dans l'archipel des <text:span text:style-name="T768">Iles Kourilles</text:span> <text:span text:style-name="T1292">{</text:span>Sur l'<text:span text:style-name="T768">alignement des î</text:span><text:span text:style-name="T955">I</text:span><text:span text:style-name="T768">es Kourilles</text:span>, voyez Leopold de Buch,<text:span text:style-name="T12"> Description physique des Canaries</text:span>, p. 344-446.<text:span text:style-name="T1292">}</text:span> et de la <text:span text:style-name="T12">vallée de soulèvement</text:span> des fleuves <text:span text:style-name="T768">Ouda</text:span> et <text:span text:style-name="T768">Lena</text:span>.</text:p>
      <text:p text:style-name="P858"/>
      <text:p text:style-name="P859">Le <text:span text:style-name="T768">Iablonoi</text:span>-et <text:span text:style-name="T768">Stanovoi-Khrebet</text:span> (la seconde dénomination n'appartient qu'à la partie septentrionale au nord de la <text:span text:style-name="T768">Chilka</text:span>) atteint sa plus grande élévation vers le sud, dans le <text:span text:style-name="T768">Mont Tchokondo (Tchekonda)</text:span> que M. Grimm place lat. 49° 28', long. 1<text:span text:style-name="T1292">0</text:span>8° 3<text:span text:style-name="T1292">0”</text:span> au N. O. d'<text:span text:style-name="T768">Altanskoi-Karaoul</text:span> <text:span text:style-name="T1293">{</text:span>Sur la grande carte d'Asie de Klaproth, le Tchokondo a la même longitude, mais sa latitude est de <text:span text:style-name="T1293">1/2</text:span> degre plus boréale.<text:span text:style-name="T1293">}</text:span>. </text:p>
      <text:p text:style-name="P858"/>
      <text:p text:style-name="P858"/>
      <text:p text:style-name="P858"/>
      <text:p text:style-name="P859"><text:span text:style-name="T363">[</text:span><text:span text:style-name="T364">=</text:span><text:span text:style-name="T563">3</text:span><text:span text:style-name="T605">60</text:span><text:span text:style-name="T606">+361</text:span><text:span text:style-name="T364">=</text:span><text:span text:style-name="T363">]</text:span></text:p>
      <text:p text:style-name="P860">Le <text:span text:style-name="T1292">n</text:span>aturaliste Sokolef <text:span text:style-name="T1293">{</text:span>Pallas Reise, t. III, p. 443.<text:span text:style-name="T1293">}</text:span> a atteint la cime <text:span text:style-name="T1293">m</text:span>eigeuse àe cette montagne à laquelle M. Pansner donne 1290 toises ,de hauteur <text:span text:style-name="T1293">{</text:span>Hôhen der Oerter im asiat. Russland, barometrisc<text:span text:style-name="T1293">h</text:span> be<text:span text:style-name="T1293">s</text:span>timmt, 1805-1807, von Lorenz von Pansner, p. 20. M. Fuss (L. c. p. 124 et 128) a déterminé 17 hauteurs dans le <text:span text:style-name="T768">Iablonoi-Khrebet</text:span>. Le col par lequel passe la grande route de <text:span text:style-name="T768">Verkhneï Oudinsk </text:span>à la ville de <text:span text:style-name="T768">Nertchinsk</text:span>, entre les sources de la <text:span text:style-name="T768">Conda et Tchitanskoi</text:span>, s<text:span text:style-name="T1293">ur</text:span>- l'<text:span text:style-name="T768">Ingoda</text:span>, a 572 toises d'élévation absolue. Tout le plateau du <text:span text:style-name="T768">Iablonoi-Khrebet</text:span>, depuis les sources de l'<text:span text:style-name="T768">Ouda</text:span>, at teint déjà 5<text:span text:style-name="T1293">00</text:span>-54<text:span text:style-name="T1293">0</text:span> toises. Plus au sud, dans le parallèle de 5<text:span text:style-name="T1294">0</text:span>°, M. Fuss a trouvé, entre les sources du <text:span text:style-name="T768">Tchikoi et l'Onon</text:span>, la hauteur du plateau qui forme les <text:span text:style-name="T12">di</text:span><text:span text:style-name="T181">vo</text:span><text:span text:style-name="T12">rtia <text:s/></text:span><text:span text:style-name="T181">aq</text:span><text:span text:style-name="T12">uarum</text:span>,. de 737 toises. Le niveau des eaux de l'<text:span text:style-name="T768">Argoun</text:span>, près de sa <text:span text:style-name="T768">réunion avec l'Amour,</text:span>'offre encore la même hauteur qu '<text:span text:style-name="T768">lrkoutsk</text:span> ou 207 toises.<text:span text:style-name="T1293">}</text:span>.</text:p>
      <text:p text:style-name="P859"/>
      <text:p text:style-name="P859"><text:s/>Vers le nord la chaîne s'abaisse considérablement et n'offre souvent qu'un plateau qui partage les eaux entre les affluents de l'<text:span text:style-name="T768">Amour</text:span> et ceux de la <text:span text:style-name="T768">Selenga</text:span> (<text:span text:style-name="T768">Ouda, Kilok et Tchikoi</text:span>). </text:p>
      <text:p text:style-name="P859"/>
      <text:p text:style-name="P860">Sa véritable et primitive dénomination mongole est <text:span text:style-name="T254">Ia</text:span><text:span text:style-name="T230">bleni Daba</text:span> <text:span text:style-name="T1293">{</text:span><text:span text:style-name="T12">Daba</text:span> au lieu d<text:span text:style-name="T1294">ban </text:span>(davan, davaghan) signifie dans <text:span text:style-name="T1293"><text:s/></text:span>tous les <text:span text:style-name="T768">dialectes tartares</text:span>, passage, et par extension, montagne. <text:span text:style-name="T12">Daba-khou</text:span> est en mongol, passer, franchir, <text:span text:style-name="T12">transire</text:span>. <text:span text:style-name="T1293">}</text:span>, corrompue en <text:span text:style-name="T230">Iablonoi Daba</text:span>, montagne à pommes, à cause de l'asso<text:span text:style-name="T1294">-</text:span>nance fortuite avec les mots russes <text:span text:style-name="T12">yablo</text:span><text:span text:style-name="T181">ń</text:span>, pommier, <text:span text:style-name="T12">yabloko</text:span>, pomme, d'où l'adjectif <text:span text:style-name="T12">yablonnoi</text:span>. </text:p>
      <text:p text:style-name="P860"/>
      <text:p text:style-name="P861">Les géographes allemands traduisent le <text:span text:style-name="T230">Iableni Daba</text:span> par <text:span text:style-name="T230">Apfelgebirge</text:span>. Pour confirmer ce système étymologique qui explique le <text:span text:style-name="T768">mongol</text:span> par un mot de la <text:span text:style-name="T768">langue slave</text:span>, on a cru voir des pommes soit <text:soft-page-break/>dans les fruits d'une espèce de<text:span text:style-name="T230"> Cratœgus</text:span> ou de <text:span text:style-name="T230">P</text:span><text:span text:style-name="T255">y</text:span><text:span text:style-name="T230">rus baccata</text:span>, soit comme Sievers <text:span text:style-name="T1294">{</text:span>L. c. p. 190. Ritter, sur le <text:span text:style-name="T12">Daurische Scheidegebirge</text:span>, t. H, p. 258.<text:span text:style-name="T1294">}</text:span> dans de prétendus blocs granitiques arrondis. </text:p>
      <text:p text:style-name="P860"/>
      <text:p text:style-name="P861">Au nord de <text:span text:style-name="T768">Nertchinsk</text:span> et à l'est du <text:span text:style-name="T768">Vitim</text:span>, le <text:span text:style-name="T768">Stanovoi-</text:span><text:span text:style-name="T812">K</text:span><text:span text:style-name="T768">hrebet</text:span>, très-abondant en diorites et peut- être aussi en <text:span text:style-name="T768">sables aurifères</text:span> <text:span text:style-name="T1294">{</text:span>Erman, t. II, p. 187. Doit-on traduire<text:span text:style-name="T768"> Stanovo</text:span><text:span text:style-name="T812">i</text:span><text:span text:style-name="T768"> Khrebet</text:span> par chaîne à slatio<text:span text:style-name="T1294">ns</text:span>, à <text:span text:style-name="T768">campements?</text:span><text:span text:style-name="T1294">}</text:span>, semble changer <text:span text:style-name="T1294">d’</text:span><text:span text:style-name="T12">allure</text:span> et se diriger O.-E. en se liant par une sinuosité que les cartes nomment vaguement <text:span text:style-name="T230">Khing- khan Tougourik</text:span> <text:span text:style-name="T1294">{ </text:span><text:s/><text:span text:style-name="T12">Thonghourik</text:span> signifie en mongol <text:span text:style-name="T12">roue</text:span>, <text:span text:style-name="T12">circonférence</text:span>, peut-être en allusion à la grande sinuosité de la chaîne. J'ai déjà fait mention plus haut de cette tendance de prolonger le <text:span text:style-name="T12">Khin-gan oriental</text:span> depuis le grand mur de la <text:s text:c="2"/>Chine au nord de l'Amour, jusqu'à l'extremité N.-E. de l'Asie. Cette généralisation assez téméraire se trouve indiquée dans les premières lignes de la <text:span text:style-name="T12">Description de la Russie</text:span>, que renferme la Géographie officielle des Mandchoux. «Le pays de <text:span text:style-name="T768">O-lo-szu</text:span> (Russes) soumis au <text:span text:style-name="T230">khan blanc</text:span> résidant à <text:span text:style-name="T230">Moskwsko</text:span>, commence au nord des Kalkas, à la rivière <text:span text:style-name="T768">Tchoukou</text:span> (<text:span text:style-name="T768">Tchiko</text:span><text:span text:style-name="T813">i</text:span><text:span text:style-name="T1295">).</text:span> De lace pays s'étend le long du versant septentrional de la grande chaîne des <text:span text:style-name="T230">Monts Khinggan</text:span> jusqu'à la <text:span text:style-name="T230">Mer orientale</text:span>. <text:span text:style-name="T1294">}</text:span>, à la <text:span text:style-name="T230">chaîne</text:span> <text:s/><text:span text:style-name="T230">d'Oudsko</text:span>i. </text:p>
      <text:p text:style-name="P861"/>
      <text:p text:style-name="P861"/>
      <text:p text:style-name="P861"/>
      <text:p text:style-name="P861"><text:span text:style-name="T363">[</text:span><text:span text:style-name="T364">=</text:span><text:span text:style-name="T563">3</text:span><text:span text:style-name="T605">6</text:span><text:span text:style-name="T606">2</text:span><text:span text:style-name="T364">=</text:span><text:span text:style-name="T363">]</text:span></text:p>
      <text:p text:style-name="P861">Le <text:span text:style-name="T768">Iablonoi-</text:span><text:span text:style-name="T1263"> et </text:span><text:span text:style-name="T768">Stanovoi-Khrebet</text:span>, d'après une observation ingénieuse de Messerschmidt et de Pallas <text:span text:style-name="T1295">{</text:span> <text:span text:style-name="T12">Nordische Beitr</text:span>. t. Il, p. 171; t. III, p. <text:span text:style-name="T1295">128</text:span>.<text:span text:style-name="T1295">},</text:span> est d'une haute et mystérieuse importance pour les lois qui rè glent la distribution des êtres organiques. </text:p>
      <text:p text:style-name="P861"/>
      <text:p text:style-name="P861"><text:span text:style-name="T768">Dans la Daourie, à la pente orientale de cette arête, reparaissent à la fois les chênes , le noisetier (</text:span><text:span text:style-name="T230">Corylus avellana</text:span><text:span text:style-name="T768">), les écrevisses et les carpes qui manquent dans toute la Sibérie, depuis la pente occidentale de l'Oural. Des considérations de température et de</text:span> <text:span text:style-name="T768">climat ne suffisen</text:span><text:span text:style-name="T813">t</text:span><text:span text:style-name="T768"> pas pour expliquer ce phénomène</text:span>. </text:p>
      <text:p text:style-name="P861"/>
      <text:p text:style-name="P861"/>
      <text:p text:style-name="P861"><text:span text:style-name="T363">[</text:span><text:span text:style-name="T364">=</text:span><text:span text:style-name="T563">3</text:span><text:span text:style-name="T605">6</text:span><text:span text:style-name="T606">3</text:span><text:span text:style-name="T364">=</text:span><text:span text:style-name="T363">]</text:span></text:p>
      <text:p text:style-name="P862">La <text:span text:style-name="T230">chaîne de l'Onon</text:span> ou du <text:span text:style-name="T768">Khin-gan</text:span> occidental (N. 52° E. ), visitée par le P. Gerbillon, ne paraît pas non plus atteindre une grande élévation. Le <text:span text:style-name="T768">Mont Tono</text:span> <text:span text:style-name="T1295">{</text:span> La position, d'après les itinéraires de Grimm. La grande carte de Klaproth place le monument <text:span text:style-name="T768">un demidegré plus à l'ouest</text:span>.<text:span text:style-name="T1295">} </text:span><text:s/>(lat. 47° 5', long. <text:s/>107° 20') où on lit gravée sur un rocher la fameuse inscription par laquelle le vaillant et <text:span text:style-name="T768">poétique empereur Kang-hi a voulu perpétuer la mémoire de sa grande victoire sur les Euleuts</text:span>, se trouve déjà au sud de la chaîne de l'<text:span text:style-name="T768">Onon</text:span>, près de la rive gauche de <text:span text:style-name="T768">Kherlon</text:span>, dans le <text:span text:style-name="T768">désert ou Gobi</text:span>, dont la limite la plus septentrionale sont les <text:span text:style-name="T768">Lacs Tarei </text:span>et <text:span text:style-name="T768">Kouloun (Dalai Noor)</text:span>, par les 4<text:span text:style-name="T1296">9</text:span>° <text:s/>de latitude. </text:p>
      <text:p text:style-name="P862"/>
      <text:p text:style-name="P862">Encore plus loin au nord, sur les rives de l'<text:span text:style-name="T768">Argoun</text:span>, se trouve l'emplacement de l'<text:span text:style-name="T768">ancien Tsou- rouchaitou</text:span>, là où les deux chaînes <text:span text:style-name="T768">Khin-gan</text:span> (orientaux et occidentaux) se rapprochent le plus.</text:p>
      <text:p text:style-name="P862"/>
      <text:p text:style-name="P877"><text:s/>Cette <text:span text:style-name="T768">station a perdu son importance commerciale</text:span> depuis que la route de <text:span text:style-name="T768">Kiakhta</text:span> a paru plus courte et plus favorable aux communications avec <text:span text:style-name="T768">Peking</text:span>. La petite chaîne granitique de <text:span text:style-name="T768">Doninsk</text:span> semble former une arête separée S. 0 .-N. E., à <text:span text:style-name="T1296">l’</text:span>est du <text:span text:style-name="T814">I</text:span><text:span text:style-name="T768">ablonoi-Krebet</text:span> <text:span text:style-name="T1296">{</text:span>Observations de M. Slobin dans Ennan, t. II, p. 187. Parmi les hauteurs mesurées par M. Pansner, on trouve dans le bassin de l'Argoun la <text:span text:style-name="T230">Doninska Saimka</text:span> (345 toises). C'est là que commence la <text:span text:style-name="T768">région métallifère de Nertchinsk</text:span> qu'il ne faut pas confondre avec la ville de ce nom, comme font souvent nos cartes. D'après <text:s/>M. Fuss, la ville (sur la <text:span text:style-name="T768">Chilka</text:span>) est lat. 5<text:span text:style-name="T1297">4</text:span>° 55’ 6", long. <text:span text:style-name="T1297">11</text:span>4° 9' 8" (260 toises) et le <text:span text:style-name="T768">Zavod de Nertchinsk</text:span> à 12 verstde <text:span text:style-name="T1297">l</text:span>'Argoun, est situé lat. 51° 18' 37", long. 117 ° 16' 6" (333 toises).<text:span text:style-name="T1296">}</text:span>. </text:p>
      <text:p text:style-name="P862"/>
      <text:p text:style-name="P862"/>
      <text:p text:style-name="P862"><text:soft-page-break/></text:p>
      <text:p text:style-name="P862"><text:span text:style-name="T363">[</text:span><text:span text:style-name="T364">=</text:span><text:span text:style-name="T563">3</text:span><text:span text:style-name="T605">6</text:span><text:span text:style-name="T607">4</text:span><text:span text:style-name="T364">=</text:span><text:span text:style-name="T363">]</text:span></text:p>
      <text:p text:style-name="P862"><text:s/>Le <text:span text:style-name="T230">Vilouiski-Khrebet</text:span>, entre la <text:span text:style-name="T768">Lena</text:span> et le <text:span text:style-name="T768">Viloui</text:span>, au nord d'<text:span text:style-name="T768">Olekma</text:span> , se dirige dans un terrain très-salifère O. S. O.-E. N. E. </text:p>
      <text:p text:style-name="P862"/>
      <text:p text:style-name="P862">La petite <text:span text:style-name="T230">chaîne d'</text:span><text:span text:style-name="T256">A</text:span><text:span text:style-name="T230">mginsk</text:span> (S. O.-N. O.), entre les fleuves <text:span text:style-name="T768">Aldan</text:span> et <text:span text:style-name="T768">Amga</text:span>, atteint, d'après M. Erman, à peine 800 pieds de hauteur. </text:p>
      <text:p text:style-name="P862"/>
      <text:p text:style-name="P862">La <text:span text:style-name="T230">chaîne d'Oudskoi</text:span>, parallèle à celles d'<text:span text:style-name="T768">Amginsk</text:span>, de<text:span text:style-name="T768"> Iablonoi</text:span>, de l'<text:span text:style-name="T768">Onon</text:span>, d'<text:span text:style-name="T768">Oroulgansk</text:span> et d'<text:span text:style-name="T768">Omekonsk</text:span>, est opposée à la <text:span text:style-name="T768">Mer d'Okhozk</text:span>. </text:p>
      <text:p text:style-name="P862"/>
      <text:p text:style-name="P862">On a découvert très-récemment des<text:span text:style-name="T768"> sables aurifères</text:span> très-riches à la pente orientale de cette chaîne. </text:p>
      <text:p text:style-name="P862"/>
      <text:p text:style-name="P863">La <text:span text:style-name="T768">chaîne de l'Aldan</text:span>. Direction moyenne S. S. O.-N.N.E. vraisemblablement N. 20 ° E. Erman dont les observations ont répandu tant de jour sur ces régions de l'Asie, du N. E. entre <text:span text:style-name="T768">Irtkoutsk</text:span> et <text:span text:style-name="T768">Iakoutsk </text:span>et entre <text:span text:style-name="T768">Iakoutsk</text:span> et <text:span text:style-name="T768">Okhotsk</text:span>, a traversé la chaîne de l' <text:span text:style-name="T768">Aldan</text:span> à peu près par lat. 6O<text:span text:style-name="T1297">0 </text:span>°55'et long. 13<text:span text:style-name="T1297">7</text:span>° 35' au passage (col) du <text:span text:style-name="T230">Capiton</text:span>, </text:p>
      <text:p text:style-name="P863"/>
      <text:p text:style-name="P502">La montagne a 63<text:span text:style-name="T1297">0</text:span> toises d'élévation au-dessus du niveau de l'Océan Pacifique. Les cimes vois<text:span text:style-name="T1297">i</text:span>nes atteignent 700 toises et restent cependant dépourvues de neige en été. </text:p>
      <text:p text:style-name="P863"/>
      <text:p text:style-name="P863"/>
      <text:p text:style-name="P863"/>
      <text:p text:style-name="P863"><text:span text:style-name="T363">[</text:span><text:span text:style-name="T364">=</text:span><text:span text:style-name="T563">3</text:span><text:span text:style-name="T605">6</text:span><text:span text:style-name="T608">5</text:span><text:span text:style-name="T364">=</text:span><text:span text:style-name="T363">]</text:span></text:p>
      <text:p text:style-name="P863"><text:span text:style-name="T768">La chaîne, qui a l'énorme largeur de 7 à 8 degrés de longitude, paraît séparer deux régions de l'atmosphère qui different dans plusieurs rapports météorologiques. Le climat plus doux du littoral se fait sentir sur la pente orientale de l'Aldan. M. Erman a vu végéter le mélèze (Pinus Larix) jusqu'à <text:s/></text:span><text:span text:style-name="T956">574</text:span><text:span text:style-name="T768"> toises </text:span><text:span text:style-name="T1297">{</text:span> T. II, p. 372 et 378. Il croit la température moyenne de cette hauteur---10'.<text:span text:style-name="T1297">}.</text:span></text:p>
      <text:p text:style-name="P863"/>
      <text:p text:style-name="P863"><text:s/>La<text:span text:style-name="T230"> chaîne d'Omekonsk</text:span> est une faille presque opposée à angle droit à l'axe de la <text:span text:style-name="T768">chaîne d'Aldan</text:span>. Elle se prolonge entre les sources de l'<text:span text:style-name="T768">Indigirka </text:span><text:span text:style-name="T1263">et de l</text:span><text:span text:style-name="T768">'Okhota</text:span>. </text:p>
      <text:p text:style-name="P863"/>
      <text:p text:style-name="P863">La <text:span text:style-name="T230">chaîne </text:span><text:span text:style-name="T257">d’</text:span><text:span text:style-name="T230">Oroulgansk</text:span> (O. S. O.-E. N.E.) s'élève à 33<text:span text:style-name="T1297">00</text:span> pieds. Elle sépare les sources du <text:span text:style-name="T768">Iana</text:span> de cette partie du fleuve <text:span text:style-name="T768">Aldan</text:span>, qui est dirigée E.-O. </text:p>
      <text:p text:style-name="P863"/>
      <text:p text:style-name="P863">A l'ouest, la chaîne se lie à celle de <text:span text:style-name="T230">Verkhojans</text:span><text:span text:style-name="T257">k</text:span>, traversée par l'<text:span text:style-name="T768">amiral Wrangel</text:span>. En offrant cette succincte et stérile énum<text:span text:style-name="T1297">e</text:span>ration des arêtes ou lignes de faites qui caractérisent le relief de la croûte terrestre dans le nord-est de l'Asie, au-delà du <text:span text:style-name="T230">système de </text:span><text:span text:style-name="T257">l’Al</text:span><text:span text:style-name="T230">tai</text:span>, il est indispensable de faire remar- quer que les arêtes S. O.-N. E. n'ont que peu <text:s/>d'importance par leur étendue et leur hauteur, si on les compare aux quatre grandes chaînes E.-O. (<text:span text:style-name="T230">Himalaya, Kouenloun, Thian-chan et </text:span><text:span text:style-name="T258">A</text:span><text:span text:style-name="T230">l</text:span><text:span text:style-name="T258">t</text:span><text:span text:style-name="T230">ai</text:span>) qui constituent la charpente de l'Asie centrale. </text:p>
      <text:p text:style-name="P863"/>
      <text:p text:style-name="P863"/>
      <text:p text:style-name="P863"/>
      <text:p text:style-name="P863"><text:span text:style-name="T363">[</text:span><text:span text:style-name="T364">=</text:span><text:span text:style-name="T563">3</text:span><text:span text:style-name="T605">6</text:span><text:span text:style-name="T608">6</text:span><text:span text:style-name="T364">=</text:span><text:span text:style-name="T363">]</text:span></text:p>
      <text:p text:style-name="P864">Les huit redressements de couches que nous venons de signaler à l'est du méridien d'<text:span text:style-name="T768">Irkoutsk</text:span>, entre les parallèles de 5<text:span text:style-name="T1298">0</text:span>° et 65°, ne sont que de faibles rides : ce sont des accidents de terrain qui ne fixent l'attention du voyageur que parla dépression du sol circonvoisin, et l'influence qu'ils exercent sur le climat, par la grandeur des fleuves dont ils séparent les bassins , et le parallélisme de leur direction comme effet probable de la contemporanéité de leur origine. Les plus longues de ces <text:soft-page-break/>arêtes, le <text:span text:style-name="T768">Iablonoi-Khrebet</text:span>, la chaîne de l'<text:span text:style-name="T768">Onon</text:span> (<text:span text:style-name="T768">Khin-gan</text:span> occidental) et l'<text:span text:style-name="T768">Aldan</text:span>, n'ont que le tiers ou la moitié de l'étendue de l'Altaï, le moins long des quatre grands systèmes E.-O. </text:p>
      <text:p text:style-name="P864"/>
      <text:p text:style-name="P865">Le <text:span text:style-name="T815">I</text:span><text:span text:style-name="T768">ablonoi-</text:span><text:span text:style-name="T815">K</text:span><text:span text:style-name="T768">hrebet</text:span> a 160, la chaîne de l'<text:span text:style-name="T768">Aldan</text:span> a 120 lieues de long, quand l'Altaï en a 288, le <text:span text:style-name="T768">Thian-chan</text:span> (<text:span text:style-name="T768">la chaîne volcanique des Monts Célestes</text:span>) 624 lieues de 20 au degré équatorial. </text:p>
      <text:p text:style-name="P865"/>
      <text:p text:style-name="P865"/>
      <text:p text:style-name="P865"/>
      <text:p text:style-name="P866"><text:span text:style-name="T363">[</text:span><text:span text:style-name="T364">=</text:span><text:span text:style-name="T563">3</text:span><text:span text:style-name="T605">6</text:span><text:span text:style-name="T609">7</text:span><text:span text:style-name="T364">=</text:span><text:span text:style-name="T363">]</text:span></text:p>
      <text:p text:style-name="P866">Si l'on excepte la cime neigeuse du <text:span text:style-name="T768">Tchokondo</text:span> qui appartient presque encore au <text:span text:style-name="T230">nœud de montagnes du Ken-tei</text:span>, et la <text:span text:style-name="T768">péninsule volcanique du Kamtchatka</text:span> dont les trachytes <text:span text:style-name="T1299">{</text:span>Cime du volcan <text:span text:style-name="T768">Klioutchevsk</text:span>, 2465 toises, du <text:span text:style-name="T768">Chiveloutuh</text:span>, <text:span text:style-name="T1299">1</text:span>64<text:span text:style-name="T1299">9</text:span> toises. (Erman, Reise, phys. und astron. Ab<text:span text:style-name="T1299">t</text:span>h. t. I, p. 4<text:span text:style-name="T1299">1</text:span>8.) <text:span text:style-name="T1299">}</text:span> forment comme un monde à part faiblement lié à la grande masse continentale, aucun des huit soulèvements du nord- ouest de l'Asie ne semble dépasser de <text:span text:style-name="T768">beaucoup l'élévation absolue de 4200 pieds (700 toises). </text:span></text:p>
      <text:p text:style-name="P866"/>
      <text:p text:style-name="P866">C'est la petite hauteur de la crête de l'<text:span text:style-name="T768">Aldan</text:span> , mais quelque faibles que soient les dimen- sions hypsométriques de ces rides, il n'en est cependant pas moins évident que toute la Sibérie orientale forme un massif assez considérable. Si nous prenons pour limite à peu près le milieu entre le <text:span text:style-name="T816">I</text:span><text:span text:style-name="T768">enisei</text:span> et la <text:span text:style-name="T768">Lena</text:span>, c'est- à-dire un méridien qui passe par l'extrémité S. O. du <text:span text:style-name="T768">Lac Baikal</text:span> et les points où les trois <text:span text:style-name="T768">Toungouska</text:span> <text:span text:style-name="T1299">{</text:span> Trois affluents du <text:span text:style-name="T1299">I</text:span>enisei dont le plus méridional (<text:span text:style-name="T768">Toungouska supérieur</text:span>) est la continuation de <text:span text:style-name="T1299">l</text:span>'<text:span text:style-name="T768">Angara</text:span> inférieur, celte d'<text:span text:style-name="T768">Irkoutsk</text:span>.<text:span text:style-name="T1299">}</text:span> ont uniformément un cours de Pest a l'ouest, nous trouvons au-dessous du parallèle de 65°, un plateau élevé en comparant son relief à celui de la Sibérie occidentale. </text:p>
      <text:p text:style-name="P866"/>
      <text:p text:style-name="P866"/>
      <text:p text:style-name="P866"><text:span text:style-name="T363">[</text:span><text:span text:style-name="T364">=</text:span><text:span text:style-name="T563">3</text:span><text:span text:style-name="T605">6</text:span><text:span text:style-name="T609">8</text:span><text:span text:style-name="T364">=</text:span><text:span text:style-name="T363">]</text:span></text:p>
      <text:p text:style-name="P868">Les observations de M. Erman font singulièrement ressortir ce contraste de la configura-ion du sol dans une zone que <text:span text:style-name="T1300">l’</text:span>on a regardée par erreur comme une plaine uniformément déprimée. Qu'on fixe l'attention sur des points à égale latitude dans les deux bassins de l'<text:span text:style-name="T768">Irtycheet de la Len</text:span>a, éloignés Fun de l'autre de plus de 55° de longitude, et <text:span text:style-name="T1300">l’</text:span>on trouvera que le niveau des eaux de l'<text:span text:style-name="T768">Irtyche à Tobolsk</text:span> (lat. 58° 11') est au plus de 110 pieds, <text:span text:style-name="T768">quand le niveau delà Lena</text:span>, sur le même parallèle, est de 780 pieds <text:span text:style-name="T1300">{</text:span>C'est la hauteur de<text:span text:style-name="T768"> Kir</text:span><text:span text:style-name="T818">e</text:span><text:span text:style-name="T768">nsk</text:span> (lat. 67° 4<text:span text:style-name="T1301">7</text:span>'). Voyez Er<text:span text:style-name="T1301">m</text:span>an, I. c. p. <text:span text:style-name="T1301">412</text:span>.<text:span text:style-name="T1300">},</text:span> que l'<text:span text:style-name="T768">Obi</text:span>, entre <text:span text:style-name="T817">I</text:span><text:span text:style-name="T768">elisarovo</text:span> et <text:span text:style-name="T768">Beresow</text:span> n'a probablement pas 5<text:span text:style-name="T1300">0</text:span> pieds au-<text:span text:style-name="T768">dessus de la Mer Glaciale</text:span> , quand, par la même lalitude de 62°, la <text:span text:style-name="T768">Lena</text:span>, près <text:span text:style-name="T768">Iakoutsk</text:span>, a une élévation de 290 pieds. </text:p>
      <text:p text:style-name="P867"/>
      <text:p text:style-name="P868">J'aurais pu comparer aussi au sud, là où le parallèle de 54° coupe les deux Sibéries , la <text:span text:style-name="T768">Lena à Toumenowsk</text:span> (hauteur de 1068 pieds) avec les steppes correspondantes de <text:span text:style-name="T768">Baraba et de l'Ichym</text:span> que j'ai parcourues et qui ont à peine deux à trois cents pieds d'élévation absolue; mais cette compa- raison de latitudes trop voisines desmontagnes du Lac Baikal et de l'extrémité septentrionale de l'Altaï, est moins juste et moins frappante à cause de l'inégalité des petits soulèvements partiels qui avancent en forme de promontoires vers le nord dans les plaines. </text:p>
      <text:p text:style-name="P868"/>
      <text:p text:style-name="P868"/>
      <text:p text:style-name="P868"/>
      <text:p text:style-name="P868"/>
      <text:p text:style-name="P868"/>
      <text:p text:style-name="P868"/>
      <text:p text:style-name="P868"/>
      <text:p text:style-name="P868"/>
      <text:p text:style-name="P868"/>
      <text:p text:style-name="P868"/>
      <text:p text:style-name="P868"><text:soft-page-break/><text:span text:style-name="T363">[</text:span><text:span text:style-name="T364">=</text:span><text:span text:style-name="T563">3</text:span><text:span text:style-name="T605">6</text:span><text:span text:style-name="T610">9</text:span><text:span text:style-name="T364">=</text:span><text:span text:style-name="T363">]</text:span></text:p>
      <text:p text:style-name="P869"><text:span text:style-name="T768">Barnaoul, sur l'Obi</text:span>, qui est presque de <text:span text:style-name="T1301">3/4</text:span> de degré plus austral que <text:span text:style-name="T768">Toumenowsk sur la Lena</text:span> <text:span text:style-name="T1301">{</text:span>L. c. p. 370 et 383. On peut appuyer la latitude de ce point sur celle de <text:span text:style-name="T768">Botowsk</text:span> que M. Erman a determinée avec précision. <text:span text:style-name="T1301">}</text:span>, n'a que 36<text:span text:style-name="T1301">0</text:span> pieds de hauteur absolue ; mais nous ignorons les dimensions des petites chaînes <text:span text:style-name="T12">méridiennes</text:span> et aurifères entre le lac alpin de <text:span text:style-name="T768">Telezk, Tomsk et Krasnoïarsk</text:span>, dont nous allons bientôt parler. </text:p>
      <text:p text:style-name="P868"/>
      <text:p text:style-name="P869">Toujours est-il certain qu'au-delà du parallèle de 56°, au nord de <text:span text:style-name="T768">Krasnoïarsk</text:span> et de l'extrémité boréale du Baikal, <text:span text:style-name="T768">un grand contraste de </text:span><text:span text:style-name="T230">hauteur moyenne</text:span><text:span text:style-name="T768"> dans les deux Sibéries se trouve constaté par des mesures directes. C'est un des traits les plus caractéristiques de la configuration du continent de l'Asie boréale.</text:span></text:p>
      <text:p text:style-name="P869"/>
      <text:p text:style-name="P869"><text:s/>Il me reste à signaler les rapports des grands cours d'eau avec les chaînons qui composent le <text:span text:style-name="T12">Système altaïque</text:span> dans sa grande étendue depuis le promontoire du <text:span text:style-name="T768">Schlangenberg</text:span> jusqu'au <text:span text:style-name="T12">nœud de montagnes</text:span> du <text:span text:style-name="T768">Haut Kentei</text:span>. Des trois grands fleuves de la Sibérie, l'Obi, le Ieniseï et <text:s/>la Lena, seulement les deux premiers ont leurs sources dans l'intérieur de l'Altaï. </text:p>
      <text:p text:style-name="P869"/>
      <text:p text:style-name="P869"/>
      <text:p text:style-name="P869"><text:span text:style-name="T363">[</text:span><text:span text:style-name="T364">=</text:span><text:span text:style-name="T563">3</text:span><text:span text:style-name="T611">70</text:span><text:span text:style-name="T364">=</text:span><text:span text:style-name="T363">]</text:span></text:p>
      <text:p text:style-name="P869">La <text:span text:style-name="T768">Lena</text:span> naît à une hauteur de 34<text:span text:style-name="T1302">0</text:span> toises au revers occidental des montagnes qui entourent le <text:span text:style-name="T768">Lac Baikal</text:span>. </text:p>
      <text:p text:style-name="P869"/>
      <text:p text:style-name="P869">L'Obi et l'Irtyche naissent, le premier parla réunion de la <text:span text:style-name="T230">Katunia</text:span> de la <text:span text:style-name="T230">Biya</text:span>, le second à l'est du <text:span text:style-name="T768">Lac Dsaïsang</text:span>: ils se réunissent, après un long circuit, par les 6<text:span text:style-name="T1501">0</text:span>° 5<text:span text:style-name="T1302">0</text:span>' de latitude, un peu au-dessous de <text:span text:style-name="T768">Samarovo</text:span>. </text:p>
      <text:p text:style-name="P869"/>
      <text:p text:style-name="P869">Les sources de l'<text:span text:style-name="T768">Irtyche</text:span> semblent appartenir à la pente méridionale dela chaîne <text:span text:style-name="T1302">d’</text:span><text:span text:style-name="T230">Oulangom</text:span>, la plus australe des systèmes de l'Altaï. La <text:span text:style-name="T768">Biya</text:span>, branche orientale de l'<text:span text:style-name="T768">Obi</text:span>, sort du <text:span text:style-name="T768">Lac Telezk</text:span>, et comme elle continue pour ainsi dire le cours du <text:span text:style-name="T230">Tchou- lichman</text:span>, elle répète le <text:span text:style-name="T768">phénomène de l'Angara</text:span> inférieur, sortant du Lac Baikal et conùnuant le cours de la <text:span text:style-name="T768">Selenga</text:span>. Dans le premier de ces lacs, <text:span text:style-name="T1302">l’</text:span><text:span text:style-name="T230">émissaire</text:span><text:span text:style-name="T12"> </text:span>est placé à l'extrémité même de la crevasse qui reçoit, au bout opposé, le <text:span text:style-name="T768">Tchoulichman</text:span> : au Baikal, l'entrée et la sortie des eaux de la <text:span text:style-name="T768">Selenga</text:span> et de l'<text:span text:style-name="T768">Angara</text:span> inférieur sont latérales, presque à angle droit sur le grand axe de la crevasse. </text:p>
      <text:p text:style-name="P869"/>
      <text:p text:style-name="P869"/>
      <text:p text:style-name="P870"><text:span text:style-name="T363">[</text:span><text:span text:style-name="T364">=</text:span><text:span text:style-name="T563">3</text:span><text:span text:style-name="T611">7</text:span><text:span text:style-name="T612">1</text:span><text:span text:style-name="T364">=</text:span><text:span text:style-name="T363">]</text:span></text:p>
      <text:p text:style-name="P871">Dans ces considérations , je compare <text:span text:style-name="T1302">{ </text:span>Hedenstrôm est porte à regarder tout le Lac Baikal <text:span text:style-name="T768">«comme le lit de l'Angara </text:span><text:span text:style-name="T230">supérieur</text:span><text:span text:style-name="T768"> élargi par les effets d'un tremblement de terre et continuépar l'Angara inférieur </text:span>ou Angara - Toungouska. Aussi M. Klaproth (<text:span text:style-name="T1303">Mem</text:span>. relatifs à l'Asie, t. 1. p. 190) ajoute à un <text:span text:style-name="T768">passage de </text:span><text:span text:style-name="T957">l’</text:span><text:span text:style-name="T768">Histoire des Mongols, écrite par un Tchinghis- khanide, passage dans lequel le Baikal est nommé </text:span><text:span text:style-name="T259">Meu</text:span><text:span text:style-name="T230">ren</text:span> ( <text:span text:style-name="T768">grand fleuve </text:span>). A la vérité on pourrait prendre la Selenga pour un affluent des Angara supérieur et inférieur. <text:span text:style-name="T1303">&gt;&gt;</text:span> Cette manière de voir serait cependant peu conforme aux vues géologiques. Le bassin du Baikal est une immense crevasse longitudinale préexistante sans doute à ce que nous appelons aujourd'hui Angara supérieur et Selenga. Ces affluents se déversent dans des fentes latérales qui communiquent à la grande crevasse du Baikal. M. <text:span text:style-name="T1303">Erm</text:span>an observe <text:span text:style-name="T768">« que ce lac d'eau douce, qu'à cause de ses phoques, de ses pélicans (Onocrotalus), de sa profondeur évaluée par Hedenstrom à 3</text:span><text:span text:style-name="T957">200</text:span><text:span text:style-name="T768"> pieds et de ses vagues de 7 à 8 pieds de haut, on serait tenté de nommer une mer, n'offre ni par la couleur des eaux, ni par la nature des courants, une liaison entre l'Angara supérieur et l'unique émissaire qu'on trouve à l'ouest; que de cet émissaire il y a à l'Angara</text:span> supérieur <text:span text:style-name="T1303">9</text:span>5, à la Selenga seulement <text:span text:style-name="T1303">2</text:span>4 lieues marines ; qu'enfin il n'y a pas plus de raison de considérer l'émissaire comme continuation de l'Angara supérieur, que de le croire en rapport direct avec la Selenga.» J'ajouterai que le lac alpin du <text:soft-page-break/>Baikal a <text:span text:style-name="T768">presque la longueur de l'Adriatique</text:span>, qu'il est le double plus long que l'étendue de la Suisse, depuis G<text:span text:style-name="T1303">enève jusqu'à la limite orientale des Grisons; la largeur moyenne </text:span><text:span text:style-name="T957">du Baikal</text:span><text:span text:style-name="T1303"> (</text:span><text:span text:style-name="T957">en chinois la </text:span><text:span text:style-name="T260">Mer des Pins</text:span><text:span text:style-name="T819">, </text:span><text:span text:style-name="T260">Pe-kai</text:span><text:span text:style-name="T1304">) égale la longueur des Lacs de Genève ou de Constance. }</text:span> <text:span text:style-name="T1302">l’</text:span>émissaire du Baikal <text:s/>auplus grand des affluents de ce lac : je ne le compare pas, comme on a l'habitude de faire, à <text:span text:style-name="T1304">l'Angara supérieur.</text:span></text:p>
      <text:p text:style-name="P870"/>
      <text:p text:style-name="P870"/>
      <text:p text:style-name="P870"/>
      <text:p text:style-name="P870"><text:span text:style-name="T363">[</text:span><text:span text:style-name="T364">=</text:span><text:span text:style-name="T563">3</text:span><text:span text:style-name="T611">7</text:span><text:span text:style-name="T612">2</text:span><text:span text:style-name="T364">=</text:span><text:span text:style-name="T363">]</text:span></text:p>
      <text:p text:style-name="P871"><text:span text:style-name="T1304"><text:s/>Le </text:span><text:span text:style-name="T819">Tchoulichraan </text:span><text:span text:style-name="T1304">prend naissance à la pente septentrionale dela </text:span><text:span text:style-name="T260">chaîne du Tangnou</text:span><text:span text:style-name="T1304">; la </text:span><text:span text:style-name="T819">Katunia</text:span><text:span text:style-name="T1304"> dans une position beaucoup plus occidentale, tire sa principale origine (par l'</text:span><text:span text:style-name="T819">Ouimon et l'Argout</text:span><text:span text:style-name="T1304">) de la parue sud-est de l’</text:span><text:span text:style-name="T182">Altaï proprement dit</text:span><text:span text:style-name="T1304"> <text:s/>{ Un seul des affluents de la </text:span><text:span text:style-name="T819">Katunia</text:span><text:span text:style-name="T1304"> qui porte le nom de </text:span><text:span text:style-name="T819">Tchouya</text:span><text:span text:style-name="T1304"> et se dirige E.-O. naît cependant très-près des sources du </text:span><text:span text:style-name="T819">Bachkaus et du Tchou- lichman</text:span><text:span text:style-name="T1304">, tributaires du </text:span><text:span text:style-name="T819">Lac Telezk</text:span><text:span text:style-name="T1304">.}. </text:span></text:p>
      <text:p text:style-name="P870"/>
      <text:p text:style-name="P870"><text:span text:style-name="T1304">Des rapports hydrographiques beaucoup plus compliqués se présentent dans l'origine du </text:span><text:span text:style-name="T260">Ieniseï</text:span><text:span text:style-name="T1304">. Le bassin des sources et du cours supérieur de ce </text:span><text:span text:style-name="T819">grand fleuve occupe un vaste espace</text:span><text:span text:style-name="T1304"> entre la chaîne </text:span><text:span text:style-name="T819">Sayane</text:span><text:span text:style-name="T1304"> et la chaîne </text:span><text:span text:style-name="T819">Tangnou</text:span><text:span text:style-name="T1304">. </text:span></text:p>
      <text:p text:style-name="P870"/>
      <text:p text:style-name="P871"><text:span text:style-name="T1304">Des trois branches qui forment le </text:span><text:span text:style-name="T819">Ieniseï</text:span><text:span text:style-name="T1304">, selon la nomenclature des géographes occidentaux, du </text:span><text:span text:style-name="T819">Kemtsik</text:span><text:span text:style-name="T1304"> (</text:span><text:span text:style-name="T260">Kemi-tziki</text:span><text:span text:style-name="T1304"> des Chinois {Petit Kem. (Ritter, 1.1, p. 1oo5.) Le </text:span><text:span text:style-name="T819">Kem</text:span><text:span text:style-name="T1304"> </text:span><text:span text:style-name="T182">septentrional</text:span><text:span text:style-name="T1304"> (</text:span><text:span text:style-name="T819">Pe-Kem</text:span><text:span text:style-name="T1304">) n'est proprement qu'un affluent du </text:span><text:span text:style-name="T819">Khou-Kem</text:span><text:span text:style-name="T1304"> qui plus bas prend le nom d'</text:span><text:span text:style-name="T260">Oulou-Kem</text:span><text:span text:style-name="T1304">. (Carte de l'empereur Khiang-loung.) Le bassin du </text:span><text:span text:style-name="T819">Pe-Kem</text:span><text:span text:style-name="T1304"> est formé au nord par le grand arc de l’</text:span><text:span text:style-name="T260">Ergik</text:span><text:span text:style-name="T819">-</text:span><text:span text:style-name="T260">targak-Taigam</text:span><text:span text:style-name="T182">,</text:span><text:span text:style-name="T1304"> <text:s/>au sud par le mur rocheux qui marque la corde l'arc. ( Voyez plus haut, p. 347 et 349. ) C'</text:span><text:span text:style-name="T819">est un bassin singulièrement isolé </text:span><text:span text:style-name="T1304">, fond d'un </text:span><text:span text:style-name="T819">ancien lac circulaire qui a 900 lieues carrées de surface</text:span><text:span text:style-name="T1304">. }) à l'ouest, et des </text:span><text:span text:style-name="T260">Khoua-Kem</text:span><text:span text:style-name="T1304"> (</text:span><text:span text:style-name="T819">Houa Kimou</text:span><text:span text:style-name="T1304">) et </text:span><text:span text:style-name="T819">Bei-Kem</text:span><text:span text:style-name="T1304"> (</text:span><text:span text:style-name="T819">Pe-Kem, Pe-Kimou</text:span><text:span text:style-name="T1304">) à l'est, la deuxième est la plus considérable et reçoit ses eaux du revers des montagnes qui bordent le </text:span><text:span text:style-name="T819">Lac Koussou-gool</text:span><text:span text:style-name="T1304">. </text:span></text:p>
      <text:p text:style-name="P871"/>
      <text:p text:style-name="P871"/>
      <text:p text:style-name="P871"/>
      <text:p text:style-name="P871"><text:span text:style-name="T363">[</text:span><text:span text:style-name="T364">=</text:span><text:span text:style-name="T563">3</text:span><text:span text:style-name="T611">7</text:span><text:span text:style-name="T613">3</text:span><text:span text:style-name="T364">=</text:span><text:span text:style-name="T363">]</text:span></text:p>
      <text:p text:style-name="P871"><text:span text:style-name="T1304">A peu de distance de la réunion des branches, le </text:span><text:span text:style-name="T819">Ieniseï</text:span><text:span text:style-name="T1304"> brise, à angle droit, la </text:span><text:span text:style-name="T260">chaîne Sayane</text:span><text:span text:style-name="T1304">, comme le font l'Amazone, l'Indus et tant d'autres grands fleuves des deux continents. La crevasse remarquable et très-pittoresque qui donne issue au Ieniseï , s'appelle </text:span><text:span text:style-name="T260">Bom </text:span><text:span text:style-name="T1304">{ </text:span><text:span text:style-name="T260">Bom</text:span><text:span text:style-name="T1304">, en mongol et en mandchou désigne le bord escarpé d'une montagne vers la rivière qui la traverse, comme </text:span><text:span text:style-name="T260">bel</text:span><text:span text:style-name="T261">t</text:span><text:span text:style-name="T260">sir</text:span><text:span text:style-name="T1304"> en mongol dénote une montagne entre deux rivières à l'endroit où elles se réunissent. <text:s/>Klaproth , Mèm. relatifs à l’Asie, t. I, p. 17 et 26. Les </text:span><text:span text:style-name="T819">langues tartares</text:span><text:span text:style-name="T1304"> sont très-riches en expressions relatives au relief et à la physionomie du sol.} dans la </text:span><text:span text:style-name="T819">langue mongole</text:span><text:span text:style-name="T1304">. </text:span></text:p>
      <text:p text:style-name="P871"/>
      <text:p text:style-name="P871"><text:span text:style-name="T1304">Le bassin du</text:span><text:span text:style-name="T819"> Haut Ieniseï</text:span><text:span text:style-name="T1304">, au sud de ce </text:span><text:span text:style-name="T260">Bom</text:span><text:span text:style-name="T1304">, surtout la partie vers le </text:span><text:span text:style-name="T819">Kemtsik</text:span><text:span text:style-name="T1304">, est célèbre dans l'histoire des peuples nomades par la lutte prolongée entre les Eleuts et les princes mongols résidant près du </text:span><text:span text:style-name="T819">Lac Oubsa</text:span><text:span text:style-name="T1304">. </text:span></text:p>
      <text:p text:style-name="P871"/>
      <text:p text:style-name="P871"/>
      <text:p text:style-name="P871"/>
      <text:p text:style-name="P871"/>
      <text:p text:style-name="P871"/>
      <text:p text:style-name="P871"/>
      <text:p text:style-name="P871"/>
      <text:p text:style-name="P871"/>
      <text:p text:style-name="P871"/>
      <text:p text:style-name="P871"><text:soft-page-break/><text:span text:style-name="T363">[</text:span><text:span text:style-name="T364">=</text:span><text:span text:style-name="T563">3</text:span><text:span text:style-name="T611">7</text:span><text:span text:style-name="T613">4</text:span><text:span text:style-name="T364">=</text:span><text:span text:style-name="T363">]</text:span></text:p>
      <text:p text:style-name="P871"><text:span text:style-name="T1304">Ces derniers portaient le nom de </text:span><text:span text:style-name="T260"><text:s/>princes de l'or, </text:span><text:span text:style-name="T261">Altyn</text:span><text:span text:style-name="T260"> Khan</text:span><text:span text:style-name="T1304">, nom qu'il ne faut pas confondre avec celui des </text:span><text:span text:style-name="T260">Altyn Khan</text:span><text:span text:style-name="T1304">, </text:span></text:p>
      <text:p text:style-name="P871"/>
      <text:p text:style-name="P872"><text:span text:style-name="T819">Turcs que nous avons vus plus haut en contact avec un ambassadeur byzantin</text:span><text:span text:style-name="T1304"> au sixième siècle de notre ère. La dénomination de </text:span><text:span text:style-name="T819">Ieniseï</text:span><text:span text:style-name="T1304"> est une corruption du mot tongouse </text:span><text:span text:style-name="T260">Yoandessi</text:span><text:span text:style-name="T1304">. Elle n'appartenait primitivement qu'à la </text:span><text:span text:style-name="T819">Toungouska</text:span><text:span text:style-name="T1304"> supérieure et a été transférée par les </text:span><text:span text:style-name="T819">Kosaques russes</text:span><text:span text:style-name="T1304"> au fleuve qui, par le </text:span><text:span text:style-name="T260">Bom</text:span><text:span text:style-name="T819"> de la chaîne Sayane</text:span><text:span text:style-name="T1304">, porte les eaux réunies du </text:span><text:span text:style-name="T819">Kemlsik</text:span><text:span text:style-name="T1304">, </text:span><text:span text:style-name="T819">Khoua-kem</text:span><text:span text:style-name="T1304"> et </text:span><text:span text:style-name="T819">Bei-kem</text:span><text:span text:style-name="T1304">, vers les plaines sibériennes. </text:span></text:p>
      <text:p text:style-name="P872"/>
      <text:p text:style-name="P872"><text:span text:style-name="T1304">«C'est du nom de la </text:span><text:span text:style-name="T819">Toungouska</text:span><text:span text:style-name="T1304"> supérieure, dit M. Klaproth <text:s/>{ L. c. p. 454, Comparez Fischer, </text:span><text:span text:style-name="T182">Sibirische Geschichte</text:span><text:span text:style-name="T1304">, t. I, p. 388. Riter, Asien, 1.I, p. 1005, 1046, 1064 et 1113. <text:s/>} dans sa notice sur l'origine de la </text:span><text:span text:style-name="T819">nation des Mandchoux</text:span><text:span text:style-name="T1304">, que dérive le nom du </text:span><text:span text:style-name="T819">Ieniseï</text:span><text:span text:style-name="T1304">, fleuve qui n'est que la continuation du cours de l'</text:span><text:span text:style-name="T819">Angara</text:span><text:span text:style-name="T1304"> ou de la </text:span><text:span text:style-name="T819">Haute-Toungouska</text:span><text:span text:style-name="T1304"> au sortir du Lac Baikal. </text:span></text:p>
      <text:p text:style-name="P872"/>
      <text:p text:style-name="P872"><text:span text:style-name="T1304">Le </text:span><text:span text:style-name="T819">Haut-Ieniseï</text:span><text:span text:style-name="T1304">, que l'on regarde comme la source de ce </text:span><text:span text:style-name="T819">grand fleuve</text:span><text:span text:style-name="T1304">, n'est dans la réalité qu'un affluent de l'Angara.» </text:span></text:p>
      <text:p text:style-name="P872"/>
      <text:p text:style-name="P872"><text:span text:style-name="T1304">Le cours de la </text:span><text:span text:style-name="T819">Lena</text:span><text:span text:style-name="T1304">, par sa direction O. S. O.- E. N. E. de </text:span><text:span text:style-name="T819">Kirensk</text:span><text:span text:style-name="T1304"> (122 toises) à </text:span><text:span text:style-name="T819">Iakoutsk</text:span><text:span text:style-name="T1304"> <text:s/>(48 t.), offre un contraste très-remarquable avec la direction des trois </text:span><text:span text:style-name="T819">Toungouska</text:span><text:span text:style-name="T1304">, affluents du </text:span><text:span text:style-name="T819">Ieniseï</text:span><text:span text:style-name="T1304">, et sources principales de l'abondance de ses eaux. </text:span></text:p>
      <text:p text:style-name="P872"/>
      <text:p text:style-name="P872"/>
      <text:p text:style-name="P872"><text:span text:style-name="T363">[</text:span><text:span text:style-name="T364">=</text:span><text:span text:style-name="T563">3</text:span><text:span text:style-name="T611">7</text:span><text:span text:style-name="T614">5</text:span><text:span text:style-name="T364">=</text:span><text:span text:style-name="T363">]</text:span></text:p>
      <text:p text:style-name="P872"><text:span text:style-name="T1304">Ce</text:span><text:span text:style-name="T819"> contraste naît de la direction de fleuves</text:span><text:span text:style-name="T1304"> qui coulent les uns à l'ouest, les autres à l'est : c'est un des traits caractéristiques du relief des basses régions sibériennes dans le méridien d'</text:span><text:span text:style-name="T819">Irkoutsk</text:span><text:span text:style-name="T1304">, effet d'une arête de partage qui naît de l'intersection de deux plans légèrement inclinés { Voyez sur des circonstances analogues qu'offre la surface polyédrique du sol et sur l'effet que produisent des contre-pentes légèrement inclinées dans l'Amérique du sud, Relation historique, t. II, p. 517, et t. III p. 190. }.</text:span></text:p>
      <text:p text:style-name="P872"/>
      <text:p text:style-name="P872"><text:span text:style-name="T1304"><text:s/>La configuration du sol et une disposition contrastée de plusieurs systèmes hydrauliques favorisent d'une manière extraordinaire les communications entre la ville d'</text:span><text:span text:style-name="T819">Irkoutsk et l'irtyche</text:span><text:span text:style-name="T1304">. Les bateaux chargés de marchandises descendent au nord des 58° 5/4. sur une longueur de 640 lieues par l'</text:span><text:span text:style-name="T819">Angara-Toungouska, le Ieniseï , le Kem</text:span><text:span text:style-name="T1304"> ( le </text:span><text:span text:style-name="T260">portage</text:span><text:span text:style-name="T819"> de Makovski</text:span><text:span text:style-name="T1304">), le </text:span><text:span text:style-name="T819">Ket et l'Obi</text:span><text:span text:style-name="T1304">, vers </text:span><text:span text:style-name="T819">Samarovo</text:span><text:span text:style-name="T1304">, situé au confluent de la dernière rivière avec l'</text:span><text:span text:style-name="T819">lrtyche</text:span><text:span text:style-name="T1304">. </text:span></text:p>
      <text:p text:style-name="P872"/>
      <text:p text:style-name="P872"/>
      <text:p text:style-name="P872"/>
      <text:p text:style-name="P872"><text:span text:style-name="T363">[</text:span><text:span text:style-name="T364">=</text:span><text:span text:style-name="T563">3</text:span><text:span text:style-name="T611">7</text:span><text:span text:style-name="T614">6</text:span><text:span text:style-name="T364">=</text:span><text:span text:style-name="T363">]</text:span></text:p>
      <text:p text:style-name="P880">Ce n'est d'ailleurs pas l'arête qui partage les <text:span text:style-name="T768">eaux entre les deux systèmes hydrauliques de l'Angara-Toungouska et la Lena</text:span>, c'est le <text:span text:style-name="T768">Ienisei</text:span> même qui, d'après un axiome un peu absolu mais très-célèbre de Gmelin , forme une des plus grandes lignes de démarcation dans la Géographie des plantes de l'Asie boréale. </text:p>
      <text:p text:style-name="P880"/>
      <text:p text:style-name="P880">«Non ego <text:span text:style-name="T12">Asiam ingredimihi visus sum</text:span>, dit cet excellent observateur <text:span text:style-name="T1305">{</text:span><text:span text:style-name="T12">Flora Sibirica</text:span>, t. I, p. XLIV. <text:span text:style-name="T1305">}</text:span>, <text:span text:style-name="T12">antequam Ieniseam fluvium attingerem.</text:span> » </text:p>
      <text:p text:style-name="P880"/>
      <text:p text:style-name="P880">Les <text:span text:style-name="T768">plantes européennes</text:span> abondent encore dans l'Oural jusqu'au <text:span text:style-name="T820">I</text:span><text:span text:style-name="T768">eniseï</text:span>; le monde végétal vraiment asiatique ne commence qu'au-delà de ce fleuve et du méridien de <text:span text:style-name="T768">Krasnoyarsk</text:span>. M. de Bunge, avec lequel j'ai eu le plaisir d'herboriser dans l'Altaï, a cependant, trouvé une des productions les plus caractéristiques de la <text:span text:style-name="T768">Daourie et de la région baïkalique</text:span>, le beau <text:span text:style-name="T768">Rhododendron dauricum </text:span>dans <text:soft-page-break/>les fentes des rochers à l'ouest de l'Obi, près du <text:span text:style-name="T768">grand Oulegoumen</text:span>, affluent de la <text:span text:style-name="T768">Katunia</text:span> <text:s/><text:span text:style-name="T1305">{</text:span>Entre les <text:span text:style-name="T768">Alpes Ourso</text:span><text:span text:style-name="T820">l</text:span> et <text:span text:style-name="T768">Ter</text:span><text:span text:style-name="T820">e</text:span><text:span text:style-name="T768">ktensk</text:span>. L<text:span text:style-name="T1305">e</text:span>debour, t. II, p. 58. Rider, t. I, p. <text:span text:style-name="T1305">9</text:span>36 et 99<text:span text:style-name="T1305">4 }</text:span>.</text:p>
      <text:p text:style-name="P880"/>
      <text:p text:style-name="P880"/>
      <text:p text:style-name="P880"/>
      <text:p text:style-name="P880"/>
      <text:p text:style-name="P873"><text:span text:style-name="T363">[</text:span><text:span text:style-name="T364">=</text:span><text:span text:style-name="T563">3</text:span><text:span text:style-name="T611">7</text:span><text:span text:style-name="T615">7</text:span><text:span text:style-name="T364">=</text:span><text:span text:style-name="T363">]</text:span></text:p>
      <text:p text:style-name="P880"><text:s/>Que ce soit l'Obi ou le Ieniseï, la partie orientale de <text:span text:style-name="T1305">l’</text:span><text:span text:style-name="T12">Altaï proprement dit</text:span>, ou bien la <text:span text:style-name="T12">chaîne Sayane</text:span> qui forme une limite tranchée dans la <text:span text:style-name="T768">distribution des plantes asiatiques</text:span> <text:span text:style-name="T768">et dans l'aspect de la végétation, toujours la cause physique d'un changement si brusque, de la prépondérance rapide qu'acquièrent certaines espèces de </text:span><text:span text:style-name="T230">plantes sociales</text:span><text:span text:style-name="T768"> ou des familles entières, n'en reste, à ce qu'il me semble, pas moins enveloppée de ténèbres. Les rapports </text:span><text:span text:style-name="T230">actuels</text:span><text:span text:style-name="T768"> de climat, de hauteur et de constitution géologique du sol n'expliquent aucunement ces contrastes. Quel petit phénomène que ces fleuves que nous appelons majestueux, ces bassins dont les rives opposées ne sont formées que par quelques rangées de collines! </text:span></text:p>
      <text:p text:style-name="P880"/>
      <text:p text:style-name="P880">Continuons à enregistrer les faits bien observés et à rejeter des interprétations prématurées fondées sur de vagues aperçus, sur la supposition <text:span text:style-name="T768">fantastique de </text:span><text:span text:style-name="T230">migrations</text:span> brusquement interrompues. </text:p>
      <text:p text:style-name="P883"/>
      <text:p text:style-name="P883"/>
      <text:p text:style-name="P883"/>
      <text:p text:style-name="P883"/>
      <text:p text:style-name="P873"><text:span text:style-name="T363">[</text:span><text:span text:style-name="T364">=</text:span><text:span text:style-name="T563">3</text:span><text:span text:style-name="T611">7</text:span><text:span text:style-name="T615">8</text:span><text:span text:style-name="T364">=</text:span><text:span text:style-name="T363">]</text:span></text:p>
      <text:p text:style-name="P598"/>
      <text:p text:style-name="P503">CHAINE DES MONTS </text:p>
      <text:p text:style-name="P504"/>
      <text:p text:style-name="P503">KOUSNETSK ET SALAIRSK. </text:p>
      <text:p text:style-name="P881"/>
      <text:p text:style-name="P884"><text:span text:style-name="T10"><text:s/>Ce petit système de montagnes distinct de l'Altaï, mais très-mal figuré sur nos cartes, est presque une </text:span><text:span text:style-name="T183">chaîne méridienne</text:span><text:span text:style-name="T10">. Sa direction est cependant moins du S. au N. que du S. S. E.- N. N. O. </text:span></text:p>
      <text:p text:style-name="P884"/>
      <text:p text:style-name="P885"><text:span text:style-name="T10">Elle se sépare de l'Altaï, 4 lieues à l’est de </text:span><text:span text:style-name="T821">Sandypskoi</text:span><text:span text:style-name="T10"> { Helmersen , </text:span><text:span text:style-name="T183">Der Telezkische See</text:span><text:span text:style-name="T10"> , p. 26, 28 , 99 et 96. </text:span><text:span text:style-name="T183">Bulletin de l’Acad. de S. Pétersbourg</text:span><text:span text:style-name="T10">, t. II, p. 107, et </text:span><text:span text:style-name="T183">Ausland</text:span><text:span text:style-name="T10">, septembre 1837, p. 1072. D'autres renseignements très-précieux m'ont été très-récemment communiqués par </text:span><text:span text:style-name="T821">M. de Helmersen, qui a parcouru ces contrées en 1834</text:span><text:span text:style-name="T10">.}, presque dans le méridien du </text:span><text:span text:style-name="T821">Lac Telezk</text:span><text:span text:style-name="T10">, là où, dans l'Altaï même, par le croisement des deux systèmes de failles (O. N. O.-E. S. E. et N.-S.) dont nous avons souvent parlé plus haut, la direction </text:span><text:span text:style-name="T183">méridienne</text:span><text:span text:style-name="T10"> commence à prédominer. </text:span></text:p>
      <text:p text:style-name="P884"/>
      <text:p text:style-name="P884"/>
      <text:p text:style-name="P884"/>
      <text:p text:style-name="P874"><text:span text:style-name="T363">[</text:span><text:span text:style-name="T364">=</text:span><text:span text:style-name="T563">3</text:span><text:span text:style-name="T611">7</text:span><text:span text:style-name="T616">9</text:span><text:span text:style-name="T364">=</text:span><text:span text:style-name="T363">]</text:span></text:p>
      <text:p text:style-name="P885"><text:span text:style-name="T10">La chaîne </text:span><text:span text:style-name="T821">Kousnetsk</text:span><text:span text:style-name="T10"> se dirige par </text:span><text:span text:style-name="T821">Tomskoi</text:span><text:span text:style-name="T10">, </text:span><text:span text:style-name="T821">Kousnetsk</text:span><text:span text:style-name="T10">, </text:span><text:span text:style-name="T821">Salairsk</text:span><text:span text:style-name="T10"> et </text:span><text:span text:style-name="T821">Gavrilofsk</text:span><text:span text:style-name="T10"> vers les parallèles d'</text:span><text:span text:style-name="T821">Atchinsk</text:span><text:span text:style-name="T10"> et de </text:span><text:span text:style-name="T821">Krasnoyarsk</text:span><text:span text:style-name="T10">. Les </text:span><text:span text:style-name="T821">riches mines</text:span><text:span text:style-name="T10"> </text:span><text:s/><text:span text:style-name="T768">du Sa</text:span><text:span text:style-name="T822">l</text:span><text:span text:style-name="T768">airsk</text:span> qui, avant 1827, ont <text:span text:style-name="T768">donné dans une seule année plus de 10,000 marcs d'argen</text:span><text:span text:style-name="T822">t </text:span><text:span text:style-name="T1306">{ Rosé, Reise nach dem Ural und Altaï, t. 1, p. 507} </text:span>, auraient pu fixer depuis longtemps l'attention sur ces montagnes, mais c'est surtout l'abondance des <text:span text:style-name="T12">lavages d'or</text:span> qu'offre la pente orientale de la chaîne de l'Oural, c'est l'analogie de direction et de constitution minéralogique entre l'<text:span text:style-name="T768">Oural</text:span> et les <text:span text:style-name="T768">Monts Kousne</text:span><text:span text:style-name="T822">t</text:span><text:span text:style-name="T768">sk</text:span> qui ont rendu récemment ce dernier terrain si important pour le mineur et le géologue. </text:p>
      <text:p text:style-name="P885"/>
      <text:p text:style-name="P885">Je l'ai appelé un <text:span text:style-name="T12">petit</text:span> système de montagnes, puisque son étendue du S. S. E. au N. N. <text:span text:style-name="T1306">O</text:span>. atteint à peine la longueur de la partie méridionale de l'Oural, depuis <text:span text:style-name="T768">Miask</text:span> jusqu'à <text:span text:style-name="T768">Orsk</text:span>: mais comparés <text:soft-page-break/>aux chaînes de l'Europe, les <text:span text:style-name="T768">Monts Kousnetsk</text:span> se présentent encore comme une arête très-considérable. </text:p>
      <text:p text:style-name="P885"/>
      <text:p text:style-name="P885">Malgré le peu d'élévation des sommets, cette arête égale en longueur l'axe des Pyrénées et celui des Alpes de la Suisse. Nos jugements sur les dimensions des soulèvements n'ont quelque valeur qu'autant qu'on envisage le rapport entre l'étendue des lignes de faîtes et l'araz des continents que ces lignes traversent. </text:p>
      <text:p text:style-name="P885"/>
      <text:p text:style-name="P885"/>
      <text:p text:style-name="P882"/>
      <text:p text:style-name="P885"/>
      <text:p text:style-name="P874"><text:span text:style-name="T363">[</text:span><text:span text:style-name="T364">=</text:span><text:span text:style-name="T563">3</text:span><text:span text:style-name="T616">80</text:span><text:span text:style-name="T364">=</text:span><text:span text:style-name="T363">]</text:span></text:p>
      <text:p text:style-name="P886"><text:span text:style-name="T1306">&lt;&lt;</text:span><text:span text:style-name="T768">L'or de lavage</text:span>, dit M. de Helmersenf que fournit dans une abondance toujours croissante, la partie orientale du gouvernement de <text:span text:style-name="T768">Tomsk</text:span> et qui y attire un essaim d'orpailleurs, n'appartient pas à l'Altaï même, mais à une chaîne de montagnes qui se sépare de l'Altaï près du Lac <text:s/>Telezk <text:span text:style-name="T1306">{ La route de </text:span><text:span text:style-name="T822">Saudypskoi</text:span><text:span text:style-name="T1306"> au lac est N.N. O.- S.S.E. On compte (Helmersen , p. 32 et 36) de Sandypskoi à l'établissement (</text:span><text:span text:style-name="T262">aoul</text:span><text:span text:style-name="T1306">) du </text:span><text:span text:style-name="T822">Saisan Àrousbaï</text:span><text:span text:style-name="T1306">, 85 verst; de ce point au confluent du </text:span><text:span text:style-name="T822">Gebesen</text:span><text:span text:style-name="T1306"> avec la </text:span><text:span text:style-name="T822">Biya</text:span><text:span text:style-name="T1306">, 35 verst, et du confluent au lac par la route qu'avait tracée le </text:span><text:span text:style-name="T822">général Kapzewitsch , gouverneur de la Sibérie occidentale</text:span><text:span text:style-name="T1306">, 30 verst de </text:span><text:span text:style-name="T184">distances itinéraires.</text:span><text:span text:style-name="T1306"> Il en résulte que, malgré les sinuosités de la route , la différence de latitude de </text:span><text:span text:style-name="T822">Sandypskoi</text:span><text:span text:style-name="T1306"> et du bord septentrional du lac-doit être près d'un degré, ce qui donne, en supposant </text:span><text:span text:style-name="T822">Sandypskoi</text:span><text:span text:style-name="T1306"> avec Grimm 53° 50', au bord du lac plus de 51° 3/4 et non 52° 30', comme l'indiquent les caries qui défigurent toute l'extrémité N. E. du lac de</text:span><text:span text:style-name="T822"> Telezk</text:span><text:span text:style-name="T1306"> et altèrent l'</text:span><text:span text:style-name="T184">orientation relative</text:span><text:span text:style-name="T1306"> du lac , de </text:span><text:span text:style-name="T822">Sandypskoi el de Biisk</text:span><text:span text:style-name="T1306">. <text:s/>} </text:span><text:s/>(lat. 62° 3'<text:span text:style-name="T230">?</text:span>), se dirige au nord-nord-ouest et se perd vers le parallèle de <text:span text:style-name="T768">Tomsk</text:span> (lat. 56° 29'). </text:p>
      <text:p text:style-name="P599"/>
      <text:p text:style-name="P886">Dans le chemin du <text:span text:style-name="T230">poste de Cosaques</text:span><text:span text:style-name="T768"> de Sandypskoi au Lac Telezk</text:span>, j'ai traversé l'axe des <text:span text:style-name="T768">Monts Salairsk</text:span>, 26 verst à l'est du poste. On désigne cette chaîne vaguement par les noms <text:span text:style-name="T1306">d’</text:span><text:span text:style-name="T768">Alatau</text:span> <text:s/>ou <text:s/><text:span text:style-name="T1307">d’</text:span><text:span text:style-name="T230">Abakansk</text:span>. </text:p>
      <text:p text:style-name="P886"/>
      <text:p text:style-name="P886"/>
      <text:p text:style-name="P886"/>
      <text:p text:style-name="P875"><text:span text:style-name="T363">[</text:span><text:span text:style-name="T364">=</text:span><text:span text:style-name="T563">3</text:span><text:span text:style-name="T616">8</text:span><text:span text:style-name="T617">1</text:span><text:span text:style-name="T364">=</text:span><text:span text:style-name="T363">]</text:span></text:p>
      <text:p text:style-name="P887">Elle o<text:span text:style-name="T1308">ff</text:span>r<text:span text:style-name="T1308">e</text:span> des <text:span text:style-name="T768">formations de diorite et de porphyre là où</text:span>, presque à angle droit, elle semble se lier à l'Altaï. La chaîne de <text:span text:style-name="T768">Kousnetsk</text:span>, par sa direction et par les roches qui la composent, présente une ressemblance frappante avec l'Oural. L'une des chaînes ne paraît, pour ainsi dire, qu'une répétition de l'autre. Cette analogie se soutient même sous le rapport de la différence de richesse des deux pentes. La déclivité vers l'ouest est ici, comme à l'Oural, beaucoup moins abondante en or de lavages que la déclivité orientale. Lorsque des particuliers ou des <text:span text:style-name="T768">sociétés industrielles</text:span> réclamaient le droit d'<text:span text:style-name="T768">exploitation selon la loi sur la liberté des exploitations aurifères</text:span>, le gouvernement leur accorda la pente orientale, tandis que la pente opposée fut réservee à la couronne. C'est là une des principales causes du profit plus considérable que les particuliers ont tiré de leurs lavages. </text:p>
      <text:p text:style-name="P887"/>
      <text:p text:style-name="P887"/>
      <text:p text:style-name="P887"/>
      <text:p text:style-name="P876"><text:span text:style-name="T363">[</text:span><text:span text:style-name="T364">=</text:span><text:span text:style-name="T563">3</text:span><text:span text:style-name="T616">8</text:span><text:span text:style-name="T618">2</text:span><text:span text:style-name="T364">=</text:span><text:span text:style-name="T363">]</text:span></text:p>
      <text:p text:style-name="P888">Les grandes richesses de cette région moyenne de la Sibérie se trouvent entre les bassins de l'<text:span text:style-name="T768">Obi</text:span> et du <text:span text:style-name="T768">Ieniseï</text:span> ou, pour parler plus rigoureusement, entre le <text:span text:style-name="T768">To</text:span><text:span text:style-name="T823">m</text:span><text:span text:style-name="T768"> et le Tchoulym</text:span> <text:span text:style-name="T1308">{ </text:span><text:span text:style-name="T823">Ces doux rivières sont, il est vrai, des affluents </text:span><text:span text:style-name="T1308">de l'</text:span><text:span text:style-name="T823">Obi</text:span><text:span text:style-name="T1308">, mais le </text:span><text:span text:style-name="T823">Tom </text:span><text:span text:style-name="T1308">offre une grande sinuosité à l'est de </text:span><text:span text:style-name="T823">Salairsk</text:span><text:span text:style-name="T1308">, et le </text:span><text:span text:style-name="T823">Tchoulym</text:span><text:span text:style-name="T1308"> dont les sources (les deux </text:span><text:span text:style-name="T356">Jou</text:span><text:span text:style-name="T263">s</text:span><text:span text:style-name="T356"> blanc et noir</text:span><text:span text:style-name="T1308">) se trouvent à la pente orientale des </text:span><text:span text:style-name="T823">Mont</text:span><text:span text:style-name="T824">s</text:span><text:span text:style-name="T823"> Kousnetsk</text:span><text:span text:style-name="T1308">, après avoir serpenté longtemps du S. au N. jusqu'à </text:span><text:span text:style-name="T823">Atchinsk</text:span><text:span text:style-name="T1308">, tourne brusquement de l'est à l'ouest. }</text:span>. </text:p>
      <text:p text:style-name="P887"/>
      <text:p text:style-name="P888"><text:soft-page-break/>Les plus <text:span text:style-name="T768">riches lavages d'or </text:span>de la pente orientale de la chaîne de <text:span text:style-name="T768">Kousnetsk </text:span>sont ceux de <text:span text:style-name="T768">Rochestinenka</text:span> et de <text:span text:style-name="T768">Yous</text:span>: les attérissements de l'ouest, ceux du <text:span text:style-name="T768">Taidor </text:span>et du <text:span text:style-name="T768">Ters</text:span>, sont plus pauvres en or. </text:p>
      <text:p text:style-name="P888"/>
      <text:p text:style-name="P505">Ce qui distingue aussi cette chaîne de celle de l'Altaï, est l'abondance de houille que renferment des formations secondaires de grès.</text:p>
      <text:p text:style-name="P888"/>
      <text:p text:style-name="P888"><text:s/>» La <text:span text:style-name="T768">Biya</text:span> traverse l'extrémité méridionale de la <text:span text:style-name="T768">chaîne éminemment aurifère</text:span>. Les sources du <text:span text:style-name="T768">Tchoumyche</text:span>, affluent de l'<text:span text:style-name="T768">Obi</text:span>, se trouvent sur sa pente occidentale, tandis que les eaux de la pente orientale se joignent à la rivière <text:span text:style-name="T768">Tom</text:span> sur laquelle la ville de <text:span text:style-name="T230">Kousnetsk</text:span> (au<text:span text:style-name="T768"> milieu de Tartares ou Turcs </text:span><text:span text:style-name="T230">forgerons</text:span><text:span text:style-name="T768"> en fer</text:span> <text:span text:style-name="T1309">{ <text:s/></text:span><text:span text:style-name="T263">Kousnezkie Tatari</text:span><text:span text:style-name="T1309">, du mot </text:span><text:span text:style-name="T263">kousnez</text:span><text:span text:style-name="T1309">, forgeron. (Klaproth, Asia, p. 227, et Erman, Reise, t I, p. 502.)}</text:span>) fut fondée en 1618, c'est- à-dire déjà <text:span text:style-name="T768">31 ou 32 ans après les premières fondations russes de Tobolsk</text:span> (près de l'<text:span text:style-name="T768">ancien Isker</text:span> et <text:span text:style-name="T230">Sib</text:span><text:span text:style-name="T263">i</text:span><text:span text:style-name="T230">r</text:span> <text:span text:style-name="T1309">{ Fischer, </text:span><text:span text:style-name="T185">Sibirischc Geschichte</text:span><text:span text:style-name="T1309">, t. I, p. 155. Muller, dans Sammlung Russ. Getch. t. VI, p. 523. }</text:span>) et de <text:span text:style-name="T768">Tiumen</text:span>. </text:p>
      <text:p text:style-name="P888"/>
      <text:p text:style-name="P888"/>
      <text:p text:style-name="P888"/>
      <text:p text:style-name="P888"><text:span text:style-name="T363">[</text:span><text:span text:style-name="T364">=</text:span><text:span text:style-name="T563">3</text:span><text:span text:style-name="T616">8</text:span><text:span text:style-name="T619">3</text:span><text:span text:style-name="T364">=</text:span><text:span text:style-name="T363">]</text:span> </text:p>
      <text:p text:style-name="P889"><text:span text:style-name="T1310">En avançant dans <text:s/>l’Altaï à l’est du méridien du </text:span><text:span text:style-name="T825">Lac Telezk</text:span><text:span text:style-name="T1310">, vers les </text:span><text:span text:style-name="T825">Montagnes Sayanes</text:span><text:span text:style-name="T1310">, on trouve sur la pente septentrionale de ces montagnes d'autres dépôts aurifères très-riches et très-récemment exploités. Dans la </text:span><text:span text:style-name="T825">province de Ieniseïsk</text:span><text:span text:style-name="T1310">, la </text:span><text:span text:style-name="T825">petite ville de Minusinsk</text:span><text:span text:style-name="T1310">, située au nord de </text:span><text:span text:style-name="T825">Sayansk </text:span><text:span text:style-name="T1310">, près du confluent du </text:span><text:span text:style-name="T825">Ieniseï</text:span><text:span text:style-name="T1310"> et de l'</text:span><text:span text:style-name="T825">Abakan</text:span><text:span text:style-name="T1310">, est le centre de lavages d'or qui se trouvent surtout le long des rives du </text:span><text:span text:style-name="T825">Kan</text:span><text:span text:style-name="T1310">, affluent du </text:span><text:span text:style-name="T825">Jeniseï</text:span><text:span text:style-name="T1310"> et de la </text:span><text:span text:style-name="T825">Birussa</text:span><text:span text:style-name="T1310"> qui, par l'</text:span><text:span text:style-name="T825">Oua</text:span><text:span text:style-name="T1310"> et la </text:span><text:span text:style-name="T825">Tchouna</text:span><text:span text:style-name="T1310">, communique avec la </text:span><text:span text:style-name="T825">Toungouska</text:span><text:span text:style-name="T1310"> supérieure. </text:span></text:p>
      <text:p text:style-name="P889"/>
      <text:p text:style-name="P889"><text:span text:style-name="T1310">Un coup d'ocil jeté sur la carte qui accompagne cet ouvrage fait voir que ces</text:span><text:span text:style-name="T825"> alluvions aurifères correspondent</text:span><text:span text:style-name="T1310">, pour la plupart, à des lignes de faîtes qui naissent de la sinuosité que forment les </text:span><text:span text:style-name="T825">Montagnes Sayanes</text:span><text:span text:style-name="T1310"> et l'</text:span><text:span text:style-name="T825">Ergik-targak-Taigan</text:span><text:span text:style-name="T1310">. </text:span></text:p>
      <text:p text:style-name="P889"/>
      <text:p text:style-name="P889"/>
      <text:p text:style-name="P889"><text:span text:style-name="T363">[</text:span><text:span text:style-name="T364">=</text:span><text:span text:style-name="T563">3</text:span><text:span text:style-name="T616">8</text:span><text:span text:style-name="T620">4</text:span><text:span text:style-name="T364">=</text:span><text:span text:style-name="T363">]</text:span></text:p>
      <text:p text:style-name="P891"><text:span text:style-name="T1310">Il esta désirer que les rapports géologiques { « Des massifs de la grande chaîne de l'Altaï des- quels descendent l'Abakan et le Tchoulychman, se prolongent vers le nord les montagnes de </text:span><text:span text:style-name="T825">Kousnetsk ( partie de l'Ala-tau ) </text:span><text:span text:style-name="T1310">, montagnes très-aurifères qui s'abaissent du sud au nord , vers Atchinsk. Elles sont moins élevées que le Kholsoun. Leurs sommets les plus hauts vus de la ville de Kousnetsk ont, selon une </text:span><text:span text:style-name="T825">mesure trigonométrique de l'astronome Fedoroff</text:span><text:span text:style-name="T1310">, la même hauteur, au-dessus du </text:span><text:span text:style-name="T825">Tom</text:span><text:span text:style-name="T1310">, que les montagnes de </text:span><text:span text:style-name="T825">Riddersk</text:span><text:span text:style-name="T1310"> au-dessus de l'</text:span><text:span text:style-name="T825">Irtyche</text:span><text:span text:style-name="T1310">, près d'</text:span><text:span text:style-name="T825">Oustkamenogorsk</text:span><text:span text:style-name="T1310">. Les points culminants sont par conséquent de huit à neuf cents toises. Le </text:span><text:span text:style-name="T825">botaniste Lessing</text:span><text:span text:style-name="T1310"> assigne au </text:span><text:span text:style-name="T825">Taskul</text:span><text:span text:style-name="T1310">, qui est le sommet le plus septentrional, l'élévation de 4250 pieds au dessus du </text:span><text:span text:style-name="T825">Tom</text:span><text:span text:style-name="T1310">, près de </text:span><text:span text:style-name="T825">Tomsk</text:span><text:span text:style-name="T1310">, et 5130 au-dessus du niveau de la mer. <text:s/>Je traduis ce passage d'un mémoire allemand de M. Gebler , portant le titre de : </text:span><text:span text:style-name="T186">Barometrische Hôhenbestemmungen in Nordwestlichen Allai</text:span><text:span text:style-name="T1310">. ( Bulletin de la Soc. Imp. des naturalistes de Moscou, 1838, nr 2, p. 203. ) Malgré la position plus orientale de la petite ville d'</text:span><text:span text:style-name="T825">Abakansk</text:span><text:span text:style-name="T1310">, la chaîne aurifère de </text:span><text:span text:style-name="T825">Kousnetsk</text:span><text:span text:style-name="T1310"> est appelée quelquefois chaîne d'</text:span><text:span text:style-name="T825">Abakansk</text:span><text:span text:style-name="T1310">. La mesure de </text:span><text:span text:style-name="T825">Taskul</text:span><text:span text:style-name="T1310"> donnerait à la ville de </text:span><text:span text:style-name="T825">Tomsk</text:span><text:span text:style-name="T1310"> la hauteur de 880 pieds au-dessus du niveau de la mer, résultat qui me parait peu probable, la ville de </text:span><text:span text:style-name="T825">Bernaoul</text:span><text:span text:style-name="T1310"> située sur l'</text:span><text:span text:style-name="T825">Obi</text:span><text:span text:style-name="T1310"> , 120 lieues </text:span><text:span text:style-name="T186">au-dessus du confluent de l'</text:span><text:span text:style-name="T264">Obi</text:span><text:span text:style-name="T186"> avec le </text:span><text:span text:style-name="T264">Tom</text:span><text:span text:style-name="T1310"> n'ayant qu'une hauteur absolue de 362 pieds. Or la ville de </text:span><text:span text:style-name="T825">Tomsk</text:span><text:span text:style-name="T1310"> n'est située sur la rivière du </text:span><text:span text:style-name="T825">Tom</text:span><text:span text:style-name="T1310"> que 12 lieues au-dessus du confluent avec l'</text:span><text:span text:style-name="T825">Ob</text:span><text:span text:style-name="T1310">i, et la détermination de la hauteur de </text:span><text:span text:style-name="T825">Barnaoul</text:span><text:span text:style-name="T1310"> est fondée sur une année entière de bonnes observations barométriques calculées deux fois par M. Parrot à Dorpat, et par M. Galle à Berlin.</text:span><text:span text:style-name="T186"> Le tableau hypsométrique de Sibérie</text:span><text:span text:style-name="T1310"> publié par M. Pansner ne donne à la ville de </text:span><text:span text:style-name="T825">Tomsk</text:span><text:span text:style-name="T1310"> que 322 pieds, ce qui s'accorde mieux avec </text:span><text:span text:style-name="T825">Barnaoul</text:span><text:span text:style-name="T1310">. Je rappellerai à cette occasion que le niveau de la </text:span><text:span text:style-name="T825">Bia</text:span><text:span text:style-name="T1310"> , près </text:span><text:span text:style-name="T825">Biisk</text:span><text:span text:style-name="T1310">, trois lieues au-dessus de son confluent avec l'</text:span><text:span text:style-name="T825">Obi</text:span><text:span text:style-name="T1310"> , et 42 lieues au- dessus de </text:span><text:soft-page-break/><text:span text:style-name="T825">Barnaoul</text:span><text:span text:style-name="T1310">, est (selon Helmersen) de 630 pieds, tandis que le </text:span><text:span text:style-name="T825">Lac Telezk</text:span><text:span text:style-name="T1310"> a presque la hauteur du Lac Baikal au-dessus du niveau de la mer. (Lac Telezk, d'après Helmersen , 266 toises; Lac Baikal , d'après Fuss, 222 toises. ) <text:s/>} et la liaison de ces lignes avec la chaîne beaucoup plus occidentale des </text:span><text:span text:style-name="T264">Monts Kousnetsk </text:span><text:span text:style-name="T1310">soient bientôt <text:s/>éclaircis. </text:span></text:p>
      <text:p text:style-name="P890"/>
      <text:p text:style-name="P890"/>
      <text:p text:style-name="P890"/>
      <text:p text:style-name="P890"><text:span text:style-name="T363">[</text:span><text:span text:style-name="T364">=</text:span><text:span text:style-name="T563">3</text:span><text:span text:style-name="T616">8</text:span><text:span text:style-name="T621">5</text:span><text:span text:style-name="T364">=</text:span><text:span text:style-name="T363">]</text:span></text:p>
      <text:p text:style-name="P891"><text:span text:style-name="T1310">Il faudra distinguer les </text:span><text:span text:style-name="T264">surgissements</text:span><text:span text:style-name="T825"> ou arêtes que l'on peut suivre à travers une longue succession d'accidents du sol d'avec la discontinuité de ces petites éminences qui caractérisent souvent, dans les plaines , les terrains d'alluvion.</text:span><text:span text:style-name="T1310"> </text:span></text:p>
      <text:p text:style-name="P891"/>
      <text:p text:style-name="P891"><text:span text:style-name="T1310">Les terrains aurifères, et ce </text:span><text:span text:style-name="T825">phénomène géologique</text:span><text:span text:style-name="T1310"> est bien digne d'attention , s'étendent sur une immense étendue du nord de l'Asie. J'ai déjà cité plus </text:span><text:span text:style-name="T825">haut les grains d'or</text:span><text:span text:style-name="T1310"> de la pente orientale du </text:span><text:span text:style-name="T825">Iablonoi-Khrebet</text:span><text:span text:style-name="T1310"> et de la région montueuse entre la </text:span><text:span text:style-name="T825">Lena</text:span><text:span text:style-name="T1310"> et les deux </text:span><text:span text:style-name="T825">Angara</text:span><text:span text:style-name="T1310">. Il y a des</text:span><text:span text:style-name="T186"> lavages</text:span><text:span text:style-name="T1310"> sur les rives des </text:span><text:span text:style-name="T825">Kujenga</text:span><text:span text:style-name="T1310"> et </text:span><text:span text:style-name="T825">Kara</text:span><text:span text:style-name="T1310">, deux affluents de la </text:span><text:span text:style-name="T825">Schilka</text:span><text:span text:style-name="T1310">, dans le cercle de </text:span><text:span text:style-name="T825">Nertchinsk</text:span><text:span text:style-name="T1310">. </text:span></text:p>
      <text:p text:style-name="P891"/>
      <text:p text:style-name="P891"><text:span text:style-name="T1310">Le sol y est </text:span><text:span text:style-name="T825">granitique, mais les couches d'attérisse- ment renferment des fragments de diorite</text:span><text:span text:style-name="T1310"> {Erman, Reise , t. Il, p. 187.} comme dans l'Oural.</text:span></text:p>
      <text:p text:style-name="P891"/>
      <text:p text:style-name="P891"/>
      <text:p text:style-name="P891"/>
      <text:p text:style-name="P891"><text:span text:style-name="T363">[</text:span><text:span text:style-name="T364">=</text:span><text:span text:style-name="T563">3</text:span><text:span text:style-name="T616">8</text:span><text:span text:style-name="T622">6</text:span><text:span text:style-name="T364">=</text:span><text:span text:style-name="T363">]</text:span></text:p>
      <text:p text:style-name="P893"><text:span text:style-name="T1310"><text:s/>En creusant des puits dans la ville d'</text:span><text:span text:style-name="T825">Irkoutsk</text:span><text:span text:style-name="T1310">, dit M. Fiedler {Poggendorf, </text:span><text:span text:style-name="T186">Annalen</text:span><text:span text:style-name="T1310"> , t. 46, p. 192. On assure alussi avoir trouvé des </text:span><text:span text:style-name="T825">alluvions aurifères</text:span><text:span text:style-name="T1310"> dans le cercle de </text:span><text:span text:style-name="T825">Iakoutsk</text:span><text:span text:style-name="T1310"> , à la pente nord du </text:span><text:span text:style-name="T825">Stanovoi-Khrebet</text:span><text:span text:style-name="T1310">. M. </text:span><text:span text:style-name="T825">Popoff, riche et industrieux négociant de Semipolatinsk</text:span><text:span text:style-name="T1310">, chez lequel nous avons trouvé un yack ( Bos grunniens de Pallas) vivant et de rares espèces de rhubarbe cultivées , exploite avec succès des lavages d'or au sud de l'</text:span><text:span text:style-name="T825">Irtyche</text:span><text:span text:style-name="T1310"> , dans la grande steppe des Kirghiz. } qui a parcouru ces contrées , on trouve des paillettes d'or natif tout comme dans les plaines que parcourt la </text:span><text:span text:style-name="T825">Kama</text:span><text:span text:style-name="T1310">, dans les gouvernements de </text:span><text:span text:style-name="T825">Perm</text:span><text:span text:style-name="T1310"> et de </text:span><text:span text:style-name="T825">Kazan</text:span><text:span text:style-name="T1310">. </text:span></text:p>
      <text:p text:style-name="P892"/>
      <text:p text:style-name="P892"><text:span text:style-name="T1310">Il y a cependant entre ces deux points 56° de différence en longitude. Si l'on se rappelle l'or d'</text:span><text:span text:style-name="T825">Oudskoi</text:span><text:span text:style-name="T1310">, non loin de la </text:span><text:span text:style-name="T825">Mer Okhotsk</text:span><text:span text:style-name="T1310">, on trouve qu'une bande aurifère, sans doute parfois interrompue, traverse entre les parallèles de 50° et 60°, tout l'ancien continent, sur une étendue de la moitié plus vaste que la plus grande largeur de l'Afrique. Cette abondance ou plutôt celte </text:span><text:span text:style-name="T264">dissémination </text:span><text:span text:style-name="T1310">de l'or mêlé au </text:span><text:span text:style-name="T825">platine comme au fer magnétique contraste singulièrement avec la rareté des dépôts ou alluvions d'étain dans les deux continents. </text:span></text:p>
      <text:p text:style-name="P892"/>
      <text:p text:style-name="P171"><text:s text:c="2"/></text:p>
      <text:p text:style-name="P163"/>
      <text:p text:style-name="P164"><text:span text:style-name="T363">[</text:span><text:span text:style-name="T364">=</text:span><text:span text:style-name="T563">3</text:span><text:span text:style-name="T616">8</text:span><text:span text:style-name="T622">7</text:span><text:span text:style-name="T364">=</text:span><text:span text:style-name="T363">]</text:span></text:p>
      <text:p text:style-name="P164">De même que l'or des montagnes de l'Oural , depuis l'année 1823, a commencé à remplacer celui qui refluait jadis en si grande abondance du Brésil vers l'Europe, de même aus<text:span text:style-name="T1311">s</text:span>i les <text:span text:style-name="T768">alluvions aurifères </text:span>des basses régions de la Sibérie, nouvellement exploitées, remplacent surabondamment l'or que depuis les années 1831 et 1832 l’Oural commence à donner en moins, tant aux particuliers qu'à ta couronne. </text:p>
      <text:p text:style-name="P164"/>
      <text:p text:style-name="P164">La quantité d'or exploitée dans cette dernière chaîne de montagnes a été , de <text:span text:style-name="T1311">1</text:span>834 à 183<text:span text:style-name="T1311">9</text:span> , comme nous le ferons voir plus bas par des tableaux officiels, annuellement un peu moins de <text:span text:style-name="T768">3</text:span><text:span text:style-name="T826">00</text:span><text:span text:style-name="T768"> poud d'or</text:span> (chaque pond a 16 <text:span text:style-name="T1311">372/1000</text:span> kilogrammes ou 69 <text:span text:style-name="T1311">9/10</text:span> marcs de Cologne), tandis que le produit a été, dans <text:span text:style-name="T768">une moyenne des trois années 1831-1833, de 353 poud</text:span>. </text:p>
      <text:p text:style-name="P164"/>
      <text:p text:style-name="P165"><text:soft-page-break/>La diminution doit être attribuée à l'accroissement progressif de la pauvreté des sables aurifères; elle a été moins d'un sixième, mais les 53 poud qui manquent dans le produit de l'Oural, ont été remplacés en telle proportion par les lavages de la <text:span text:style-name="T12">Sibérie à l'est de l'Oural</text:span> <text:s/><text:span text:style-name="T1311">{ </text:span>Comme l'une et l'autre pl'nle de la chaîne de l'Oural appartiennent à l'Europe et au gouvernement sibérien, on peut, pour éviter toute circonlocution, opposer les lavages de Sibérie à ceux de l'Oural. C'est aussi de cette manière qu'on les distingue dans les tableaux officiels. La frontière occidentale du gouvernement de <text:span text:style-name="T768">Tobolsk</text:span> reste loin de la pente orientale de l'Oural, et les habitants de <text:span text:style-name="T768">Catherinenbourg</text:span> et de <text:span text:style-name="T768">Verkhotourié</text:span> ne se croient pas plus Asiatiques que les habitants de <text:span text:style-name="T768">Kazan</text:span> et d'<text:span text:style-name="T768">Orenbourg</text:span>. En style de chancellerie russe, il n'est jamais question de provinces européennes et asiatiques; mais sur le dos de l'Oural, dans le district de <text:span text:style-name="T768">Nijni-Taguilsk</text:span> , au partage des eaux entre les bassins de la <text:span text:style-name="T768">Tchoussovïa</text:span> et de la <text:span text:style-name="T768">Toura</text:span>, on lit en grandes lettres sur un vieux tronc de pin ( <text:span text:style-name="T768">Pinus sylvestris</text:span>), à l'ouest le mot Europe, et à l'est le mot Asie, ce qui rappelle , si de cette triste solitude on se transporte aux plus beaux temps de la <text:span text:style-name="T768">civilisation hellénique</text:span> , la <text:span text:style-name="T768">colonne des Mégariens avec l'inscription</text:span> : <text:span text:style-name="T12">C'est ici </text:span><text:span text:style-name="T187">le</text:span><text:span text:style-name="T12"> P</text:span><text:span text:style-name="T187">e</text:span><text:span text:style-name="T12">lopon</text:span><text:span text:style-name="T187">e</text:span><text:span text:style-name="T12">se et non l'Ioni</text:span><text:span text:style-name="T187">c</text:span>, inscription que Strabon nous a transmise deux fois, lib. III, p. 171, et lib. IX, p. 3<text:span text:style-name="T1312">9</text:span> 1, Cas.<text:span text:style-name="T1311">}</text:span>, <text:s/>que ces lavages qui ne rendaient que <text:span text:style-name="T768">15 poud d'or en 1833</text:span>, se sont élevés <text:span text:style-name="T768">progressivement à 84, 106, et en 1838 à 1</text:span><text:span text:style-name="T916">96</text:span><text:span text:style-name="T768"> poud</text:span>.</text:p>
      <text:p text:style-name="P164"/>
      <text:p text:style-name="P164"/>
      <text:p text:style-name="P164"><text:span text:style-name="T363">[</text:span><text:span text:style-name="T364">=</text:span><text:span text:style-name="T563">3</text:span><text:span text:style-name="T616">8</text:span><text:span text:style-name="T622">8</text:span><text:span text:style-name="T623">+389</text:span><text:span text:style-name="T364">=</text:span><text:span text:style-name="T363">]</text:span></text:p>
      <text:p text:style-name="P166"><text:s/>Il est résulté de cet accroissement, qu'on peut considérer comme un déplacement des centres de richesses, que dans les années du <text:span text:style-name="T230">maximum</text:span><text:span text:style-name="T768"> de la production de l'Oural,</text:span> en or (<text:span text:style-name="T1312">1</text:span>831-1833), on n'a retiré dans tout l'empire <text:s/>russe, du sein de la terre, <text:span text:style-name="T768">année moyenne, que 876 pond, et qu'en 18</text:span><text:span text:style-name="T827">3</text:span><text:span text:style-name="T768">7 et </text:span><text:span text:style-name="T827">1</text:span><text:span text:style-name="T768">838, cette quantité totale a été de 442 e</text:span><text:span text:style-name="T827">t</text:span><text:span text:style-name="T768"> 4</text:span><text:span text:style-name="T827">6</text:span><text:span text:style-name="T768">9 poud, différence annuelle de </text:span><text:span text:style-name="T827">1500</text:span><text:span text:style-name="T768"> kilogrammes d'or. </text:span></text:p>
      <text:p text:style-name="P166"/>
      <text:p text:style-name="P166">J'ai traité récemment de l'influence de ces changements , sous le <text:span text:style-name="T768">rapport de l'économie politique</text:span> , dans un mémoire qui porte pour titre: <text:span text:style-name="T230">Des oscillations de la production de for, et de la fluctuation des métaux précieux entre l'Europe, l'Asie et le Nouveau Continent </text:span><text:span text:style-name="T990"><text:s/></text:span><text:span text:style-name="T991">{</text:span><text:span text:style-name="T990">Ueber die Schwankungen der </text:span><text:span text:style-name="T362">Goldproduktion mit R</text:span><text:span text:style-name="T623">u</text:span><text:span text:style-name="T362">ksicht auf S</text:span><text:span text:style-name="T623">ta</text:span><text:span text:style-name="T362">a</text:span><text:span text:style-name="T623">tsw</text:span><text:span text:style-name="T362">ir</text:span><text:span text:style-name="T623">t</text:span><text:span text:style-name="T362">schchafliche Problème</text:span><text:span text:style-name="T990">, clans Deu</text:span><text:span text:style-name="T991">tsche</text:span><text:span text:style-name="T990"> V</text:span><text:span text:style-name="T991">i</text:span><text:span text:style-name="T990">ert</text:span><text:span text:style-name="T991">e</text:span><text:span text:style-name="T990">lja</text:span><text:span text:style-name="T991">h</text:span><text:span text:style-name="T990">rs Schrift, </text:span><text:span text:style-name="T991">1</text:span><text:span text:style-name="T990">838, Heft 4, p. 26.</text:span><text:span text:style-name="T1313">}</text:span>.</text:p>
      <text:p text:style-name="P166"/>
      <text:p text:style-name="P166"><text:s/>Je terminerai cet article en traduisant un fragment de ce mémoire, qui touche des questions dont la solution intéresse de plus près les terrains au<text:span text:style-name="T1313">r</text:span>iferes de la Sibérie. </text:p>
      <text:p text:style-name="P166"/>
      <text:p text:style-name="P168">Les recherches des dernières années et la conviction que l'on a obtenue de la <text:span text:style-name="T768">richesse métallique</text:span> que possède encore de nos jours l'Asie boréale jusque dans la région des plaines, nous conduit presque involontairement aux <text:span text:style-name="T768">Issédons</text:span>, aux <text:span text:style-name="T768">Arimaspes</text:span> et à ces <text:span text:style-name="T768">griffons gardiens de l'or</text:span>, auxquels <text:span text:style-name="T768">Aristéas de Proconèse</text:span>, et deux cents ans après lui Hérodote ont donné en s<text:span text:style-name="T1313">i</text:span> grande célébrité <text:span text:style-name="T1313">{</text:span> Aussi dans les fragments d'Al<text:span text:style-name="T1314">e</text:span>man de Sardes, ou plutôt de Sparte, que M. Welcker a commentés (Alcmanis Lyrici Fragm. 1815, n° 94, p. 75), comme dans les fragments d'Hécatëe et de Damastès , il est question des Issédons. ( Hec. Mil. Fragmenta, éd. Klausen , n° 168, p. 92 • ) Alcman les appelle des <text:span text:style-name="T12">Assèdons</text:span>.<text:span text:style-name="T1313">}</text:span>'.</text:p>
      <text:p text:style-name="P166"/>
      <text:p text:style-name="P166"/>
      <text:p text:style-name="P166"/>
      <text:p text:style-name="P166"><text:span text:style-name="T363">[</text:span><text:span text:style-name="T364">=</text:span><text:span text:style-name="T563">3</text:span><text:span text:style-name="T623">90</text:span><text:span text:style-name="T364">=</text:span><text:span text:style-name="T363">]</text:span></text:p>
      <text:p text:style-name="P167"><text:s/>J’ai visité ces vallons où, à la pente méridionale de l'Oural, on a trouvé, il n'y a que quinze ans, à peu de pouces sous le gazon, et très-rapprochées les unes des autres, <text:span text:style-name="T768">des masses arrondies d'or, d'un poids de 13, de 16 et de 24 livres</text:span>. Il est assez probable que des masses plus volumineuses encore ont existé jadis à la surface même du sol, sillonnée par les eaux courantes. Comment donc s'étonner que cet or, analogue aux blocs erratiques, ait été recueilli par des peuples chasseurs ou pasteurs , et que la connaissance de ces trésors soit parvenue jusqu'aux <text:span text:style-name="T768">colonies helléniques du </text:span><text:soft-page-break/><text:span text:style-name="T768">Pont-Euxin</text:span>, <text:span text:style-name="T768">dont les relations commerciales avec la partie nord-ouest de l'Asie, au-delà de la Mer Caspienne et du Lac Oxien (La</text:span><text:span text:style-name="T828">c</text:span><text:span text:style-name="T768"> Aral),</text:span> ne sauraient être révoquées en doute? </text:p>
      <text:p text:style-name="P167"/>
      <text:p text:style-name="P167"/>
      <text:p text:style-name="P167"/>
      <text:p text:style-name="P168"><text:span text:style-name="T363">[</text:span><text:span text:style-name="T364">=</text:span><text:span text:style-name="T563">3</text:span><text:span text:style-name="T623">9</text:span><text:span text:style-name="T624">1</text:span><text:span text:style-name="T364">=</text:span><text:span text:style-name="T363">]</text:span></text:p>
      <text:p text:style-name="P168">En lisant avec attention le récit d'Hérodote et l'itinéraire qu'il trace depuis les Thyssa-Getes jusqu'aux Issédons, en comparant cet itinéraire avec la connaissance précise du relief du pays entre le <text:span text:style-name="T768">Don</text:span> et l'<text:span text:style-name="T768">Irtyche</text:span> , on trouve marqué, de la manière la plus claire , dans l'immortel ouvrage du père de l'histoire, les chaînes de l'Oural et de l'Altaï, séparées l'une de l'autre par de vastes plaines.</text:p>
      <text:p text:style-name="P168"/>
      <text:p text:style-name="P168">M. Heeren <text:span text:style-name="T1315">{</text:span> <text:span text:style-name="T188">Ide</text:span><text:span text:style-name="T12">en </text:span><text:span text:style-name="T188">u</text:span><text:span text:style-name="T12">ber Politik und Hande</text:span>l, éd. de l824, t. T, 2, p. 282-284. Voye<text:span text:style-name="T1315">z</text:span> aussi l'excellent traité sur le pays des Scythes d'Hérodote, dans Volker , <text:span text:style-name="T12">Mythische Geographie der Griechenund R</text:span><text:span text:style-name="T188">o</text:span><text:span text:style-name="T12">mer</text:span>, 1832, t. I, p. 187-193.<text:span text:style-name="T1315">} </text:span><text:s/>a eu le mérite d'avoir signalé le premier cette double chaîne, même à une époque où l'on avait une idée très-imparfaite de la configuration de l'extrémité occidentale de l'Altaï, et où les géographes se plaisaient à lier ce grand système de montagnes à l'Oural par la chaîne imaginaire d'<text:span text:style-name="T768">Alginsk</text:span> ou d'<text:span text:style-name="T768">Algydin-Zano </text:span><text:span text:style-name="T1267">{</text:span><text:span text:style-name="T1263">Rytschkow, </text:span><text:span text:style-name="T362">Orenburgische Topographie</text:span><text:span text:style-name="T1263">, p. 17. Ferdinand Millier, </text:span><text:span text:style-name="T362">Der Ugrische Volks</text:span><text:span text:style-name="T624">s</text:span><text:span text:style-name="T362">tamm</text:span><text:span text:style-name="T1263"> ( 1837•). 1.I, 1,p. 218. </text:span><text:span text:style-name="T1267">}</text:span>, qui doivent traverser sans interruption la <text:span text:style-name="T768">steppe de Kirghi</text:span>z.</text:p>
      <text:p text:style-name="P168"/>
      <text:p text:style-name="P168">On reconnaît, dans le récit d'Hérodote, le passage de l'Oural (IV, 23 et 24) de l'ouest à l'est, et l'indication d'une autre chaîne plus orientale et plus élevée qui est celle de l' Altai'. </text:p>
      <text:p text:style-name="P168"/>
      <text:p text:style-name="P168"/>
      <text:p text:style-name="P168"/>
      <text:p text:style-name="P168"><text:span text:style-name="T363">[</text:span><text:span text:style-name="T364">=</text:span><text:span text:style-name="T563">3</text:span><text:span text:style-name="T623">9</text:span><text:span text:style-name="T624">2</text:span><text:span text:style-name="T364">=</text:span><text:span text:style-name="T363">]</text:span></text:p>
      <text:p text:style-name="P169">Ces chaînes ne sont pas désignées par des noms particuliers; Hérodote ne connaît pas même en Europe les noms des Alpes et des Monts Rhipéens <text:span text:style-name="T1315">{</text:span> Hérodote n'a qu'un fleuve Alpis que Schweig-h<text:span text:style-name="T1315">a</text:span>euser croit être le Rhin et qu'il ne faut pas confondre avec l'Albis (Elbe) de Strabon. Alcmande Sparte (ed. Welker, n<text:span text:style-name="T1315">r</text:span> <text:span text:style-name="T1315">12</text:span>3, p. 80) et Damastès de Sigëe, contemporain d'Hérodote, connaissent les Monts Rhipéens desquels souffle la <text:span text:style-name="T12">Tramontana , le B'oreas</text:span>, e'est-à-di<text:span text:style-name="T1315">re</text:span> le vent des <text:span text:style-name="T12">montagnes</text:span> (du nord de la Thrace). Les Monts <text:span text:style-name="T12">Rhipéens</text:span> ou <text:span text:style-name="T12">Rhipes</text:span> même sont aussi un nom significatif et <text:span text:style-name="T12">météorologique</text:span>. Ce sont les montagnes d<text:span text:style-name="T1315">e</text:span> l'<text:span text:style-name="T12">impulsion</text:span> ou souffle glacé (* <text:span text:style-name="T1316">słowo greckie</text:span>î), celles d'où se déchaînent les tempêtes boréales. ( Otfried Millier, Dorier, t. I, p. 277. Vôlker , Myth. Geogr. t. I, p. 146. ) Le fragment de Damastès est probablement tiré d'Hécatee de Milet( Ukert, <text:span text:style-name="T12">Unters. </text:span><text:span text:style-name="T189">u</text:span><text:span text:style-name="T12">ber Hecatœus und Damastès</text:span>. <text:span text:style-name="T1316">1</text:span>814, p- 51); et comme Damastès met les Monts Rhipéens en rapport avec les Issédons et les Arimaspes, on voit qu'il parle, comme Hippocrate ( de Acre, p. 292 , ed. Foes), de leur prolongement asiatique qui est la <text:span text:style-name="T12">pars mundi dumnata a naturel r</text:span><text:span text:style-name="T189">e</text:span><text:span text:style-name="T12">rum</text:span> de Pline.<text:span text:style-name="T1315">}</text:span>; mais en comparant l'ordre dans lequel les peuples sont rangés, au relief et àla description du sol, on sent que l'on se trouve ici sur le terrain de la géographie positive. </text:p>
      <text:p text:style-name="P168"/>
      <text:p text:style-name="P168"/>
      <text:p text:style-name="P170"><text:span text:style-name="T363">[</text:span><text:span text:style-name="T364">=</text:span><text:span text:style-name="T563">3</text:span><text:span text:style-name="T623">9</text:span><text:span text:style-name="T625">3</text:span><text:span text:style-name="T626">+394</text:span><text:span text:style-name="T364">=</text:span><text:span text:style-name="T363">]</text:span></text:p>
      <text:p text:style-name="P600">https://babel.hathitrust.org/cgi/pt?id=mdp.39015031481941;view=1up;seq=457;size=75</text:p>
      <text:p text:style-name="P172">En avançant du Palus-Méotide , que l'on supposait d'une excessive grandeur, dans une direction moyenne vers le nord-est, on trouve, chez Hérodote, successivement dans les plaines : les <text:span text:style-name="T230">Robes noires (</text:span><text:span text:style-name="T985">Melanchlœni</text:span><text:span text:style-name="T230">)</text:span>; les <text:span text:style-name="T230">Budini</text:span>, peuple rougeâtre (<text:span text:style-name="T768">blond</text:span>) et à <text:span text:style-name="T768">yeux bleu pâle</text:span> <text:span text:style-name="T1317">{</text:span>Proprement <text:span text:style-name="T1317">(* słowo greckie)</text:span>, entre le vert et le bleu, la couleur qu'expriment aussi le caesius et glaucus des Romains. Parmi les peuples de la race blonde indogermanique qui habitaient anciennement l'Asie centrale et se portaient de là vers l'ouest, les Hakas que l'on croit les ancêtres des Kirghiz , sont décrits par les Chinois <text:span text:style-name="T1317">&lt;&lt;</text:span> à cheveux roux et à pupille verte » (Klaproth , Tableaux hist. p. 168); mais les Ou-sun dont 120,000 familles vivaient trois siècles avant notre ère au nord- ouest de la <text:soft-page-break/>Chine, sont signalés par <text:span text:style-name="T768">Yen-sse-kou</text:span>, commentateur des Annales de la dynastie des Han, d'après la traduction littérale que M. Stanislas Julien a bien voulu faire de ce passage à ma prière , <text:span text:style-name="T1317">&lt;&lt;</text:span> comme peuple à barbe rousse et à yeux bleus. » <text:span text:style-name="T1317">}</text:span>', mangeant dos poux , habitant des lieux boisés; les <text:span text:style-name="T230">Thyssa-Getes</text:span>, les<text:span text:style-name="T230"> lurcœ </text:span><text:span text:style-name="T990">ou</text:span><text:span text:style-name="T230"> Eurcœ</text:span>, dans lesquels on a vainement tenté de reconnaître des Turcs <text:s/><text:span text:style-name="T1317">{</text:span>Malte-Brun ( Géogr. <text:span text:style-name="T1317">t</text:span>. I, p. 62 ), en substituant arbitrairement chez Hérodote <text:span text:style-name="T12">Tyrcœ à Iurcœ</text:span>, a voulu faire revivre cette ancienne illusion. (Tzschucke, ad Pomp. Melam, t. I, 1, p. 648. Schweighaeuser, ad Herod. t. V, p. 182. Eichwald , Alle G<text:span text:style-name="T1318">e</text:span>ogr. des Kaspi<text:span text:style-name="T1318">s</text:span>chen Me<text:span text:style-name="T1318">e</text:span>res, p. 284-288.) Les <text:span text:style-name="T12">Turcs</text:span> de Pomponius Mêla (I, 19) et les Tureœ de Pline (VI, 7) que des manuscrits importants (Si<text:span text:style-name="T1318">l</text:span>lig ad Pli<text:span text:style-name="T1318">n</text:span>. 1.I, p. 376) changent en <text:span text:style-name="T12">Etyrcœ et Thircœ</text:span>, n'ont sans doute rien de commun avec <text:span text:style-name="T768">les peuples de race turque</text:span>. Cette <text:span text:style-name="T768">race</text:span>, sous la<text:span text:style-name="T768"> domination de Hioungnou</text:span>, n'a paru à la pente orientale de l'Oural en chassant les peuples finnois, que dans le deuxième siècle de notre ère. Comme Ti et Toukhiou , habitants anciens du Tangnou, et de l'Altaï, les Turcs ne se sont avancés vers la Caspienne et les limites de l'Europe , que neuf cents ans après Hérodote. (Klaproth , notes au <text:span text:style-name="T230">Voyage du comte Potocki</text:span>, t. I,p. 5.) <text:s/>Sur la véritable élymologie de la dénomination <text:span text:style-name="T12">turc</text:span> de<text:span text:style-name="T12"> </text:span><text:span text:style-name="T190">t</text:span><text:span text:style-name="T12">erk</text:span>, casque, voyez Davids , <text:span text:style-name="T12">Gramm. </text:span><text:span text:style-name="T190">Of </text:span><text:span text:style-name="T12"><text:s/>the turk. lang.</text:span> p. X, et l'intéressant mémoire de M. de Gabelentz, dans <text:span text:style-name="T12">Zeitschri</text:span><text:span text:style-name="T190">f</text:span><text:span text:style-name="T12">t fur Ku</text:span><text:span text:style-name="T190">nd</text:span><text:span text:style-name="T12">e des Morgenfandes </text:span>(1838), t. II, p. 72. La réunion des Turcs ( Toukhiou ) , Toungouses ( Sutchin, Khitan ) et Mongols (Mounggou, Tata) que M. de Gabelentz regarde comme « de même race, » me parait douteuse par des raisons physiologiques. De <text:span text:style-name="T768">grandes analogies entre toutes langues tartares</text:span> reconnues dans ces derniers temps, ne me semblent pas nécessairement conduire à la parenté généalogique (Japhétique) des deux frères <text:span text:style-name="T230">Tutar et Mongol</text:span>, fils de <text:span text:style-name="T230">Toark</text:span>, soutenue par Aboulghazi. Quelle différence de conformation ostéologique des crânes entre les <text:span text:style-name="T1318">K</text:span>almuks que j'ai vus dans la steppe autour de Sar<text:span text:style-name="T1318">e</text:span>pta et les Turcs de Kasan et de Tobolsk! <text:span text:style-name="T1317"><text:s/>}</text:span> et <text:s/>enfin encore, vers l'est, une colonne des Scy<text:span text:style-name="T1318">t</text:span>hes qui se sont séparés des <text:span text:style-name="T230">Scythes royaux</text:span> (peut-êlre pour s'occuper des échanges de l'or et de la pelleterie).</text:p>
      <text:p text:style-name="P172"/>
      <text:p text:style-name="P172"/>
      <text:p text:style-name="P172"/>
      <text:p text:style-name="P172"><text:span text:style-name="T363">[</text:span><text:span text:style-name="T364">=</text:span><text:span text:style-name="T563">3</text:span><text:span text:style-name="T623">9</text:span><text:span text:style-name="T626">5</text:span><text:span text:style-name="T364">=</text:span><text:span text:style-name="T363">]</text:span></text:p>
      <text:p text:style-name="P894"><text:a xlink:type="simple" xlink:href="https://babel.hathitrust.org/cgi/pt?id=mdp.39015031481941;view=1up;seq=459" text:style-name="Internet_20_link" text:visited-style-name="Visited_20_Internet_20_Link"><text:span text:style-name="T363">https://babel.hathitrust.org/cgi/pt?id=mdp.39015031481941;view=1up;seq=459</text:span></text:a></text:p>
      <text:p text:style-name="P601"/>
      <text:p text:style-name="P172"><text:s/>Là finissent les plaines, le sol devient âpre et se couvre de rochers sur une grande étendue de pays. </text:p>
      <text:p text:style-name="P172"/>
      <text:p text:style-name="P173">Il s'élève en hautes montagnes <text:span text:style-name="T1319">{</text:span> « S<text:span text:style-name="T1320">c</text:span>ythae qui ab regiis Scythis defecerunt. — Ad <text:span text:style-name="T1319">horum</text:span> usque<text:span text:style-name="T768"> Scytharum regionem</text:span> , universa qua<text:span text:style-name="T1319">m</text:span> <text:span text:style-name="T1319">de</text:span>cscripsimus terra plana est et <text:span text:style-name="T191">h</text:span><text:span text:style-name="T12">umili</text:span><text:span text:style-name="T191">s</text:span>: ab inde vero <text:span text:style-name="T12">petrosa</text:span> et <text:span text:style-name="T12">aspera</text:span>. Peragrato au<text:span text:style-name="T1319">t</text:span>em huju<text:span text:style-name="T1319">s</text:span> aspera<text:span text:style-name="T1319">e</text:span> terrae <text:span text:style-name="T12">longo tractu</text:span>, radi<text:span text:style-name="T1319">c</text:span>es <text:span text:style-name="T12">altorum montium</text:span> habitant homines qui inde a <text:span text:style-name="T1319">n</text:span>ativitate <text:span text:style-name="T12">calvi</text:span> su<text:span text:style-name="T1319">n</text:span>t omnes , et <text:span text:style-name="T12">simo naso mentoque oblongo</text:span>. Perculiari lingua utuntur. « (IV, <text:span text:style-name="T1319">23</text:span>.) <text:s/>Les Argippa<text:span text:style-name="T1319">e</text:span>i se nourrissaient des fruits de l'arbre <text:span text:style-name="T12">Ponticum</text:span> que Nemnich et Heeren supposent être le Prunus Padus ( <text:span text:style-name="T1319">Ideen</text:span>, <text:span text:style-name="T1319">t</text:span>.1, p. <text:span text:style-name="T1319">2</text:span>83 ). Voyez aussi Erman , <text:span text:style-name="T1319">Reise</text:span>, t. I, p. <text:span text:style-name="T1319">3</text:span>07. <text:span text:style-name="T1319">}</text:span>, au pied desquelles vivent les <text:span text:style-name="T230">Têtes chauves</text:span> , <text:span text:style-name="T230">Argippœi</text:span>, qui ont le nez écrasé et le menton très-long. </text:p>
      <text:p text:style-name="P172"/>
      <text:p text:style-name="P174">A ces <text:span text:style-name="T768">caractères physionomiques</text:span> on a cru reconnaître une tribu de la <text:span text:style-name="T768">race mongole</text:span>, des Kalmuks <text:span text:style-name="T1319">{ </text:span>On a récemment blâmé avec beaucoup de sévérité l<text:span text:style-name="T1319">e </text:span>savant auteur du Périple de la Mer Caspienne , M. Eichwald , pour avoir vu des Kalmuks dans les Argippaei au nez camus. ( Allé Geogr. p. 2<text:span text:style-name="T1320">5</text:span>9. ) Cette opinion est <text:span text:style-name="T1320">c</text:span>elle de H<text:span text:style-name="T1320">a</text:span>eren, Bâhr, Niebuhr et Vo<text:span text:style-name="T1320">lk</text:span>er, do tant de célèbres commentateurs d'Hérodote qui ont tait plus d'attention aux traits physionomiques des peuples qu'au mouvement de leurs migrations succos-sives. Le comte <text:span text:style-name="T768">Jean Potocki</text:span> a montré, à côté d'une critique philologique peu sévère, une profonde connaissance des localités et de la configuration du sol. Il voit dans les <text:span text:style-name="T230">Tét</text:span><text:span text:style-name="T265">e</text:span><text:span text:style-name="T230">s chauv</text:span><text:span text:style-name="T265">e</text:span><text:span text:style-name="T230">s</text:span> « qui ne connaissent pas l'usage des armes et que l'on regarde comme sacrés » (Her. IV, 2 3), des <text:span text:style-name="T12">moines kalmuks</text:span>; mais quelque ancien que soit le <text:span text:style-name="T768">bouddhisme à Khotan</text:span>, rien n'indique qu'il ait atteint, du temps d'Hérodote, les peuples de <text:span text:style-name="T768">race mongole dans le nord</text:span>. Le bouddhisme et ses institutions monastiques n'ont même paru dans la <text:span text:style-name="T768">Bichbalik</text:span> sur <text:span text:style-name="T768">l'I</text:span><text:span text:style-name="T829">l</text:span><text:span text:style-name="T768">i</text:span>, que dans le<text:span text:style-name="T768"> </text:span><text:soft-page-break/><text:span text:style-name="T768">quatrième siècle</text:span> de notre ère par des communications avec <text:span text:style-name="T768">Yarkand</text:span>. ( Abel Rémusat, <text:span text:style-name="T230">Langues </text:span><text:span text:style-name="T265">t</text:span><text:span text:style-name="T230">art</text:span>. t. I, p. 292. )<text:span text:style-name="T1319"> }</text:span>; mais ou se demande comment cette tribu aurait pu avancer seule jusqu'à la pente orientale de l'Oural qui, d'après d'autres données historiques, était occupée alors, et encore six cents ans plus tard, par des <text:span text:style-name="T768">peuples hunniques de race finnoise</text:span>. </text:p>
      <text:p text:style-name="P173"/>
      <text:p text:style-name="P173"/>
      <text:p text:style-name="P173"><text:span text:style-name="T363">[</text:span><text:span text:style-name="T364">=</text:span><text:span text:style-name="T563">3</text:span><text:span text:style-name="T623">9</text:span><text:span text:style-name="T627">6</text:span><text:span text:style-name="T364">=</text:span><text:span text:style-name="T363">]</text:span></text:p>
      <text:p text:style-name="P173">Les <text:span text:style-name="T768">peuplades mongole</text:span>s, campées autour du Lac Baikal, soumises en partie aux Chinois, en partie aux <text:span text:style-name="T768">Hakas</text:span> ou <text:span text:style-name="T768">Kirghiz</text:span>, n'ont inondé l'Asie occidentale qu'au commencement du<text:span text:style-name="T768"> treizième siècle</text:span>. </text:p>
      <text:p text:style-name="P173"/>
      <text:p text:style-name="P173">Il ne faut pas perdre de vue , dans ce genre de recherches , le mouvement des <text:span text:style-name="T768">peuples indo-germaniques, finnois, turcs et mongols</text:span>. Leurs migrations de l'est à l'ouest nous empêchent de comparer les Iribus mentionnées par Hérodote, Strabon ou Ptolémée, aux tribus que nous voyons aujour-d'hui fixées dans les mêmes lieux. </text:p>
      <text:p text:style-name="P174"/>
      <text:p text:style-name="P174"/>
      <text:p text:style-name="P174"/>
      <text:p text:style-name="P174"><text:span text:style-name="T363">[</text:span><text:span text:style-name="T364">=</text:span><text:span text:style-name="T563">3</text:span><text:span text:style-name="T623">9</text:span><text:span text:style-name="T628">7</text:span><text:span text:style-name="T364">=</text:span><text:span text:style-name="T363">]</text:span></text:p>
      <text:p text:style-name="P176">De plus, l'indication de quelques traits physionomiques a moins de valeur au milieu de cette grande variété de peuples dans le nord de l'Asie, que ne pourrait le faire supposer le système étroit et vieilli des <text:span text:style-name="T768">cinq races de l'espèce humaine</text:span>. Pallas a déjà remarqué comment quelques peuplades de race finnoise se rapprochent de la physionomie que nous nous plaisons à appeler <text:span text:style-name="T768">exclusivement kalmuke ou mongole</text:span> : la description que Jornandès nous a laissée des <text:span text:style-name="T768">Huns</text:span> (de race <text:span text:style-name="T768">finnoise</text:span>), justifie cette analogie <text:span text:style-name="T1321">{</text:span>Voyez les discussions judicieuses de M. Klaproth dans les Ta<text:span text:style-name="T1321">b</text:span>leaux <text:span text:style-name="T1321">h</text:span>ist. p. 2<text:span text:style-name="T1321">3</text:span>6 et <text:span text:style-name="T1321">246</text:span>. Aussi M. Erman croit reconnaître les Argippaei « montés sur des chevaux blancs <text:span text:style-name="T1321">&gt;&gt;</text:span> dans les <text:span text:style-name="T768">Bachkires</text:span> , peuple <text:span text:style-name="T768">finnois</text:span> parlant le <text:span text:style-name="T768">turc</text:span> et habitant aujourd'hui le midi de l'Oural. ( <text:span text:style-name="T12">Reise um die Erde</text:span>, t. I, p. <text:span text:style-name="T1322">2</text:span>48. ) Mais les <text:span text:style-name="T768">Bachkires</text:span> ( <text:span text:style-name="T768">Bachdjird , Pascatir de Ruysbrock </text:span>) ne sont historiquement connus dans ces contrées occidentales de l'Asie que depuis le <text:span text:style-name="T830">10 °</text:span><text:span text:style-name="T768"> siècle</text:span> de notre ère, d'après une notice d'ibn Foslan , publiée pour la première fois par un illustre savant de S. Pétersbourg, M. de Fraehn. <text:span text:style-name="T1321">}</text:span>. </text:p>
      <text:p text:style-name="P175"/>
      <text:p text:style-name="P175"/>
      <text:p text:style-name="P176"><text:span text:style-name="T363">[</text:span><text:span text:style-name="T364">=</text:span><text:span text:style-name="T563">3</text:span><text:span text:style-name="T623">9</text:span><text:span text:style-name="T629">8</text:span><text:span text:style-name="T364">=</text:span><text:span text:style-name="T363">]</text:span></text:p>
      <text:p text:style-name="P178">Jusqu'aux Àrgtppaei, dit Hérodote , le pays est entièrement <text:span text:style-name="T1322">{</text:span>On peut être surpris que dans le chemin du <text:span text:style-name="T768">Palus Méotide</text:span> à la chaîne de l'Oural on ne <text:span text:style-name="T768">reconnaisse pas le passage du Wolga</text:span>. Cette rivière, le <text:span text:style-name="T768">Rha</text:span> de Ptolémée, est-elle une des quatre qui, « sous les noms de <text:span text:style-name="T768">Lykus , Oarus, Tanaïs et Sirgis</text:span>, débouchent dans le Méoûs et qui naissent dans le pays de Thyssa-Getes? <text:span text:style-name="T1322">&gt;&gt;</text:span> (Her. IV, 123.). Rennel prend l'Oarus, Mannert le Lykus pour le <text:span text:style-name="T768">Wolga</text:span>. M. <text:span text:style-name="T1485">Vo</text:span>lker, dans sa Géographie mythique (t. I, p. 190) incline à croire qu'Hérodote a confondu le <text:span text:style-name="T768">Don</text:span> el le <text:span text:style-name="T768">Wolga</text:span> sous la même dénomination de <text:span text:style-name="T768">Tanaïs</text:span>. La grande proximité des deux fleuves dans l'isthme entre <text:span text:style-name="T768">Doubowka</text:span> et <text:span text:style-name="T768">Katchalinskaya</text:span> , que j'ai traversé pour déterminer la hauteur relative des deux bassins , favorise cette hypothèse d'autant plus qu'Hérodote place le pays des Thyssa-Getes où doivent être les sources du Tanaïs , vers <text:span text:style-name="T1322">l’</text:span>est (IV, 22). En faisant déboucher le <text:span text:style-name="T768">Tanaïs dans la Mer Caspienne</text:span> , Polyclète fit naître l'idée que l'<text:span text:style-name="T768">Iaxarte</text:span> pourrait bien être identique avec le <text:span text:style-name="T768">Tanaïs</text:span> (Strabo, lib. XI, p. 51<text:span text:style-name="T1322">0</text:span>). Il faut distinguer entre les diverses époques et les systèmes qui ont contribué à confondre successivement l'<text:span text:style-name="T768">Iaxarte , l'Araxe, le Tanaïs et le Rha ou Wolga</text:span>.<text:span text:style-name="T1322">}</text:span> connu aux <text:span text:style-name="T768">Scythes</text:span> et aux <text:span text:style-name="T768">colons grecs du Pont-Euxin</text:span>. </text:p>
      <text:p text:style-name="P177"/>
      <text:p text:style-name="P178">On ignore ce qui est au-delà des Argippœi <text:span text:style-name="T1322">{</text:span>« Qui ultra Calvos illos habitent, liquido adfirmare nemo potest : nam <text:span text:style-name="T12">pra</text:span><text:span text:style-name="T192">ealt</text:span><text:span text:style-name="T12">i pra</text:span><text:span text:style-name="T192">eruptice </text:span><text:span text:style-name="T12"><text:s/>montes</text:span> quos nemo transcendit, pra<text:span text:style-name="T1323">e</text:span>cludnnt iter (IV, 25) <text:s/><text:span text:style-name="T1322">}</text:span> parce que de hautes montagnes s'y élèvent, à travers les quelles ne passe aucun chemin. </text:p>
      <text:p text:style-name="P178"/>
      <text:p text:style-name="P178"><text:soft-page-break/></text:p>
      <text:p text:style-name="P178"/>
      <text:p text:style-name="P178"><text:span text:style-name="T363">[</text:span><text:span text:style-name="T364">=</text:span><text:span text:style-name="T563">3</text:span><text:span text:style-name="T623">9</text:span><text:span text:style-name="T630">9</text:span><text:span text:style-name="T364">=</text:span><text:span text:style-name="T363">]</text:span></text:p>
      <text:p text:style-name="P602"><text:a xlink:type="simple" xlink:href="https://babel.hathitrust.org/cgi/pt?id=mdp.39015031481941;view=1up;seq=463;size=75" text:style-name="Internet_20_link" text:visited-style-name="Visited_20_Internet_20_Link">https://babel.hathitrust.org/cgi/pt?id=mdp.39015031481941;view=1up;seq=463;size=75</text:a></text:p>
      <text:p text:style-name="P602"/>
      <text:p text:style-name="P179">Lorsqu'on descend la chaîne de l'Oural vers l'est, c'est- à-dire vers les <text:span text:style-name="T768">steppes du Tobol</text:span> et del'<text:span text:style-name="T768">Ichim</text:span>, on rencontre en effet une autre chaîne de montagnes très-élevée que forme l'extrémité occidentale de l'Altaï. La route du commerce a traversé la première chaîne (l'Oural) de l'ouest à l'est, ce qui indique une chaîne <text:span text:style-name="T12">méridienne</text:span>, un axe de montagne dirigé du sud au nord. </text:p>
      <text:p text:style-name="P179"/>
      <text:p text:style-name="P179">En signalant la seconde chaîne, Hérodote distingue nettement <text:span text:style-name="T1324">{</text:span>H<text:span text:style-name="T1324">e</text:span>r. IV, <text:span text:style-name="T1324">2</text:span>5-3<text:span text:style-name="T1324">1</text:span>.<text:span text:style-name="T1324">}</text:span> ce qui est plus loin à l'est des Argippaei (où l'on parvient au pays des Issédons), de ce qui est au-delà des grandes montagnes, « <text:span text:style-name="T12">vers le nord</text:span>, où les hommes dorment pendant la moitié de l'année, où la terre est gelée huit mois et l'air rempli de <text:span text:style-name="T12">plumes</text:span> , où vivent les Arimaspes qui savent soustraire l'or aux <text:span text:style-name="T768">griffons</text:span>. » Cette distinction semble établir une chaîne dirigée de l'ouest à l'est. </text:p>
      <text:p text:style-name="P179"/>
      <text:p text:style-name="P180">La <text:span text:style-name="T768">région des griffons </text:span>et des hyperboréens commence au-delà de la pente septentrionale de la <text:span text:style-name="T230">chaîne des </text:span><text:span text:style-name="T266">Ae</text:span><text:span text:style-name="T230">gipodes</text:span>, de l'Altaï. </text:p>
      <text:p text:style-name="P180"/>
      <text:p text:style-name="P180"/>
      <text:p text:style-name="P180"><text:span text:style-name="T363">[</text:span><text:span text:style-name="T364">=</text:span><text:span text:style-name="T631">400</text:span><text:span text:style-name="T364">=</text:span><text:span text:style-name="T363">]</text:span></text:p>
      <text:p text:style-name="P230">La position des Issédons , au nord de l'<text:span text:style-name="T768">Iaxarte</text:span> (l'<text:span text:style-name="T768">Araxe</text:span>), à l'est du Lac Aral, paraît justifiée par le récit de la campagne de Cyrus contre les Massa-Gètes <text:span text:style-name="T1325">{ </text:span><text:s/><text:span text:style-name="T1325">I, 201</text:span>. C'est dans ce passage aussi que les Massa- Gètes , « selon l'opinion de quelques-uns , » sont nommés de la race des <text:span text:style-name="T768">Scythes</text:span>. Or, comme d'après <text:span text:style-name="T768">Ammien</text:span> les <text:span text:style-name="T768">Alains</text:span> ( <text:span text:style-name="T768">Alanna des historiens chinois </text:span>), peuple hlond, sont la même race qu'anciennement on appelait Massagètes , cette assertion d'Hérodote est de quel-que importance dans la question de savoir si les Scythes d'Hérodote ( les <text:span text:style-name="T768">Scolotes ou Sac</text:span><text:span text:style-name="T831">ae</text:span> ) qui sont un peuple et aucunement une dénomination générale pour designer les peuples nomades, appartenaient à la race indo-germanique. Je rappellerai à cette occasion que les Scythes qui ont détruit l'<text:span text:style-name="T768">empire bactrien helléniqu</text:span><text:span text:style-name="T831">e</text:span> (Strabo, lib. XI, p. 5<text:span text:style-name="T1325">11</text:span> ) ont paru plus tard sous le nom des peuples gothiques d'une même famille avec les Ousun, les Tingling, les <text:span text:style-name="T768">Houtes etles Grands Yueti</text:span> <text:span text:style-name="T1325">(</text:span><text:span text:style-name="T768">Geta</text:span><text:span text:style-name="T831">e</text:span>), fondant sur l'Afghanistan et sur l'Inde. Ils étaient Bouddhistes zélés dans le 4<text:span text:style-name="T1326">°</text:span> siècle de notre ère. (Foe-koue-ki,p. 83. Comparez aussi Ritter, Asien, t.V. p. 675 et 691). <text:span text:style-name="T1459">Ces considérations jointes à l'époque tardive</text:span> historique de l'apparition tardive des <text:span text:style-name="T768">peuples turcs et mongols</text:span> dans l'ouest de l'Asie dont nous avons parlé plus haut, s'opposent à l'assertion si positive de M. Niebuhr dans son important mémoire sur<text:span text:style-name="T768"> les Gètes et les Sarmates </text:span>(Kl<text:span text:style-name="T1325">e</text:span>ine Schriften, p. 362, 364 et 3<text:span text:style-name="T1325">9</text:span>5), d'après laquelle les Scythes ne peuvent être que de la race mongole. Les arguments tirés des mœurs des tribus nomades ont peu de valeur. Les historiens chinois dépeignent <text:span text:style-name="T1325"><text:s/>les mœurs des peuples </text:span><text:span text:style-name="T831">alano-goths</text:span><text:span text:style-name="T1325"> avec ces mêmes traits qui caractérisent les Scythe» d'Hérodote et d'Hippocrate. Ces historiens fixent déjà les Tingling de race blonde sur l'Irtyche et l'Ob, deux cents ans avant notre ère. « On peut présumer avec beaucoup de vraisemblance que les </text:span><text:span text:style-name="T831">Scythes-Scolotes</text:span><text:span text:style-name="T1325"> d'Hérodote étaient d'origine </text:span><text:span text:style-name="T831">alaine</text:span><text:span text:style-name="T1325">, massagète ou indo-germanique, mais on manque de notions positives pour préciser le fait. » (Klaproth , dans son introduction au </text:span><text:span text:style-name="T268">Voyage du comte Poto</text:span><text:span text:style-name="T267">c</text:span><text:span text:style-name="T268">ki</text:span><text:span text:style-name="T1325">, t. I, p. 129.) } </text:span>, qui habitent des plaines vis-à-vis, c'est-à-dire au sud des Issédons.</text:p>
      <text:p text:style-name="P180"/>
      <text:p text:style-name="P180"/>
      <text:p text:style-name="P180"><text:span text:style-name="T363">[</text:span><text:span text:style-name="T364">=</text:span><text:span text:style-name="T631">401</text:span><text:span text:style-name="T364">=</text:span><text:span text:style-name="T363">]</text:span></text:p>
      <text:p text:style-name="P896"><text:span text:style-name="T1325">&lt;&lt;</text:span>Les productions les plus précieuses sont placées toutes à l'extrémité de la terre. C'est dans le nord de l'Europe <text:span text:style-name="T1325">{</text:span> Her. III, 116; IV, <text:span text:style-name="T1327">42</text:span>. Heyse Quaest. Her. p. 106.<text:span text:style-name="T1325">}</text:span> que se trouve la plus grande abondance de l'or, » et ce nord de l'Europe comprend, comme on le sait, chez Phérécyde de Sjros et chez Hérodote, tout le nord de l'Asie. </text:p>
      <text:p text:style-name="P895"/>
      <text:p text:style-name="P896"><text:soft-page-break/>On divisait l'ancien continent de l'ouest à l'est par une ligne qui traverse les colonnes d'Hercule, la Méditerranée, le Phase et l'Araxe (laxarte). La triste monotonie de ces contrées boréales, couvertes de steppes ou de forêts de pins, depuis l'Escaut jusqu'à l'Obi, semble justifier cette division que, selon Strabon <text:span text:style-name="T1325">{</text:span>Lib. XI, p. 5<text:span text:style-name="T1502">10</text:span> Cas. Strabon connaissait <text:span text:style-name="T1327">c</text:span>epen<text:span text:style-name="T1327">-d</text:span>ant, comme Eratosthène, des conifères de trois espèces <text:span text:style-name="T1327">d</text:span>ans les montagnes de l'Inde (lib. XV, p. 698). <text:span text:style-name="T1327">}</text:span>, on tentait même de fonder sur un principe de la <text:span text:style-name="T12">géographie</text:span> <text:span text:style-name="T12">des plantes</text:span>, en refusant les conifères à l'Asie supérieure et orientale. </text:p>
      <text:p text:style-name="P896"/>
      <text:p text:style-name="P896"/>
      <text:p text:style-name="P896"/>
      <text:p text:style-name="P181"><text:span text:style-name="T363">[</text:span><text:span text:style-name="T364">=</text:span><text:span text:style-name="T631">40</text:span><text:span text:style-name="T632">2</text:span><text:span text:style-name="T364">=</text:span><text:span text:style-name="T363">]</text:span></text:p>
      <text:p text:style-name="P896"><text:span text:style-name="T768">Les Scythes ou les colons grecs</text:span> ne cherchaient pas l'or à la source chez les Arimaspes: ils le recevaient des mains des Issédons, les seuls qui étaient en rapport avec les Arimaspes. Un grand mouvement des peuples, sans doute du nord-est au sud-ouest, avait eu lieu anciennement dans ces contrées. </text:p>
      <text:p text:style-name="P896"/>
      <text:p text:style-name="P896">Les Arimaspes s'étaient jetés sur les Issédons, ceux-ci sur les Scythes et les Scythes sur les Cimmériens. La trace de ces migrations était indiquée dans le poëme d'Aristéas de Proconèse, personnage mystique dont le pèlerinage à la terre des Issédons a été défiguré après sa mort par les récits fabuleux des colons milésiens. En supposant les Issédons d'Hérodote placés à l'est de l'Ichim <text:span text:style-name="T1327">{</text:span>Ptolémée, VI, <text:span text:style-name="T1327">1</text:span>5 tab. 7.<text:span text:style-name="T1327">}</text:span>, dans la steppe habitée de nos jours par les Kirghiz de la horde moyenne, peut-être entre <text:span text:style-name="T832">K</text:span><text:span text:style-name="T768">arkarali</text:span> et <text:span text:style-name="T768">Semipolatinsk</text:span>, on doit assigner aux Arimaspes le versant septentrional de l'Altaï, entre les parallèles de 53° et 55°. </text:p>
      <text:p text:style-name="P896"/>
      <text:p text:style-name="P896"/>
      <text:p text:style-name="P181"><text:span text:style-name="T363">[</text:span><text:span text:style-name="T364">=</text:span><text:span text:style-name="T631">40</text:span><text:span text:style-name="T632">3</text:span><text:span text:style-name="T364">=</text:span><text:span text:style-name="T363">]</text:span></text:p>
      <text:p text:style-name="P896">La communication entre les deux peuples peut avoir eu lieu par les plaines autour de l'extrémité nord-ouest de l'Altaï, qui avance sous la forme d'un vaste promontoire. L'hiver de ces contrées est assez rude; « les petites plumes » remplissent assez souvent l'air pour qu'il soit nécessaire de croire que les Issédons aient connu des peuples sibériens plus septentrionaux encore. Hérodote <text:span text:style-name="T1327">{</text:span>IV, 31.<text:span text:style-name="T1327">}</text:span> même observe « qu'à cause de la rigueur des hivers, le continent vers le nord est dépourvu d'habitants. » On voit par son récit que les <text:span text:style-name="T768">Hyperboréens sont une fiction hellénique</text:span>. « Les <text:span text:style-name="T768">Scythes</text:span> n'en savent rien, les issédons pourraient en savoir quelque chose, mais s'ils en parlaient, on le saurait par les <text:span text:style-name="T768">Scythes</text:span>. » Les Hyperboréens sont un mythe <text:span text:style-name="T12">météorologique</text:span>. Le vent des montagnes (<text:span text:style-name="T193">B’O</text:span><text:span text:style-name="T12">reas</text:span>) sort des <text:span text:style-name="T12">Monts Rhipéens</text:span>. Au-delà de ces monts, doit régner un air calme, un climat heureux, comme sur les sommets alpins, dans la partie qui dépasse les nuages. Ce sont là les premiers aperçus d'une physique qui explique la distribution de la chaleur et la difference des climats par des causes locales, par la direction des vents, la proximité du soleil, l'action d'un principe humide ou salin. </text:p>
      <text:p text:style-name="P896"/>
      <text:p text:style-name="P896"/>
      <text:p text:style-name="P896"/>
      <text:p text:style-name="P182"><text:span text:style-name="T363">[</text:span><text:span text:style-name="T364">=</text:span><text:span text:style-name="T631">40</text:span><text:span text:style-name="T633">4</text:span><text:span text:style-name="T364">=</text:span><text:span text:style-name="T363">]</text:span></text:p>
      <text:p text:style-name="P897">La conséquence de ces idées systématiques était une certaine indépendance qu'on supposait entre les climats et la latitude des lieux : aussi le mythe des Hyperboréens, intimement lié par son origine au <text:span text:style-name="T768">culte dorien et primitivement boréal d'Apollon </text:span>, a pu se déplacer du nord vers l'ouest, en suivant Hercule <text:span text:style-name="T1328">{</text:span>Otfr. M<text:span text:style-name="T1328">u</text:span>ller, Die Dori<text:span text:style-name="T1328">e</text:span>r, t. I, pag. 368, <text:span text:style-name="T1328">27</text:span>3 et 275.<text:span text:style-name="T1328">}</text:span> dans ses courses aux sources de <text:span text:style-name="T1328">l’I</text:span>ster, à <text:span text:style-name="T1328">l’</text:span>ile d'Erythia et aux jardins des Hespérides. </text:p>
      <text:p text:style-name="P897"/>
      <text:p text:style-name="P897">La position que nous assignons sur la pente boréale de l'Altaï au pays des Arimaspes, si abondant en or, paraît justifiée par les <text:span text:style-name="T768">richesses métalliques</text:span> récemment découvertes entre les <text:span text:style-name="T768">Monts Kousnetsk</text:span> et dans les ravins des basses régions de la Sibérie. Les deux chaînes de l'Oural et de l'Altaï, entre <text:soft-page-break/>lesquelles cam-paient les Argippaei et les Issédons, sont trop clairement indiquées dans l'itinéraire tracé par Hérodote, pour que l'on puisse rapporter le nom des Issédons à celui que porte aujour- d'hui une petite rivière <text:span text:style-name="T1328">{</text:span> L'Isset (Reichard, sur la campagne de Darius contre les Scythes , dans Berghaus , Hertha , t. XI, p. 16. Mùller , Ugrische <text:span text:style-name="T1328">Volk</text:span>er (1837), t. I, pag. 181. Eichwald , A<text:span text:style-name="T1328">lt</text:span>e Georg. des Casp. Meer<text:span text:style-name="T1328">e</text:span>s, p. <text:span text:style-name="T1328">2</text:span>64).<text:span text:style-name="T1328">}</text:span> de l'Oural, près de <text:span text:style-name="T768">Ca</text:span><text:span text:style-name="T833">t</text:span><text:span text:style-name="T768">herinenbourg</text:span> , ou regarder le sud de <text:span text:style-name="T1328">l’</text:span>Oural <text:span text:style-name="T1328">{</text:span>Le pays au nord d'Orenbourg indiqué par Ni<text:span text:style-name="T1328">ebu</text:span>hr , dans Kleine Schri<text:span text:style-name="T1328">f</text:span>ten , p. 36l. <text:span text:style-name="T1328">} </text:span>, <text:span text:style-name="T1328">t</text:span>res-riche en or d'ailleurs, comme le pays des Arimaspes. </text:p>
      <text:p text:style-name="P897"/>
      <text:p text:style-name="P897"/>
      <text:p text:style-name="P183"><text:span text:style-name="T363">[</text:span><text:span text:style-name="T364">=</text:span><text:span text:style-name="T631">40</text:span><text:span text:style-name="T634">5</text:span><text:span text:style-name="T364">=</text:span><text:span text:style-name="T363">]</text:span></text:p>
      <text:p text:style-name="P897"><text:span text:style-name="T768">D'après les découvertes laites depuis cinq à six ans à </text:span><text:span text:style-name="T958">l’</text:span><text:span text:style-name="T768">est de l'Oural, des couches de sables aurifères plus ou moins dignes d'exploitation, ont clé reconnues dans une vaste zone qui traverse presque toute la Sibérie (l'Europe orientale d'Hérodote) de l'ouest à l'est.</text:span> </text:p>
      <text:p text:style-name="P897"/>
      <text:p text:style-name="P897">Là où l'on ne trouve de nos jours que des traces d'or dans les terrains d'attérissement, il peut y avoir eu autrefois de grandes masses presque à la surface du sol. </text:p>
      <text:p text:style-name="P897"/>
      <text:p text:style-name="P897"><text:span text:style-name="T768">On sait, par une longue et fâcheuse expérience , que la présence des grosses </text:span><text:span text:style-name="T230">pépites</text:span><text:span text:style-name="T768"> d’</text:span><text:span text:style-name="T833">or</text:span><text:span text:style-name="T768"> n'est pas toujours un indice favorable de la richesse </text:span><text:span text:style-name="T230">mo</text:span><text:span text:style-name="T357">y</text:span><text:span text:style-name="T230">enne</text:span><text:span text:style-name="T768"> des alluvions voisines.</text:span> Ce n'est donc pas l'éta<text:span text:style-name="T1328">t</text:span> seul des exploitations actuelles qui doit guider dans ces recherches de géographie ancienne : la critique doit porter avant tout sur l'examen des itinéraires, comme sur la connaissance des traits caractéristiques qu'offrent le relief du sol et l'état de sa végétation. </text:p>
      <text:p text:style-name="P897"/>
      <text:p text:style-name="P897"/>
      <text:p text:style-name="P897"/>
      <text:p text:style-name="P184"><text:span text:style-name="T363">[</text:span><text:span text:style-name="T364">=</text:span><text:span text:style-name="T631">40</text:span><text:span text:style-name="T635">6</text:span><text:span text:style-name="T364">=</text:span><text:span text:style-name="T363">]</text:span></text:p>
      <text:p text:style-name="P898">On se demande si le <text:span text:style-name="T768">mythe ancien des griffons</text:span>, gardiens de l'or des Arimaspes, doit èt<text:span text:style-name="T1329">re</text:span> lié , selon une hypothèse ingénieuse de M. Adolphe Erman <text:span text:style-name="T1329">{</text:span>Reise, t. I, p, 712.<text:span text:style-name="T1329">}</text:span>, <text:span text:style-name="T768">au phénomène des ossements fossiles de grands quadrupèdes pachydermes qui sont si fréquents dans les terrains d'alluvion du nord de la Sibérie, ossements dans lesquels, encore de nos jours, les tribus indigènes, peuples chasseurs, croient reconnaître les griffes , le bec et même la tête entière d'un oiseau gigantesque.</text:span> </text:p>
      <text:p text:style-name="P898"/>
      <text:p text:style-name="P898">« En admettant, dit le savant voyageur, que le <text:span text:style-name="T768">mythe grec des griffons ait été basé sur </text:span><text:span text:style-name="T959">une</text:span><text:span text:style-name="T768"> tradition qui appartient aux terres arctiques, il faut convenir aussi que les orpailleurs sibériens ont recueilli, enlevé pour ainsi dire </text:span><text:span text:style-name="T959">l’</text:span><text:span text:style-name="T768">or de dessous les griffons, car aujourd'hui, comme au temps d'Hérodote, des sables aurifères, que recouvrent des tourbes et des terrains d'alluvion contenant des ossements fossiles, sont partout également fréquents. </text:span>» </text:p>
      <text:p text:style-name="P898"/>
      <text:p text:style-name="P898"/>
      <text:p text:style-name="P185"><text:span text:style-name="T363">[</text:span><text:span text:style-name="T364">=</text:span><text:span text:style-name="T631">40</text:span><text:span text:style-name="T636">7</text:span><text:span text:style-name="T364">=</text:span><text:span text:style-name="T363">]</text:span></text:p>
      <text:p text:style-name="P899">Nous opposerons à ce rapprochement des mythes anciens et modernes que l'image sybolique des <text:span text:style-name="T768">griffons</text:span> , comme fiction poétique ou représentation dans les arts, a devancé de beaucoup, chez les Grecs , les rapports des colons du Pont avec les A<text:span text:style-name="T1330">ri</text:span>maspes. Hésiode connaît déjà les <text:span text:style-name="T768">griffons</text:span>, et les Samiens les ont figurés sur le vase qui rappelait les bénéfices de la <text:span text:style-name="T768">première expédition de Tartessus</text:span> <text:s/><text:span text:style-name="T1330">{</text:span>Her. IV, <text:span text:style-name="T1330">152</text:span>.<text:span text:style-name="T1330">}</text:span>. </text:p>
      <text:p text:style-name="P899"/>
      <text:p text:style-name="P900">C'est en Perse et dans l'Inde que ce symbole mystérieux de l'animal <text:span text:style-name="T230">gardien de l'or</text:span><text:span text:style-name="T768"> </text:span><text:span text:style-name="T1330">{Ae</text:span>lian, H<text:span text:style-name="T1330">is</text:span>t. anim. IV, 26.<text:span text:style-name="T1330">}</text:span> semble indigène , et le commerce de Milet a contribué à le répandre en Grèce avec les tapisseries de Babylone <text:span text:style-name="T1330">{</text:span> Otfried Millier, Hellenische Stàmme, t. II, p. 276. Bottiger, Grie<text:span text:style-name="T1330">s</text:span>chische <text:span text:style-name="T1330">V</text:span>asengemâld<text:span text:style-name="T1330">e</text:span> , <text:span text:style-name="T1330">t</text:span>. 1, p. <text:span text:style-name="T1330">10</text:span>5. Sur le <text:span text:style-name="T768">griffon de Ctésias</text:span>, comme animal indo-bactrien, voyez Heeren , <text:span text:style-name="T1330">t</text:span>.1, i, p. 2<text:span text:style-name="T1330">3</text:span>9, et le savant mémoire de M. Volcker, dans My<text:span text:style-name="T1330">t</text:span>h. Geogr. t. I, p. 183-187. <text:soft-page-break/>Un illustre académicien de Saint-Pétersbourg , M. de Graefe, a regardé « <text:span text:style-name="T768">le monstre à grandes dents</text:span>, « <text:span text:style-name="T1330">l</text:span>'<text:span text:style-name="T230">Odontotyrannu</text:span><text:span text:style-name="T269">s</text:span><text:span text:style-name="T768"> des écrivains byzantins</text:span>, et <text:span text:style-name="T1330">d</text:span>e Julius, Valérjus retrouvé par Majo, comme un reflet du <text:span text:style-name="T230">ma</text:span><text:span text:style-name="T269">mmouth</text:span><text:span text:style-name="T768"> <text:s/>sibérien</text:span>, comme un vague souvenir de l'existence d'un animal antédiluvien (<text:span text:style-name="T1330">Me</text:span>m. <text:span text:style-name="T1330">d</text:span>e l'<text:span text:style-name="T1330">acad</text:span>. de Pet. <text:span text:style-name="T1330">1</text:span>83<text:span text:style-name="T1330">0</text:span>, p. 71 et 74. Julius <text:span text:style-name="T1330">V</text:span>alerius, res gest<text:span text:style-name="T1330">ae</text:span> Alexandri translat<text:span text:style-name="T1331">a</text:span>e ex A<text:span text:style-name="T1331">e</text:span>sopo,lll, 33. Citron. Hamartol. ed. Has<text:span text:style-name="T1331">e</text:span> ex cod<text:span text:style-name="T1331">d</text:span>. Par.). Mais le tyran et les <text:span text:style-name="T768">griffons ne sont pas sortis des terrains d'alluvion arctiques</text:span>; ils sont plutôt les produits de l'imagination ardente des peuples du midi. <text:span text:style-name="T1330"><text:s/>}</text:span>. </text:p>
      <text:p text:style-name="P899"/>
      <text:p text:style-name="P899"><text:s/></text:p>
      <text:p text:style-name="P899"/>
      <text:p text:style-name="P186"><text:span text:style-name="T363">[</text:span><text:span text:style-name="T364">=</text:span><text:span text:style-name="T631">40</text:span><text:span text:style-name="T637">8+409</text:span><text:span text:style-name="T364">=</text:span><text:span text:style-name="T363">]</text:span></text:p>
      <text:p text:style-name="P900">J'ai rappelé plus haut que dans le sutl de la chaîne de l'Oural, à peu de pouces au- dessous de la surface du gazon, on a trouvé quelquefois des masses d'or natif d'un poids de 16 à 20 livres. Des eaux courantes peuvent avoir jadis porté des masses également grandes à la surface même du sol : on les a vues dans cette position à Haïti. </text:p>
      <text:p text:style-name="P900"/>
      <text:p text:style-name="P900">L'histoire de<text:span text:style-name="T230"> l'or sacré des Scythes</text:span> dont parle Hérodote (IV, 7), aurait-elle aussi rapport à une position superficielle du métal, serait-elle liée aux souvenirs confus d'une chute d'aérolithe? </text:p>
      <text:p text:style-name="P900"/>
      <text:p text:style-name="P900">« Des <text:span text:style-name="T12">instruments aratoires</text:span> tombent du ciel. Les deux fils du roi, qui veulent saisir la masse les premiers, la trouvent ardente <text:span text:style-name="T1331">{ </text:span>Je transcris le passage d'Hérodote (IV, 5 et 7) selon la traduction de Schweighaeuser : «Targitao filios fuisse très, Leipoxain et Arpoxain, minimumque natu Colaxain. His regnantibus de cœlo delapsa aurea instru- menta, aratum et jugum etbipennem et phialam, decidesse in Scythicam terram. Etillorum natu maximum, qui primus conspexissct, propius accedentem caperc ista voluisse ; sed, eo accédante, aurum arsisse. Quo digrcsso, accessisse alterum, et itidem arsisse aurum. Hos igitur ardens aurum répudiasse ; accedente vero natu minimo, fuisse extinctum, huncque illud domum suamcontulisse : quare intellecta,fratresmajores ultro universum regnum minimo natu tradidisse. — <text:span text:style-name="T12">Sacrum</text:span> autem illud <text:span text:style-name="T12">aurum</text:span> cuslodiunt Reges summâ cura; et quotannis conveniunt, majoribus sacrificiis illud placentes.Dicuntque Scythae,si quisfestis illis diebusaurum hoc tenens obdormiverit sub dio, hune non transigere illum annum. » Les Massagèles , qui sont, selon A<text:span text:style-name="T1331">m</text:span>mi<text:span text:style-name="T1331">e</text:span>n Marcellin , une tribu des Alains, employaient l'or à leurs.armures et aux harnais de leurs chevaux, comme d'autres peuples font usage du fer. (Herod. I, <text:span text:style-name="T1331">215</text:span>. <text:s/>Strabo, XI, p. 5<text:span text:style-name="T1331">1</text:span>3.) Quant à la nature des masses <text:span text:style-name="T12">tombées du ciel</text:span>, l'imagination poétique des Hellènes l'a variée de mille manières. Dans la plus ancienne discussion physique sur l'origine des <text:span text:style-name="T12">galets et des blocs erratiques</text:span> que présentent des plaines, nous voyons déjà un nuage chargé de pierres arrondies destinées à la fois à tomber sur les Ligyens et à expliquer un phénomène géologique qui avait embarrasse tour à tour Arislo<text:span text:style-name="T1331">t</text:span>e , Posidonius et Strabon (lib. IV, p. i8a Cas.). <text:span text:style-name="T1331">}</text:span>; le troisième fils, Colaxaïs , qui vient le dernier, peut seul emporter le métal déjà refroidi. </text:p>
      <text:p text:style-name="P900"/>
      <text:p text:style-name="P900"/>
      <text:p text:style-name="P900"/>
      <text:p text:style-name="P900"/>
      <text:p text:style-name="P900"/>
      <text:p text:style-name="P900"/>
      <text:p text:style-name="P900"/>
      <text:p text:style-name="P900"/>
      <text:p text:style-name="P900"/>
      <text:p text:style-name="P900"/>
      <text:p text:style-name="P900"/>
      <text:p text:style-name="P900"/>
      <text:p text:style-name="P900"/>
      <text:p text:style-name="P900"/>
      <text:p text:style-name="P186"><text:soft-page-break/><text:span text:style-name="T363">[</text:span><text:span text:style-name="T364">=</text:span><text:span text:style-name="T631">4</text:span><text:span text:style-name="T637">10</text:span><text:span text:style-name="T364">=</text:span><text:span text:style-name="T363">]</text:span></text:p>
      <text:p text:style-name="P901">» <text:span text:style-name="T768">A-</text:span><text:span text:style-name="T960">t</text:span><text:span text:style-name="T768">-on</text:span> confon du dans la tradition l'<text:span text:style-name="T768">or et le fer</text:span>; <text:span text:style-name="T12">l'</text:span><text:span text:style-name="T230">or sacré</text:span> serait-il un aérolithe tombé , comme souvent de nos jours, tout brûlant à terre, semblable <text:s/>à la masse de Pallas, dont on pourrait forger des <text:span text:style-name="T12">instruments aratoires</text:span>, de même que, encore aujourd'hui, les <text:span text:style-name="T768">Esquimaux</text:span> de la baie de <text:span text:style-name="T768">Baffin</text:span> se servent d'un aérolitheà demi-enfoncé dans les neiges, pour fabriquer leurs couteaux? </text:p>
      <text:p text:style-name="P901"/>
      <text:p text:style-name="P901">Je n'insiste pas davantage sur un genre d'<text:span text:style-name="T12">interprétations physiques</text:span> de mythes anciens et de miracles plus récents, dont les grammairiens d'Alexandrie ont déjà abusé trop souvent. Une autre explication se présente, et il suffira de l'indiquer succinctement. </text:p>
      <text:p text:style-name="P901"/>
      <text:p text:style-name="P901">Le mythe historique de <text:span text:style-name="T194">l’</text:span><text:span text:style-name="T230">or sacré</text:span> peut être lié à ces efforts que font tous les peuples pour résoudre des <text:span text:style-name="T768">problèmes de races</text:span>, pour composer des <text:span text:style-name="T768">tables ethnographiques</text:span>. </text:p>
      <text:p text:style-name="P901"/>
      <text:p text:style-name="P901">On a voulu expliquer l'origine des trois tribus scolotes <text:span text:style-name="T1332">{</text:span>Les Auchates, les Catiares ou Traspiens et les Paralates ( Her. IV, 6 ). <text:span text:style-name="T230">Colaxais, le chef de ta Horde d'or</text:span> (Brandstàter, <text:span text:style-name="T12">Scythica, de aurca caterva</text:span>, 1837, p. 69 et 81), a aussi trois fils et subdivise son territoire en trois hordes ayant chacune un gouvernement séparé (Her. IV, 7). Ces divisions <text:span text:style-name="T12">ternaires se répètent symétriquement</text:span>. <text:span text:style-name="T1332">}</text:span>, en donnant trois fils au premier roi indigène. </text:p>
      <text:p text:style-name="P901"/>
      <text:p text:style-name="P901"/>
      <text:p text:style-name="P901"/>
      <text:p text:style-name="P187"><text:span text:style-name="T363">[</text:span><text:span text:style-name="T364">=</text:span><text:span text:style-name="T631">4</text:span><text:span text:style-name="T637">1</text:span><text:span text:style-name="T638">1</text:span><text:span text:style-name="T364">=</text:span><text:span text:style-name="T363">]</text:span></text:p>
      <text:p text:style-name="P901">Pour que l'<text:span text:style-name="T768">or, le dépôt sacré</text:span>, devienne la propriété des Paralates, de la <text:span text:style-name="T230">Horde d'or</text:span>, <text:span text:style-name="T1333">une flamme sortie du métal tombé du ciel empêche les deux frères de le saisir. Les idées d'or et de feu se trouvent liées, chez les peuples du Nord, dans des croyances qui se sont conservées jusqu'à nos jours, entre les </text:span><text:span text:style-name="T834">rives du Rhin et de la Vistule</text:span><text:span text:style-name="T1333">. </text:span></text:p>
      <text:p text:style-name="P901"/>
      <text:p text:style-name="P235">Des trésors cachés se manifestent par une lueur rougeâtre et par des <text:span text:style-name="T768">flammes qui sortent du sein de la terre</text:span>. </text:p>
      <text:p text:style-name="P901"/>
      <text:p text:style-name="P235">Je me suis permis cette digression littéraire, parce qu'une connaissance plus approfondie des localités et de la richesse actuelle du sol semble répandre quelque lumière sur l'abondance de l'or, que toute l'antiquité a attribuée aux régions les plus boréales. </text:p>
      <text:p text:style-name="P901"/>
      <text:p text:style-name="P901"><text:span text:style-name="T1333">C'est pour des motifs semblables que j'ai tenté de discuter plus haut {Pages 120-164.} <text:s/>les connaissances des Grecs sur l'</text:span><text:span text:style-name="T834">Imaus</text:span><text:span text:style-name="T1333"> et sur les </text:span><text:span text:style-name="T834">Monts Emodes</text:span><text:span text:style-name="T1333">, et de fixer les véritables directions de ces chaînes de montagnes, les unes</text:span><text:span text:style-name="T195"> méridiennes</text:span><text:span text:style-name="T1333">, comme le </text:span><text:span text:style-name="T834">Bolor</text:span><text:span text:style-name="T1333">, les autres dirigées de l'ouest à l'est, selon le </text:span><text:span text:style-name="T195">parallèle de Dicèarque</text:span><text:span text:style-name="T1333">. On se laisse séduire facilement par l'espoir de servir à la fois les intérêts de la littérature et ceux des sciences physiques. </text:span></text:p>
      <text:p text:style-name="P901"/>
      <text:p text:style-name="P235"><text:s/></text:p>
      <text:p text:style-name="P231"/>
      <text:p text:style-name="P231"/>
      <text:p text:style-name="P187"><text:span text:style-name="T363">[</text:span><text:span text:style-name="T364">=</text:span><text:span text:style-name="T631">4</text:span><text:span text:style-name="T637">1</text:span><text:span text:style-name="T638">2</text:span><text:span text:style-name="T364">=</text:span><text:span text:style-name="T363">]</text:span></text:p>
      <text:p text:style-name="P603"/>
      <text:p text:style-name="P506">SYSTEME <text:span text:style-name="T1334">DES </text:span>MONTAGNES DE L'OURAL. </text:p>
      <text:p text:style-name="P232"/>
      <text:p text:style-name="P232">La chaîne, ou plutôt cet assemblage de chaînons, à peu près parallèles, qui porte le nom <text:span text:style-name="T1334">d’</text:span>Oural, est le plus grand soulèvement dans la direction du sud au nord qu'offre le relief de l'Asie. C'est une <text:span text:style-name="T12">chaîne méridienne</text:span> presque entièrement isolée et continue, sur une longueur de plus de 700 lieues (de 20 au degré équalorial), si l'on regarde comme son prolongement a<text:span text:style-name="T1334">ustral</text:span> le plateau de l'isthme <text:soft-page-break/>de <text:span text:style-name="T768">Troukh</text:span><text:span text:style-name="T961">m</text:span><text:span text:style-name="T768">ènes</text:span>, entre le <text:span text:style-name="T768">Lac Aral</text:span> et la <text:span text:style-name="T768">Mer Caspienne</text:span>, comme son prolongement septentrional, les montagnes de la <text:span text:style-name="T768">Nouvelle Zemble</text:span> <text:span text:style-name="T1334">{</text:span><text:span text:style-name="T961">Novaya-Ziemlia</text:span><text:span text:style-name="T1334">}</text:span> .</text:p>
      <text:p text:style-name="P232"/>
      <text:p text:style-name="P232"><text:s/>Cette longueur égale la partie des Andes depuis le détroit de Magellan jusqu'au golfe d'A<text:span text:style-name="T1503">f</text:span>rica, ou toute la largeur de l'Europe, depuis le sud du Péloponnèse jusqu'au Cap Nord. </text:p>
      <text:p text:style-name="P232"/>
      <text:p text:style-name="P232"/>
      <text:p text:style-name="P232"/>
      <text:p text:style-name="P188"><text:span text:style-name="T363">[</text:span><text:span text:style-name="T364">=</text:span><text:span text:style-name="T631">4</text:span><text:span text:style-name="T637">1</text:span><text:span text:style-name="T639">3</text:span><text:span text:style-name="T364">=</text:span><text:span text:style-name="T363">]</text:span></text:p>
      <text:p text:style-name="P232">Comme dans ce premier aperçu du <text:span text:style-name="T230">Système</text:span><text:span text:style-name="T768"> </text:span><text:span text:style-name="T230">des Monts Oural</text:span><text:span text:style-name="T12"> </text:span>il ne s'agit que de suivre le tracé d'une grande ligne de surgissement, il est utile de s'élever à une considération géologique plus générale encore, à celle qui embrasse d'un même coup d'œil tout l'ouest de l'Asie. </text:p>
      <text:p text:style-name="P232"/>
      <text:p text:style-name="P232">Or, nous rappelons ici de nouveau <text:span text:style-name="T1334">{</text:span>Voyez plus haut, p. 213-217.<text:span text:style-name="T1334">}</text:span> que depuis le <text:span text:style-name="T768">Cap Comorin</text:span>, vis à vis de l'île de <text:span text:style-name="T768">Ceylan</text:span>, jusqu'à la <text:span text:style-name="T768">Mer Glaciale</text:span>, entre les 64° et <text:span text:style-name="T1334">75</text:span>° de longitude , il existe une longue succession d'accidents du sol qu'on peut réduire à quatre <text:span text:style-name="T12">chaînes méridiennes </text:span>( soulèvements presque uniformément dirigés du sud au nord) : ce sont les <text:span text:style-name="T230">Montagnes des Gha</text:span><text:span text:style-name="T358">t</text:span><text:span text:style-name="T230">es</text:span>, la <text:span text:style-name="T230">Chaîne du Soliman</text:span>, le <text:span text:style-name="T230">Bolor et </text:span><text:span text:style-name="T358">l’</text:span><text:span text:style-name="T230">Oural</text:span>. </text:p>
      <text:p text:style-name="P232"/>
      <text:p text:style-name="P232">Les axes de ces soulèvements se trouvent à peu près parallèles entre eux, mais ils ne sont pas le prolongement l'un de l'autre, imitant pour ainsi dire le brisement ou la <text:span text:style-name="T230">dislocation</text:span> particulière de deux parties des Pyrénées , brisement sur lequel M. de Charpentier a le premier fixé l'attention des géologues. </text:p>
      <text:p text:style-name="P232"/>
      <text:p text:style-name="P232"/>
      <text:p text:style-name="P188"><text:span text:style-name="T363">[</text:span><text:span text:style-name="T364">=</text:span><text:span text:style-name="T631">4</text:span><text:span text:style-name="T637">1</text:span><text:span text:style-name="T639">4</text:span><text:span text:style-name="T364">=</text:span><text:span text:style-name="T363">]</text:span></text:p>
      <text:p text:style-name="P232">Dans cette vaste zone de chaînes méridiennes, depuis la Péninsule de l'Inde jusqu'à l'Océan Glacial, chaque nouveau surgissement ne commence que dans <text:s/>la latitude, que le surgissement qui précède n'a pas atteint, d'où il résulte que par la discontinuité du relief, aucune des chaînes méridiennes n'est opposée à l'autre, de l'est à l'ouest. </text:p>
      <text:p text:style-name="P232"/>
      <text:p text:style-name="P233">Les axes des chaînes sont <text:span text:style-name="T12">alternes</text:span>, de sorte que les <text:span text:style-name="T230">Ghates et le Bolor</text:span> sont placés plus à l'est que le <text:span text:style-name="T230">Soliman et </text:span><text:span text:style-name="T358">l’</text:span><text:span text:style-name="T230">Oural</text:span>. C'est de l'inégalité des espacements que les axes parallèles affectent dans leur <text:span text:style-name="T230">disposition alterne</text:span>, que naît l'obliquité de la zone entière , la direction S. S. E.-IV. JV. O. que présente une ligne géodésique, tracée de l'extrémité méridionale des <text:span text:style-name="T230">Ghates</text:span> à l'extré-mité septentrionale de l'Oural. </text:p>
      <text:p text:style-name="P233"/>
      <text:p text:style-name="P234">On doit croire qu'une cause puissante , agissant d'une manière très-uniforme, a pu seule produire des failles qui traversent un continent entier, à peu près dans le sens des méridiens. Les deux traits les plus saillants de tout le relief de l'Asie, sont l'existence de ces failles S.-N., et la continuité d'une même chaîne <text:s/><text:span text:style-name="T1335">{</text:span>J'ai développé les preuves de cette continuité faussement attribuée à l'Himalaya, p. 104-129. <text:span text:style-name="T1335"><text:s/>}</text:span> qui se prolonge de l'ouest à l'est, par les 35° et 36° <text:span text:style-name="T1335">1/2</text:span> de latitude, depuis <text:span text:style-name="T768">Takh</text:span><text:span text:style-name="T962">i</text:span><text:span text:style-name="T768">aloudagh</text:span> ou l'ancienne Lycie jusqu'à la province chinoise de Hou-pih, sous les noms de <text:span text:style-name="T230">Tau</text:span><text:span text:style-name="T359">ru</text:span><text:span text:style-name="T230">s, d'</text:span><text:span text:style-name="T359">El</text:span><text:span text:style-name="T230">burz , de Monts Ghour, d'Hindou- Koush et de Kouenloun</text:span>. </text:p>
      <text:p text:style-name="P234"/>
      <text:p text:style-name="P234"/>
      <text:p text:style-name="P234"/>
      <text:p text:style-name="P234"/>
      <text:p text:style-name="P234"/>
      <text:p text:style-name="P234"/>
      <text:p text:style-name="P234"/>
      <text:p text:style-name="P234"/>
      <text:p text:style-name="P189"><text:soft-page-break/><text:span text:style-name="T363">[</text:span><text:span text:style-name="T364">=</text:span><text:span text:style-name="T631">4</text:span><text:span text:style-name="T637">1</text:span><text:span text:style-name="T640">5</text:span><text:span text:style-name="T364">=</text:span><text:span text:style-name="T363">]</text:span></text:p>
      <text:p text:style-name="P902"><text:a xlink:type="simple" xlink:href="https://babel.hathitrust.org/cgi/pt?id=mdp.39015031481941;view=1up;seq=479;size=75" text:style-name="Internet_20_link" text:visited-style-name="Visited_20_Internet_20_Link"><text:span text:style-name="T363">https://babel.hathitrust.org/cgi/pt?id=mdp.39015031481941;view=1up;seq=479;size=75</text:span></text:a></text:p>
      <text:p text:style-name="P604"/>
      <text:p text:style-name="P236">Après avoir considéré l'Oural dans ses rapports généraux avec toute la charpente du continent, nous allons le suivre dans sa hauteur très-inégale du sud au nord , en nous fondant sur des renseignements topographiques el géologiques peu connus jusqu'à ce jour. Si malgré sa constitution géologique très-différente, malgré les formations tertiaires qui semblent prédominer en couches calcaires et marneuses horizontales, on veut considérer <text:span text:style-name="T1336">l’</text:span><text:span text:style-name="T230">Oust-Ourt</text:span> ou l'intumescence du sol entre la <text:span text:style-name="T768">Mer Caspienne</text:span> et le <text:span text:style-name="T768">Lac Aral</text:span> comme l'extrémité méridionale du système de <text:span text:style-name="T1336">l’</text:span>Oural, il faut commencer par fixer la véritable longitude de l'<text:span text:style-name="T768">Isthme</text:span> des <text:span text:style-name="T768">Troukhmènes</text:span>. Sans cet élément on ne pourrait, malgré les précieuses recherches faites sur les lieux par <text:span text:style-name="T768">M. Eichwald </text:span>et le <text:span text:style-name="T768">général Mourariev</text:span> <text:span text:style-name="T1336">{</text:span>Ce voyageur était capitaine d'ëtat-major de la garde impériale russe, lorsqu'en 1819 et 1820 il fut envoyé à <text:span text:style-name="T768">K</text:span><text:span text:style-name="T835">h</text:span><text:span text:style-name="T768">iva</text:span> par le général <text:span text:style-name="T835">I</text:span><text:span text:style-name="T768">ermolow</text:span>. <text:span text:style-name="T1336">}</text:span>, établir la <text:span text:style-name="T12">direction moyenne</text:span> de l'axe <text:s/>de l'Oural, direction qui résulte des longitudes du plateau de l'<text:span text:style-name="T768">Oust</text:span><text:span text:style-name="T836">-</text:span><text:span text:style-name="T768">Ourt</text:span>, de la vallée de <text:span text:style-name="T768">Slatoust</text:span>, de la ville de <text:span text:style-name="T768">Catherinenbourg</text:span>, des mines de <text:span text:style-name="T768">Bogoslovsk</text:span> , et peut-être des lies de <text:span text:style-name="T768">Waigats</text:span> et de la <text:span text:style-name="T768">Nouvelle-Zemble</text:span>. </text:p>
      <text:p text:style-name="P236"/>
      <text:p text:style-name="P236"/>
      <text:p text:style-name="P190"><text:span text:style-name="T363">[</text:span><text:span text:style-name="T364">=</text:span><text:span text:style-name="T631">4</text:span><text:span text:style-name="T637">1</text:span><text:span text:style-name="T641">6</text:span><text:span text:style-name="T364">=</text:span><text:span text:style-name="T363">]</text:span></text:p>
      <text:p text:style-name="P236">La première , et vraisemblablement jusqu'ici la seule observation exacte de longitude qui ait été faite sur les bords du <text:span text:style-name="T768">Lac Aral</text:span>, est due à M. Lemm, savant astronome et directeur actuel de l'observatoire de l'état-major à Saint- Pétersbourg. </text:p>
      <text:p text:style-name="P236"/>
      <text:p text:style-name="P236">C'est pendant la reconnaissance militaire des routes qui conduisent à travers l'<text:span text:style-name="T768">Isthme</text:span> des <text:span text:style-name="T768">Troukhmènes</text:span> , commandée par le <text:span text:style-name="T768">général Berg</text:span>, à la fin de 1825 et au commencement de l'hiver de 1826, que M. Lemm a fixé la longitude du bord occidental de l'Aral, sous le parallèle de 45° 38' 3<text:span text:style-name="T1337">0</text:span>", en comparant la différence d'ascension droite de la lune et de plusieurs étoiles. </text:p>
      <text:p text:style-name="P236"/>
      <text:p text:style-name="P236">Le résultat a été pour ce point : 56° 8' 5<text:span text:style-name="T1337">9</text:span>" à l'<text:span text:style-name="T768">est du méridien de Paris</text:span>. Cette longitude a été publiée , pour la première fois , en 183<text:span text:style-name="T1337">0</text:span> , dans la carte qui accompagne mes <text:span text:style-name="T12">Fragments asiatiques</text:span>. Les géographes avaient l'habitude de placer le <text:span text:style-name="T768">Lac Aral </text:span>d'un demi ou de trois quarts de degré trop à l'est, sans moins en exagérer <text:s/>pour cela la largeur de l'isthme entre l'<text:span text:style-name="T768">Aral et la Caspienne</text:span>. </text:p>
      <text:p text:style-name="P236"/>
      <text:p text:style-name="P236"/>
      <text:p text:style-name="P190"><text:span text:style-name="T363">[</text:span><text:span text:style-name="T364">=</text:span><text:span text:style-name="T631">4</text:span><text:span text:style-name="T637">1</text:span><text:span text:style-name="T641">7</text:span><text:span text:style-name="T364">=</text:span><text:span text:style-name="T363">]</text:span></text:p>
      <text:p text:style-name="P237">La configuration de l'Aral telle que , pendant longtemps , elle a été <text:span text:style-name="T12">stéréotypée </text:span>sur nos cartes, est due à l'<text:span text:style-name="T768">ingénieur Muravin</text:span>, qui se rendit, en <text:span text:style-name="T768">1741, d'Orenbourg à Khiva</text:span> <text:span text:style-name="T1337">{</text:span>Rytschkoff, Top. v<text:span text:style-name="T1337">on</text:span> Orenb<text:span text:style-name="T1337">o</text:span>urg, i<text:span text:style-name="T1337">u</text:span>b<text:span text:style-name="T1337">er</text:span>sezt von Bakmeistr, t. I, p. 254.<text:span text:style-name="T1337">}</text:span>. </text:p>
      <text:p text:style-name="P236"/>
      <text:p text:style-name="P237">Il est à supposer que ce travail n'a pu être que très-inexact. M. de Meyendorf, dans son important <text:span text:style-name="T230">Voyage à </text:span><text:span text:style-name="T270">B</text:span><text:span text:style-name="T230">okhara</text:span>, a rectifié le tracé d'une partie du littoral oriental de l'<text:span text:style-name="T768">Aral</text:span>. Les différences dé 'configuration ne tiennent cependant pas uniquement à l'imperfection des levées géodésiques, elles sont dues, dans plusieurs golfes, aux progrès de l'évaporation et à la retraite des eaux <text:span text:style-name="T1337">{</text:span>C'est par cette cause que des deux baies qui avançaient loin dans les terres, au N. O. et N. E., parles 46° <text:span text:style-name="T1337">3/4</text:span> de latitude , et que toutes les anciennes cartes figurenteomme des cornes, la baie du N. O. n'existe plus du tout, tandis que celle du N. E., le <text:span text:style-name="T768">Saritchaganak</text:span> ( baie jaune ) diminue de jour en jour. Elle s'étendait jadis, d'après l'assertion du baron de Meyendorf (<text:span text:style-name="T1337">Vo</text:span>y. d’<text:span text:style-name="T768">Orenbourg à Baukhara</text:span> , p. 35 et 37 ), jusqu'à la colline de <text:span text:style-name="T768">Sari-boulak</text:span>. Sur le bord oriental de l'<text:span text:style-name="T768">Aral</text:span>, comme sur les rives du Lac de Mexico ou Tezcuco, une diminution d'eau de 8 à <text:span text:style-name="T1338">10</text:span> pouces met à sec une grande <text:span text:style-name="T1337"><text:s/></text:span>étendue des plaines environnantes. Je doute fort qne le <text:span text:style-name="T768">Lac Aral</text:span> tire son nom d'un mot <text:span text:style-name="T230">tartare</text:span> qui signifie entre, comme placé entre le Sir et l'Amou (Burnes, t. II, p. 188 ).<text:span text:style-name="T768"> </text:span><text:span text:style-name="T230">Ara</text:span>, et non <text:span text:style-name="T230">ara</text:span><text:span text:style-name="T768">l</text:span>, signifie <text:span text:style-name="T230">entre</text:span><text:span text:style-name="T12"> </text:span>en turc. Une étymologie plus naturelle est celle du <text:span text:style-name="T230">Lac des Iles</text:span> (en <text:span text:style-name="T768">mongol-kalmuk : </text:span><text:span text:style-name="T230">Aral-Noor</text:span> ) , qui m'a <text:soft-page-break/>été confirmée dans la steppe des <text:span text:style-name="T768">Kalmuks</text:span>, lorsque nous avons visité le <text:span text:style-name="T985">prince Serbe-Dchab Tjumenew</text:span> , <text:span text:style-name="T768">chef de l'Oulousse des Kalmuks Khochoutes</text:span>. C'est pour cela aussi que le groupe d'îles du <text:span text:style-name="T768">Wolga</text:span>, situées vis-à-vis d'<text:span text:style-name="T768">Ienosaïevsk</text:span>, s'appelle <text:span text:style-name="T768">Taboun-Aral</text:span>, en <text:span text:style-name="T768">kalmuk les </text:span><text:span text:style-name="T230">cinq îles</text:span>. Nous parlerons plus bas d'une cime <text:span text:style-name="T230">insulaire, Aral-toubé</text:span>, qu'on croit volcanique. J'ai appris récemment que le <text:span text:style-name="T768">Lac Aral</text:span>, abondant en phoques, offre aussi le <text:span text:style-name="T768">phénomène de petites îles</text:span> errantes ou mobiles au gré des vents. Des mottes de terre, couvertes de roseaux et quelquefois de l'arbrisseau <text:span text:style-name="T12">sa</text:span><text:span text:style-name="T196">k</text:span><text:span text:style-name="T12">-saoul</text:span>, d'un bois très-cassant (non un <text:span text:style-name="T768">tamarisc</text:span>, comme le veut M. Eversmann, mals <text:span text:style-name="T768">l'Anabasis</text:span> <text:span text:style-name="T768">ammodendron</text:span> ) sont arrachées au rivage oriental. On navigue quelquefois sur l'Aral, en se servant de radeaux de peupliers (en russe <text:span text:style-name="T271">b</text:span><text:span text:style-name="T230">ois d'Ossokor</text:span>).<text:span text:style-name="T1337"> }</text:span>.</text:p>
      <text:p text:style-name="P236"/>
      <text:p text:style-name="P236"/>
      <text:p text:style-name="P236"/>
      <text:p text:style-name="P191"><text:span text:style-name="T363">[</text:span><text:span text:style-name="T364">=</text:span><text:span text:style-name="T631">4</text:span><text:span text:style-name="T637">1</text:span><text:span text:style-name="T642">8+419</text:span><text:span text:style-name="T364">=</text:span><text:span text:style-name="T363">]</text:span></text:p>
      <text:p text:style-name="P237"><text:s/></text:p>
      <text:p text:style-name="P231"/>
      <text:p text:style-name="P238">Récemment, en <text:span text:style-name="T768">1832</text:span>, dans la carle qui accompagne l'intéressant ouvrage que <text:span text:style-name="T768">M. Le</text:span><text:span text:style-name="T963">w</text:span><text:span text:style-name="T768">schin</text:span> a publié en langue russe ( <text:span text:style-name="T230">Description des hordes et steppes de Kirghiz-Kaisak</text:span>), le contour du Lac <text:span text:style-name="T768">Aral est entièrement changé</text:span>. Une île triangulaire , de dix lieues de long et de quatre à cinq lieues de large , est indiquée au milieu de l'<text:span text:style-name="T768">Aral</text:span> <text:span text:style-name="T1338">{ </text:span>J'ai vainement cherché des renseignements sur cette île <text:span text:style-name="T768">Barsa-Kilmas</text:span>. Un officier très-instruit, <text:span text:style-name="T768">M. Karelin</text:span>, chargé de la fondation du nouvel établissement commercial et militaire de <text:span text:style-name="T768">Novo-Alexandrowsk</text:span>, sur la rive nord-est de la <text:span text:style-name="T768">Caspienne</text:span>, là où la baie <text:span text:style-name="T768">Tjuk-Karassou</text:span> se prolonge comme un bras de mer, assure que l'Aral est dépourvu d'îles au centre, et que ce lac n'en présente que vers ses bords, surtout vers le <text:span text:style-name="T768">delta de l'Amou-D</text:span><text:span text:style-name="T837">a</text:span><text:span text:style-name="T768">ria (Oxus)</text:span>. Comme M. Lewschin a eu connaissance, ainsi que moi, de la carte manuscrite dessinée dans l'expédition du <text:span text:style-name="T768">général Berg</text:span>, je suis surpris de trouver qu'il place le point, dont <text:span text:style-name="T768">M. Lemm</text:span> a fixé la lopgitude, de <text:span text:style-name="T1339">0</text:span>° 22' trop à l'est. La <text:span text:style-name="T768">véritable différence de longitude</text:span> entre <text:span text:style-name="T768">Orenbourg</text:span> et le bord occidental de l'<text:span text:style-name="T768">Aral</text:span>, par 45° 38' de latitude, est 3° 23', en supposant <text:span text:style-name="T768">Orenbourg</text:span> avec <text:span text:style-name="T768">M. Wisniewski</text:span>, longitude 5<text:span text:style-name="T1339">2</text:span>° 46' 5<text:span text:style-name="T1339">9’</text:span>' et latitude (<text:span text:style-name="T768">maison du général Gens</text:span>), d'après mon observation, 5<text:span text:style-name="T1339">1</text:span>° 45' 59" ». Telle, est la confusion qui règne encore dans la géographie de ces contrées, qu'en comparant la <text:span text:style-name="T768">carte de la Khivie</text:span> du Voyage du <text:span text:style-name="T768">Mourav</text:span><text:span text:style-name="T837">iev</text:span><text:span text:style-name="T768"> </text:span>(édition de M. Strahl) à la carte que le général Gens a esquissée, d'après les renseignemerits fournis par un habitant d'<text:span text:style-name="T768">Astrakhan</text:span>, <text:span text:style-name="T768">Kowyrsin</text:span>, dé tenu jusqu'en <text:span text:style-name="T768">1826 </text:span>comme esclave à <text:span text:style-name="T768">Khiva</text:span> (Helmersen, Bei<text:span text:style-name="T1339">t</text:span>r. zur Kenniniss des <text:span text:style-name="T230">Ru</text:span><text:span text:style-name="T272">ss</text:span><text:span text:style-name="T230">. Reic</text:span><text:span text:style-name="T272">h</text:span><text:span text:style-name="T230">s</text:span>, <text:span text:style-name="T1339">1</text:span>83<text:span text:style-name="T1339">9</text:span>, t. Il, p. <text:span text:style-name="T1339">1</text:span>-64 et 112-122), on croirait <text:span text:style-name="T1339">le</text:span>s villes placées comme au hasard. Les <text:span text:style-name="T12">orientations</text:span> réciproques de <text:span text:style-name="T768">Khiva</text:span> , <text:span text:style-name="T768">Ourg</text:span><text:span text:style-name="T838">e</text:span><text:span text:style-name="T768">ndj et Schavat </text:span>so<text:span text:style-name="T1340">ut</text:span> <text:span text:style-name="T1340">enterament</text:span> contradictoires.<text:span text:style-name="T1338">*}.</text:span> </text:p>
      <text:p text:style-name="P237"/>
      <text:p text:style-name="P237"/>
      <text:p text:style-name="P192"><text:span text:style-name="T363">[</text:span><text:span text:style-name="T364">=</text:span><text:span text:style-name="T631">4</text:span><text:span text:style-name="T643">20</text:span><text:span text:style-name="T364">=</text:span><text:span text:style-name="T363">]</text:span></text:p>
      <text:p text:style-name="P238"><text:span text:style-name="T768">M. Lewschin </text:span>dit en général, en parlant des fondements de son travail géographique, « que les bords du lac ont été tracés d'après la <text:span text:style-name="T768">reconnaissance </text:span>el les relations faites en <text:span text:style-name="T768">1820 et 1821</text:span> , comme en <text:span text:style-name="T768">1824-1826</text:span> , par des officiers russes du génie et de l'état-major. »</text:p>
      <text:p text:style-name="P238"/>
      <text:p text:style-name="P259">I<text:span text:style-name="T1340">l</text:span> serait inutile de discuter, <text:span text:style-name="T768">dans ce moment (mars 1840)</text:span>, la configuration du <text:span text:style-name="T230">Lac Oxien</text:span> des Grecs, puisque le <text:span text:style-name="T768">gouvernement russe</text:span> vient d'envoyer, , sous les ordres du gouverneur-général d'<text:span text:style-name="T768">Orenbourg</text:span> , M. de <text:span text:style-name="T768">Perowsky</text:span>, une expédition contre le <text:span text:style-name="T768">khan de Khiva</text:span> <text:span text:style-name="T1340">{ </text:span>Trois routes conduisent à <text:span text:style-name="T768">Khiva</text:span>: </text:p>
      <text:p text:style-name="P259"/>
      <text:p text:style-name="P259"><text:span text:style-name="T1340">1</text:span>) en navigant sur la <text:span text:style-name="T768">Mer Caspienne</text:span>, des <text:span text:style-name="T768">ports d'Astrakhan</text:span> ou de <text:span text:style-name="T768">Gourieff</text:span> au <text:span text:style-name="T768">Golfe de Balk</text:span><text:span text:style-name="T838">ha</text:span><text:span text:style-name="T768">n</text:span> , et suivant la route de terre à l'E. N. E., le long de l'ancien lit de l'<text:span text:style-name="T768">Amou- Deria</text:span> ou <text:span text:style-name="T768">Djihoun (Oxus des anciens)</text:span> ;</text:p>
      <text:p text:style-name="P259"/>
      <text:p text:style-name="P259"><text:span text:style-name="T1341">2</text:span>) par l'isthme des <text:span text:style-name="T768">Troukhmènes</text:span> à l'<text:span text:style-name="T768">ouest du Lac Aral</text:span>, où dans l'<text:span text:style-name="T768">Oust-Ourt</text:span> il y a’une grande disette d'eau avant la chute des neiges ;</text:p>
      <text:p text:style-name="P259"><text:soft-page-break/></text:p>
      <text:p text:style-name="P259">3) d'<text:span text:style-name="T768">Orenbourg</text:span>, par les sables de <text:span text:style-name="T768">Cara-Co</text:span><text:span text:style-name="T839">u</text:span><text:span text:style-name="T768">m</text:span>, sur la rive orientale de l'<text:span text:style-name="T768">Aral</text:span>, ce qui rend nécessaire le passage du <text:span text:style-name="T768">Sir-Deria</text:span> ou<text:span text:style-name="T768"> Sihoun (</text:span><text:span text:style-name="T839">I</text:span><text:span text:style-name="T768">a</text:span><text:span text:style-name="T839">x</text:span><text:span text:style-name="T768">artes des anciens)</text:span>. <text:span text:style-name="T1340"><text:s/>}</text:span>, pour délivrer des milliers d'esclaves enlevés par les <text:span text:style-name="T768">brigands Kirghiz-Kaissak-Adajevs</text:span> de l'isthme, par les <text:span text:style-name="T768">Troukhmènes</text:span> , et les <text:span text:style-name="T768">Ouzbeks </text:span><text:span text:style-name="T838">Khivi</text:span><text:span text:style-name="T768">ens</text:span>. </text:p>
      <text:p text:style-name="P238"/>
      <text:p text:style-name="P238"/>
      <text:p text:style-name="P193"><text:span text:style-name="T363">[</text:span><text:span text:style-name="T364">=</text:span><text:span text:style-name="T631">4</text:span><text:span text:style-name="T643">2</text:span><text:span text:style-name="T644">1</text:span><text:span text:style-name="T364">=</text:span><text:span text:style-name="T363">]</text:span></text:p>
      <text:p text:style-name="P239">La géographie de ces contrées , jadis si floris santes, profitera de cette entreprise guerrière longtemps méditée. </text:p>
      <text:p text:style-name="P239"/>
      <text:p text:style-name="P239">La largeur moyenne de l'<text:span text:style-name="T768">Isthme des Troukhmènes</text:span> est un autre élément important pour la position de l'extrémité la plus <text:span text:style-name="T768">australe de l'Oural</text:span>. En <text:span text:style-name="T768">1826, pendant l'expédition du général Berg</text:span>, un <text:span text:style-name="T230">nivellement barométrique par stations</text:span> a été exécuté au milieu de beaucoup de souffrances, du 13 au 31 janvier, pendant un froid de — 6 <text:s text:c="2"/>à — 25°,8 cent., par <text:span text:style-name="T768">MM. Sagoskin</text:span> , Anjou et Duhamel. </text:p>
      <text:p text:style-name="P239"/>
      <text:p text:style-name="P240">Ce nivellement <text:span text:style-name="T1341">{ </text:span>Voye<text:span text:style-name="T1341">z</text:span> ma<text:span text:style-name="T12"> Car</text:span><text:span text:style-name="T197">t</text:span><text:span text:style-name="T12">e de </text:span><text:span text:style-name="T197">l’</text:span><text:span text:style-name="T12">Asie intérieure</text:span> (Bergketten, erster Ertwurf) de 183<text:span text:style-name="T1341">0</text:span>. M. Lewschin a publié aussi, en 1832 , les résultats de la mesure barométrique; <text:span text:style-name="T768">M. Eichwald</text:span> en adonné le dessin graphique, en 1834 dans la carte qui accompagne son <text:span text:style-name="T12">Per</text:span><text:span text:style-name="T197">i</text:span><text:span text:style-name="T12">p</text:span><text:span text:style-name="T197">lu</text:span><text:span text:style-name="T12">s des Caspischen Meeres</text:span>, et plus tard, en 1838, le détail des stations, dan<text:span text:style-name="T1342">s</text:span> <text:span text:style-name="T12">Alle Gèographie des Caspischen Meeres</text:span>, p. 196-201. En supposant aujourd'hui, d'après'les belles opérations géodésiques de <text:span text:style-name="T768">MM. Fuss</text:span> , <text:span text:style-name="T768">Sawitsch</text:span> et <text:span text:style-name="T768">Sabler,</text:span> le <text:span text:style-name="T768">niveau de la Caspienne de 12',7 au-dessous du niveau de la Mer Noire</text:span>, il en résulterait que l'<text:span text:style-name="T768">Aral</text:span> serait de <text:span text:style-name="T768">34 pieds </text:span><text:span text:style-name="T230">au-dessus</text:span><text:span text:style-name="T768"> </text:span>d<text:span text:style-name="T1342">e</text:span> la Mer Noire.<text:span text:style-name="T1341"> }</text:span>, qui commença par les 45° de latitude, au bord oriental du <text:span text:style-name="T768">Mertwoi-Koultouk</text:span> ( <text:span text:style-name="T230">Golfe mort</text:span> <text:span text:style-name="T1341">)</text:span>, a présenté le résultat extraordinaire que le <text:span text:style-name="T768">niveau de la Caspienn</text:span>e <text:span text:style-name="T768">est de 18',3 </text:span>ou <text:span text:style-name="T768">110 <text:s/>pieds moins élevé que le niveau du Lac Aral</text:span>. </text:p>
      <text:p text:style-name="P240"/>
      <text:p text:style-name="P240"/>
      <text:p text:style-name="P194"><text:span text:style-name="T363">[</text:span><text:span text:style-name="T364">=</text:span><text:span text:style-name="T631">4</text:span><text:span text:style-name="T643">2</text:span><text:span text:style-name="T645">2</text:span><text:span text:style-name="T364">=</text:span><text:span text:style-name="T363">]</text:span></text:p>
      <text:p text:style-name="P241">L'Oxus aurait donc abandonné celui des deux bassins qui est le plus bas , phénomène qui paraît peut-être moins étrange, si l'on sup- pose que les eaux ont été détournées, soit artificiellement, en multipliant les canaux d'irrigation de la <text:span text:style-name="T768">Khivie</text:span> occidentale, soit par des ensablements et l'effet de tremblements de terre. Les personnes chargées du nivellement de l'Aral méritent beaucoup de con- fiance , mais celle que l'on plaçait jadis dans la méthode des nivellements barométriques <text:span text:style-name="T230">par stations</text:span>, a singulièrement diminué depuis le <text:span text:style-name="T768">nivellement trigonométrique exécuté entre la Caspienne et la Mer Noire</text:span>. </text:p>
      <text:p text:style-name="P241"/>
      <text:p text:style-name="P241">Les erreurs s'accumulent <text:span text:style-name="T230">par stat</text:span><text:span text:style-name="T273">i</text:span><text:span text:style-name="T230">ons</text:span> , et si l'<text:span text:style-name="T768">Aral</text:span> est effectivement de 5 <text:span text:style-name="T1343">(?)</text:span> toises au-dessus du niveau de la Mer Noire, trente années d'excellentes observations barométriques, <text:s/>faites journellement aux extrémités d'une ligne géodésique, ne suffiraient pas encore pour trouver une différence de hauteur de cet ordre. C'est entre le <text:span text:style-name="T230">Golfe Mertwoi</text:span>, dont le <text:span text:style-name="T768">Tjuk-Karassou</text:span> n'est qu'un prolongement méridional sous forme de <text:span text:style-name="T230">Fiord</text:span> , que la <text:span text:style-name="T768">Mer Caspienne se rapproche le plus du Lac Aral</text:span>. </text:p>
      <text:p text:style-name="P231"/>
      <text:p text:style-name="P231"/>
      <text:p text:style-name="P231"/>
      <text:p text:style-name="P231"/>
      <text:p text:style-name="P231"/>
      <text:p text:style-name="P231"/>
      <text:p text:style-name="P231"/>
      <text:p text:style-name="P231"/>
      <text:p text:style-name="P231"/>
      <text:p text:style-name="P231"/>
      <text:p text:style-name="P195"><text:soft-page-break/><text:span text:style-name="T363">[</text:span><text:span text:style-name="T364">=</text:span><text:span text:style-name="T631">4</text:span><text:span text:style-name="T643">2</text:span><text:span text:style-name="T646">3</text:span><text:span text:style-name="T364">=</text:span><text:span text:style-name="T363">]</text:span></text:p>
      <text:p text:style-name="P242">M. Ëichwald évalue la largeur de l'isthme à 242 verst, ce qui, parcelle latitude, donnerai<text:span text:style-name="T1343">t</text:span> 3° 28' de longitude en arc.</text:p>
      <text:p text:style-name="P242"/>
      <text:p text:style-name="P243">Je croyais avoir appris, à Sain<text:span text:style-name="T1343">t</text:span>-Pétersbourg, que la distance a été mesurée par le moyen d'un <text:span text:style-name="T230">odomètre</text:span>, el que la largeur de l'isthme étail plus grande encore; elle augmente du double là où, sous le parallèle de 44° <text:span text:style-name="T1343">1/4</text:span> ' <text:span text:style-name="T1343">l</text:span>e grand promontoire de <text:span text:style-name="T230">Tjuk Karagan</text:span> <text:span text:style-name="T1343">{</text:span><text:span text:style-name="T230">Karagni</text:span>, ou <text:span text:style-name="T230">karag</text:span><text:span text:style-name="T360">h</text:span><text:span text:style-name="T230">aï</text:span> ( en <text:span text:style-name="T768">kalmuk</text:span>), bois de pins, <text:span text:style-name="T12">pinetum</text:span>,<text:span text:style-name="T1343">}</text:span> refoule les eaux de la mer <text:span text:style-name="T768">Caspienne</text:span> vers l'ouest. </text:p>
      <text:p text:style-name="P242"/>
      <text:p text:style-name="P242">D'après la dernière <text:span text:style-name="T768">car</text:span><text:span text:style-name="T840">t</text:span><text:span text:style-name="T768">e de la Khivie</text:span>, tracée par mon respectable ami, le général Gens, à <text:span text:style-name="T768">Orenbourg</text:span>, et publiée en <text:span text:style-name="T1343">1</text:span>83<text:span text:style-name="T1343">9</text:span> par M. de Helmersen , l'<text:span text:style-name="T768">Ous</text:span><text:span text:style-name="T840">t</text:span><text:span text:style-name="T768">-Ourt</text:span> se prolonge vers le sud-est, en bordant, sous la dénomination de <text:span text:style-name="T768">Ko</text:span><text:span text:style-name="T840">t</text:span><text:span text:style-name="T768">batau</text:span> , le terrain arrosé par les canaux de <text:span text:style-name="T768">Kara</text:span><text:span text:style-name="T840">t</text:span><text:span text:style-name="T768">at </text:span>el de <text:span text:style-name="T768">Chava</text:span><text:span text:style-name="T840">t</text:span>. </text:p>
      <text:p text:style-name="P242"/>
      <text:p text:style-name="P242">Entre cette extrémité el le <text:span text:style-name="T768">Golfe Balkhan</text:span> , dans la direclion N. E.—S. O., on croit reconnaître la retraite progressive des eaux dans de faibles arêtes que, près des <text:span text:style-name="T768">ruines d'Outin-kala el de Tiunukla</text:span> , les indigènes même nomment <text:span text:style-name="T1343">l’</text:span><text:span text:style-name="T230">ancien rivage de la mer</text:span>. </text:p>
      <text:p text:style-name="P242"/>
      <text:p text:style-name="P242"/>
      <text:p text:style-name="P242"/>
      <text:p text:style-name="P196"><text:span text:style-name="T363">[</text:span><text:span text:style-name="T364">=</text:span><text:span text:style-name="T631">4</text:span><text:span text:style-name="T643">2</text:span><text:span text:style-name="T646">4</text:span><text:span text:style-name="T364">=</text:span><text:span text:style-name="T363">]</text:span></text:p>
      <text:p text:style-name="P243">L'axe central du plateau de <text:span text:style-name="T1343">l’</text:span><text:span text:style-name="T230">Ous</text:span><text:span text:style-name="T273">t</text:span><text:span text:style-name="T230">-Our</text:span><text:span text:style-name="T273">t</text:span><text:span text:style-name="T230"> </text:span><text:span text:style-name="T992">{</text:span><text:span text:style-name="T990">M. Ëichwald écrit Ou</text:span><text:span text:style-name="T992">s</text:span><text:span text:style-name="T990">t-</text:span><text:span text:style-name="T992">Urt.} , </text:span>entre la Caspienne et l'Aral, regardé assez généralement comme origine de l'Oural , est donc , par la réduction au point de longitude déterminé aslronomiquement par M. Lemm, 54° 25'. </text:p>
      <text:p text:style-name="P243"/>
      <text:p text:style-name="P243">Ce plateau s'étend des 41° 3<text:span text:style-name="T1344">0</text:span>' de latitude aux 4<text:span text:style-name="T1344">8</text:span>° <text:span text:style-name="T1344">1/2</text:span> vers le nord-nord-est. Sa hauteur moyenne est, d'après les mesures de MM. Duhamel et d'Anjou , de 98 toises, les les ondulations ne dépassant pas les <text:span text:style-name="T12">nombres </text:span><text:span text:style-name="T198">li</text:span><text:span text:style-name="T12">mites (extrêmes minima et maxima)</text:span> de 85 et 112 toises. </text:p>
      <text:p text:style-name="P243"/>
      <text:p text:style-name="P244">Depuis que ce plateau de l'<text:span text:style-name="T768">Oust-Ourt</text:span> a existé, le <text:span text:style-name="T768">Lac Aral n'a pas pu avoir de communication avec la Mer Caspienne </text:span>, si ce n est au sud de 4<text:span text:style-name="T1345">1</text:span>° <text:span text:style-name="T1345">½.</text:span></text:p>
      <text:p text:style-name="P244"/>
      <text:p text:style-name="P245"><text:s/>Les traces de l'ancien cours de l'<text:span text:style-name="T768">Oxus</text:span>, depuis le <text:span text:style-name="T768">Golfe Balkhan</text:span> jusqu'à l'<text:span text:style-name="T768">ancien rivage de la mer</text:span>, près des puits de <text:span text:style-name="T768">Bech-Dichik</text:span> <text:s/><text:span text:style-name="T1345">{ </text:span>Mouraviev, <text:span text:style-name="T12">Voy. en Turcomanie</text:span>, p. l<text:span text:style-name="T1345">0</text:span>4 et 240-246. La rivière qui semble former aujourd'hui l'embouchure principale de l'<text:span text:style-name="T768">Oxus</text:span> <text:span text:style-name="T768">dans la Caspienne</text:span>, <text:span text:style-name="T768">est I'Akhtam</text:span>. M. Burnes (t. II, p. 188) pense que le sillon ou fleuve sans eau , <text:span text:style-name="T768">qui communique avec l'Akh-tam</text:span> , n'a jamais eté un bras naturel et occidental de L'<text:span text:style-name="T768">Oxus</text:span>, mais qu'il est un de ces canaux d'irrigation dont les traces attestent l'<text:span text:style-name="T768">ancienne civilisation du Kharism</text:span>. Cette opinion serait d'un plus grand poids si le voy<text:span text:style-name="T1346">a</text:span>geur, rempli de sagacité, avait pu visiter la <text:span text:style-name="T768">Khivie</text:span> luimême.<text:span text:style-name="T1346"> *}</text:span> , se trouvent <text:s/>dans les basses plaines entre les parallèles de 3<text:span text:style-name="T1346">9 </text:span>° <text:span text:style-name="T1346">2/5 et</text:span> 4<text:span text:style-name="T1346">1 </text:span>° <text:span text:style-name="T1346">½ .</text:span></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197"><text:soft-page-break/><text:span text:style-name="T363">[</text:span><text:span text:style-name="T364">=</text:span><text:span text:style-name="T631">4</text:span><text:span text:style-name="T643">2</text:span><text:span text:style-name="T647">5</text:span><text:span text:style-name="T364">=</text:span><text:span text:style-name="T363">]</text:span></text:p>
      <text:p text:style-name="P245"><text:span text:style-name="T1346">Il</text:span> ne'me paraît guère probable que l'intumescence du sol dans l'<text:span text:style-name="T768">Oust-Our</text:span><text:span text:style-name="T841">t</text:span> ait préexisté à la <text:span text:style-name="T768">formation de la dépression des régions caspiennes</text:span>. Il y a continuité d'arête de l'<text:span text:style-name="T768">Ousl-Ourt</text:span> à <text:span text:style-name="T768">Gouberlinsk</text:span>, et avec le reste de la chaîne méridienne de l'Oural. </text:p>
      <text:p text:style-name="P245"/>
      <text:p text:style-name="P245">C'est dans le plateau de l'<text:span text:style-name="T768">Oust-Ourt</text:span> que va mourir celte chaîne, et un plateau de si peu de hauteur aurait vraisemblablement disparu dans la <text:span text:style-name="T768">grande catastrophe</text:span> de l'abaissement du sol, si la chaîne entière n'était pas d'un âge plus récent. </text:p>
      <text:p text:style-name="P245"/>
      <text:p text:style-name="P248">Dans la plaine qui traverse l'ancien lit <text:span text:style-name="T1346">{ </text:span>Tout ce qui a rapport à cet ancien lit et en général à la côte orientale si peu connue de la <text:span text:style-name="T768">Mer Caspienne</text:span>, depuis les <text:span text:style-name="T768">écrivains arabes</text:span>, et depuis Jenkinsen (<text:span text:style-name="T1347">1</text:span>558), jusqu'à l'<text:span text:style-name="T768">expédition du capitaine-lieutenant Bassarg</text:span><text:span text:style-name="T842">in</text:span> (1826), au <text:span text:style-name="T768">Golfe Balkhan</text:span>, a été soumis a une discussion très-judicieuse par M. Eichwald dans <text:span text:style-name="T12">Al</text:span><text:span text:style-name="T199">t</text:span><text:span text:style-name="T12">é Georg. des Kasp. Meeres</text:span>, p. 88-184. On y trouve aussi rapportée une conversation familière et très-curieuse de Pierre- le-Grand avec le <text:span text:style-name="T768">voyageur Bruce</text:span> (officier d'artillerie), chef d'une expédition ordonnée en 1733. « Le <text:span text:style-name="T768">prince Menschtschikof</text:span><text:span text:style-name="T842">f</text:span>, raconte <text:span text:style-name="T768">Bruce</text:span>, me conduisit chez, l'empereur, que je trouvai avec le duc de Holstein , le chancelier <text:span text:style-name="T768">Golofkin</text:span> et l'amiral <text:span text:style-name="T768">Apraxin</text:span>. L'empereur, en déployant la carte de la Caspienne , m'interrogea d'abord sur l'embouchure du <text:span text:style-name="T230">D</text:span><text:span text:style-name="T274">aria</text:span> (<text:span text:style-name="T768">Amou-Deria</text:span>), qu'il croyait très-propre à la <text:span text:style-name="T768">construction d'une forteresse</text:span>. <text:span text:style-name="T1349">Il</text:span> toucha <text:span text:style-name="T1349">l’</text:span>expédition malheureuse du prince <text:span text:style-name="T768">Alexandre Bekewitsch</text:span>, capitaine-lieutenant de la garde impériale, qui avait ordre (1716) de laisser mille hommes de garnison à l'embouchure du <text:span text:style-name="T230">Darja</text:span>, de suivre l'<text:span text:style-name="T768">ancien fleuve jusqu'à Khiva</text:span>, de promettre secrètement au <text:span text:style-name="T768">khan une garde russe</text:span>, de <text:span text:style-name="T768">reconstruire les écluses pour rétablir la navigation vers la Caspienne</text:span>, et de <text:span text:style-name="T768">remonter dans des bateaux de Khiva</text:span> <text:span text:style-name="T12">vers l'Inde</text:span>. Possédant la côte occidentale de la Caspienne, je persiste toujours, dit l'empereur, dans le projet d'établir <text:span text:style-name="T768">une colonie et des forteresses</text:span> <text:span text:style-name="T768">le long du fleuve (Oxus)</text:span> pour m'assurer l'<text:span text:style-name="T768">exploitation de l'or</text:span>.<text:span text:style-name="T1346">}</text:span> de l'<text:span text:style-name="T768">Oxus (Amou-Deria)</text:span>, s'élèvent vers le S. O. près du littoral de la Caspienne, les collines du <text:span text:style-name="T768">Grand et Petit Bal khan</text:span>. </text:p>
      <text:p text:style-name="P246"/>
      <text:p text:style-name="P246"/>
      <text:p text:style-name="P246"/>
      <text:p text:style-name="P198"><text:span text:style-name="T363">[</text:span><text:span text:style-name="T364">=</text:span><text:span text:style-name="T631">4</text:span><text:span text:style-name="T643">2</text:span><text:span text:style-name="T648">6</text:span><text:span text:style-name="T364">=</text:span><text:span text:style-name="T363">]</text:span></text:p>
      <text:p text:style-name="P247">Comme le prétendu <text:span text:style-name="T230">Grand Bogdo </text:span><text:s/><text:span text:style-name="T1348">{</text:span>Ce <text:span text:style-name="T230">Grand Bogdo</text:span>, la merveille des peuples nomades, n'a, d'après les excellente<text:span text:style-name="T1349">s</text:span> mesures barométriques de M. Gœbel (St<text:span text:style-name="T1349">e</text:span>ppen das Sud<text:span text:style-name="T1349">l</text:span>. Russla<text:span text:style-name="T1349">n</text:span>ds, t. II, p. <text:span text:style-name="T1349">201</text:span>), que <text:span text:style-name="T768">1</text:span><text:span text:style-name="T843">05</text:span><text:span text:style-name="T768"> toises au-dessus du niveau de la Caspienne! </text:span><text:span text:style-name="T1348">}</text:span> qui se trouve isolé dans la steppe de la <text:span text:style-name="T230">Horde intérieure</text:span><text:span text:style-name="T768"> des Kirghiz (entre le Wolga et le Iaik, au N. E. de Tchernoi-Iar</text:span>) , ces faibles éminences, par leur position , attirent l'attention des voyageurs. </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199"><text:soft-page-break/><text:span text:style-name="T363">[</text:span><text:span text:style-name="T364">=</text:span><text:span text:style-name="T631">4</text:span><text:span text:style-name="T643">2</text:span><text:span text:style-name="T649">7</text:span><text:span text:style-name="T364">=</text:span><text:span text:style-name="T363">]</text:span></text:p>
      <text:p text:style-name="P605">https://babel.hathitrust.org/cgi/pt?id=mdp.39015031481941;view=1up;seq=491;size=125</text:p>
      <text:p text:style-name="P249">Les deux <text:span text:style-name="T768">Balkhan</text:span> sont placés au sud de la petite chaîne des <text:span text:style-name="T230">Monts Krasnovodsk et Kourreh</text:span> qui, dirigés au N. E., tend à se réunir au vaste plateau de <text:span text:style-name="T1350">l’</text:span><text:span text:style-name="T768">Oust-Ourt</text:span>. Au sud et au sud-est des <text:span text:style-name="T768">Balkhan</text:span>, vers les rives de l'<text:span text:style-name="T768">Attruck ( Atrek</text:span> ) et le port persan <text:span text:style-name="T768">Astrabad</text:span>, jadis très-fréquenté , comme entre <text:span text:style-name="T768">Khiva et Deredjouz</text:span>, sur la route des caravanes qui vont à <text:span text:style-name="T768">Mechid (Mushed)</text:span>, les <text:span text:style-name="T230">déserts du Turkestan</text:span><text:span text:style-name="T768"> ou Kharisme</text:span>, conservent <text:span text:style-name="T768">cette dépression qui caractérise les régions cas- piennes</text:span>. </text:p>
      <text:p text:style-name="P249"/>
      <text:p text:style-name="P250">Le soulèvement ne redevient sensible qu'en approchant des groupes de<text:span text:style-name="T768"> montagnes du Morgaub et du Kohistan</text:span>, qui continuent la chaîne du <text:span text:style-name="T768">Paropamisus</text:span> , et le lient à celle de l'<text:span text:style-name="T768">E</text:span><text:span text:style-name="T964">l</text:span><text:span text:style-name="T768">burz</text:span>. </text:p>
      <text:p text:style-name="P250"/>
      <text:p text:style-name="P250">Sir Alexander Burnes <text:span text:style-name="T1351">{</text:span> T. II, p. <text:span text:style-name="T1351">1</text:span>56 et <text:span text:style-name="T1351">1</text:span>58. <text:span text:style-name="T1351">}</text:span> a même trouvé, par les évaluations malheureusement trop délicates du point de l'ébullition de l'eau , la partie sud-est des <text:span text:style-name="T768">plaines du Turkestan entre l'Oxus, Merve et Shurukhs élevées déjà de 312 toises au-dessus du niveau de l'Océan</text:span>, tandis qu'il ne donne à la ville de <text:span text:style-name="T768">Bokhara</text:span> , située dans un pays montagneux, au S E. de <text:span text:style-name="T768">Khiva</text:span>, par 39° 43' de latitude, que 186 toises de hauteur absolue. </text:p>
      <text:p text:style-name="P250"/>
      <text:p text:style-name="P250"/>
      <text:p text:style-name="P200"><text:span text:style-name="T363">[</text:span><text:span text:style-name="T364">=</text:span><text:span text:style-name="T631">4</text:span><text:span text:style-name="T643">2</text:span><text:span text:style-name="T650">8</text:span><text:span text:style-name="T364">=</text:span><text:span text:style-name="T363">]</text:span></text:p>
      <text:p text:style-name="P251">Du plateau de l'<text:span text:style-name="T768">Oust-Ourt</text:span>, dont nous avons cru devoir fixer l'axe central par les 54° 25' de longitude, part une rangée continue de collines vers le N.N. E. </text:p>
      <text:p text:style-name="P251"/>
      <text:p text:style-name="P252">Elles bordent les steppes salées de l'<text:span text:style-name="T768">Emba</text:span>, prennent d'abord le nom de montagnes ou <text:span text:style-name="T230">escarpemens de Tchin</text:span> ( <text:span text:style-name="T230">Tchink des Kirghiz</text:span>), puis jusqu'aux 48° 5o' (point marqué par la colline à double sommet <text:span text:style-name="T1352">d’</text:span> <text:span text:style-name="T230">Airouk-tagh</text:span>) le nom de <text:span text:style-name="T230">Iaman-tagh</text:span> (<text:span text:style-name="T12">mau- vaises montagnes</text:span>), parce qu'elles n'o<text:span text:style-name="T1352">ff</text:span>rent pas de pâturages. Les<text:span text:style-name="T230"> bonnes montagnes</text:span> <text:span text:style-name="T1352">{</text:span>L'<text:span text:style-name="T230">antilope saïga</text:span> , que nous avons rencontrée par petits troupeaux dans les <text:span text:style-name="T768">steppes de Sara</text:span><text:span text:style-name="T844">t</text:span><text:span text:style-name="T768">ow</text:span>, en allant de <text:span text:style-name="T768">Doubovka sur le Volga au Lac Elton</text:span>, se montre à l'<text:span text:style-name="T768">époque des grandes migrations</text:span>, en juin, par troupeaux de sept à huit mille dans les bons pâturages <text:span text:style-name="T1353">e</text:span>tre l<text:span text:style-name="T1353">e</text:span>s <text:span text:style-name="T768">Mou</text:span><text:span text:style-name="T845">g</text:span><text:span text:style-name="T768">hodjares et Gouberlinsk</text:span> (Meyendor<text:span text:style-name="T1353">f</text:span> p. 2<text:span text:style-name="T1353">0)</text:span> <text:span text:style-name="T1352">}</text:span>, <text:span text:style-name="T230">Iakh- chitagh</text:span>, suivent au nord de l'<text:span text:style-name="T768">Airouk</text:span> et for- ment, par leur <text:span text:style-name="T768">bifurcation</text:span>, une communication évidente avec l'<text:span text:style-name="T768">Oural russe</text:span>, savoir: à l'est, avec la chaîne de l'<text:span text:style-name="T768">Ilmène</text:span>; à l'ouest, avec la chaîne d'<text:span text:style-name="T768">Orsk et d'lrendik</text:span>. La branche occidentale, qui est moins éminente, sépare les bassins de l'<text:span text:style-name="T844">I</text:span><text:span text:style-name="T768">lek</text:span> et de l'<text:span text:style-name="T768">Or</text:span>, et est appelée , par les <text:span text:style-name="T768">Kirghiz</text:span> de la <text:span text:style-name="T768">Petite Horde</text:span> <text:span text:style-name="T230">Ourkatch</text:span> et <text:span text:style-name="T230">Katen Edyr</text:span>; <text:span text:style-name="T1353">l</text:span>a branche occidentale, à laquelle M. Pander ne dorfne cependant aussi» que 80 à 15<text:span text:style-name="T1353">0</text:span> toises de hauteur, est la <text:span text:style-name="T230">chaîne Mou</text:span><text:span text:style-name="T275">g</text:span><text:span text:style-name="T230">hodjare</text:span>. </text:p>
      <text:p text:style-name="P252"/>
      <text:p text:style-name="P252"/>
      <text:p text:style-name="P201"><text:span text:style-name="T363">[</text:span><text:span text:style-name="T364">=</text:span><text:span text:style-name="T631">4</text:span><text:span text:style-name="T643">2</text:span><text:span text:style-name="T651">9</text:span><text:span text:style-name="T364">=</text:span><text:span text:style-name="T363">]</text:span></text:p>
      <text:p text:style-name="P252">Comme de ces deux branches la première est méridienne et la seconde dirigée du S. O. au N. E., elles s'écartent de plus en plus. La carte manuscrite de l'expédition de <text:span text:style-name="T1353">1</text:span>825 fixe <text:span text:style-name="T1353">l’</text:span>extrémité boréale des <text:span text:style-name="T230">Moughodjares</text:span> par les 5<text:span text:style-name="T1353">0</text:span>° de latitude et 67 ° de longitude. </text:p>
      <text:p text:style-name="P252"/>
      <text:p text:style-name="P254">Là commence le <text:span text:style-name="T768">Kara-Edyr-Tau</text:span> (lat. 5<text:span text:style-name="T1353">0</text:span>°-5<text:span text:style-name="T1353">1</text:span>°) ou <text:span text:style-name="T230">Kara Aigur</text:span> (<text:span text:style-name="T230">Montagnes de </text:span><text:span text:style-name="T275">l’</text:span><text:span text:style-name="T230">étalon noir</text:span>, lat. 5<text:span text:style-name="T1353">0</text:span>°-52° ), dont la continuation est le <text:span text:style-name="T230">Djambou Karag</text:span><text:span text:style-name="T275">a</text:span><text:span text:style-name="T230">n</text:span> <text:span text:style-name="T1353">{ </text:span>Nayant .pu faire par les longitudes de 55° et 56° <text:span text:style-name="T1353">1/2</text:span> ) aucune reconnaissance du terrain au sud des rives d<text:span text:style-name="T1353">e</text:span> <text:span text:style-name="T845">I</text:span><text:span text:style-name="T768">aik</text:span>, d'<text:span text:style-name="T768">Orsk</text:span> et de <text:span text:style-name="T768">Gouberlinsk</text:span> (lat. 5<text:span text:style-name="T1354">1</text:span>° 6’ ), tout ce qui a rapport aux contrées entre l'<text:span text:style-name="T768">Oust-Ourt</text:span> et <text:span text:style-name="T768">Orsk</text:span> , est tiré des renseignements précieux que j'ai pu puiser, avec la permission bienveillante de M. le directeur-général du dépôt des cartes conservées au <text:span text:style-name="T12">Gênera</text:span><text:span text:style-name="T200">l</text:span><text:span text:style-name="T12">-Stab</text:span>, dans les relèvements faits lors de l'expédition du général B<text:span text:style-name="T1354">er</text:span>g, dans les investigations de MM. de Meyendorf, Helmersen et Eichwald; enfin, dans une carte manuscrite du pays de la <text:span text:style-name="T230">Petite Horde des Kirghiz</text:span>, tracëe par le général Gens. <text:s/>J'ai profité de cette dernière carte pendant mon séjour à <text:span text:style-name="T768">Orenbourg</text:span>, où se trouve <text:span text:style-name="T1353"><text:s/></text:span>la riche collection asiatique de cet officier également obligeant et instruit.<text:span text:style-name="T1353">*}</text:span>'. </text:p>
      <text:p text:style-name="P252"><text:soft-page-break/></text:p>
      <text:p text:style-name="P202"><text:span text:style-name="T363">[</text:span><text:span text:style-name="T364">=</text:span><text:span text:style-name="T631">4</text:span><text:span text:style-name="T651">30</text:span><text:span text:style-name="T364">=</text:span><text:span text:style-name="T363">]</text:span></text:p>
      <text:p text:style-name="P254">Dans <text:s/>le parallèle du plateau de <text:span text:style-name="T768">Gouber</text:span><text:span text:style-name="T846">l</text:span><text:span text:style-name="T768">insk </text:span>, célèbre par de <text:span text:style-name="T768">belles carrières de jaspe</text:span>, la chaîne occidentale ( <text:span text:style-name="T230">Ourkatch-Ka</text:span><text:span text:style-name="T276">t</text:span><text:span text:style-name="T230">en-Ed</text:span><text:span text:style-name="T276">y</text:span><text:span text:style-name="T230">r et Irendi</text:span><text:span text:style-name="T276">k</text:span>) est déjà éloignée de la chaîne orientale <text:span text:style-name="T1354">(</text:span><text:span text:style-name="T230">Moughodjare -Karaedyr el Dja</text:span><text:span text:style-name="T276">m</text:span><text:span text:style-name="T230">- bou-Karagan</text:span>) de plus de 25 lieues. </text:p>
      <text:p text:style-name="P253"/>
      <text:p text:style-name="P253">En traçant ainsi la direction d'un soulèvement S. S. O.-N. N. E. qui réunit le plateau ou nœud de <text:span text:style-name="T768">Gouberlinsk</text:span> à l'intumescence de l'<text:span text:style-name="T768">Oust-Ourt</text:span>, dans l'<text:span text:style-name="T768">Isthme des Troukhmènes</text:span>, nous devons rappeler que les roches <text:span text:style-name="T768">dioritiques</text:span> et <text:span text:style-name="T768">porphyriques</text:span> qui brisent les schistes talqueux et ebloritique et caractérisent ainsi l'<text:span text:style-name="T768">Oural russe</text:span>, ne commencent à paraître que depuis les <text:span text:style-name="T768">Monts Moughodjares</text:span>, dans les environs de l'<text:span text:style-name="T768">Airouk-thag</text:span>. </text:p>
      <text:p text:style-name="P253"/>
      <text:p text:style-name="P254">Aussi, MM. Eversma<text:span text:style-name="T1354">n</text:span>n et Helmersen signalent ce point (à pou près long. 56° 35’ comme la véritable extrémité méridionale de l'Oural. Une telle conclusion serait péremptoire si l'on n'était en droit de regarder un <text:span text:style-name="T12">système de montagnes</text:span> comme composé quelquefois de plusieurs soulève- ments hétérogènes partiels. </text:p>
      <text:p text:style-name="P254"/>
      <text:p text:style-name="P254"/>
      <text:p text:style-name="P203"><text:span text:style-name="T363">[</text:span><text:span text:style-name="T364">=</text:span><text:span text:style-name="T631">4</text:span><text:span text:style-name="T651">3</text:span><text:span text:style-name="T652">1</text:span><text:span text:style-name="T364">=</text:span><text:span text:style-name="T363">]</text:span></text:p>
      <text:p text:style-name="P254">La chaîne des <text:s/>Apennins et celle des Alpes nous présentent des exemples frappants de ces agglomérations ou apparitions successives. Au sud de l'<text:span text:style-name="T768">Oust- Ourt</text:span>, dans les montagnes voisines du <text:span text:style-name="T768">Golfe de Balkhan</text:span> , des <text:span text:style-name="T768">granites</text:span> , des <text:span text:style-name="T768">porphyres quarzifères</text:span>, peut-être même des <text:span text:style-name="T768">mélaphyres </text:span><text:span text:style-name="T1355">{</text:span>Ei<text:span text:style-name="T1355">c</text:span>hwal<text:span text:style-name="T1355">d</text:span>, P<text:span text:style-name="T1355">e</text:span>ripl<text:span text:style-name="T1355">u</text:span>s, t. I , p. 258-2<text:span text:style-name="T1355">62</text:span>. <text:span text:style-name="T1355">}</text:span>, se sont fait jour à travers les couches d'un terrain tertiaire, tandis que du côté opposé, au nord des 6<text:span text:style-name="T1355">0</text:span>° de latitude, bien au-delà des <text:span text:style-name="T768">calcaires à trilobites et des porphyres</text:span> de <text:span text:style-name="T768">Bogoslovsk</text:span>, se montre un terrain jurassique, lié de nouveau aux <text:span text:style-name="T768">diorites</text:span> et aux calcaires siluriens de file de <text:span text:style-name="T768">Waigats</text:span> et des environs d'<text:span text:style-name="T768">Obdorsk</text:span>. </text:p>
      <text:p text:style-name="P254"/>
      <text:p text:style-name="P254">Ot enchaînement de formations diverses et alternantes dans un même soulèvement ou chaîne méridienne est bien digne de fixer l'attention des géologues. Il y a continuation dans le système des fractures, continuation d'arête, malgré l'extrême différence de hauteur et <text:span text:style-name="T768">decomposition minéralogique</text:span>. Le caractère de simplicité de structure qui règne dans la vaste étendue depuis l'<text:span text:style-name="T768">Airouk</text:span> ou <text:span text:style-name="T768">Gouberlinsk</text:span> jusqu'à <text:span text:style-name="T768">Bogoslovsk</text:span> , sur plus de <text:span text:style-name="T1355">11 </text:span>° de latitude, et qui offre une analogie frappante arec la chaîne des Pyrénées, disparaît vers les deux extrémités nord et sud, ou du moins il se trouve interrompu soit par l'<text:span text:style-name="T768">absence de roches cristallines ou d'éruption</text:span>, soit par la <text:span text:style-name="T768">prédominance des terrains de sédiment</text:span>. </text:p>
      <text:p text:style-name="P254"/>
      <text:p text:style-name="P204"><text:span text:style-name="T363">[</text:span><text:span text:style-name="T364">=</text:span><text:span text:style-name="T631">4</text:span><text:span text:style-name="T651">3</text:span><text:span text:style-name="T653">2</text:span><text:span text:style-name="T364">=</text:span><text:span text:style-name="T363">]</text:span></text:p>
      <text:p text:style-name="P255">Nous avons signalé plus haut le point où, deux degrés au <text:span text:style-name="T768">nord du Lac Aral</text:span>, près de la colline d'<text:span text:style-name="T768">Airouk</text:span>, dans la <text:span text:style-name="T768">steppe de la Petite Horde des Kirghiz</text:span>, commence une division en deux chaînons : l'occidental embrasse les <text:span text:style-name="T230">Monts Ourkatch</text:span>, tandis que le chainon oriental constitue les <text:span text:style-name="T230">Monts Moughodjares</text:span>. </text:p>
      <text:p text:style-name="P255"/>
      <text:p text:style-name="P255">Le premier de ces chaînons, que , nous avons désigné plus spécialement sous le nom de chaînon <text:span text:style-name="T1356">d’</text:span><text:span text:style-name="T230">Our</text:span><text:span text:style-name="T277">k</text:span><text:span text:style-name="T230">atch-Katen-Edyr</text:span> et <text:span text:style-name="T230">Irendik</text:span>, d'occidental qu'il' était d'abord , devient un chaînon intermédiaire ou c<text:span text:style-name="T1356">e</text:span>ntral, un peu au nord d'<text:span text:style-name="T768">Ors</text:span><text:span text:style-name="T847">k</text:span> et de <text:span text:style-name="T768">Gouberlinsk</text:span>, par les 5<text:span text:style-name="T1356">1</text:span>° 6' de latitude, puisque sous ce parallèle, dans un petit plateau ou soulèvement de <text:span text:style-name="T768">diorite</text:span>, entre les rives du <text:span text:style-name="T847">I</text:span><text:span text:style-name="T768">aik</text:span> et de la <text:span text:style-name="T768">Sakmara</text:span>, il se développe une no<text:span text:style-name="T1356">uvelle</text:span> arête, la plus occidentale de toutes.</text:p>
      <text:p text:style-name="P255"/>
      <text:p text:style-name="P255"><text:s/>La <text:span text:style-name="T768">bifurcation</text:span> devient dès-lors une trifurcalion analogue à ces divisions par deux ou trois rangées de montagnes, plus ou moins parallèles entre <text:s/>elles, qu'offre, sous des dimensions colossales, la Cordillère des Andes. </text:p>
      <text:p text:style-name="P255"/>
      <text:p text:style-name="P255"><text:soft-page-break/></text:p>
      <text:p text:style-name="P205"><text:span text:style-name="T363">[</text:span><text:span text:style-name="T364">=</text:span><text:span text:style-name="T631">4</text:span><text:span text:style-name="T651">3</text:span><text:span text:style-name="T654">3</text:span><text:span text:style-name="T364">=</text:span><text:span text:style-name="T363">]</text:span></text:p>
      <text:p text:style-name="P255">La trifurcation du système de l'Oural reste évidente et forme un trait orographique des plus prononces entre les 5<text:span text:style-name="T1356">1</text:span>° et 56° de latitude , de <text:span text:style-name="T768">Gouberlinsk</text:span> à <text:span text:style-name="T768">Kyschtim</text:span>. Avant notre voyage à l'Oural, cette trifurcation a été l'objet des curieuses recherches et représentations graphiques de MM. Hermann, Helmersen et Hofmann. </text:p>
      <text:p text:style-name="P255"/>
      <text:p text:style-name="P255">Il suffira de rappeler ici quelques-uns des accidents du sol qui donnent au relief une physionomie particulière. </text:p>
      <text:p text:style-name="P255"/>
      <text:p text:style-name="P256">Le chaînon oriental le plus écarté de tous, continuation des <text:span text:style-name="T768">Monts Mougodjares</text:span>, suit assez régulièrement la direction du sud au nord, depuis le parallèle de <text:span text:style-name="T768">Gouberlinsk</text:span> jus-qu'aux lacs <text:span text:style-name="T1356">{ </text:span><text:s/>Un dé cès petits lacs (prise d'eau près du jardin et pavillon de M. <text:span text:style-name="T768">Sotoff</text:span>) a des <text:span text:style-name="T230">îles flo</text:span><text:span text:style-name="T277">ll</text:span><text:span text:style-name="T230">antes</text:span>. Je me suis. aperçu de ce phénomène d'une manière assez extraordinaire. Avant d'observer l'inclinaison de l'aiguille aimantée en plein air, à quelque distance du lac, j'ai commencé par fixer le lieu de l'observation eu prenant des angles entre le pavillon du jardin et un grand arbreque je croyais appartenir au rivage du lac. Quelle fut ma surprise après l'observation magnétique, lorsque<text:span text:style-name="T1356"> </text:span><text:s/>je trouvai les relèvements géodésiques changés de plusieurs degrés. L'arbre qui m'avait servi de marque appartenait à une île qui flottait au gré des vents, comme font les grandes îles du Lac de Chalco dans la vallée de Mexico. <text:span text:style-name="T1356"><text:s/>}</text:span> de <text:span text:style-name="T768">Kyschtim</text:span>. </text:p>
      <text:p text:style-name="P256"/>
      <text:p text:style-name="P256"/>
      <text:p text:style-name="P256"/>
      <text:p text:style-name="P206"><text:span text:style-name="T363">[</text:span><text:span text:style-name="T364">=</text:span><text:span text:style-name="T631">4</text:span><text:span text:style-name="T651">3</text:span><text:span text:style-name="T655">4</text:span><text:span text:style-name="T364">=</text:span><text:span text:style-name="T363">]</text:span></text:p>
      <text:p text:style-name="P256">Il porte les noms <text:s/><text:span text:style-name="T1357">d</text:span>e <text:span text:style-name="T230">Kara Edyr</text:span>, vis-à-vis d'<text:span text:style-name="T768">Orsk</text:span> et <text:span text:style-name="T768">Tanalyz- kaja</text:span> , de <text:span text:style-name="T230">Djambou Karagan</text:span>, vis-à-vis de <text:span text:style-name="T768">Magnitnaja</text:span> , et des <text:span text:style-name="T230">Monts Ilmen</text:span> , vis-à-vis de <text:span text:style-name="T768">Miask</text:span> et de <text:span text:style-name="T768">Soimonovskoi</text:span>. </text:p>
      <text:p text:style-name="P256"/>
      <text:p text:style-name="P256">La hauteur du chaînon oriental peu connue jusqu'ici, ne paraît pas dépasser de 25<text:span text:style-name="T1357">0</text:span> à 280 toises. </text:p>
      <text:p text:style-name="P256"/>
      <text:p text:style-name="P256">Le chaînon intermédiaire, continuation des Monts <text:span text:style-name="T230">Ourhatch-Katen-Edyr</text:span>, a la direction moyenne N. 11° E. </text:p>
      <text:p text:style-name="P256"/>
      <text:p text:style-name="P256">Il se dirige d'abord entre <text:span text:style-name="T768">Orsk</text:span> et le parallèle<text:span text:style-name="T768"> Verkhni- Ouralskaja</text:span> du sud au nord, mais de là vers <text:span text:style-name="T768">Slatoust</text:span> et le cours supérieur 'de l'<text:span text:style-name="T768">Oufa</text:span>, il incline au N<text:span text:style-name="T1357">-</text:span> E. </text:p>
      <text:p text:style-name="P256"/>
      <text:p text:style-name="P256">Les noms partiels dn chaînon intermédiaire sont : <text:span text:style-name="T230">Irendik </text:span>, vis-à-vis de <text:span text:style-name="T768">Kysilskaja</text:span>, <text:span text:style-name="T230">Monts Kyrhty</text:span> , vis-à-vis de <text:span text:style-name="T768">Magnitnaja</text:span>. Le reste, au nord du parallèle de 53° <text:span text:style-name="T1357">1/2</text:span> , prend de préférence la dénomination <text:span text:style-name="T1357">d’</text:span><text:span text:style-name="T230">Oural</text:span>; nous reviendrons bientôt sur les causes de cette préférence ou plutôt de l'habitude de ne pas donner un nom général à tout le système des chaînons parallèles.</text:p>
      <text:p text:style-name="P256"/>
      <text:p text:style-name="P256"/>
      <text:p text:style-name="P256"/>
      <text:p text:style-name="P206"><text:span text:style-name="T363">[</text:span><text:span text:style-name="T364">=</text:span><text:span text:style-name="T631">4</text:span><text:span text:style-name="T651">3</text:span><text:span text:style-name="T655">5</text:span><text:span text:style-name="T364">=</text:span><text:span text:style-name="T363">]</text:span></text:p>
      <text:p text:style-name="P256">D'après les mesures barométriques de MM. Helmersen et Hofmann, l'<text:span text:style-name="T768">Irendik</text:span> qui, à l'ouest d'<text:span text:style-name="T768">Ourtasimsk</text:span>, n'a encore que <text:span text:style-name="T1357">230</text:span> toises, atteint à l'est du <text:span text:style-name="T768">Lac </text:span><text:span text:style-name="T848">T</text:span><text:span text:style-name="T768">olkach </text:span>(source du <text:span text:style-name="T768">Tanalyk</text:span>) , 4<text:span text:style-name="T1357">8</text:span>7 toises, et redescend plus au nord dans le <text:span text:style-name="T768">Mont Aktuba</text:span>, à <text:span text:style-name="T1357">40</text:span>6 toises. </text:p>
      <text:p text:style-name="P256"/>
      <text:p text:style-name="P257">C'est presque aussi la hauteur du <text:span text:style-name="T230">Kyrkt</text:span><text:span text:style-name="T278">y</text:span> ( <text:span text:style-name="T230">Kurktu</text:span> des<text:span text:style-name="T768"> Bachkires</text:span> ), près des sources de la <text:span text:style-name="T768">Sakmara</text:span>. Dans son prolongement boréal au-delà de ces sources, le chaînon central s'abaisse très-lentement vers les parallèles de <text:span text:style-name="T768">Slatoust</text:span> et de <text:span text:style-name="T768">Miask</text:span> : car entre ces deux points, la crête de <text:span text:style-name="T1357">l’</text:span><text:span text:style-name="T230">Oural</text:span> a , d'après M. Kupffer <text:span text:style-name="T1357">{ </text:span><text:span text:style-name="T12">Voyage dans </text:span><text:span text:style-name="T201">l’</text:span><text:span text:style-name="T12">Oural</text:span>, p. <text:span text:style-name="T1358">284</text:span>.<text:span text:style-name="T1357"> }</text:span> , encore 320 toises de hauteur absolue. </text:p>
      <text:p text:style-name="P256"/>
      <text:p text:style-name="P256"><text:soft-page-break/>Dans ce passage de la vallée de <text:span text:style-name="T768">Miask</text:span> à celle de <text:span text:style-name="T768">Slatoust</text:span>, nous avons trouvé, à l'ouest du village de <text:span text:style-name="T768">Sirostan</text:span>, près de la crête d'<text:span text:style-name="T768">Alexandrowski Sopka</text:span>, une source dont la température était de 5°,9 division centésimale. La source jaillit à une hauteur de 3<text:span text:style-name="T1357">0</text:span>8 toises. </text:p>
      <text:p text:style-name="P256"/>
      <text:p text:style-name="P256">Le chaînon occidental, celui de tous qui atteint les plus grandes hauteurs, entre les sources des rivières de <text:span text:style-name="T768">Belaya</text:span> et d'<text:span text:style-name="T768">Oufa</text:span> <text:s/>( par lat. 54° <text:span text:style-name="T1358">1/4</text:span> et 55° <text:span text:style-name="T1358">1/2</text:span>), est à peu près parallèle au chaînon central. </text:p>
      <text:p text:style-name="P257"/>
      <text:p text:style-name="P257"/>
      <text:p text:style-name="P207"><text:span text:style-name="T363">[</text:span><text:span text:style-name="T364">=</text:span><text:span text:style-name="T631">4</text:span><text:span text:style-name="T651">3</text:span><text:span text:style-name="T656">6</text:span><text:span text:style-name="T364">=</text:span><text:span text:style-name="T363">]</text:span></text:p>
      <text:p text:style-name="P257">Vis-à-vis de l'<text:span text:style-name="T768">Irendik</text:span>, c'est le chaînon occidental qui porte le nom d'<text:span text:style-name="T230">Oural</text:span> et s' élève jusqu'à 3<text:span text:style-name="T1358">00</text:span> toises près de <text:span text:style-name="T768">Kananikolskoi</text:span>. </text:p>
      <text:p text:style-name="P257"/>
      <text:p text:style-name="P258">Plus au nord, il prend progressivement les noms <text:span text:style-name="T1358">d’</text:span><text:span text:style-name="T279">I</text:span><text:span text:style-name="T230">lmenrak</text:span>, d'<text:span text:style-name="T230">Iamantau</text:span> (opposé à <text:span text:style-name="T768">Tirlanskoi</text:span>), d’<text:span text:style-name="T279">I</text:span><text:span text:style-name="T230">remel </text:span>(lat. 54° 22' et hauteur absolue 793 toises <text:span text:style-name="T1358">{ </text:span>M. de Helmersen trouve l'<text:span text:style-name="T768">Iremel</text:span> 5<text:span text:style-name="T1358">9</text:span>4 <text:span text:style-name="T1358">(? niewyraźne)</text:span> toises au-des- sus de <text:span text:style-name="T768">Verkhni-Ouralsk</text:span>, qui à son tour est de 160 t. plus haut qu'<text:span text:style-name="T768">Orenbourg</text:span>. (<text:span text:style-name="T12">Geogn. Unters. des Sùd- Ural-Gebirg</text:span><text:span text:style-name="T201">e</text:span><text:span text:style-name="T1358">, p. 32</text:span> et 81.) Or, comme toutes les hauteurs mesurées par ce voyageur se rapportent à <text:span text:style-name="T768">Orenbourg</text:span>, il est d'une haute importance de bien fixer ce dernier point. Nous ne possédons que lés moyennes barométriques des mois de juin-décembre 1828 , et de janvier - avril 1829, publiées par M. de Helmersen. Ces moyennes assigneraient à <text:span text:style-name="T768">Orenbourg</text:span> la petite hauteur de 39 toises au-dessus du <text:span text:style-name="T768">niveau de l'Océan</text:span> , mais par cette latitude et dans une région où les moyenne<text:span text:style-name="T1358">s</text:span> barométriques varient tant, une année d'observations est une période bien courte. <text:span text:style-name="T1358"><text:s/>}</text:span> ) , d’<text:span text:style-name="T279">Iorkotau</text:span>, <text:span text:style-name="T1358">d’</text:span><text:span text:style-name="T230">Ourenga</text:span> (un peu au S. O. de <text:span text:style-name="T768">Slatoust</text:span>), du grand <text:span text:style-name="T230">Taganai</text:span> (lat. 55° 14' avec une hauteur absolue , selon M. Kup<text:span text:style-name="T1358">ff</text:span>èr, de 547 toises), et de <text:span text:style-name="T279">I</text:span><text:span text:style-name="T230">ourma</text:span> (hauteur 462 toises), dans le parallèle de <text:span text:style-name="T768">Soimonofskoi</text:span>. </text:p>
      <text:p text:style-name="P257"/>
      <text:p text:style-name="P257"/>
      <text:p text:style-name="P257"><text:s/></text:p>
      <text:p text:style-name="P231"/>
      <text:p text:style-name="P208"><text:span text:style-name="T363">[</text:span><text:span text:style-name="T364">=</text:span><text:span text:style-name="T631">4</text:span><text:span text:style-name="T651">3</text:span><text:span text:style-name="T657">7</text:span><text:span text:style-name="T364">=</text:span><text:span text:style-name="T363">]</text:span></text:p>
      <text:p text:style-name="P903">Les trois chaînons sonl souvent brisés par <text:span text:style-name="T1359">le</text:span> cours des rivières. Le <text:span text:style-name="T768">Kiolim</text:span>, affluent du <text:span text:style-name="T768">Mias,</text:span> <text:s/>se fraie un chemin à <text:span text:style-name="T1359">l’</text:span>est, à travers la chaîne centrale, un peu au nord du parallèle du <text:span text:style-name="T768">Petit-Taganai</text:span>. De la même vallée longitudinale de <text:span text:style-name="T768">Slatoust</text:span> sort l'<text:span text:style-name="T768">Ay</text:span>, affluent de l'<text:span text:style-name="T768">Oufa</text:span>, en brisant vers l'ouest la chaîne occidentale r celle de l'<text:span text:style-name="T768">Ourenga</text:span>. </text:p>
      <text:p text:style-name="P903"/>
      <text:p text:style-name="P903">Cette même chaîne occidentale donne, beaucoup plus au sud, passage vers l'ouest, tant à la <text:span text:style-name="T768">B</text:span><text:span text:style-name="T849">e</text:span><text:span text:style-name="T768">laya</text:span>, affluent de la <text:span text:style-name="T768">Kama</text:span>, qu'à la <text:span text:style-name="T768">Sakmara</text:span>, affluent du <text:span text:style-name="T849">I</text:span><text:span text:style-name="T768">aik</text:span>. Dans la vallée longitudinale de <text:span text:style-name="T768">Miask</text:span>, qui sépare les chaînes intermédiaire et orien-tale , les divortia aquarum se trouvent placées entre les parallèles de <text:span text:style-name="T768">Troizk et Verkhni- Ouralsk</text:span>, les eaux du <text:span text:style-name="T768">Mias</text:span> et de l'<text:span text:style-name="T768">Oui</text:span>, allant vers l'est par le <text:span text:style-name="T768">Tobol </text:span>et l'<text:span text:style-name="T849">I</text:span><text:span text:style-name="T768">rtyche</text:span> à la <text:span text:style-name="T768">Mer Glaciale</text:span>, comme celles du <text:span text:style-name="T965">I</text:span><text:span text:style-name="T768">aik</text:span> vont à la <text:span text:style-name="T768">Mer Caspienne</text:span>. Ces rapports hydrographiques jettent du jour sur les accidents du relief du sol dans le fond même des vallées. Il est remarquable que le <text:span text:style-name="T768">Lac Aral</text:span>, aussi voisin que la <text:span text:style-name="T768">Caspienne</text:span>, ne reçoit pas une goutte d'eau de la partie de l'Oural située au nord du plateau de <text:span text:style-name="T768">Gouberlinsk</text:span>. </text:p>
      <text:p text:style-name="P903"/>
      <text:p text:style-name="P903">La direction que prend le <text:span text:style-name="T849">I</text:span><text:span text:style-name="T768">aik</text:span> en tournant subitement, près d'Orsk , de l'est à <text:span text:style-name="T1359">l’</text:span>ouest, est la cause de cette singularité. </text:p>
      <text:p text:style-name="P903"/>
      <text:p text:style-name="P903"/>
      <text:p text:style-name="P903"/>
      <text:p text:style-name="P903"/>
      <text:p text:style-name="P903"/>
      <text:p text:style-name="P903"/>
      <text:p text:style-name="P209"><text:soft-page-break/><text:span text:style-name="T363">[</text:span><text:span text:style-name="T364">=</text:span><text:span text:style-name="T631">4</text:span><text:span text:style-name="T651">3</text:span><text:span text:style-name="T657">8</text:span><text:span text:style-name="T364">=</text:span><text:span text:style-name="T363">]</text:span></text:p>
      <text:p text:style-name="P903">Le chaînon intermédiaire, celui d'<text:span text:style-name="T768">Irendik</text:span>, est lié, près des sources de la <text:span text:style-name="T768">Sakmara</text:span>, au chaî- non occidental par une de ces petites <text:span text:style-name="T230">digues transversales</text:span><text:span text:style-name="T768"> </text:span>dont les Cordillères des Andes offrent des exemples si frappants. </text:p>
      <text:p text:style-name="P903"/>
      <text:p text:style-name="P903">Il résulte de cette <text:span text:style-name="T230">articulation</text:span> que la vallée longitudinale de<text:span text:style-name="T768"> Slatoust </text:span>et de <text:span text:style-name="T768">Belosersk</text:span>, comprise entre les chaînons occidental et central, ren- ferme les cours de la <text:span text:style-name="T768">Haute Belaya</text:span> et de la <text:span text:style-name="T768">Sakmara</text:span>, tandis que la vallée longitudinale de <text:span text:style-name="T768">Miask</text:span> et de <text:span text:style-name="T768">Magnitnaya</text:span> renferme une grande partie du cours du <text:span text:style-name="T768">Iaik </text:span>ou fleuve <text:span text:style-name="T768">Oural</text:span>. </text:p>
      <text:p text:style-name="P903"/>
      <text:p text:style-name="P904">De ces deux vallées longitudinales, la plus orientale qui est en même temps la plus large n'a , vers son extrémité boréale , que les deux tiers de la hauteur de la vallée occidentale <text:span text:style-name="T1360">{</text:span><text:span text:style-name="T12">Vallée orientale</text:span>: <text:span text:style-name="T768">Miask</text:span> 155 toises ( Kupfler ); <text:span text:style-name="T768">Verkhni-Ouralskaya </text:span>2<text:span text:style-name="T1360">0</text:span>2 t..; <text:span text:style-name="T768">Magnitnaya</text:span> 1<text:span text:style-name="T1360">6</text:span>4 t.; <text:span text:style-name="T768">Kysilskaya </text:span>148 t.; <text:span text:style-name="T768">Tanalizkaya </text:span>98 t. (Hofmann et Helmersen). <text:span text:style-name="T12">Vallée occidentale </text:span>: <text:span text:style-name="T768">Slatoust </text:span>184 t-; <text:span text:style-name="T768">Bolorezkoi</text:span> 215 t. J'ajoute pour le plateau limite par les<text:span text:style-name="T768"> rives du </text:span><text:span text:style-name="T966">I</text:span><text:span text:style-name="T768">aik</text:span> : <text:span text:style-name="T768">Orsk </text:span><text:span text:style-name="T1360">93</text:span> t. et <text:span text:style-name="T768">Goub</text:span><text:span text:style-name="T966">e</text:span><text:span text:style-name="T768">rlinsk </text:span>78 <text:span text:style-name="T1360">t.}</text:span>. </text:p>
      <text:p text:style-name="P904"/>
      <text:p text:style-name="P904">Par les 5<text:span text:style-name="T1360">0</text:span>° de latitude, un peu au nord du point où la <text:span text:style-name="T768">Belaya</text:span> brise le chainon occidental, ce chaînon est élargi vers l'ouest par un petit soulèvement qui se développe peu à peu en une arête dirigée du N. E. au S. E. </text:p>
      <text:p text:style-name="P904"/>
      <text:p text:style-name="P904"/>
      <text:p text:style-name="P210"><text:span text:style-name="T363">[</text:span><text:span text:style-name="T364">=</text:span><text:span text:style-name="T631">4</text:span><text:span text:style-name="T651">3</text:span><text:span text:style-name="T658">9</text:span><text:span text:style-name="T364">=</text:span><text:span text:style-name="T363">]</text:span></text:p>
      <text:p text:style-name="P905">A l'orient des rives de l'<text:span text:style-name="T768">Ik</text:span> , elle prend le nom bien vague <text:span text:style-name="T1361">d’</text:span><text:span text:style-name="T230">Obschei-Syrt</text:span> (<text:span text:style-name="T768">Obschtschoi-Syrt</text:span>) et tourne vers l'est. </text:p>
      <text:p text:style-name="P905"/>
      <text:p text:style-name="P905">Les traits caractéristiques de ce faible soulèvement , qui parfois ne paraît que sons la forme d'un plateau, méritent des investigations plus approfondies. Au nord de <text:span text:style-name="T768">Miask</text:span> et de <text:span text:style-name="T768">Slatoust</text:span>, à proprement parler au-delà de <text:span text:style-name="T768">Kyschtim</text:span> , sous les 55° <text:span text:style-name="T1361">3/4</text:span> de latitude, la<text:span text:style-name="T230"> triparti</text:span><text:span text:style-name="T280">t</text:span><text:span text:style-name="T230">ion</text:span> de l'Oural s'évanouit peu à peu. </text:p>
      <text:p text:style-name="P905"/>
      <text:p text:style-name="P905">Elle disparaît surtout entre <text:span text:style-name="T768">Kyschtim et Catherinenbourg</text:span>, dans la forme du relief, mais on pourra peut-être un jour par de nouvelles investigations, la recon- naître par la composition et la succession des <text:span text:style-name="T1361">r</text:span>oches <text:span text:style-name="T1361">{ </text:span><text:s/>Voyez sur un fait analogue, la direction de quatre bandes granitiques à peu près parallèles entre <text:span text:style-name="T768">Rachety</text:span>, à l'ouest de <text:span text:style-name="T768">Catherinenbourg</text:span> et les beresites de <text:span text:style-name="T768">Chilova</text:span>, dans le chemin de <text:span text:style-name="T768">Catherinenbourg à Tobolsk</text:span>, un mémoire de <text:span text:style-name="T768">M. Tschaikowski </text:span>dans le <text:span text:style-name="T12">Journal des mines de Saint-Pétersbourg</text:span>, 1833 , n° 3, p. l, et Rose, t. I, p. 129, 151 et 476. <text:span text:style-name="T1361">}.</text:span> </text:p>
      <text:p text:style-name="P905"/>
      <text:p text:style-name="P905"/>
      <text:p text:style-name="P211"><text:span text:style-name="T363">[</text:span><text:span text:style-name="T364">=</text:span><text:span text:style-name="T631">4</text:span><text:span text:style-name="T659">40</text:span><text:span text:style-name="T364">=</text:span><text:span text:style-name="T363">]</text:span></text:p>
      <text:p text:style-name="P906">La chaîne occidentale ou <text:span text:style-name="T230">Ilmene</text:span>, si remarquable par la <text:span text:style-name="T768">beauté et la grande variété de ses minéraux</text:span> , s'abaisse au nord d<text:span text:style-name="T1361">u</text:span> <text:span text:style-name="T768">Lac Argassi</text:span>, et M. Rose croit que la partie de l'Oural comprise entre ce lac et <text:span text:style-name="T768">Catherinenbourg</text:span>, là où s'élèvent les sommets d'<text:span text:style-name="T768">Asoffet de Dumnaja</text:span> qui sont composés d'euphotide, n'est qu'une continuation du chaînon occidental, de celui du <text:span text:style-name="T768">Jourma et du Grand-Taganai</text:span>.<text:span text:style-name="T1361">{</text:span> A l'ouest des <text:span text:style-name="T768">célèbres mines de cuivre de Goumrchevsk</text:span>. Voyez Hermaun, dans <text:span text:style-name="T12">Schrif</text:span><text:span text:style-name="T202">t</text:span><text:span text:style-name="T12">en der Naturf</text:span>. zu Berlin, t. I, p 45 , et Rose, t. I, p. 125, 208 et 261. <text:span text:style-name="T1361">}.</text:span> </text:p>
      <text:p text:style-name="P905"/>
      <text:p text:style-name="P907">La ville de <text:span text:style-name="T768">Catherinenbourg</text:span>, dans laquelle nous avons fait un assez long séjour, est déjà placée à la pente orientale de l'Oural, sur un plateau qui n'atteint que 126 toises d'élévation. La crête de la chaîne près de <text:span text:style-name="T768">Taliza</text:span> (3 ou 4 lieues au sud-est de <text:span text:style-name="T768">Bilimbayevsk</text:span>) n'a, dans le plus haut du chemin, au col de <text:span text:style-name="T768">Berosovaya- Gora</text:span> <text:span text:style-name="T1361">{</text:span> <text:span text:style-name="T1362">Il</text:span> ne faut pas confondre ce col avec une colline du même nom <text:span text:style-name="T1362">(</text:span><text:span text:style-name="T230">Montagne de bouleaux</text:span>) située beaucoup plus à l'ouest, entre les villages de <text:span text:style-name="T768">Kirghiz Chanskaya et Klenovskaya</text:span>, dans la descente vers <text:span text:style-name="T768">Koungour</text:span>. L<text:span text:style-name="T1362">e</text:span> partage des eaux de l'Europe et de l'Asie se <text:soft-page-break/>trouve dans le plateau de <text:span text:style-name="T768">Taliza</text:span>, entre la petite rivière de ce nom , affluent de la <text:span text:style-name="T768">Tchoussovaya</text:span> , et le village <text:span text:style-name="T768">Novaja Alexey</text:span><text:span text:style-name="T850">e</text:span><text:span text:style-name="T768">vskaya</text:span>, construit sur les rives d<text:span text:style-name="T1364">u</text:span> <text:span text:style-name="T768">Bolchije Re</text:span><text:span text:style-name="T851">cheti</text:span><text:span text:style-name="T1363">, affluent de l'</text:span><text:span text:style-name="T851">Isset et du Tobol</text:span><text:span text:style-name="T1363">. L'opulent et </text:span><text:span text:style-name="T851">industrieux M. Iacowleff</text:span><text:span text:style-name="T1363"> avait formé le projet de réunir par un </text:span><text:span text:style-name="T851">canal de 400 toises</text:span><text:span text:style-name="T1363"> la </text:span><text:span text:style-name="T851">Tchoussovaya et le Bolchije Recheti</text:span><text:span text:style-name="T1363">, ce qui aurait formé, à travers la chaîne de l'Oural, une </text:span><text:span text:style-name="T851">communication peu utile entre le Volga et l'Irlyche</text:span><text:span text:style-name="T1363">, entre la </text:span><text:span text:style-name="T851">Caspienne et la Mer Glaciale</text:span><text:span text:style-name="T1363">. </text:span><text:s/><text:span text:style-name="T1361">}</text:span>, que 212 toises. </text:p>
      <text:p text:style-name="P905"/>
      <text:p text:style-name="P905"/>
      <text:p text:style-name="P212"><text:span text:style-name="T363">[</text:span><text:span text:style-name="T364">=</text:span><text:span text:style-name="T631">4</text:span><text:span text:style-name="T659">4</text:span><text:span text:style-name="T660">1</text:span><text:span text:style-name="T364">=</text:span><text:span text:style-name="T363">]</text:span></text:p>
      <text:p text:style-name="P906">La montagne <text:span text:style-name="T768">Volchaya- </text:span><text:span text:style-name="T851">Gora</text:span><text:span text:style-name="T1363"> qui domine ce col peut être estimée à 380 toises d'élévation au-dessus du niveau de la mer. </text:span></text:p>
      <text:p text:style-name="P906"/>
      <text:p text:style-name="P907"><text:span text:style-name="T1363">Le faîle de l'Oural offre donc de nouveau , sous le parallèle de 56° 48', dans ses plus hauts sommets, cette faible élévation que nous avons signalée plus haut dans la chaîne intermédiaire, celle de l</text:span><text:span text:style-name="T851">'Irendik-Kyrkty</text:span><text:span text:style-name="T1363">. </text:span></text:p>
      <text:p text:style-name="P907"/>
      <text:p text:style-name="P907"><text:span text:style-name="T1363">Les </text:span><text:span text:style-name="T361">cols ou passages</text:span><text:span text:style-name="T1363"> étant des </text:span><text:span text:style-name="T851">dépressions locales</text:span><text:span text:style-name="T1363">, ils donnent un </text:span><text:span text:style-name="T361">nombre limite</text:span><text:span text:style-name="T1363">, un minimum de la </text:span><text:span text:style-name="T361">hauteur du faite</text:span><text:span text:style-name="T851">.</text:span><text:span text:style-name="T1363"> </text:span></text:p>
      <text:p text:style-name="P907"/>
      <text:p text:style-name="P907"><text:span text:style-name="T1363">La grande roule d'Asie, de </text:span><text:span text:style-name="T851">Moscou à Tobolsk et à Irkoulsk</text:span><text:span text:style-name="T1363"> , traverse l'Oural dans cette l'égion moyenne de 56° 3/4, et comme le </text:span><text:span text:style-name="T361">passage</text:span><text:span text:style-name="T1363"> de </text:span><text:span text:style-name="T851">Bilimbajewsk et Taliza à Catherinenbourg </text:span><text:span text:style-name="T1363">présente une montée si peu sensible , restant un tiers au-dessous de la hauteur du pavé de la ville de Munich sur le plateau de Bavière , il ne faut pas être surpris que des voyageurs , dépourvus de moyens d'évaluer les hauteurs, aient pu avancer que la chaîne de <text:s/>l'Oural disparaissait ou était entièrement interrompue près de </text:span><text:span text:style-name="T851">Catherinenbourg</text:span><text:span text:style-name="T1363">. </text:span></text:p>
      <text:p text:style-name="P261"/>
      <text:p text:style-name="P261"/>
      <text:p text:style-name="P213"><text:span text:style-name="T363">[</text:span><text:span text:style-name="T364">=</text:span><text:span text:style-name="T631">4</text:span><text:span text:style-name="T659">4</text:span><text:span text:style-name="T661">2</text:span><text:span text:style-name="T364">=</text:span><text:span text:style-name="T363">]</text:span></text:p>
      <text:p text:style-name="P262"><text:span text:style-name="T1365">Il</text:span> n'y a pas d’<text:span text:style-name="T230">interruption</text:span> : le soulèvement longitudinal continue du sud au nord en inclinant de quelques degrés vers l'ouest, de <text:span text:style-name="T768">Kychtim et Goumechevsk à Bogoslovsk</text:span>. </text:p>
      <text:p text:style-name="P262"/>
      <text:p text:style-name="P262">La <text:span text:style-name="T768">nature des roches (schiste talqueux et chloriteux avec mélange de serpentine et de diorite)</text:span>, l'angle que conservent les strates avec le méridien, le prolongement du soulèvement dans une direction très-uniforme , la répétition même des <text:span text:style-name="T768">éruptions métalliques</text:span> toujours plus fréquentes à l'est qu'à l'ouest, prouvent l'identité et la continuation de la chaîne de l'Oural. </text:p>
      <text:p text:style-name="P262"/>
      <text:p text:style-name="P262">Quelques <text:span text:style-name="T768">dépressions locales</text:span>, peut-être jusqu'au-dessous de trois cents toises <text:span text:style-name="T1365">{ </text:span>Au-dessous de la hauteur d'Inspruck au Tyrol.<text:span text:style-name="T1365">}</text:span>, des crêtes remplacées par de larges plateaux et sillonnées par des lits de rivières, n'effacent pas, aux yeux du géologue, les traits généraux d'un tableau orographique qui, par la direction d'un méridien, comprend près de 12° de latitude. </text:p>
      <text:p text:style-name="P262"/>
      <text:p text:style-name="P262"/>
      <text:p text:style-name="P214"><text:span text:style-name="T363">[</text:span><text:span text:style-name="T364">=</text:span><text:span text:style-name="T631">4</text:span><text:span text:style-name="T659">4</text:span><text:span text:style-name="T661">3</text:span><text:span text:style-name="T662">+444</text:span><text:span text:style-name="T663">+445</text:span><text:span text:style-name="T364">=</text:span><text:span text:style-name="T363">]</text:span></text:p>
      <text:p text:style-name="P263">Ce n'est pas près de <text:span text:style-name="T768">Catherin</text:span><text:span text:style-name="T852">e</text:span><text:span text:style-name="T768">nbourg</text:span> , mais plutôt entre cette ville et le parallèle de <text:span text:style-name="T768">Nijni-Taguilsk</text:span>, comme <text:s/>l'observe très-bien mon savant ami M. Kupffer {<text:span text:style-name="T12"> Voyage dans l'Oural</text:span>, 1833, p. 181. Dans cet intervalle , les plateaux ont cependant bien plus de 8<text:span text:style-name="T1366">00</text:span> pieds d'élevation au-dessus du niveau de la mer. <text:s/>Le <text:span text:style-name="T768">B</text:span><text:span text:style-name="T853">e</text:span><text:span text:style-name="T768">laya-Gora</text:span>, situé au sud-ouestde <text:span text:style-name="T768">Nijni-Taguilsk</text:span>, at-teint, par exemple, d'après la mesure barométrique qu,e nous en avons faite, <text:span text:style-name="T1366">2</text:span>117 pieds. (Rose, t. I', p. 386.) } <text:span text:style-name="T1365">qu</text:span>e la chaîne de l'Oural semble le moins prononcée. </text:p>
      <text:p text:style-name="P262"/>
      <text:p text:style-name="P283"><text:soft-page-break/>Voici dans leur suite, du sud au nord, la nomenclature des sommets principaux, en partant du point culminant de la <text:span text:style-name="T230">montagne Bolchaya-Gora</text:span> ( 38<text:span text:style-name="T1365">0</text:span> t. ) au S. E. de <text:span text:style-name="T768">Bilimbayevsk</text:span>, dont nous avons fait mention plus haut: </text:p>
      <text:p text:style-name="P283"/>
      <text:p text:style-name="P283">1° entrées parallèles de <text:span text:style-name="T768">Catherinenbourg et Nijni-Taguilsk</text:span> (lat. 56° 4<text:span text:style-name="T1365">8</text:span>' - 57° 5<text:span text:style-name="T1365">5</text:span>'),<text:span text:style-name="T230"> Iechovaya, Teplaya, Paganaya, et Cholkovaya-Gora</text:span>, série de montagnes de serpentine; puis au sud-ouest de <text:span text:style-name="T768">Nijni-Taguilsk</text:span> et au nord-ouest de <text:span text:style-name="T768">Neviansk</text:span> , la <text:span text:style-name="T230">Montagne Blanche , Belaya - Gora</text:span> (lat. 57° 35'; sommet dioritique boréal 338 t.; sommet austral 353 t.); </text:p>
      <text:p text:style-name="P283"/>
      <text:p text:style-name="P283">2° entre les parallèles de <text:span text:style-name="T768">Nijni-Taguilsk et de Bogoslovsk</text:span> (lat. 57° 5<text:span text:style-name="T1365">0</text:span>' - 5<text:span text:style-name="T1365">9</text:span>° 44’ <text:span text:style-name="T1365">), l</text:span>a célèbre <text:span text:style-name="T768">montagne magnétique</text:span> de <text:span text:style-name="T768">Blagodat</text:span> (lat. 58° <text:span text:style-name="T1366">17</text:span>', hauteur <text:span text:style-name="T1366">237</text:span> t. <text:span text:style-name="T1366">{ </text:span>Il y a eu , dans ces dernières années , beaucoup dj variantes leçons sur les résultats des mesures barométriques du <text:span text:style-name="T768">Blagodat</text:span>, près de <text:span text:style-name="T768">Kouchvinsk </text:span>: M. Erman (<text:span text:style-name="T12">Voyage,</text:span> <text:span text:style-name="T1366">t</text:span>.I, p. 362) <text:span text:style-name="T1366">1287</text:span> pieds, puis (volume astronomique, p. 409) 1434 pieds; M. de Helmersen 126<text:span text:style-name="T1366">0</text:span> pieds; M. <text:span text:style-name="T1366">Ar</text:span>chipof<text:span text:style-name="T1366">f </text:span><text:s/>944 pieds; M. Rose et moi <text:span text:style-name="T1366">1150</text:span> pieds. </text:p>
      <text:p text:style-name="P264">Ce sontlà les hauteurs <text:span text:style-name="T230">absolues </text:span>au-dessus du niveau de l'Océan. L'incertitude naît de la réduction de <text:span text:style-name="T768">Kouchvinsk</text:span> sur ce niveau. La différence de hauteur entre ce sommet de la <text:span text:style-name="T768">montagne magnétique</text:span> et le sol de <text:span text:style-name="T768">Kouchvinsk</text:span> a été trouvée, par les mêmes observateurs, de 4<text:span text:style-name="T1366">20</text:span> et 438, 46<text:span text:style-name="T1366">0</text:span> , 5<text:span text:style-name="T1366">0</text:span>3 et 483 pieds. </text:p>
      <text:p text:style-name="P264"/>
      <text:p text:style-name="P283">Les erreurs de hauteurs absolues ont donc pour cause principale le manque d'observations barométriques assez nombreuses pour f<text:span text:style-name="T1366">i</text:span>xer la hauteur de <text:span text:style-name="T768">Kouchvinsk</text:span>, que je crois de 667, M. Archipoff de 441, M. de Helmersen de 800, M. Erman de 996 pieds. La hauteur de <text:span text:style-name="T768">Catherinenbourg</text:span> (126 toises) fondée à la fois sur la moyenne d'observations barométriques de deux années entières, et sur des hauteurs correspondantes de <text:span text:style-name="T768">Kazan</text:span>, présente avec <text:span text:style-name="T768">Barnaoul</text:span>, <text:span text:style-name="T768">I</text:span><text:span text:style-name="T853">r</text:span><text:span text:style-name="T768">koutsk et Slatoust</text:span>, un des points hypsométriques de la Sibérie qui méritent le plus de confiance. <text:span text:style-name="T768">Kouchvinsk</text:span> et tous les lieux que j'ai mesures entre <text:span text:style-name="T768">Bogoslovsk et Catherinenbourg</text:span>, ont été calculés d'après des observations correspondantes faites dans cettedernière ville. La différence qui se trouve entre ma détermination du passage, de <text:span text:style-name="T768">Berosovaya-Gora </text:span>(212 t.), et le résultat obtenu par M. Erman (252 t.), naît de la grande hauteur (152 t.) que ce voyageur attribuait, à l'époque de son voyage, au sol de Catherinenbourg. <text:s/><text:span text:style-name="T1366">}</text:span>), le <text:span text:style-name="T230">Sinaya Gora, le Katchkanar </text:span>(selon M. Erman , lat. 58° 4<text:span text:style-name="T1366">3</text:span>' , hauteur <text:s/>46<text:span text:style-name="T1367">0</text:span> t.), <text:span text:style-name="T230">Magdalinskoi Kamen</text:span> à l'E. N. O. de <text:span text:style-name="T768">Verkhoturie</text:span>; <text:span text:style-name="T230">Lialinskoi Kamen</text:span> au S. O. de <text:span text:style-name="T230">Pavdinsk</text:span><text:span text:style-name="T281">o</text:span><text:span text:style-name="T230">i Zavod</text:span>; <text:span text:style-name="T230">Pavdinskoi Kamen</text:span> (selon M. Helmersen 452 t.); le <text:span text:style-name="T230">Semitchelo-vetchekoi Kamen</text:span>; les <text:span text:style-name="T230">Su</text:span><text:span text:style-name="T281">k</text:span><text:span text:style-name="T230">hogorshye Kamni</text:span>; <text:span text:style-name="T230">Kosvinskoi Kamen</text:span>; le célèbre <text:span text:style-name="T230">Pic de Kond</text:span><text:span text:style-name="T281">c</text:span><text:span text:style-name="T230">hakojskoi Kamen</text:span> qui n'a probablement que 75o à 800 toises et que M. Fedorof<text:span text:style-name="T1367">f</text:span>, par une opération <text:span text:style-name="T1367">tr</text:span>igonométrique <text:span text:style-name="T1367">{</text:span> Voyez Rose, t. I, p. 381, et <text:span text:style-name="T12">Ausland</text:span>, 1837, septembre , n° 265. Bulletin de <text:span text:style-name="T1368">l’</text:span> Académie de Saint-Pé- tersbourg , t. I I , p. 1<text:span text:style-name="T1368">00</text:span>. <text:span text:style-name="T1367">}</text:span> n'a pas trouve au- dessus de 13<text:span text:style-name="T1367">00</text:span> toises, comme on l'a dit par erreur, et ce qui seroït <text:span text:style-name="T1367">507</text:span> et 755 t. de plus que <text:span text:style-name="T1367">l’</text:span><text:span text:style-name="T281">I</text:span><text:span text:style-name="T230">remel et le Grand Taganai</text:span>; </text:p>
      <text:p text:style-name="P283"/>
      <text:p text:style-name="P283">3° entre les parallèles de <text:span text:style-name="T768">Bogoslovsk</text:span> et le commencement du pays des <text:span text:style-name="T768">Voguls</text:span>, au-delà du <text:span text:style-name="T768">Zavod détruit de Petropablovsk</text:span> et les sources de la <text:span text:style-name="T768">Sosva</text:span> (latitude 5<text:span text:style-name="T1367">9</text:span>° 44' - 6<text:span text:style-name="T1367">0</text:span>° 20'), le <text:span text:style-name="T230">Kirtim</text:span> dont le pic élevé porte le nom de <text:span text:style-name="T230">Vostraya- Sopka, le Kakvinskoi Kamen, le pic Kumba et enfin le Denichkin Kamen, situé dans le méridien du Kondchakofskoi Kamen</text:span>, et <text:span text:style-name="T1368">d</text:span>'a-près ce que les indigènes m'ont assuré, regardé comme le plus élevé de toute la chaîne. </text:p>
      <text:p text:style-name="P265"/>
      <text:p text:style-name="P265"/>
      <text:p text:style-name="P265"/>
      <text:p text:style-name="P265"/>
      <text:p text:style-name="P265"/>
      <text:p text:style-name="P265"/>
      <text:p text:style-name="P265"/>
      <text:p text:style-name="P265"/>
      <text:p text:style-name="P265"/>
      <text:p text:style-name="P215"><text:soft-page-break/><text:span text:style-name="T363">[</text:span><text:span text:style-name="T364">=</text:span><text:span text:style-name="T631">4</text:span><text:span text:style-name="T659">4</text:span><text:span text:style-name="T664">6</text:span><text:span text:style-name="T364">=</text:span><text:span text:style-name="T363">]</text:span></text:p>
      <text:p text:style-name="P266">Ayant eu occasion de voir l'Oural depuis <text:span text:style-name="T768">Orsk et Gouberlinsk</text:span> jusqu'aux <text:span text:style-name="T768">riches mines de Bogoslovsk </text:span>, je puis dire que c'est dans ce dernier endroit seulement que <text:span text:style-name="T1369">l’</text:span>on jouit de l'aspect imposant de montagnes alpines. </text:p>
      <text:p text:style-name="P266"/>
      <text:p text:style-name="P266">La chaîne qui se développe vers l'ouest de <text:span text:style-name="T768">Lialinskoi à Denichki</text:span><text:span text:style-name="T854">n</text:span><text:span text:style-name="T768"> Kamen</text:span>, <text:span text:style-name="T768">offre des formes très-variées</text:span>, mais tous ses sommets, malgré leur hauteur considérable, restent dépourvus de neige en été. Nous les vîmes vers la fin de juin et aucune trace de neige ne paraissait de loin. On assurait cependant qu'on en trouvait abondamment, même au mois de juillet, dans quelques crevasses et des vallons qui sillonnent la chaîne. </text:p>
      <text:p text:style-name="P266"/>
      <text:p text:style-name="P266">Il reste à examiner la direction moyennede l'axe de l'Oural, d'après les données que m'ont fournies des observations astronomiques. Comme ces observations ont presque toutes été faites à l'est de la chaîne et à des distances très-inégales de 8, 10 ou 12 lieues, il n'est pas très-aisé d'en déduire la position de l'axe même. </text:p>
      <text:p text:style-name="P266"/>
      <text:p text:style-name="P266"/>
      <text:p text:style-name="P216"><text:span text:style-name="T363">[</text:span><text:span text:style-name="T364">=</text:span><text:span text:style-name="T631">4</text:span><text:span text:style-name="T659">4</text:span><text:span text:style-name="T665">7</text:span><text:span text:style-name="T364">=</text:span><text:span text:style-name="T363">]</text:span></text:p>
      <text:p text:style-name="P266">Les lavages d'or si fréquents à la pente orientale de la chaîne, les usines construites dans des plaines où les prises d'eau ont été plus faciles à établir , ont concentré la population le long de l'Oural, surtout de <text:span text:style-name="T768">Miask à Bogoslovsk</text:span>, à quelque distance de l'arête principale : c'est <text:span text:style-name="T768">une zone d'industrie et de civilisation assez neuve qui suit l'arête principale comme une pénombre du côté oriental</text:span>.</text:p>
      <text:p text:style-name="P266"/>
      <text:p text:style-name="P908">Tabela</text:p>
      <text:p text:style-name="P908"/>
      <text:p text:style-name="P909">Elements de la ?? de l’axe { <text:span text:style-name="T1363">Je va</text:span>is<text:span text:style-name="T1363"> réunir dans cette note les fondements de ces <text:s/>évaluations numériques, </text:span><text:span text:style-name="T851">a)</text:span><text:span text:style-name="T1363"> L'</text:span><text:span text:style-name="T851">Airouk</text:span><text:span text:style-name="T1363"> a été réduit à (a véritable longitude d'</text:span><text:span text:style-name="T851">Orenbourg</text:span><text:span text:style-name="T1363">, qui est, d'après </text:span><text:span text:style-name="T851">M. Wisniewski</text:span><text:span text:style-name="T1363">, 52° 46' 15''. C'est une rectification nécessaire à la carteconstruite selon l'itinérairedubaron de Meyendorf. </text:span></text:p>
      <text:p text:style-name="P909"/>
      <text:p text:style-name="P269"><text:span text:style-name="T768">b)</text:span> La chaîne centrale <text:span text:style-name="T768">(Irendik-Kyrkty)</text:span> naît dans ce plateau plus près d'<text:span text:style-name="T768">Orsk</text:span>, donc peut-être de 8' plus à l'est de la longitude adoptée, </text:p>
      <text:p text:style-name="P269"/>
      <text:p text:style-name="P269"><text:span text:style-name="T768">c) </text:span>La position se fonde sur la longitude de <text:span text:style-name="T768">Miask</text:span> que j'ai trouvée 5<text:span text:style-name="T1371">7</text:span>° <text:s/>48' 15''. Aussi M. Kupffer avait obtenu longitude 5<text:span text:style-name="T1371">7</text:span>° 44’ 48'' .</text:p>
      <text:p text:style-name="P269"/>
      <text:p text:style-name="P269"><text:span text:style-name="T768">d )</text:span> Combinaison de distances d'itinéraires. </text:p>
      <text:p text:style-name="P269"/>
      <text:p text:style-name="P269"><text:span text:style-name="T768">e)</text:span> Par la distance au village de <text:span text:style-name="T768">Râchety</text:span> et à <text:span text:style-name="T768">Catheriaenbourg</text:span>. La longitude de Catherinenbourg résulte, d'après mon chronomètre par réduction sur <text:span text:style-name="T768">Tobolsk</text:span>, 58° <text:span text:style-name="T1371">1</text:span>5' 33'', par des observations absolues de <text:span text:style-name="T768">M. Wisniewski</text:span> 58° 14' 15' .</text:p>
      <text:p text:style-name="P269"/>
      <text:p text:style-name="P269"><text:span text:style-name="T768">f)</text:span> J'ai<text:span text:style-name="T1371">t</text:span>rouvé <text:span text:style-name="T768">Nijni-Taguilsk</text:span> long. 57°4o' 6'', M. Erman l'arrête à une longitude de 7' plus orientale. J'ai pris l'orientation de la crête par <text:span text:style-name="T768">Belaya- Gora</text:span>. </text:p>
      <text:p text:style-name="P269"/>
      <text:p text:style-name="P269"><text:span text:style-name="T768">g)</text:span> M. Erman a trouvé 6' 1 2"(<text:span text:style-name="T1372">e</text:span>n arc) de différence de méridiens entre la montagne de <text:span text:style-name="T768">Blagodat et Nij</text:span><text:span text:style-name="T855">n</text:span><text:span text:style-name="T768">i- Taguilsk</text:span>. Je suppose la crête de l'Oural 20' à l'ouest de <text:span text:style-name="T768">Blagodat.</text:span> </text:p>
      <text:p text:style-name="P269"/>
      <text:p text:style-name="P269"><text:span text:style-name="T855">h</text:span><text:span text:style-name="T768">)</text:span> Observation de M. Erman à <text:span text:style-name="T768">Verkh</text:span><text:span text:style-name="T855">o</text:span><text:span text:style-name="T768">tourie</text:span>, en ajoutant la petite correction qui résulte de la discordance à <text:span text:style-name="T768">Nijni-Taguilsk</text:span>. Le même savant trouve par des relèvements la cîmedu <text:span text:style-name="T768">Katchkanar</text:span> (saus altérer le résultat obtenu ) lat. 58° 43' 18 '', long. 57°4' 48'' . </text:p>
      <text:p text:style-name="P910"><text:soft-page-break/><text:span text:style-name="T855">i</text:span><text:span text:style-name="T851">)</text:span><text:span text:style-name="T1363"> J'ai trouvé </text:span><text:span text:style-name="T851">Bogoslovsk</text:span><text:span text:style-name="T1363"> lat. 59° 44' 36 '', long. 57° 42’ 24". La distance de la cvète est peu certaine, fondée sur des </text:span><text:span text:style-name="T851">cartes manuscrites à l'usage des mineurs</text:span><text:span text:style-name="T1363">.</text:span></text:p>
      <text:p text:style-name="P910"/>
      <text:p text:style-name="P910"><text:span text:style-name="T856">k</text:span><text:span text:style-name="T851">)</text:span><text:span text:style-name="T1363"> Relèvement que j'ai pris du haut d'une collblc près de </text:span><text:span text:style-name="T851">Bogoslovsk</text:span><text:span text:style-name="T1363">. Longitude peut-être trop orientale. </text:span><text:s/>} - Latitude / Longitude</text:p>
      <text:p text:style-name="P908"/>
      <text:p text:style-name="P268">a) Nœud de l'Airouk, commencement du petit cbatnon des Mougodjares –<text:span text:style-name="T1370"> 48</text:span>° <text:span text:style-name="T1370">45’ - / - 56</text:span>° <text:span text:style-name="T1370">46’</text:span></text:p>
      <text:p text:style-name="P268"/>
      <text:p text:style-name="P911">b) <text:s/><text:span text:style-name="T1363">Plateau de Gouberlinsk et d'Orsk , centre </text:span>- 51<text:span text:style-name="T1363">° </text:span>8’ - / - 55<text:span text:style-name="T1363">° </text:span>58’</text:p>
      <text:p text:style-name="P911"/>
      <text:p text:style-name="P911">c) <text:s/><text:span text:style-name="T1363">Oural, chatnon central dans les parallèles de Miask </text:span>- 54<text:span text:style-name="T1363">° </text:span>59’ - / - 57<text:span text:style-name="T1363">° </text:span>21’</text:p>
      <text:p text:style-name="P911"/>
      <text:p text:style-name="P911">d) <text:s/><text:span text:style-name="T1363">Sommet d'Asoff, au S. (). des mines de cuivre de Guumechevsk <text:s text:c="2"/></text:span>- 56<text:span text:style-name="T1363">° </text:span>26’ - / - 57<text:span text:style-name="T1363">° </text:span>50’</text:p>
      <text:p text:style-name="P911"/>
      <text:p text:style-name="P268">e) Passage de l'Oural a Berosovaya Gora, à l'ouest de Catherinenbourg <text:s/><text:span text:style-name="T1370">- 56</text:span>° <text:span text:style-name="T1370">48’ - / - 57</text:span>° <text:span text:style-name="T1370">48’</text:span></text:p>
      <text:p text:style-name="P268"/>
      <text:p text:style-name="P268"><text:span text:style-name="T1370">f) </text:span>Dans le parallèle de Nijni-Taguilsk et un peu au sud-ouest <text:span text:style-name="T1370">- 57</text:span>° <text:span text:style-name="T1370">54’ - / - 57</text:span>° <text:span text:style-name="T1370">25’</text:span></text:p>
      <text:p text:style-name="P268"/>
      <text:p text:style-name="P268">g) Dans le parallèle de Kouchvinsk et de la montagne magnétique deBlagodat. <text:span text:style-name="T1370">- 58</text:span>° <text:span text:style-name="T1370">17’ - / - 57</text:span>° <text:span text:style-name="T1370">13’</text:span></text:p>
      <text:p text:style-name="P266"/>
      <text:p text:style-name="P911">h) <text:s/><text:span text:style-name="T1363">Dans le parallèle de Verkbotourie, au nord du Katc</text:span>h<text:span text:style-name="T1363">kanar</text:span>- 58<text:span text:style-name="T1363">° </text:span>52’ - / - 57<text:span text:style-name="T1363">° </text:span>9’</text:p>
      <text:p text:style-name="P911"/>
      <text:p text:style-name="P911">i) <text:span text:style-name="T1363">Dans le parallèle de Bogoslovsk </text:span>- 59<text:span text:style-name="T1363">° </text:span>44’ - / - 56<text:span text:style-name="T1363">° </text:span>38’</text:p>
      <text:p text:style-name="P911"/>
      <text:p text:style-name="P911">k) <text:s/><text:span text:style-name="T1363">Sommet (pic) de Deni</text:span>c<text:span text:style-name="T1363">hkin-Kamen, au N. O. de Petropablovsk </text:span>- 60<text:span text:style-name="T1363">° </text:span>20’ - / - 56<text:span text:style-name="T1363">° </text:span>42’</text:p>
      <text:p text:style-name="P911"/>
      <text:p text:style-name="P268"/>
      <text:p text:style-name="P267"/>
      <text:p text:style-name="P267"/>
      <text:p text:style-name="P260"/>
      <text:p text:style-name="P260"/>
      <text:p text:style-name="P217"><text:span text:style-name="T363">[</text:span><text:span text:style-name="T364">=</text:span><text:span text:style-name="T631">4</text:span><text:span text:style-name="T659">4</text:span><text:span text:style-name="T666">8</text:span><text:span text:style-name="T667">+</text:span><text:span text:style-name="T668">4</text:span><text:span text:style-name="T667">49</text:span><text:span text:style-name="T364">=</text:span><text:span text:style-name="T363">]</text:span></text:p>
      <text:p text:style-name="P269">La position relative des dix points qu'offre le tableau qui précède, prouve assez claire<text:span text:style-name="T1372">m</text:span>ent que sur une longueur de 23<text:span text:style-name="T1372">0</text:span> lieues , l'axe de l'Oural conserve à pou près la direction moyenne d'un méridien <text:span text:style-name="T1372">et</text:span> que dans cet intervalle l'axe n'oscille pas tout-à-fail de <text:span text:style-name="T1372">2</text:span>° de longitude. </text:p>
      <text:p text:style-name="P269"/>
      <text:p text:style-name="P269">En s'arrêtant à la partie la plus habitée , on trouve , depuis les carrières de jaspe de <text:span text:style-name="T768">Gouberlinsk</text:span> jusqu'à <text:span text:style-name="T768">Cath</text:span><text:span text:style-name="T855">e</text:span><text:span text:style-name="T768">rinenbourg</text:span>, sur 115 lieues, une petite inclinaison de l'axe vers le N. N. E. (azimuth exactement calcule N. <text:span text:style-name="T1372">10</text:span>° 47' E.), et de <text:span text:style-name="T768">Catherinenbourg à Petropablovsk et Denic</text:span><text:span text:style-name="T855">h</text:span><text:span text:style-name="T768">kin Kamen</text:span>, où <text:span text:style-name="T768">commence la barbarie des Voguls</text:span>, sur 78 lieues, une déviation un peu moindre vers le N. N. O., la déviation étant N. 9° 13' O. </text:p>
      <text:p text:style-name="P269"/>
      <text:p text:style-name="P269">Cette longueur totale de 1<text:span text:style-name="T1372">9</text:span>3 lieues d'<text:span text:style-name="T768">Orsk à Petropablovsk </text:span>a pour direction moyenne de l'axe N. <text:span text:style-name="T1372">0</text:span>° 47 E.: elle égale trois fois la longueur des Pyrénées et comprend une zone peu interrompue de terrains aurifères. </text:p>
      <text:p text:style-name="P269"/>
      <text:p text:style-name="P271">On a trouvé de ces terrains, quoique assez pauvres, de <text:span text:style-name="T855">1/2</text:span><text:span text:style-name="T768"> et </text:span><text:span text:style-name="T855">3/4</text:span><text:span text:style-name="T768"> solotniks en 100 poud de sables</text:span>, dans la partie la plus australe de l'Oural, <text:s/>à moins de 20 lieues au nord de <text:span text:style-name="T768">Gouberlinsk</text:span> , par exemple à la pente <text:s/>ouest du chaînon occidental, sur les rives de l'<text:span text:style-name="T768">Ourman-Salair</text:span> <text:span text:style-name="T1373">{</text:span>Affluent de la <text:span text:style-name="T768">Sakmara</text:span>, près de <text:span text:style-name="T1374">l</text:span>'usine de cuivre de <text:span text:style-name="T282">P</text:span><text:span text:style-name="T230">reobrachinskoi</text:span>, sillonnant le <text:span text:style-name="T230">grauwacke</text:span>. MM. Helmersen et Hofmann, chargés par le gouvernement d'examiner le prolongement des alluvions aurifères vers le sud , en ont aussi trouvé à la pente orientale du chaînon intermédiaire , 80 werst au N. <text:span text:style-name="T1374">O</text:span>. de <text:soft-page-break/><text:span text:style-name="T768">Verkni-Ouralsk</text:span> , près <text:span text:style-name="T768">Mansourova</text:span> , village des <text:span text:style-name="T768">T</text:span><text:span text:style-name="T857">e</text:span><text:span text:style-name="T768">ptères</text:span>; à <text:span text:style-name="T768">Rissayova</text:span> et sur la roche serpentincus<text:span text:style-name="T1374">e</text:span>, par le parallèlf de <text:span text:style-name="T857">B</text:span><text:span text:style-name="T768">elorezkoi et de Verkni-Ouralsk</text:span>. <text:span text:style-name="T1373">}</text:span>. </text:p>
      <text:p text:style-name="P270"/>
      <text:p text:style-name="P218"><text:span text:style-name="T363">[</text:span><text:span text:style-name="T364">=</text:span><text:span text:style-name="T631">4</text:span><text:span text:style-name="T668">50</text:span><text:span text:style-name="T364">=</text:span><text:span text:style-name="T363">]</text:span></text:p>
      <text:p text:style-name="P271">La véritable région de l'Oura<text:span text:style-name="T1374">l</text:span> où<text:span text:style-name="T768"> l'or, le cuivre et le fer sont exploités avec succès</text:span>, n'a que la longueur des Alpes de puis le Mont Blanc jusqu'en Styrie (à peu près 106 lieues). </text:p>
      <text:p text:style-name="P271"/>
      <text:p text:style-name="P271">Les lavages d'or y sont disséminés comme par neuf groupes qu'on peut signaler sur la pente orientale de l'Oural, par les noms de <text:span text:style-name="T230">Miask, Kyschtim</text:span> <text:span text:style-name="T1374">{</text:span> Ce groupe comprend deux sous-divisions , celles de <text:span text:style-name="T768">Soimonovsk et de Kasli</text:span><text:span text:style-name="T857">n</text:span><text:span text:style-name="T768">sk</text:span>.<text:span text:style-name="T1374">}</text:span>, <text:span text:style-name="T230">Polevskoi </text:span><text:span text:style-name="T1374">{</text:span>Sur les rives de la <text:span text:style-name="T768">Chelesenka</text:span>, affluent de la <text:span text:style-name="T768">Polevaya</text:span>, à l'est de <text:span text:style-name="T768">Goumechevsk</text:span>.<text:span text:style-name="T1374">}</text:span>, <text:span text:style-name="T230">Cath</text:span><text:span text:style-name="T282">e</text:span><text:span text:style-name="T230">rinenbourg, Neviansk, Nijni-Taguilsk, Kouchvinsk </text:span><text:span text:style-name="T1374">{</text:span>Rives de l'<text:span text:style-name="T768">Ouralikha </text:span>et de la <text:span text:style-name="T768">Barantcha</text:span>.<text:span text:style-name="T1374">}</text:span>, <text:span text:style-name="T230">Bogoslovsk et Petropablovsk</text:span>. </text:p>
      <text:p text:style-name="P271"/>
      <text:p text:style-name="P219"><text:span text:style-name="T363">[</text:span><text:span text:style-name="T364">=</text:span><text:span text:style-name="T631">4</text:span><text:span text:style-name="T668">5</text:span><text:span text:style-name="T669">1</text:span><text:span text:style-name="T364">=</text:span><text:span text:style-name="T363">]</text:span></text:p>
      <text:p text:style-name="P606">https://babel.hathitrust.org/cgi/pt?id=mdp.39015031481941;view=1up;seq=515;size=125</text:p>
      <text:p text:style-name="P271">La largeur de la chaîne, dans une direction rectangulaire à l'axe ne correspond pas à sa <text:span text:style-name="T1375">grande longueur.</text:span></text:p>
      <text:p text:style-name="P271"/>
      <text:p text:style-name="P912">Si l'on fait abstraction du chaînon <text:span text:style-name="T768">Djambo</text:span><text:span text:style-name="T858">u</text:span><text:span text:style-name="T768">-Karagan </text:span>qui, dans la tripartition de tout le système au sud de 56°, s'écarte vers l'est du reste de la chaîne, jusqu'à une dislance de <text:span text:style-name="T1376">2</text:span>5 lieues, on ne doit peutêtre pas évaluer cette largeur à plus de 10 à 12 lieues, largeur qui, d'après M. de Charpentier, est aussi celle des Pyrénées. </text:p>
      <text:p text:style-name="P912"/>
      <text:p text:style-name="P912">Comme presque partout les chaînes de montagnes s'élèvent sur un terrain déjà bombé, et que des contreforts plus ou moins étendus marquent l'étendue latérale des soulèvements, il n'est pas facile de circonscrire <text:span text:style-name="T1376">l’</text:span><text:span text:style-name="T12">area</text:span> des montagnes et des plaines. Cette difficulté augmente lorsque, comme dans l'Oural, la chaîne n'est élevée à de grandes distances que de trois à quatre cents toises de hauteur, et que'loin de former toujours une digue rocheuse, elle se présente plutôt comme un agroupement de montagnes et de hauts plateaux disposés dans la direction d'un méridien. </text:p>
      <text:p text:style-name="P912"/>
      <text:p text:style-name="P912">Comment, par exemple, fixer les points où commence et où finit l'Oural dans la route qui conduit de <text:span text:style-name="T768">Perm </text:span>et de <text:span text:style-name="T768">Koungour</text:span>, célèbre par ses cavernes de gypse, par <text:span text:style-name="T768">Cat</text:span><text:span text:style-name="T858">h</text:span><text:span text:style-name="T768">erinenbourg à Tobolsk?</text:span> </text:p>
      <text:p text:style-name="P912"/>
      <text:p text:style-name="P912"/>
      <text:p text:style-name="P220"><text:span text:style-name="T363">[</text:span><text:span text:style-name="T364">=</text:span><text:span text:style-name="T631">4</text:span><text:span text:style-name="T668">5</text:span><text:span text:style-name="T670">2</text:span><text:span text:style-name="T364">=</text:span><text:span text:style-name="T363">]</text:span></text:p>
      <text:p text:style-name="P912">On est incertain si ce sont les changements si lents de <text:span text:style-name="T1375"><text:s/>niveau qui doivent décider la question ou s'il ne faut pas ajouter la </text:span><text:span text:style-name="T859">considération de la nature des roches aux considérations relatives au relief?</text:span></text:p>
      <text:p text:style-name="P912"/>
      <text:p text:style-name="P913"><text:span text:style-name="T1375"><text:s/>Selon le premier point de vue qui est purement hypsométrique, on regarde assez généralement dans le pays, comme commencement de l'Oural, le village de </text:span><text:span text:style-name="T859">Bisserskaya</text:span><text:span text:style-name="T1375">, 15 lieues au sud-est de </text:span><text:span text:style-name="T859">Koungour</text:span><text:span text:style-name="T1375"> et 21 lieues à l'ouest de Catherinenbourg {Toutes ces distanlces ne sont pas </text:span><text:span text:style-name="T283">itinéraires</text:span><text:span text:style-name="T1375">, mais comptées en ligne droite comme en lieues de 20 au degré équatorial. Au-delà de la dépression du terrain secondaire de </text:span><text:span text:style-name="T859">Perm</text:span><text:span text:style-name="T1375"> , entre la </text:span><text:span text:style-name="T859">Kama</text:span><text:span text:style-name="T1375"> et la </text:span><text:span text:style-name="T859">Silva</text:span><text:span text:style-name="T1375">, plus de 60 lieues à l'ouest du commencement de l'</text:span><text:span text:style-name="T859">Oural à Bissorskaya</text:span><text:span text:style-name="T1375">, on trouve dans les belles forêts du gouvernement de </text:span><text:span text:style-name="T859">Wiatka</text:span><text:span text:style-name="T1375">, un grand plateau (celui de </text:span><text:span text:style-name="T859">Debjosui et de Dubrova</text:span><text:span text:style-name="T1375">) que déjà M. Erman a signalé, et que nous avons trouvé aussi de 148 <text:s/>à 190 toises de hauteur (Rose, t. I, p. 1112). Il sera utile de rappeler à cette occasion que malgré les dimensions colossales des Andes, le terrain qui les borde vers l'est est si faiblement bombé qu'à Tomependa , à 18 lieues de distance de la crête des Cordillères et à 900 lieues de l'Atlantique , je n'ai encore trouvé les Llanos de l'Amazone élevés que de 194 toises. (</text:span><text:span text:style-name="T203">Voyez ma Relation hist</text:span><text:span text:style-name="T1375">.. t. III, p. 228 et 239.)}.</text:span></text:p>
      <text:p text:style-name="P912"/>
      <text:p text:style-name="P912"><text:soft-page-break/></text:p>
      <text:p text:style-name="P221"><text:span text:style-name="T363">[</text:span><text:span text:style-name="T364">=</text:span><text:span text:style-name="T631">4</text:span><text:span text:style-name="T668">5</text:span><text:span text:style-name="T671">3</text:span><text:span text:style-name="T364">=</text:span><text:span text:style-name="T363">]</text:span></text:p>
      <text:p text:style-name="P914"><text:span text:style-name="T1375"><text:s/>Dans cet intervalle, longtemps avant d'arriver au point culmînant de </text:span><text:span text:style-name="T859">Volchaya Gora</text:span><text:span text:style-name="T1375"> (377 t.), <text:s/>on passe deux arêtes dont la première (</text:span><text:span text:style-name="T859">Mayaskaya Gora</text:span><text:span text:style-name="T1375">) paraît avoir 162 t., la seconde (</text:span><text:span text:style-name="T859">Klenovskaya Gora</text:span><text:span text:style-name="T1375">) 182 t. </text:span></text:p>
      <text:p text:style-name="P914"/>
      <text:p text:style-name="P914"><text:span text:style-name="T1375">Ces soulèvements latéraux ou contre-forts de l'Oural, de même que </text:span><text:span text:style-name="T859">Beresovaya Gora</text:span><text:span text:style-name="T1375"> (195 t.) à l'est de </text:span><text:span text:style-name="T859">Klenovskaya</text:span><text:span text:style-name="T1375">, entre ce village et </text:span><text:span text:style-name="T859">Kirgizchanska</text:span><text:span text:style-name="T1375"> , sont composés de conglomérats ou roches arénacées à petits grains. </text:span></text:p>
      <text:p text:style-name="P914"/>
      <text:p text:style-name="P914"><text:span text:style-name="T1375">Le schiste talqueux si caractéristique pour la chaîne de l'Oural ne commence à se montrer qu'à l'u- sine de </text:span><text:span text:style-name="T859">Bilimbajevsk </text:span><text:span text:style-name="T1375">(140 t.) , qui n’est plus que sept lieues à l'ouest de </text:span><text:span text:style-name="T859">Catherinenbourg</text:span><text:span text:style-name="T1375">. </text:span></text:p>
      <text:p text:style-name="P914"/>
      <text:p text:style-name="P914"><text:span text:style-name="T1375">Telle est la déclivité </text:span><text:span text:style-name="T283">occidentale</text:span><text:span text:style-name="T859"> </text:span><text:span text:style-name="T1375">de ce long soulèvement qui forme une limite naturelle entre l'Asie et l'Europe. Je suis entré dans le détail d'un nivellement barométrique pour rappeler combien, lorsqu'il s'agit de si faibles hauteurs , les erreurs inévitables des mesures et des méthodes ajoutent à l'incertitude des limites orographiques. La déclivité </text:span><text:span text:style-name="T283">orientale</text:span><text:span text:style-name="T859"> </text:span><text:span text:style-name="T1375">de l'Oural dans le parallèle de </text:span><text:span text:style-name="T859">Catherinenbourg</text:span><text:span text:style-name="T1375">, est encore plus lente et par conséquent beaucoup moins sensible; on croit voyager dans la plaine et l'on ne trouve une espèce de gradin abrupte que dans la vallée <text:s/>de la </text:span><text:span text:style-name="T859">Puychma</text:span><text:span text:style-name="T1375"> , affluent de la </text:span><text:span text:style-name="T859">Toura</text:span><text:span text:style-name="T1375"> , et au </text:span><text:span text:style-name="T859">pont de Kamychloff </text:span><text:span text:style-name="T1375">où , dans le vaste bassin d'alluvions de Sibérie., on n'est probablement qu'à la </text:span><text:span text:style-name="T859">petite hauteur de 35 t. au-dessus du niveau de la Mer Glaciale</text:span><text:span text:style-name="T1375">. </text:span></text:p>
      <text:p text:style-name="P272"/>
      <text:p text:style-name="P221"><text:span text:style-name="T363">[</text:span><text:span text:style-name="T364">=</text:span><text:span text:style-name="T631">4</text:span><text:span text:style-name="T668">5</text:span><text:span text:style-name="T671">4</text:span><text:span text:style-name="T364">=</text:span><text:span text:style-name="T363">]</text:span></text:p>
      <text:p text:style-name="P272">Sur toute la ligne que suit cette descente vers <text:span text:style-name="T768">Tobolsk</text:span> , c'est encore la constitution géologique du sol qui étend pour ainsi dire la limite de l'Oural vers l'est et agrandit son domaine là où le relief ne présente que de faibles ondulations. </text:p>
      <text:p text:style-name="P272"/>
      <text:p text:style-name="P272">M. Rose <text:span text:style-name="T1377">{</text:span>T. I, p. 471-485. <text:span text:style-name="T1377">}</text:span> a donné le tableau des roches de schistes talqueux et chloritiques auxquelles succèdent le <text:span text:style-name="T768">grauwacke</text:span> et les calcaires de transition. Même direction des strates que dans le centre de l'Oural : direction parallèle à celle de l'axe de la chaîne voisine , même inclinaison des strates entre 6<text:span text:style-name="T1377">0</text:span>° et 8<text:span text:style-name="T1377">0</text:span>°.</text:p>
      <text:p text:style-name="P272"/>
      <text:p text:style-name="P273">J'aime à fixer l'attention sur ces rapports de parallélisme et de gisement que l'on observe au pied des Cordillères, et même loin dans les plaines. C'est un phénomène géologique très-imposanl qui se répète en plusieurs parties du monde que j'ai parcourues. Le relèvement des cou- ches aurait donc été quelquefois<text:span text:style-name="T12"> antérieur</text:span> au <text:s/><text:span text:style-name="T12">soulèvement de la chaîne</text:span> <text:span text:style-name="T1377">{</text:span>Voyez plus haut, p. 279-284. <text:span text:style-name="T1377">}</text:span>, <text:span text:style-name="T768">effet de dislocations et de révolutions plus anciennes?</text:span> </text:p>
      <text:p text:style-name="P272"/>
      <text:p text:style-name="P272"/>
      <text:p text:style-name="P221"><text:span text:style-name="T363">[</text:span><text:span text:style-name="T364">=</text:span><text:span text:style-name="T631">4</text:span><text:span text:style-name="T668">5</text:span><text:span text:style-name="T671">5</text:span><text:span text:style-name="T364">=</text:span><text:span text:style-name="T363">]</text:span></text:p>
      <text:p text:style-name="P273">Après avoir suivi l'axe de l'Oural depuis son origine dans l'isthme qui <text:span text:style-name="T768">sépare l'Aral de la Caspienne</text:span> jusqu'au-delà de <text:span text:style-name="T768">Bogoslovsk</text:span>, vers le <text:span text:style-name="T768">Pic de Denichkin Kamen</text:span>, à l'entrée du pays des <text:span text:style-name="T768">Voguls </text:span>(lat. 60° 20'), il nous reste à considérer le <text:span text:style-name="T768">prolongement de la chaîne vers la Mer Glaciale</text:span> , ses rapports géognostiques avec les hautes montagnes que l'on aperçoit d'<text:span text:style-name="T768">O</text:span><text:span text:style-name="T860">b</text:span><text:span text:style-name="T768">dorsk </text:span>, comme avec l'orographie de <text:span text:style-name="T1378">l’il</text:span>e <text:span text:style-name="T768">Novaya Zemlia</text:span>. </text:p>
      <text:p text:style-name="P273"/>
      <text:p text:style-name="P274">Cette région entre les affluents de la <text:span text:style-name="T768">Petchora </text:span>et les petites rivières de <text:span text:style-name="T768">Sosva et Toui</text:span>, affluent de l'<text:span text:style-name="T768">Obi</text:span>, a été longtemps une <text:span text:style-name="T230">terre inconnue</text:span> , quoique déjà , d'après Nestor , dès l'année 1100, les entreprenants et <text:span text:style-name="T768">industrieux citoyens de Novgorod suivaient les Syrianes à la Petchora</text:span>, et que, dès le seizième siècle, le commerce des fourrures entre <text:span text:style-name="T768">Arkhangel et le Bas-Obi</text:span>, avait attiré l'at- tention d'un <text:span text:style-name="T768">diplomate voyageur Le baron Sigismond de Herberstein-Neiperg</text:span>, envoyé l'an <text:span text:style-name="T1378">1</text:span>5<text:span text:style-name="T1378">1</text:span>6 <text:soft-page-break/>en <text:span text:style-name="T768">Russie par l'empereur Maximili</text:span><text:span text:style-name="T861">e</text:span><text:span text:style-name="T768">n</text:span> , offre dans la<text:span text:style-name="T12"> Relation de sa mission</text:span>, une description très détaillée de ce commerce des <text:s/>fourrures <text:span text:style-name="T1378">{ </text:span>'<text:span text:style-name="T12">Commentari délla Moscovia et dèlla Russia </text:span><text:span text:style-name="T204">c</text:span><text:span text:style-name="T12">omp</text:span><text:span text:style-name="T204">o</text:span><text:span text:style-name="T12">s</text:span><text:span text:style-name="T204">t</text:span><text:span text:style-name="T12">i già latiname</text:span><text:span text:style-name="T204">n</text:span><text:span text:style-name="T12">te per il signor</text:span><text:span text:style-name="T204">e</text:span><text:span text:style-name="T12"> Sigismondo libero Baron</text:span><text:span text:style-name="T204">e</text:span><text:span text:style-name="T12"> in Herberstein</text:span> , dans <text:span text:style-name="T1379">R</text:span>amusio, t. II, 1583, p. 168-170. Voyez aussi les chapit<text:span text:style-name="T1379">r</text:span>es : <text:span text:style-name="T12">Petzor</text:span><text:span text:style-name="T204">a</text:span><text:span text:style-name="T12"> Regione cl Obdoria ( </text:span><text:span text:style-name="T230">Obdorsk </text:span><text:span text:style-name="T12">)</text:span>, dans la <text:span text:style-name="T12">Description de </text:span><text:span text:style-name="T204">l’</text:span><text:span text:style-name="T12">Europe sarmat</text:span><text:span text:style-name="T204">i</text:span><text:span text:style-name="T12">c</text:span> du chevalier Alessandro Guagnino de Vérone, composée, à ce qui me paraît, vers l'an 15<text:span text:style-name="T1379">7</text:span>5 (<text:span text:style-name="T1379">R</text:span>amusio, t. II, appendice, p. 65); et sur les vagues <text:span text:style-name="T768">projets de canalisation de la Petchora</text:span>, l'ouvrage rare qui porte le titre de <text:span text:style-name="T12">Wahrha</text:span><text:span text:style-name="T204">f</text:span><text:span text:style-name="T12">te Relation de 3 n</text:span><text:span text:style-name="T204">ew</text:span><text:span text:style-name="T12">en un</text:span><text:span text:style-name="T204">e</text:span><text:span text:style-name="T12">rhôr</text:span><text:span text:style-name="T204">t</text:span><text:span text:style-name="T12">en Schiffart, so die Holland Schiff g</text:span><text:span text:style-name="T204">e</text:span><text:span text:style-name="T12">gen Mitternacht g</text:span><text:span text:style-name="T204">em</text:span><text:span text:style-name="T12">ach</text:span><text:span text:style-name="T204">t</text:span>, 1594-1596 <text:span text:style-name="T12">dur</text:span><text:span text:style-name="T204">c</text:span><text:span text:style-name="T12">h Levinum H</text:span><text:span text:style-name="T204">a</text:span><text:span text:style-name="T12">lsium</text:span> (2 édit.V N<text:span text:style-name="T1379">u</text:span>rnberg, p. V. <text:span text:style-name="T1378"><text:s/>}</text:span> comme de l'hydrographie du pays voisin des régions les plus boréales de <text:span text:style-name="T1378">l</text:span>a <text:span text:style-name="T768">Moscovie</text:span>. </text:p>
      <text:p text:style-name="P273"/>
      <text:p text:style-name="P222"><text:span text:style-name="T363">[</text:span><text:span text:style-name="T364">=</text:span><text:span text:style-name="T631">4</text:span><text:span text:style-name="T668">5</text:span><text:span text:style-name="T672">6</text:span><text:span text:style-name="T364">=</text:span><text:span text:style-name="T363">]</text:span></text:p>
      <text:p text:style-name="P275">Dans une carte très -curieuse gravée en bois , en 1547, par <text:span text:style-name="T768">Auguste Hirsvogel à Nuremberg</text:span>, et regardée <text:span text:style-name="T1378">{ </text:span><text:s/>Voyez les judicieuses observations de M. Adelung, dans son ouvrage <text:span text:style-name="T12">Si</text:span><text:span text:style-name="T204">e</text:span><text:span text:style-name="T12">gmund von Herberste</text:span><text:span text:style-name="T204">in</text:span><text:span text:style-name="T12"> mi</text:span><text:span text:style-name="T204">t</text:span><text:span text:style-name="T12"> be</text:span><text:span text:style-name="T204">s</text:span><text:span text:style-name="T12">on- perer R</text:span><text:span text:style-name="T204">uk</text:span><text:span text:style-name="T12">sicht au</text:span><text:span text:style-name="T204">f</text:span><text:span text:style-name="T12"> seine Reisen in Russ</text:span><text:span text:style-name="T204">l</text:span><text:span text:style-name="T12">and</text:span>, 1818, p. 318 , 344 et 376. <text:span text:style-name="T1378"><text:s/>}</text:span> aujourd'hui comme la <text:span text:style-name="T768">carte la plus ancienne de la Russie</text:span>, on trouve assez bien tracé le cours de la <text:span text:style-name="T230">Peczora (Petchora)</text:span>, de <text:span text:style-name="T1378">l’</text:span><text:span text:style-name="T230">Oussa et d'un affluent de l'Obi, flu</text:span><text:span text:style-name="T284">m</text:span><text:span text:style-name="T230">en Sossa</text:span> , qui est, à ce je crois, la <text:span text:style-name="T768">Sosva</text:span>. </text:p>
      <text:p text:style-name="P273"/>
      <text:p text:style-name="P273"/>
      <text:p text:style-name="P273"/>
      <text:p text:style-name="P223"><text:span text:style-name="T363">[</text:span><text:span text:style-name="T364">=</text:span><text:span text:style-name="T631">4</text:span><text:span text:style-name="T668">5</text:span><text:span text:style-name="T672">7</text:span><text:span text:style-name="T364">=</text:span><text:span text:style-name="T363">]</text:span></text:p>
      <text:p text:style-name="P276">Herberstein reconnaît même que les <text:span text:style-name="T230">Monts Obdores</text:span>, la chaîne que M. Erman a mesurée depuis les rives du<text:span text:style-name="T768"> Khanami</text:span> au nord d'<text:span text:style-name="T768">Obdorsk</text:span> (<text:span text:style-name="T230">station d’Obdoria</text:span> d'un géographe italien du 16° siècle, Alessandro Guagnino), est le prolongement le plus septentrional de l'Oural. </text:p>
      <text:p text:style-name="P276"/>
      <text:p text:style-name="P276">Le nom d'Oural ne se trouve pas sur la <text:span text:style-name="T768">carte de Hirsvogel</text:span>; mais ce géographe figure une chaîne continue depuis le <text:span text:style-name="T768">parallèle de Perm jusqu'à celui de la Mer Glaciale</text:span>. </text:p>
      <text:p text:style-name="P276"/>
      <text:p text:style-name="P276">Ce sont ses <text:span text:style-name="T230">Montes dicti Cingulu</text:span><text:span text:style-name="T285">s</text:span><text:span text:style-name="T230"> terrœ</text:span>, ou comme il est dit dans la traduction de Ramusio : <text:span text:style-name="T230">Semnoi P</text:span><text:span text:style-name="T285">o</text:span><text:span text:style-name="T230">yas, monti intorno al f</text:span><text:span text:style-name="T285">i</text:span><text:span text:style-name="T230">ume Petzora cioè in lingua Ruthenica la cintura délia terra</text:span>. </text:p>
      <text:p text:style-name="P276"/>
      <text:p text:style-name="P278">Quoique le besoin des fourrures et la courageuse industrie des négociants de <text:span text:style-name="T768">Novgorod</text:span> aient vivifié, depuis le 12 ° siècle et à travers tout le moyen-âge, les rapports avec <text:span text:style-name="T1380">l</text:span>e <text:span text:style-name="T12">Pays ougourien</text:span>, c'est-à-dire avec l'extrémité boréale de l'Oural, entre la <text:span text:style-name="T768">Petchora et la Sosva</text:span> (rapports qui avaient du re- tentissementjusque parmi les Arabes <text:span text:style-name="T1380">{ </text:span><text:s/>Ibn Batuta dont les courses commençaient l'an <text:span text:style-name="T1380">132</text:span>4, apprit à connaître, pendant les trois jours qu'il passa dans l'<text:span text:style-name="T768">ancienne capitale de Bulghar</text:span> (<text:span text:style-name="T768">près Cazan</text:span>), « qu'à <text:span text:style-name="T1380">40</text:span> journées au nord, dans la <text:span text:style-name="T230">région des ténèbres</text:span>, où l'on ne voyage qu'en traîneaux tirds par des chiens, on fait avec des peuples chasseurs un <text:span text:style-name="T230">c</text:span><text:span text:style-name="T286">o</text:span><text:span text:style-name="T230">m</text:span><text:span text:style-name="T286">m</text:span><text:span text:style-name="T230">erce</text:span> <text:s/>d’<text:span text:style-name="T12"> échange muet</text:span> de peaux d'hermine et de zibeline. <text:s/>( <text:span text:style-name="T12">Trav</text:span><text:span text:style-name="T205">e</text:span><text:span text:style-name="T12">ls of Ibn </text:span><text:span text:style-name="T205">Batut</text:span><text:span text:style-name="T12">a</text:span> , <text:span text:style-name="T1381">t</text:span>ranslated by Samuel Lee , p. 78. Lehrberg, <text:span text:style-name="T12">Untersuchungen ûber die altère Geschichte Russlands</text:span>, 1816, p. <text:span text:style-name="T1381">9</text:span>4 et 97.) Cet <text:span text:style-name="T230">échange</text:span> <text:span text:style-name="T230">muet</text:span> dans lequel on place les objets d'echange en regard sans se communiquer, paraît naître de l'ignorance mutuelle des idiomes chez des peuples « justes<text:span text:style-name="T1381">&gt;&gt;</text:span> et doux de caractère. On voit répété près du cercle polaire ce qu' Hérodote (IV, 1<text:span text:style-name="T1381">9</text:span>6)' raconte du <text:span text:style-name="T12">commerce</text:span> muet des <text:span text:style-name="T768">Carthaginois sur le littoral de la Libye</text:span>, et ce qu'Hoest et le capitaine Lyon ont vu pratiquer de nos jours en Sénégambie et dans le Soudan. Le célèbre géographe arabe Bakui ( <text:span text:style-name="T12">Notices et Extraits des manuscrits de la Biblioth. du Roi</text:span>, t. Il, p. 544) a eu aussi connaissance du <text:span text:style-name="T12">Pays ougourien</text:span> sous le nom de <text:span text:style-name="T230">Joura</text:span>. C'est le <text:span text:style-name="T862">I</text:span><text:span text:style-name="T768">uhra, Juharia ou Jugaria,</text:span> «<text:span text:style-name="T768"> indè Ungarorum ori</text:span><text:span text:style-name="T862">g</text:span><text:span text:style-name="T768">o</text:span>. » du Journal de Herberstein.<text:span text:style-name="T1380">} </text:span>), a géographie de ces contrées est restée assez incertaine jusqu'à nos jours. </text:p>
      <text:p text:style-name="P277"/>
      <text:p text:style-name="P277"/>
      <text:p text:style-name="P277"/>
      <text:p text:style-name="P224"><text:soft-page-break/><text:span text:style-name="T363">[</text:span><text:span text:style-name="T364">=</text:span><text:span text:style-name="T631">4</text:span><text:span text:style-name="T668">5</text:span><text:span text:style-name="T673">8</text:span><text:span text:style-name="T364">=</text:span><text:span text:style-name="T363">]</text:span></text:p>
      <text:p text:style-name="P277"><text:span text:style-name="T768">Pallas n'a pu pénétrer si loin vers le nord</text:span>, mais le naturaliste <text:span text:style-name="T768">Sujeff</text:span> fut envoyé par lui, en février 1771, de <text:span text:style-name="T768">Tchelabinsk par Tobolsk à Obdorsk</text:span> : <text:span text:style-name="T768">Sujeff passa du Golfe de l'Obi à celui de Carie</text:span> et constata la continuation septentrionale de l'Oural et sa liaison avec les hautes montagnes vues d'Obdorsk <text:span text:style-name="T1381">{</text:span>Pallas, <text:span text:style-name="T1381">R</text:span>eise durch ver<text:span text:style-name="T1381">sc</text:span>hiedene Pro<text:span text:style-name="T1381">vinze</text:span>n , <text:span text:style-name="T1381">t III</text:span>, p. l4 e<text:span text:style-name="T1381">t 30</text:span>.<text:span text:style-name="T1381">}</text:span>'.</text:p>
      <text:p text:style-name="P277"/>
      <text:p text:style-name="P277"/>
      <text:p text:style-name="P225"><text:span text:style-name="T363">[</text:span><text:span text:style-name="T364">=</text:span><text:span text:style-name="T631">4</text:span><text:span text:style-name="T668">5</text:span><text:span text:style-name="T673">9</text:span><text:span text:style-name="T364">=</text:span><text:span text:style-name="T363">]</text:span></text:p>
      <text:p text:style-name="P278"><text:s/>Aucune mesure précise , aucune <text:s/>observation astronomique ne fixèrent alors, l'élévation et la véritable position de la chaîne des <text:span text:style-name="T230">Monts Obdores</text:span>. Le mérite de ces déterminations est dû à M. Adolphe Erman qui, en décembre 1828, s'est avancé, depuis l'<text:span text:style-name="T768">Obi</text:span>, dans la vallée de <text:span text:style-name="T768">Khanami</text:span>. </text:p>
      <text:p text:style-name="P278"/>
      <text:p text:style-name="P279">Il a <text:span text:style-name="T12">orienté</text:span> par des azimuths cinq sommets de montagnes et <text:span text:style-name="T768">corrigé l'énorme erreur de 3° 3</text:span><text:span text:style-name="T863">7</text:span><text:span text:style-name="T768">' de longitude, dont les anciennes cartes russes</text:span> plaçaient jusque-là <text:span text:style-name="T768">Obdorsk</text:span> trop à l'est <text:span text:style-name="T1382">{</text:span> <text:span text:style-name="T12">Reis</text:span><text:span text:style-name="T206">e</text:span><text:span text:style-name="T12"> um die Erde, Ablheil </text:span><text:span text:style-name="T1382">I</text:span> , t. I, p. 688 , 702 et <text:span text:style-name="T1382">70</text:span>8; <text:span text:style-name="T1382">Abth</text:span>. II, 1.I, p. 134, 313, 336 et 4<text:span text:style-name="T1382">1</text:span>1 . <text:s/>Le<text:span text:style-name="T1382">s</text:span> déterminations chronométriques <text:span text:style-name="T1382">s</text:span>e trouvaient confirmées par des difference<text:span text:style-name="T1382">s</text:span> d'ascension droite de la lune et des étoile<text:span text:style-name="T1382">s</text:span> observées à <text:span text:style-name="T768">Beresow</text:span>, lat. 63° 55' 5<text:span text:style-name="T1382">9</text:span>''. La longitude d'<text:span text:style-name="T768">Obdorsk</text:span> 64° 21’ 31 est réduite à celle de <text:span text:style-name="T768">Tobolsk</text:span> , supposée d'après les <text:span text:style-name="T768">observations de l'abbé Chappe</text:span> et les calculs de M. Enck<text:span text:style-name="T1382">e</text:span>, 65°56' <text:span text:style-name="T1382">1</text:span>5". J'ajouterai, puisque ce résulta<text:span text:style-name="T1382">t</text:span> est important, à cause de la direction de l'axe de l'Oural, que j'ai <text:span text:style-name="T1382">trou</text:span>vé par le transport du temps, <text:span text:style-name="T768">Catheria</text:span><text:span text:style-name="T863">e</text:span><text:span text:style-name="T768">nbourg</text:span> 7° 4"' 42" à l'occident de <text:span text:style-name="T768">Tobolsk</text:span>. La <text:span text:style-name="T768">grande carte d'Europe de Brué</text:span>, publiée en 4 feuilles en 1<text:span text:style-name="T1382">82</text:span>4, <text:span text:style-name="T1382">e</text:span>st celle dans laquelle les positions relatives de <text:span text:style-name="T768">Tobolsk, de Beresov, d'Obdorsk</text:span> et des <text:span text:style-name="T768">Monts d'Obdores </text:span>sont le plus exemptes d'erreurs sous le seul rap- port des longitudes.<text:span text:style-name="T1382">}</text:span>.</text:p>
      <text:p text:style-name="P278"/>
      <text:p text:style-name="P278"/>
      <text:p text:style-name="P226"><text:span text:style-name="T363">[</text:span><text:span text:style-name="T364">=</text:span><text:span text:style-name="T631">4</text:span><text:span text:style-name="T674">60</text:span><text:span text:style-name="T364">=</text:span><text:span text:style-name="T363">]</text:span></text:p>
      <text:p text:style-name="P280"><text:s/>D'après les observations <text:s/>du savant voyageur, les cinq sommets s'étendent entre les parallèles de 66° 49' et 67° 12', depuis les 63° 55' <text:s/>jusqu'aux 64° 39 de longitude. </text:p>
      <text:p text:style-name="P280"/>
      <text:p text:style-name="P280"><text:span text:style-name="T1383">Il</text:span>s appartiennent à une chaîne dont l'axe est dirigé N. 35° E. et dont le point culminant , qui est en même temps le pic le plus septentrional , a une élévation absolue de 780 toises , ce qui est pres- que la hauteur de l'<text:span text:style-name="T768">Iremel</text:span>, placé près de 260 lieues plus au sud. </text:p>
      <text:p text:style-name="P280"/>
      <text:p text:style-name="P280">Les autres sommets des <text:span text:style-name="T230">Monts Obdores</text:span> ont paru à M. Erman de 622, 375, 349 et 201 toises , donc s'abaissan<text:span text:style-name="T1383">t</text:span> du N. E. vers le S. O. </text:p>
      <text:p text:style-name="P280"/>
      <text:p text:style-name="P280"><text:span text:style-name="T768">Ce rapide abaissement de la chaîne est digne d'attention</text:span> , parce qu'il est confirmé en partie par les intéressantes recherches géologiques de <text:span text:style-name="T768">M. Strajevsky</text:span>, officier des mines qui, de <text:span text:style-name="T768">Bogoslovsk</text:span>, s'est avancé près de 400 ou 4<text:span text:style-name="T1383">5</text:span>0 verst au nord, par conséquent au-delà de la <text:span text:style-name="T768">Sosva</text:span>, dans un pays presque inhabité. Il assure avoir presque vu disparaître la chaîne de l'Oural et remplacé par un terrain coquille<text:span text:style-name="T1383">r</text:span> que M. Léopold de Buch (d'après les fossiles qu'on lui a communiqués) a reconnu de formation jurassique. </text:p>
      <text:p text:style-name="P280"/>
      <text:p text:style-name="P280"/>
      <text:p text:style-name="P227"><text:span text:style-name="T363">[</text:span><text:span text:style-name="T364">=</text:span><text:span text:style-name="T631">4</text:span><text:span text:style-name="T674">6</text:span><text:span text:style-name="T675">1</text:span><text:span text:style-name="T364">=</text:span><text:span text:style-name="T363">]</text:span></text:p>
      <text:p text:style-name="P280"><text:span text:style-name="T768">M. Strajevsky</text:span> s'est rapproché de nouveau de la chaîne de l'Oural <text:s/>par les 64° (le latitude, et après avoir quitté les <text:span text:style-name="T768">plaines marécageuses (</text:span><text:span text:style-name="T230">tundras</text:span><text:span text:style-name="T768">)</text:span> qui l'a-vois<text:span text:style-name="T1383">in</text:span>ent vers l'est, il a trouvé par cette latitude moins boréale, l'Oural « divisé en trois chaînons dont le plus occidental , entrant dans la limite des neiges perpétuelles, est le plus élevé. »</text:p>
      <text:p text:style-name="P280"/>
      <text:p text:style-name="P280">M. de Helmersen observe avec raison que cette circonstance et la triparrition du système entier offrent une analogie frappante avec la partie australe de l'Oural entre <text:span text:style-name="T768">Gouberlinsk et Kychtim</text:span> où, <text:soft-page-break/>parmi les trois chaînons de l'<text:span text:style-name="T768">Ilmène, du Kyrkty et de l'Iremel-Taganaï</text:span>, le dernier, ou chaînon oc- cidental, atteint aussi la plus grande hauteur.</text:p>
      <text:p text:style-name="P280"/>
      <text:p text:style-name="P280">Les guides ostiaques de M. Strajevsky lui apprirent qu'au nord des 64° les montagnes neigeuses étaient loin de diminuer de hauteur. </text:p>
      <text:p text:style-name="P280"/>
      <text:p text:style-name="P280">On voit par ces notions éparses sur l'alignement et le prolongement de l'Oural vers le nord qu'il reste encore bien des questions à résoudre. Le moyen le plus sur de les voir disparaître par de nouvelles recherches , c'est de signaler ce qu'il y a d'incohérent dans les aperçus géologiques qui se présentent d'après les faits isolés qu'on a pu réunir jusqu'ici. </text:p>
      <text:p text:style-name="P280"/>
      <text:p text:style-name="P280"/>
      <text:p text:style-name="P227"><text:span text:style-name="T363">[</text:span><text:span text:style-name="T364">=</text:span><text:span text:style-name="T631">4</text:span><text:span text:style-name="T674">6</text:span><text:span text:style-name="T675">2</text:span><text:span text:style-name="T364">=</text:span><text:span text:style-name="T363">]</text:span></text:p>
      <text:p text:style-name="P281">Comme sur 11° de latitude, la chaîne conserve <text:s/>une direction méridienne très régulière, on se demande d'abord si les <text:span text:style-name="T230">Monts Obdores</text:span> qui surgissent 6° <text:span text:style-name="T1383">3/4</text:span> au nord de <text:span text:style-name="T768">Bogoslovsk</text:span> e<text:span text:style-name="T1383">t</text:span> <text:span text:style-name="T12">par une longit</text:span><text:span text:style-name="T207">u</text:span><text:span text:style-name="T12">de plus occidentale de sept degrés </text:span>indiquent que vers le nord il y a changement <text:span text:style-name="T1384">d’</text:span><text:span text:style-name="T12">allure</text:span> ou croisement de système, comme on le reconnaît aux deux extrémités de la chaîne des Alpes; on se demande si l'exis- tence des <text:span text:style-name="T230">Monts Obdores</text:span> est l'eflèt d'<text:span text:style-name="T768">une bifurcation</text:span> ou, ce qui est moins probable, si ces monts dirigés du S. O. au N. E., forment un petit groupe isolé , semblable au groupe de la Sierra Nevada de S. Marthe <text:span text:style-name="T1384">{</text:span> Relation hist. t. III, p. 214.<text:span text:style-name="T1384">}</text:span>, <text:span text:style-name="T768">dans l'Amérique méridionale?</text:span> </text:p>
      <text:p text:style-name="P281"/>
      <text:p text:style-name="P281">L'expédition importante de M. de Baer à la <text:span text:style-name="T768">Nouvelle-Zemble</text:span>, a offert des observations géologiques d'après lesquelles il paraît probable que l'axe de l'Oural se prolonge à <text:span text:style-name="T1384">l’</text:span><text:span text:style-name="T12">ouest</text:span> des Monts Obdores, dans sa direction primitive du sud au nord, à travers l'île de <text:span text:style-name="T768">Waigats</text:span> et jusqu'au-delà des 76° de latitude. </text:p>
      <text:p text:style-name="P281"/>
      <text:p text:style-name="P281"/>
      <text:p text:style-name="P228"><text:span text:style-name="T363">[</text:span><text:span text:style-name="T364">=</text:span><text:span text:style-name="T631">4</text:span><text:span text:style-name="T674">6</text:span><text:span text:style-name="T676">3</text:span><text:span text:style-name="T364">=</text:span><text:span text:style-name="T363">]</text:span></text:p>
      <text:p text:style-name="P281">Je vais consigner ici la traduction des passages qui, dans le Mémoire <text:span text:style-name="T1384">{B</text:span>ull<text:span text:style-name="T1384">e</text:span>tin sc<text:span text:style-name="T1384">i</text:span>entifique de l'Acad. d1- <text:span text:style-name="T1504">St</text:span>.-Pétershour<text:span text:style-name="T1384">g</text:span> . <text:span text:style-name="T1384">t</text:span> III, n° 10 <text:span text:style-name="T1384">}</text:span> que M. de <text:s/>Baer a publié sur la <text:span text:style-name="T230">constitution géognostique</text:span> de <text:span text:style-name="T230">Novaya Zemlia</text:span> , ont rapport à ce prolongement de la chaîne dans le sens d'un méridien. </text:p>
      <text:p text:style-name="P281"/>
      <text:p text:style-name="P281">Le spirituel auteur se fonde sur ses propres investigations et sur celles de MM. Lehmann et Schrenk. </text:p>
      <text:p text:style-name="P281"/>
      <text:p text:style-name="P282">« La forme et la position de la <text:span text:style-name="T768">Nouvelle- Zemble</text:span> , comme la proximité de la petite <text:span text:style-name="T768">Ile de Waigats</text:span>, semblent justifier la supposition que tout ce groupe de terres insulaires est une continuation de l'Oural même. J'avais été surpris de voir que <text:span text:style-name="T768">M. Ludlow</text:span>, le seul géologue qui ait visité la <text:span text:style-name="T768">Nouvelle-Zemble</text:span>, ait énoncé une opinion contraire, tandis que les recherches les plus récentes du botaniste Schrenk et de M. Lehmann nous montrent et la continuité des <text:span text:style-name="T230">formations </text:span>de roches, et des accidents du relief à travers le bras de mer qui sépare le continent asiatique des îles boréales. Le premier de ces naturalistes-voya-geurs, envoyé par la direction du Jardin botanique de S.-Pétersbourg aux vastes plaines du gouvernement d'<text:span text:style-name="T768">Arkhange</text:span>l, couvertes de lichens, de <text:span text:style-name="T768">Polytrichum et de Sphagnum </text:span><text:span text:style-name="T1384">{ </text:span>Ces plaines, les unes arides , <text:span text:style-name="T1384">les</text:span> autres maréca-<text:span text:style-name="T1386">geuses (</text:span><text:span text:style-name="T287">tantur</text:span><text:span text:style-name="T1385"> <text:s/>ou </text:span><text:span text:style-name="T287">tundra</text:span><text:span text:style-name="T1385"> en finnois), caractérisent l'aspect d'un pays dépourvu de toute végétation d'arbres. Le Rubus chamaemorus et le </text:span><text:span text:style-name="T865">Vaccinium uliginosum</text:span><text:span text:style-name="T1385"> s'élèvent çà et là entre des touffes de Cypéracées. Ce sont des steppes bien différentes de celles de l'intérieur de la Sibérie qui offrent ou une nudité parfaite, ou un mince gazon de </text:span><text:span text:style-name="T865">plantes salines </text:span><text:span text:style-name="T1385">gris-bleuâtres , ou enfin une riche et haute végétatiou de </text:span><text:span text:style-name="T865">plantes herbacées</text:span><text:span text:style-name="T1385">, longtemps chargées de grandes et belles fleurs, surtout de légumineuses et de composées. }</text:span>, a <text:s/><text:span text:style-name="T1386">pénétré jusqu'à l'Oural et examiné les dernières ramifications qu'envoie cette chaîne vers l'</text:span><text:span text:style-name="T864">Ile de Waigats</text:span><text:span text:style-name="T1386"> { Sur la continuation de l'Oural, à </text:span><text:span text:style-name="T864">travers l'Ile </text:span><text:span text:style-name="T865">W</text:span><text:span text:style-name="T864">aigats</text:span><text:span text:style-name="T1386">, voyez aussi Hermann, </text:span><text:span text:style-name="T209">M</text:span><text:span text:style-name="T208">i</text:span><text:span text:style-name="T209">ner. Beschr</text:span><text:span text:style-name="T1386">. t. I, p 4 – 7.} et le détroit de </text:span><text:span text:style-name="T864">Kara</text:span><text:span text:style-name="T1386">. </text:span></text:p>
      <text:p text:style-name="P284"/>
      <text:p text:style-name="P229"><text:soft-page-break/><text:span text:style-name="T363">[</text:span><text:span text:style-name="T364">=</text:span><text:span text:style-name="T631">4</text:span><text:span text:style-name="T674">6</text:span><text:span text:style-name="T677">4</text:span><text:span text:style-name="T364">=</text:span><text:span text:style-name="T363">]</text:span></text:p>
      <text:p text:style-name="P284">Le calcaire de transition de cette île est à peine à distinguer de celui que M. Lehmann a trouvé dans le sud-ouest de la <text:span text:style-name="T768">Nouvelle- Zemble</text:span>, à <text:span text:style-name="T768">Kostin-Char</text:span>, où le calcaire grisnoiràtre forme des couches daj<text:span text:style-name="T1385">n</text:span>s les schistes argileux et <text:span text:style-name="T1385">t</text:span>alqueux. </text:p>
      <text:p text:style-name="P284"/>
      <text:p text:style-name="P284">La <text:span text:style-name="T768">Nouvelle-Zemble</text:span>, d'après les relèvements exacts de l'<text:span text:style-name="T768">amiral Lùtke</text:span>, de <text:span text:style-name="T768">Pachtussoff</text:span> et du <text:span text:style-name="T768">pilote Ziwolka</text:span>, est dirigée, sur une longueur de 120 lieues du S. S. O. au N. N. E. , en l'arquant un peu vers l'est. </text:p>
      <text:p text:style-name="P284"/>
      <text:p text:style-name="P284">La largeur est de la moitié moins grande qu'on ne l'avait figurée jusqu'ici sur <text:s/>les meilleures cartes. </text:p>
      <text:p text:style-name="P284"/>
      <text:p text:style-name="P284"/>
      <text:p text:style-name="P284"/>
      <text:p text:style-name="P284"><text:span text:style-name="T363">[</text:span><text:span text:style-name="T364">=</text:span><text:span text:style-name="T631">4</text:span><text:span text:style-name="T674">6</text:span><text:span text:style-name="T677">5</text:span><text:span text:style-name="T364">=</text:span><text:span text:style-name="T363">]</text:span></text:p>
      <text:p text:style-name="P607"/>
      <text:p text:style-name="P286">Elle est divisée de l'esv à l'ouest par deux canaux très-étroits, dont le plus méridional, <text:span text:style-name="T768">Matotchkine-Char</text:span>,<text:span text:style-name="T768"> découvert par Romysloff en </text:span><text:span text:style-name="T866">1</text:span><text:span text:style-name="T768">762</text:span> , est le plus connu, tandis que la <text:span text:style-name="T230">passe</text:span> entre la baie de la Croix et l'<text:span text:style-name="T768">Ile Pachtussoff</text:span> (par les <text:span text:style-name="T1387">7</text:span>4° de latitude) n'est pas encore suflisamment explorée dans sa <text:span text:style-name="T768">bifurcation</text:span> vers l'est <text:span text:style-name="T1387">{</text:span>On ignore aussi jusqu'ici de combien la <text:span text:style-name="T230">passe</text:span> de <text:span text:style-name="T768">Gwosdareff </text:span>(par les 75° <text:span text:style-name="T1388">1/2</text:span> de latitude au nord du <text:span text:style-name="T768">Mont Krusenstern</text:span>) pénètre dans l'intérieur des terres , et si c'est un troisième canal qui, scindant toute la <text:span text:style-name="T768">Nouvelle-Zemble</text:span>, contribuerait à un partage en quatre îlots assez rapprochés les uns des autres. <text:span text:style-name="T1387">}</text:span>.</text:p>
      <text:p text:style-name="P285"/>
      <text:p text:style-name="P287"><text:s/>La partie sud <text:span text:style-name="T1387">{</text:span>Seulement sur les rives de la <text:span text:style-name="T768">Nechvatova</text:span> qui débouche dans la baie de <text:span text:style-name="T768">Kostin</text:span> , par les 71° <text:span text:style-name="T1388">2</text:span>5' de latitude, M. de Baer a aussi évalué les montagnes schisteuses à 3<text:span text:style-name="T1388">00</text:span> toises de hauteur. <text:span text:style-name="T1387">}</text:span> de la <text:span text:style-name="T768">Nouvelle-Zemble</text:span>, jusqu'au parallèle de 7<text:span text:style-name="T1387">4</text:span>° et toute la côte orientale de l'île sont peu élevées, quoique couvertes de bancs de roche; mais dans la région moyenne de la côte occidentale, comme le <text:span text:style-name="T768">long du canal étroit de Matolchkine-Char</text:span>, des sommets mesurés trigonométriquement par le <text:span text:style-name="T768">pilote Ziwolka</text:span>, atteignent entre quatre et six cents toises d'élévation au-dessus du niveau de l'Océan <text:span text:style-name="T1388">{</text:span> Une montagne à l'entrée occidentale du <text:span text:style-name="T768">canal Matolchkine</text:span>, sur la rive australe, a 398 toises ; une au<text:span text:style-name="T1389">tr</text:span>e, plus loin à l'est, a 543 toises ; vis-à-vis, sur la rive septentrionale du détroit, une cime s'élève à 4<text:span text:style-name="T1389">9</text:span>3 t.; <text:span text:style-name="T768">Mitiuschev-Kamen</text:span> , dans la <text:span text:style-name="T768">Baie Argentine</text:span>, a 5<text:span text:style-name="T1389">0</text:span>2 t.; enfin, une cime près de l'issue orientale du détroit de <text:span text:style-name="T768">Matotchkine</text:span> qui n'a pas été mesurée directement, at- teint à peu près 625 t. Les montagnes de la <text:span text:style-name="T768">Nouvelle- Zemble</text:span> n'égalent par conséquent pas tout-à-fait la hauteur des <text:span text:style-name="T768">Monts Obdores</text:span> mesurés par M. Erman.<text:span text:style-name="T1388">}</text:span>. </text:p>
      <text:p text:style-name="P286"/>
      <text:p text:style-name="P286"/>
      <text:p text:style-name="P286"><text:span text:style-name="T363">[</text:span><text:span text:style-name="T364">=</text:span><text:span text:style-name="T631">4</text:span><text:span text:style-name="T674">6</text:span><text:span text:style-name="T678">6</text:span><text:span text:style-name="T364">=</text:span><text:span text:style-name="T363">]</text:span></text:p>
      <text:p text:style-name="P287">Dans cette région très-montueuse du détroit et couverte de neiges perpétuelles , les strates alternants du schiste talqueux et argileux sont assez régulièrement dirigés, comme l'est aussi l'île entière, du sud au nord (hor. 11-12): l'inclinaison des strates est de 60-70 degrés, tantôt à l'est, tantôt à l'ouest. </text:p>
      <text:p text:style-name="P287"/>
      <text:p text:style-name="P287">Le schiste noir traversé par de puissants bancs de quarz est recouvert de <text:span text:style-name="T768">calcaires à orthocerafites</text:span>. Des <text:span text:style-name="T768">roches grenues (ou d'éruption)</text:span> traversent les formations de transition (comme dans l<text:span text:style-name="T768">'Oural de </text:span><text:span text:style-name="T867">B</text:span><text:span text:style-name="T768">ogoslovsk</text:span>). </text:p>
      <text:p text:style-name="P287"/>
      <text:p text:style-name="P287">Le <text:span text:style-name="T768">porphyre noir pyroxénique</text:span> accompagné d'une <text:span text:style-name="T768">formation d'amygdaloïde ( mandelstein ? )</text:span> trèsporeuse se montre sous le calcaire noir à orthoceratites , près de l'embouchure de la <text:span text:style-name="T768">Nechvatova</text:span>, et semble dominer dans le centre de l'île. »</text:p>
      <text:p text:style-name="P287"/>
      <text:p text:style-name="P287"/>
      <text:p text:style-name="P287"/>
      <text:p text:style-name="P287"><text:soft-page-break/></text:p>
      <text:p text:style-name="P287"><text:span text:style-name="T363">[</text:span><text:span text:style-name="T364">=</text:span><text:span text:style-name="T631">4</text:span><text:span text:style-name="T674">6</text:span><text:span text:style-name="T679">7</text:span><text:span text:style-name="T364">=</text:span><text:span text:style-name="T363">]</text:span></text:p>
      <text:p text:style-name="P288"><text:s/>En examinant, sous le rapport du prolongement septentrional de <text:span text:style-name="T1390">l’</text:span><text:span text:style-name="T230">axe de </text:span><text:span text:style-name="T288">l’</text:span><text:span text:style-name="T230">Oural</text:span>, les données géologiques et hypsométriques de M. de Baer , je dois rappeler de nouveau que nous avons trouvé la crête de l'<text:span text:style-name="T768">Oural près de Miask</text:span>, par 57° 21', près de <text:span text:style-name="T768">Catherinenbourg</text:span> par <text:span text:style-name="T1390">5</text:span>7° 48', près de <text:span text:style-name="T768">Bogoslovsk</text:span> par 56° 38'de longitude. </text:p>
      <text:p text:style-name="P288"/>
      <text:p text:style-name="P288">Or, d'après la <text:span text:style-name="T768">nouvelle carte de Ziwolka</text:span>, qu'on doit regarder comme la plus exacte , le centre de l'<text:span text:style-name="T768">Ile de Waigats </text:span>se trouve par 57° 10' de longitude: c'est par conséquent 10° <text:span text:style-name="T1390">3/4</text:span> au nord de <text:span text:style-name="T768">Bogoslovsk</text:span> la même direction de l'axe avec une déviation d'un demi-degré seulement vers l'est. Dans la Nouvelle-Zemble, au contraire, la partie très-montueuse de la côte occiden- tale et de l'intérieur du détroit <text:span text:style-name="T768">Matotchkine </text:span>est rejetée 4° de longitude vers l'ouest. </text:p>
      <text:p text:style-name="P288"/>
      <text:p text:style-name="P288">La rangée des cimes neigeuses décrit , comme l'île entière , un arc ouvert vers l'est, de sorte qu'il faut avancer jusqu'au parallèle de 75° <text:span text:style-name="T1390">3/4</text:span> au-delà de l'entrée du <text:span text:style-name="T768">Fiôrd de Gwosdareff</text:span> pour retrouver des sommets placés sur le <text:s/>méridien qui traverse le centre de l'<text:span text:style-name="T768">île de Waigats</text:span>. </text:p>
      <text:p text:style-name="P288"/>
      <text:p text:style-name="P288"/>
      <text:p text:style-name="P288"><text:span text:style-name="T363">[</text:span><text:span text:style-name="T364">=</text:span><text:span text:style-name="T631">4</text:span><text:span text:style-name="T674">6</text:span><text:span text:style-name="T680">8</text:span><text:span text:style-name="T364">=</text:span><text:span text:style-name="T363">]</text:span></text:p>
      <text:p text:style-name="P288">De ce<text:span text:style-name="T768"> point de Gwosdareff </text:span>vers le <text:span text:style-name="T768">Cap Nassau</text:span> , la chaîne s'abaisse de nouveau considérablement, et ce cap qui forme l'extrémité de cette partie de la <text:span text:style-name="T768">Nouvelle-Zemble</text:span> occidentale qu'on a pu relever jusqu'ici avec précision , est par les 6<text:span text:style-name="T1390">0</text:span>° 25' de longitude i c'est-à-dire 3° <text:span text:style-name="T1390">3/4</text:span> plus orientale que la chaîne de l'<text:span text:style-name="T768">Oural près Bogoslovsk</text:span>. </text:p>
      <text:p text:style-name="P288"/>
      <text:p text:style-name="P288">Si l'on adopte les aperçus hypsométriques de MM. de Baer, Lehmann et Helmersen sur la continuité du système entier, on trouve: </text:p>
      <text:p text:style-name="P288"/>
      <text:p text:style-name="P288">distance de l'extrémité boréale de l'<text:span text:style-name="T768">Oust-Ourt</text:span> à <text:span text:style-name="T768">Gouberlinsk</text:span> (lat. 47° - 5<text:span text:style-name="T1390">0</text:span>° 4’ - 73 lieues mar. </text:p>
      <text:p text:style-name="P288"/>
      <text:p text:style-name="P288"><text:s/>de <text:span text:style-name="T768">Goub</text:span><text:span text:style-name="T868">e</text:span><text:span text:style-name="T768">rlinsk</text:span> à <text:span text:style-name="T768">Catherinenbourg</text:span> <text:s/>(lat. 5<text:span text:style-name="T1390">0</text:span>° 4<text:span text:style-name="T1390">0</text:span>' <text:span text:style-name="T1390">a </text:span>56 ° <text:span text:style-name="T1390">4</text:span>8') –<text:span text:style-name="T1390"> 123 </text:span>lieues mar.</text:p>
      <text:p text:style-name="P288"/>
      <text:p text:style-name="P288">de <text:span text:style-name="T768">Ca</text:span><text:span text:style-name="T868">t</text:span><text:span text:style-name="T768">herinenbourg</text:span> à <text:span text:style-name="T768">Bogoslovsk</text:span> <text:s/>(lat. 56° 48' à 59°44'). <text:s/><text:span text:style-name="T1390">- 59 </text:span>lieues mar.</text:p>
      <text:p text:style-name="P288"/>
      <text:p text:style-name="P289">de <text:span text:style-name="T768">Bogoslovsk</text:span> à <text:span text:style-name="T768">l'extrémité boréale de l'île Waigats <text:s/></text:span><text:span text:style-name="T1263">(lat. 5</text:span><text:span text:style-name="T1269">9</text:span><text:span text:style-name="T1263">° 4</text:span><text:span text:style-name="T1269">4</text:span><text:span text:style-name="T1263">' à </text:span><text:span text:style-name="T1269">70</text:span><text:span text:style-name="T1263">° </text:span><text:span text:style-name="T1269">25</text:span><text:span text:style-name="T1263">'). <text:s/></text:span><text:span text:style-name="T1268">- </text:span><text:span text:style-name="T1269">213</text:span><text:span text:style-name="T1268"> </text:span><text:span text:style-name="T1263">lieues mar.</text:span></text:p>
      <text:p text:style-name="P288"/>
      <text:p text:style-name="P289">de l<text:span text:style-name="T768">'île Waigats</text:span> au<text:span text:style-name="T768"> Cap Nassau de la</text:span> <text:span text:style-name="T768">Nouvelle-Zemble</text:span> <text:s text:c="2"/>(lat. <text:span text:style-name="T1391">70</text:span>° <text:span text:style-name="T1391">25</text:span>' à <text:span text:style-name="T1391">76</text:span>° <text:span text:style-name="T1391">37’</text:span>). <text:s/><text:span text:style-name="T1390">- 124 </text:span>lieues mar.</text:p>
      <text:p text:style-name="P288"/>
      <text:p text:style-name="P289"><text:s/>distance de l'Oust-Ourtau Cap Nassau. 5<text:span text:style-name="T1391">9</text:span>2 lieues mar. </text:p>
      <text:p text:style-name="P289"/>
      <text:p text:style-name="P289">De toute cette vaste étendue de l'axe de l'Oural, il n'y a que la moitié dont on connaisse <text:s/>avec quelque précision les rapports hypsométriques. </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span text:style-name="T363">[</text:span><text:span text:style-name="T364">=</text:span><text:span text:style-name="T631">4</text:span><text:span text:style-name="T674">6</text:span><text:span text:style-name="T680">9</text:span><text:span text:style-name="T364">=</text:span><text:span text:style-name="T363">]</text:span></text:p>
      <text:p text:style-name="P915"><text:a xlink:type="simple" xlink:href="https://babel.hathitrust.org/cgi/pt?id=mdp.39015031481941;view=1up;seq=533" text:style-name="Internet_20_link" text:visited-style-name="Visited_20_Internet_20_Link"><text:span text:style-name="T363">https://babel.hathitrust.org/cgi/pt?id=mdp.39015031481941;view=1up;seq=533</text:span></text:a></text:p>
      <text:p text:style-name="P608"/>
      <text:p text:style-name="P290">Le point culminant serait, si la mesure de <text:span text:style-name="T768">M. Fedoroff</text:span> étoit effectivement telle qu'elle a été publiée en 1837 Par M. de Helmersen, le <text:span text:style-name="T768">Konchakovskoi-Kamen</text:span>, au nord de <text:span text:style-name="T768">Bogoslovsk</text:span> (à peu près lat. <text:span text:style-name="T1392">5</text:span>9° <text:span text:style-name="T1392">2/5</text:span>). On lui attribue une élévation de 8000 pieds (133<text:span text:style-name="T1392">4</text:span> toises). La seconde place serait occupée par l'iremel (lat. 54° <text:span text:style-name="T1392">1/5</text:span>) qui, selon M. de Helmersen, atteint presque <text:span text:style-name="T1485">4758</text:span> pieds (<text:span text:style-name="T1485">79</text:span>3 toises). </text:p>
      <text:p text:style-name="P290"/>
      <text:p text:style-name="P290">Le troisième rang appartiendrait au pic septentrional ( latitude 67° 12') des<text:span text:style-name="T768"> Monts Obdores</text:span> qu<text:span text:style-name="T1392">i</text:span> a 780 t.; le quatrième au <text:span text:style-name="T768">Grand Taganai</text:span> (latitude 55° 23') dont la hauteur absolue est de 3267 pieds (545 t.). </text:p>
      <text:p text:style-name="P290"/>
      <text:p text:style-name="P290">Cette hauteur est identique avec celle de la plus haute montagne de l'ile de la <text:span text:style-name="T768">Nouvelle-Zemble</text:span> , placée à l'issue occidentale du détroit de <text:span text:style-name="T768">Matotchkine-Char</text:span> et mesurée par <text:span text:style-name="T768">M. Ziwolka</text:span>. On peut être surpris que ni le <text:span text:style-name="T768">Konchakovskoi-Kamen</text:span> , ni les autres pics de la Cordillère qu'on voit de <text:span text:style-name="T768">Bogoslovsk</text:span> et dont l'aspect est très-alpin et très-majestueux, ne soient pas couverts de neiges perpétuelles en été. </text:p>
      <text:p text:style-name="P290"/>
      <text:p text:style-name="P290"/>
      <text:p text:style-name="P290"><text:span text:style-name="T363">[</text:span><text:span text:style-name="T364">=</text:span><text:span text:style-name="T631">4</text:span><text:span text:style-name="T681">70</text:span><text:span text:style-name="T364">=</text:span><text:span text:style-name="T363">]</text:span></text:p>
      <text:p text:style-name="P290"><text:span text:style-name="T768">J'en ai vu, au commencement de juillet, les sommets entièrement dépourvus de neiges</text:span>. C'est aussi l'opi<text:span text:style-name="T1392">ni</text:span>on générale des habitants de ce canton que les cimes même ne conservent pas de neige. MM. Fedoroff et Helmersen assurent que, seulement sur les pentes septentrionales et orientales, il y en a pendant les plus grandes chaleurs de l'été.</text:p>
      <text:p text:style-name="P290"/>
      <text:p text:style-name="P290"><text:s/>J'ai pris les angles de hauteur des taches de neige qui formaient une ceinture irrégulière bien au-dessous du sommet nu. <text:span text:style-name="T768">M. Adolphe Erman </text:span>qui, dans la chaîne des <text:span text:style-name="T768">Monts Obdores</text:span>, a mesuré, par les 6<text:span text:style-name="T1392">7</text:span>° 12', une cime de 4680 pieds (780 <text:span text:style-name="T1392">t</text:span>.) de hauteur, « croit que par des latitudes si boréales où règne une extrême sécheresse dans les hautes régions de l'air, la limite des neiges perpétuelles ne s'abaisse point encore jusqu'à 4000 pieds (666 t.). » </text:p>
      <text:p text:style-name="P290"/>
      <text:p text:style-name="P291">Ce résultat ne diffère pas sensiblement de ce que l'on a observé en Scandinavie aux latitudes correspondantes dans <text:span text:style-name="T1392">l’</text:span><text:span text:style-name="T230">intérieur des terres</text:span> <text:span text:style-name="T1392">{</text:span>En Norwège, où M. de Buch a signalé, le premier, l'énorme différence entre le climat des côtes et le climat de l'intérieur des terres, on compte, pour la limite des neiges en été <text:span text:style-name="T12">dans l'intérieur</text:span> : par les 61°- 62° de latitude 85<text:span text:style-name="T1393">0 </text:span>t.; par 67° de lat. 600 t.; par 70°de lat. 55<text:span text:style-name="T1393">0 </text:span>t.i sur les côtes par 71° <text:s/><text:span text:style-name="T1393">1/2</text:span> de lat. 366 t. Voyez les <text:span text:style-name="T12">variante</text:span><text:span text:style-name="T210">s</text:span> <text:span text:style-name="T1392"><text:s/></text:span>leçons des mesures de Hisinger, Smith el Wahlenberg, chez Kam<text:span text:style-name="T1393">tz</text:span>, Le<text:span text:style-name="T1393">h</text:span>rbuc<text:span text:style-name="T1393">h</text:span> der Met. t. II, p. 171.<text:span text:style-name="T1392">}</text:span>. </text:p>
      <text:p text:style-name="P290"/>
      <text:p text:style-name="P290"/>
      <text:p text:style-name="P291"><text:span text:style-name="T363">[</text:span><text:span text:style-name="T364">=</text:span><text:span text:style-name="T631">4</text:span><text:span text:style-name="T681">7</text:span><text:span text:style-name="T682">1</text:span><text:span text:style-name="T364">=</text:span><text:span text:style-name="T363">]</text:span></text:p>
      <text:p text:style-name="P291">Je reviendrai, à la fin de cet ouvrage, sur le <text:span text:style-name="T768">phénomène</text:span> de la <text:span text:style-name="T230">limite des neiges</text:span> qui est beaucoup plus compliqué, parce qu'il dépend de la simultanéité d'un beaucoup plus grand nombre de causes qu'on ne l'avait admis aux temps de Saussure et de Ramond. </text:p>
      <text:p text:style-name="P291"/>
      <text:p text:style-name="P292">Nous avons déjà rappelé plus haut, en signalant la configuration de l'Oural sur la plus <text:span text:style-name="T768">ancienne carte de Russie</text:span> , celle de <text:span text:style-name="T768">Hirschvogel</text:span>, de <text:span text:style-name="T1393">1</text:span>546, que la direction constante et la vaste étendue d'une chaîne qui borde l'horizon sur plus de 3<text:span text:style-name="T1393">00</text:span> lieues de longueur, lui a valu les noms très-significatifs de <text:span text:style-name="T230">ceinture de terre , ceinture pierreuse, </text:span>en <text:span text:style-name="T230">russe Semlannii Poyas, Kamennoi Payas</text:span> <text:span text:style-name="T1393">{</text:span> Sur la carte de Hirschvogel (Hirsfogel) qui accompagne le Voyage de Herberstein , on lit : <text:span text:style-name="T12">Montes di</text:span><text:span text:style-name="T211">cti</text:span><text:span text:style-name="T12"> Cingulu</text:span><text:span text:style-name="T211">s</text:span><text:span text:style-name="T12"> Terr</text:span><text:span text:style-name="T211">a</text:span><text:span text:style-name="T12">e</text:span>. Ramusio (t. II, p. 169 ) dit dans la traduction de ce Voyage: <text:span text:style-name="T12">Cingolo d</text:span><text:span text:style-name="T211">e</text:span><text:span text:style-name="T12">l Monda o ver dél</text:span><text:span text:style-name="T211">l</text:span><text:span text:style-name="T12">a Terra.</text:span> <text:span text:style-name="T1393">}</text:span>. </text:p>
      <text:p text:style-name="P291"/>
      <text:p text:style-name="P292"><text:soft-page-break/>Curieux d'apprendre si ce nom n'était pas la traduction d'un mot appartenant à quelque langue d'Asie, je m'adressai, pendant mon séjour à <text:span text:style-name="T768">Orenbourg</text:span>, au professeur de langues persane et kirghize , attaché à l'école asiatique. </text:p>
      <text:p text:style-name="P292"/>
      <text:p text:style-name="P292"/>
      <text:p text:style-name="P292"/>
      <text:p text:style-name="P292"><text:span text:style-name="T363">[</text:span><text:span text:style-name="T364">=</text:span><text:span text:style-name="T631">4</text:span><text:span text:style-name="T681">7</text:span><text:span text:style-name="T683">2</text:span><text:span text:style-name="T364">=</text:span><text:span text:style-name="T363">]</text:span></text:p>
      <text:p text:style-name="P292">Il me répondit, sans hésiter, que dans le <text:span text:style-name="T768">dialecte</text:span> <text:s/><text:span text:style-name="T768">turc-kirghiz</text:span> et dans l'ancien <text:span text:style-name="T768">turc-nogaï</text:span>, <text:span text:style-name="T768">ouralmak</text:span> signifie <text:span text:style-name="T230">ceindre</text:span>, <text:span text:style-name="T230">lier autour</text:span>; <text:span text:style-name="T768">ouralgan</text:span> , <text:span text:style-name="T230">lié</text:span>. </text:p>
      <text:p text:style-name="P292"/>
      <text:p text:style-name="P292">Il est vrai que le mot le plus usité chez les Kirghiz pour désigner la ceinture, est, selon Klaproth, <text:span text:style-name="T230">bilbow</text:span>, comme en <text:span text:style-name="T768">turc de Kasan</text:span> <text:span text:style-name="T230">bilbau</text:span>, et en <text:span text:style-name="T768">turc de Tobolsk</text:span> <text:span text:style-name="T230">bilbow </text:span>: mais il est <text:span text:style-name="T1394">tr</text:span>ès-probable qu'il a existé aussi, anciennement, une racine <text:span text:style-name="T230">oural</text:span>, ceinture, et que <text:span text:style-name="T230">ouralmak</text:span>, ceindre, est formé à l'analogie <text:span text:style-name="T1394">d’</text:span><text:span text:style-name="T230">aghyz-mak</text:span>, crier, verbe dans lequel on reconnaît <text:span text:style-name="T230">aghyz</text:span>, la bouche. </text:p>
      <text:p text:style-name="P292"/>
      <text:p text:style-name="P292">M. Schott, savant professeur de langues asiatiques à l'Université de Berlin, rappelle qu'en turc-ouigour la ceinture porte le nom de <text:span text:style-name="T768">khour</text:span> et de <text:span text:style-name="T768">kour</text:span>, et que cette forme paraît identique avec les racines kirghizes <text:span text:style-name="T230">our </text:span>et <text:span text:style-name="T230">oural</text:span>.</text:p>
      <text:p text:style-name="P292"/>
      <text:p text:style-name="P293">Les Mongols ont l'habitude d'appliquer le nom de <text:span text:style-name="T230">ceinture</text:span> à un long mur de rochers syénitiqu<text:span text:style-name="T1395">e</text:span>s composé de strates horizontaux qui borde le <text:span text:style-name="T768">Gobi</text:span> vers le nord.</text:p>
      <text:p text:style-name="P293"/>
      <text:p text:style-name="P293"><text:s/>« Quand nous descendîmes dans la <text:span text:style-name="T768">route d'Ourga à Peking</text:span>, dit M. de Bunge, de la <text:span text:style-name="T230">station des ruines</text:span> (<text:span text:style-name="T768">Olonbaiching</text:span>, littéralement <text:span text:style-name="T230">beaucoup d'édifices</text:span>) nous vîmes à l'horizon une zone noire: c'était le <text:span text:style-name="T230">Boussa-tchilon</text:span>. » </text:p>
      <text:p text:style-name="P293"/>
      <text:p text:style-name="P293"/>
      <text:p text:style-name="P293"><text:span text:style-name="T363">[</text:span><text:span text:style-name="T364">=</text:span><text:span text:style-name="T631">4</text:span><text:span text:style-name="T681">7</text:span><text:span text:style-name="T684">3</text:span><text:span text:style-name="T364">=</text:span><text:span text:style-name="T363">]</text:span></text:p>
      <text:p text:style-name="P293">Or busse , d'après <text:s/>le <text:span text:style-name="T768">dictionnaire mongol de Schmidt</text:span>, est la <text:span text:style-name="T230">ceinture</text:span>, et<text:span text:style-name="T230"> tchilaghon</text:span> ou <text:span text:style-name="T230">tschilon</text:span>, lu pierre. </text:p>
      <text:p text:style-name="P293"/>
      <text:p text:style-name="P293">Voilà donc de <text:span text:style-name="T768">nouveau un Oural</text:span>, une <text:span text:style-name="T230">ceinture pierreuse</text:span> dans le Gobi. </text:p>
      <text:p text:style-name="P293"/>
      <text:p text:style-name="P294">Il est assez étrange que, d'après un usage généralement répandu, les habitants de la contrée montagneuse de l'Oural ne donnent aucunement le nom d'Oural à toute la contrée, c'est-à-dire à la réunion des divers chaînons qui forment ce que les géologues appellent le <text:span text:style-name="T230">système de l'Oural</text:span>; mais qu'ils l'appliquent de préférence à un seul chaînon, à un seul mur de rochers. </text:p>
      <text:p text:style-name="P294"/>
      <text:p text:style-name="P294">Aux célèbres mines de cuivre de <text:span text:style-name="T768">Goumechevsk</text:span>, on ne croit pas plus « se trouver dans l'Oural » que dans la <text:span text:style-name="T768">vallée de Miask</text:span>. On <text:span text:style-name="T230">passe </text:span><text:span text:style-name="T289">l’</text:span><text:span text:style-name="T230">Oural</text:span>, selon l'expression des indigènes, pour aller de <text:span text:style-name="T768">Goumechevsk</text:span> à <text:span text:style-name="T768">Syssersk</text:span> comme en allant de <text:span text:style-name="T768">Miask à Slatoust</text:span>. Dans la triparti lion du système entier entre <text:span text:style-name="T768">Gouberlinsk et Kyschtym</text:span>, c'est d'abord de latitude 51° <text:span text:style-name="T1396">1/2</text:span> ; à 5<text:span text:style-name="T1396">6</text:span>° i, le chaînon le plus occidental qui s'appelle <text:span text:style-name="T230">Oural</text:span>,- de latitude 53° j à 56°, c'est le chaînon <text:span text:style-name="T230">central</text:span>, celui du <text:span text:style-name="T768">Kyrkty</text:span> qui porte ce nom. </text:p>
      <text:p text:style-name="P294"/>
      <text:p text:style-name="P294"/>
      <text:p text:style-name="P294"/>
      <text:p text:style-name="P294"/>
      <text:p text:style-name="P294"/>
      <text:p text:style-name="P294"/>
      <text:p text:style-name="P294"/>
      <text:p text:style-name="P294"/>
      <text:p text:style-name="P294"><text:soft-page-break/><text:span text:style-name="T363">[</text:span><text:span text:style-name="T364">=</text:span><text:span text:style-name="T631">4</text:span><text:span text:style-name="T681">7</text:span><text:span text:style-name="T685">4</text:span><text:span text:style-name="T364">=</text:span><text:span text:style-name="T363">]</text:span></text:p>
      <text:p text:style-name="P295">Les rapports de hauteurs n'influent pas sur l'usage populaire, car le chaînon occidental du <text:span text:style-name="T768">Grand Taganai</text:span> est bien plus élevé que <text:span text:style-name="T1397">l’</text:span><text:span text:style-name="T230">Oural</text:span> ou chaînon central à <text:span text:style-name="T1397">l’</text:span>est de <text:span text:style-name="T768">Slatous</text:span><text:span text:style-name="T869">t</text:span>, et ce même chaînon occidental du <text:span text:style-name="T768">Taganai </text:span>qui, au sud de 53° <text:span text:style-name="T1397">1/2</text:span>, près de <text:span text:style-name="T768">Kananikolskoi</text:span>, porte le nom <text:span text:style-name="T1397">l’</text:span><text:span text:style-name="T230">Oural</text:span>, le perd lorsqu'il atteint le <text:span text:style-name="T230">maximum </text:span>de son élévation (883 t.) dans le groupe de l'<text:span text:style-name="T768">Iremel</text:span>. </text:p>
      <text:p text:style-name="P295"/>
      <text:p text:style-name="P295">Il serait difficile de découvrir le motif qui, dans une bande de montagnes assez étroite , a fait donner de préférence à telle ou telle rangée le nom trop majestueux de <text:span text:style-name="T230">ceinture de la t</text:span><text:span text:style-name="T290">e</text:span><text:span text:style-name="T230">rre</text:span>. </text:p>
      <text:p text:style-name="P295"/>
      <text:p text:style-name="P295">La composition minéralogique du<text:span text:style-name="T230"> système de </text:span><text:span text:style-name="T290">l’</text:span><text:span text:style-name="T230">Oural</text:span> offre le contraste bien remarquable d'une certaine uniformité de structure de roches en grand et d'une immense variété de substances cristallisées qui se trouvent accumulées sur une petite étendue de terrain. </text:p>
      <text:p text:style-name="P295"/>
      <text:p text:style-name="P295">La disposition des <text:span text:style-name="T768">roches qui dominent (schistes micacés, talqueux et chloritique, diorites et porphyres pyroxéniques)</text:span>, est assez monotone depuis <text:span text:style-name="T768">Orsk</text:span> jusqu'à <text:span text:style-name="T768">Bogoslovsk</text:span>, mais la fré- quence et la beauté des sybstances hétérogènes, réunies en petits groupes, <text:span text:style-name="T768">surpassent tout ce que présentent le Zillerthal, la vallée de Fassa ou les masses volcaniques, ancienne <text:s/>et moderne, du Vésuve.</text:span> </text:p>
      <text:p text:style-name="P295"/>
      <text:p text:style-name="P295"/>
      <text:p text:style-name="P295"/>
      <text:p text:style-name="P295"><text:span text:style-name="T363">[</text:span><text:span text:style-name="T364">=</text:span><text:span text:style-name="T631">4</text:span><text:span text:style-name="T681">7</text:span><text:span text:style-name="T686">5</text:span><text:span text:style-name="T364">=</text:span><text:span text:style-name="T363">]</text:span></text:p>
      <text:p text:style-name="P297">La petite chaîne de l'ilmène au N. N. E. <text:span text:style-name="T1398">d</text:span>e <text:span text:style-name="T768">Miask</text:span>, composée en grande partie d'une roche granitique dans la quelle le quarz est remplacé par <text:span text:style-name="T1399">l’</text:span><text:span text:style-name="T230">éléolithe</text:span>, offre à elle seule <text:span text:style-name="T768">28 espèces minérales</text:span> <text:span text:style-name="T1399">{</text:span>M. Gustave Rose en a donné le catalogue et la description dans son intéressant mémoire sur les <text:span text:style-name="T768">Monts Ilmène</text:span>. (Poggendorf, t. XLVII, p. 383.) Il suffit de nommer ici le <text:span text:style-name="T768">feldspath</text:span> vert, l'<text:span text:style-name="T768">albite</text:span> , le <text:span text:style-name="T768">mica</text:span> à un axe et en lames de 11 à 12 pouces, la <text:span text:style-name="T768">soldalithe bleue</text:span>, appelée jadis <text:span text:style-name="T230">cancrinite</text:span>, la véritable <text:span text:style-name="T768">cancrinite rose</text:span>, le <text:span text:style-name="T768">pistazite</text:span>, le <text:span text:style-name="T768">grenat</text:span>, le <text:span text:style-name="T768">béril</text:span>, la <text:span text:style-name="T768">topase</text:span>, le <text:span text:style-name="T768">zircon</text:span>, le <text:span text:style-name="T768">corindon bleu</text:span> en prismes de deux pouces du village de <text:span text:style-name="T768">Selankina</text:span>, l'<text:span text:style-name="T768">apatite</text:span>, le <text:span text:style-name="T768">fluat</text:span><text:span text:style-name="T872">e</text:span><text:span text:style-name="T768"> de chaux</text:span> , la <text:span text:style-name="T768">mengite (ilmenite de Brooke)</text:span>, le <text:span text:style-name="T768">pyrochlore</text:span>, la <text:span text:style-name="T768">monazite</text:span>, l'<text:span text:style-name="T768">œschynite</text:span>, etc. <text:span text:style-name="T1399">}</text:span>, dont quatre, la <text:span text:style-name="T230">cancrinite, </text:span><text:span text:style-name="T291">l’</text:span><text:span text:style-name="T230">œschynite, la monazile et la mengite</text:span>, n'ont point encore été observées ailleurs. </text:p>
      <text:p text:style-name="P296"/>
      <text:p text:style-name="P298">La même richesse se trouve dans le gîte de <text:span text:style-name="T230">Moursinsk</text:span>, célèbre par ses <text:span text:style-name="T768">bérils</text:span> ( de <text:span text:style-name="T870">9 1/2</text:span><text:span text:style-name="T768"> pouces de long</text:span>), ses <text:span text:style-name="T768">topases</text:span> et ses cristaux de feldspath d'un pied de diamètre <text:span text:style-name="T1400">{</text:span> Sur le <text:span text:style-name="T768">béril </text:span>et le <text:span text:style-name="T768">feldspath</text:span>, voyez Rose, Reise, tome I, p. 4<text:span text:style-name="T1401">0</text:span> , 444 et 455. <text:span text:style-name="T1400">}</text:span>, dans les <text:span text:style-name="T768">f</text:span><text:span text:style-name="T871">i</text:span><text:span text:style-name="T768">lons d'or de Beresovsk</text:span> <text:span text:style-name="T1400">{</text:span><text:span text:style-name="T768">Mines de plomb rouge</text:span> , blanc et vert, <text:span text:style-name="T768">plomb-vanadin</text:span> (l'erythroniatc de plomb de M. del Rio, plomb<text:span text:style-name="T1400"> </text:span>de Zimapan), la<text:span text:style-name="T768"> vauquclinite</text:span>, le <text:span text:style-name="T768">nadelerz</text:span>, la <text:span text:style-name="T768">pyro-phyllite</text:span>, la <text:span text:style-name="T768">melanoch</text:span><text:span text:style-name="T873">r</text:span><text:span text:style-name="T768">oite</text:span>, le <text:span text:style-name="T768">fahlerz</text:span>, etc.<text:span text:style-name="T1400">}</text:span> et le micaschiste de <text:s/>la <text:span text:style-name="T768">Takowaya</text:span> ( 85 verst à l'est de <text:span text:style-name="T768">Catherinenbourg</text:span>), qui abonde en<text:span text:style-name="T768"> phenakite</text:span> et en émeraude. </text:p>
      <text:p text:style-name="P297"/>
      <text:p text:style-name="P297"/>
      <text:p text:style-name="P297"><text:span text:style-name="T363">[</text:span><text:span text:style-name="T364">=</text:span><text:span text:style-name="T631">4</text:span><text:span text:style-name="T681">7</text:span><text:span text:style-name="T687">6</text:span><text:span text:style-name="T364">=</text:span><text:span text:style-name="T363">]</text:span></text:p>
      <text:p text:style-name="P297">La collection du corps impérial des mines renferme un cristal d'émeraude de huit pouces de hauteur et de 5 pouces de diamètre, d'un vert aussi beau que l'émeraude de la Nouvelle-Grenade, mais moins translucide. </text:p>
      <text:p text:style-name="P297"/>
      <text:p text:style-name="P298">La couche de <text:span text:style-name="T768">chlorite schisteuse des</text:span><text:span text:style-name="T230"> Monts Nasimsk</text:span> <text:span text:style-name="T1401">{</text:span> Oh y trouve la vésuvienne, la diopside, la perowskite, la gahnite et la barsovite de M. Rose, m<text:span text:style-name="T1402">e</text:span>lée à la c<text:span text:style-name="T1402">e</text:span>ylanite et au corindon bleu. (Poggendorf, tome XLV<text:span text:style-name="T1402">II</text:span>I,p. 569).<text:span text:style-name="T1401">}</text:span>, à l'ouest du <text:span text:style-name="T768">Taganai</text:span>, étonne le minéralogiste voyageur par la diversité des substances que la nature a déposées dans un terrain si étroitement circonscrit. </text:p>
      <text:p text:style-name="P297"/>
      <text:p text:style-name="P297"><text:soft-page-break/>Cette admiration de la richesse du sol de l'Oural augmente encore si l'on énumère les espèces minérales qui, dans les <text:span text:style-name="T768">couches d alluvion</text:span>, <text:span text:style-name="T768">accompagnent l'or, le platine, l'iridium, l'osmium-iridium et le diamant!</text:span> </text:p>
      <text:p text:style-name="P297"/>
      <text:p text:style-name="P298">M. Rose compte dans les differents lavages d'or que nous avons visités, vingtquatre substances diverses. <text:span text:style-name="T768">Quelle activité de forces productrices dans l'intérieur du <text:s/>globe!</text:span> </text:p>
      <text:p text:style-name="P298"/>
      <text:p text:style-name="P298"/>
      <text:p text:style-name="P298"/>
      <text:p text:style-name="P298"><text:span text:style-name="T363">[</text:span><text:span text:style-name="T364">=</text:span><text:span text:style-name="T631">4</text:span><text:span text:style-name="T681">7</text:span><text:span text:style-name="T688">7</text:span><text:span text:style-name="T364">=</text:span><text:span text:style-name="T363">]</text:span></text:p>
      <text:p text:style-name="P298">Il faut supposer une réunion de circonstances particulières pour comprendre, à l'issue des crevasses ou fissures de roches, sur la pente de l'Oural, la formation simultanée ou successive de tant de <text:span text:style-name="T768">combinaisons chimiques hétérogènes!</text:span> </text:p>
      <text:p text:style-name="P298"/>
      <text:p text:style-name="P298">Si de cette considération particulière de la distribution et de l'accumulation locale des espèces minérales nous revenons à des aperçus plus généraux sur la nature des <text:span text:style-name="T230">terrains</text:span> et leur développement en grand, nous sommes frappés d'abord, dans le vaste système des Monts Ourals, du mélange constant de formations schisteuses et de roches <text:span text:style-name="T1402">d’</text:span><text:span text:style-name="T230">éruption</text:span> granitiques, dioritiques et porphyriques. </text:p>
      <text:p text:style-name="P298"/>
      <text:p text:style-name="P298">Les micaschistes, les schistes talqueux et chloriliques, avec leurs transitions et leurs alternances <text:span text:style-name="T230">périodiques</text:span> si communes dans les deux mondes, dominent, par l'étendue des surfaces qu'ils occupent, bien plus que les roches de <text:span text:style-name="T230">thonschiefer</text:span> et de gneiss. </text:p>
      <text:p text:style-name="P298"/>
      <text:p text:style-name="P298">D'énormes intercallations de quarz dans les micaschistes et les schistes tal queux du <text:span text:style-name="T768">Taganai</text:span>, del'<text:span text:style-name="T768">Ourenga</text:span> et de l'<text:span text:style-name="T768">Iremel</text:span> rappellent en partie les itacolumites des <text:span text:style-name="T768">cantons aurifères du Brésil</text:span>. </text:p>
      <text:p text:style-name="P298"/>
      <text:p text:style-name="P298"/>
      <text:p text:style-name="P298"/>
      <text:p text:style-name="P298"/>
      <text:p text:style-name="P298"><text:span text:style-name="T363">[</text:span><text:span text:style-name="T364">=</text:span><text:span text:style-name="T631">4</text:span><text:span text:style-name="T681">7</text:span><text:span text:style-name="T688">8</text:span><text:span text:style-name="T364">=</text:span><text:span text:style-name="T363">]</text:span></text:p>
      <text:p text:style-name="P299">Les masses puissantes de ces filons quarzeux diversement ramifiées forment, dans leurs affleurements, des murs qui se brisent et dont les fragments s'accumulent en amas de décombres ou descendent en serpentant dans les vallons. C'est surtout entre le <text:span text:style-name="T768">Grand et le Petit Taganai </text:span>que se trouve le théâtre de ces destructions. La serpentine a pris de grands développements sur les bords de la <text:span text:style-name="T768">Pychma</text:span> <text:span text:style-name="T1403">{</text:span> <text:span text:style-name="T768">Serpentine (polarisante)</text:span> avec de la <text:span text:style-name="T768">brucite </text:span>qui n'avait été trouvée jusqu'ici que dans le New-Yersey et dans une des îles Shetland. <text:span text:style-name="T1403">}</text:span> , près de <text:span text:style-name="T768">Beresovsk</text:span>, comme entre la<text:span text:style-name="T768"> Neiva et le Taguil</text:span>. </text:p>
      <text:p text:style-name="P299"/>
      <text:p text:style-name="P299">Les jaspes de l'Oural ne sont pas en contact immédiat avec la serpentine, comme d'après les intéressantes observations de MM. Brongniart et Hoffmann, ils le sont dans le Florentin et à <text:span text:style-name="T1403">l’I</text:span>le d'Elbe. Les jaspes naissent dans le sud de l'Oural, près d'Orsk, de l'action des diorites sur le thonsc<text:span text:style-name="T1403">h</text:span>iefer, action de <text:span text:style-name="T230">silification </text:span>accompagnée de ces grandes commotions qui se manifestent par la rupture et le dérangement des strates dont les axes ne correspondent plus. Les lydiennes et les kieselschiefer plus ou moins carbures , ont la même origine. </text:p>
      <text:p text:style-name="P299"/>
      <text:p text:style-name="P299"/>
      <text:p text:style-name="P299"/>
      <text:p text:style-name="P299"/>
      <text:p text:style-name="P299"/>
      <text:p text:style-name="P299"/>
      <text:p text:style-name="P299"/>
      <text:p text:style-name="P299"><text:soft-page-break/><text:span text:style-name="T363">[</text:span><text:span text:style-name="T364">=</text:span><text:span text:style-name="T631">4</text:span><text:span text:style-name="T681">7</text:span><text:span text:style-name="T689">9</text:span><text:span text:style-name="T364">=</text:span><text:span text:style-name="T363">]</text:span></text:p>
      <text:p text:style-name="P299">Les granites généralement non accompagnés <text:s/>de gneiss, forment plusieurs bandes parallèles entre elles depuis <text:span text:style-name="T768">Tchorno </text:span>au sud de <text:span text:style-name="T768">Miask et les Monts Ilmene</text:span> qui renferment la roche que M. Gustave Rose a fait connaître sous le nom de <text:span text:style-name="T230">miascite</text:span>, jusqu'au-delà de <text:span text:style-name="T768">Verkhotourié</text:span>. </text:p>
      <text:p text:style-name="P299"/>
      <text:p text:style-name="P299">J'ai déjà fait remarquer plus haut que ces <text:span text:style-name="T230">bandes granitiques</text:span> dont la continuité et la position relatives méritent d'être mieux éclaircies, n'ont pas toutes éprouvé le soulèvement qui a produit la chaîne entière, mais qu'elles se rencontrent en partie près des plaines au pied du versant oriental de l'arête. </text:p>
      <text:p text:style-name="P299"/>
      <text:p text:style-name="P300">L'influence que les filons de granite qui partent du mamelon granitique du <text:span text:style-name="T768">Lac Schartache</text:span> et qui traversent les schistes talqueux et chloritiques des <text:span text:style-name="T768">mines de Beresovsk</text:span>, paraissent avoir eue sur l'accumulation de l'or dans des fissures de quarz et sur la formation successive d'un si grand nombre de substances métalliques et <text:s/><text:span text:style-name="T1403">l</text:span>ithoïdes, est un<text:span text:style-name="T768"> phénomène de géologie chimique</text:span> qui a exercé avec succès la sagacité d'un excellent observateur <text:span text:style-name="T1403">{</text:span>Voye<text:span text:style-name="T1403">z</text:span> Ros<text:span text:style-name="T1403">e</text:span>, t. I, p. 181-214<text:span text:style-name="T1403">}</text:span>.</text:p>
      <text:p text:style-name="P299"/>
      <text:p text:style-name="P299"/>
      <text:p text:style-name="P300"><text:span text:style-name="T363">[</text:span><text:span text:style-name="T364">=</text:span><text:span text:style-name="T631">4</text:span><text:span text:style-name="T690">80</text:span><text:span text:style-name="T364">=</text:span><text:span text:style-name="T363">]</text:span></text:p>
      <text:p text:style-name="P301"><text:s/>Ces mêmes influences d'injections métallifères à travers les fentes des filons granitiques semblent se manifester dans les <text:span text:style-name="T768">carrières de Totchilnaya Gora </text:span>et dans une mine d'or abandonnée que nous avons vue près de <text:span text:style-name="T768">Neviansk</text:span> <text:span text:style-name="T1404">{</text:span>L. c. p. 177, 291, 436 et 478.<text:span text:style-name="T1404">}</text:span>, comme dans <text:span text:style-name="T1404">c</text:span>elles de <text:span text:style-name="T768">Schilov-Issetsk</text:span>, 64 verst à l'est de <text:span text:style-name="T768">Catherinenbourg et de Pervo-Pablovski</text:span> , entre <text:span text:style-name="T768">Miask</text:span> et les r<text:span text:style-name="T768">iches alluvions de Marinski</text:span>.</text:p>
      <text:p text:style-name="P300"/>
      <text:p text:style-name="P301"><text:s/>La présence presque constante de la <text:span text:style-name="T768">dolomie</text:span> ( <text:span text:style-name="T230">listvànite </text:span>) et d'un <text:span text:style-name="T768">quarz talqueux teint d'oxide rouge de fer</text:span> ( <text:span text:style-name="T292">k</text:span><text:span text:style-name="T230">rassik</text:span>) caractérisent ces <text:span text:style-name="T768">filons de granite</text:span> (<text:span text:style-name="T230">beresite</text:span>) aurifère. </text:p>
      <text:p text:style-name="P301"/>
      <text:p text:style-name="P301">Les diorites, tissu ou mélange intime d’albite et d'amphibole, l'ouralite et les porphyres pyroxéniques (<text:span text:style-name="T230">augit-gesteine</text:span>), sont les roches <text:span text:style-name="T230">d'éruption </text:span>qui caractérisent la chaîne entière, plus encore que les granites et les serpentines qui appartiennent à ce même ordre de roches <text:span text:style-name="T230">endogènes</text:span>. </text:p>
      <text:p text:style-name="P301"/>
      <text:p text:style-name="P301">A l'extrémité la plus méridionale de l'Oural, dans les Monts Mou- godjares (la<text:span text:style-name="T1405">t</text:span>. 49° <text:span text:style-name="T1405">½ </text:span>), M. Pander, le savant naturaliste de l'<text:span text:style-name="T768">expédition du baron de Meyendorf</text:span>, a signalé des bancs de gr<text:span text:style-name="T1405">u</text:span>nstein (diorite) adossés à des syénites. </text:p>
      <text:p text:style-name="P301"/>
      <text:p text:style-name="P301">Ces dernières sont d'ailleurs assez rares <text:span text:style-name="T1405">{</text:span> I<text:span text:style-name="T1405">l</text:span> y en a cependant entre<text:span text:style-name="T768"> Rechety et Catherinenbourg</text:span>.<text:span text:style-name="T1405">}</text:span> dans le système ouralien. </text:p>
      <text:p text:style-name="P301"/>
      <text:p text:style-name="P301"/>
      <text:p text:style-name="P301"><text:span text:style-name="T363">[</text:span><text:span text:style-name="T364">=</text:span><text:span text:style-name="T631">4</text:span><text:span text:style-name="T690">8</text:span><text:span text:style-name="T691">1</text:span><text:span text:style-name="T364">=</text:span><text:span text:style-name="T363">]</text:span></text:p>
      <text:p text:style-name="P301">Tout au nord, au-delà des 61° <text:span text:style-name="T1405">1/4</text:span> <text:s/>de latitude, la <text:span text:style-name="T768">formation jurassique de la Sosva</text:span> couvre des bancs qu'on a décrits comme trapp et que l'on peut supposer aussi être de la <text:span text:style-name="T768">diorite ou du porphyre; pyroxénique</text:span>. </text:p>
      <text:p text:style-name="P301"/>
      <text:p text:style-name="P302">Ce <text:span text:style-name="T768">porphyre</text:span>, qu'on retrouve dans la <text:span text:style-name="T768">Nouvelle- Zemble</text:span>, est quelquefois colonnaire et beaucoup plus abondant en labrador qu'en pyroxène <text:span text:style-name="T1405">{</text:span>Entre les petites rivières de la <text:span text:style-name="T768">Kakva et de la Tourya</text:span>, comme près du village d'<text:span text:style-name="T768">Ayatskaya</text:span> où le porphyre ressemble au plus beau <text:span text:style-name="T230">s</text:span><text:span text:style-name="T293">e</text:span><text:span text:style-name="T230">rpentino verle anti</text:span><text:span text:style-name="T293">c</text:span><text:span text:style-name="T230">o</text:span>. (Rose, t. I, p. <text:span text:style-name="T1406">1</text:span>43 et 394. )<text:span text:style-name="T1405">}</text:span>. </text:p>
      <text:p text:style-name="P301"/>
      <text:p text:style-name="P301">Le porphyre à cristaux d'ouralites forme un <text:span text:style-name="T230">terrain distinct</text:span>, tant à l'ouest des <text:span text:style-name="T768">Monts Ilmène</text:span> que dans l'Oural central, aux environs de <text:span text:style-name="T768">Catherinenbourg</text:span> ( par exemple entre les villages de <text:span text:style-name="T768">Pychma et Mostovaya</text:span>) et plus au nord entre <text:span text:style-name="T768">Kouchvinsk et Blagodat</text:span>, comme autour du <text:span text:style-name="T768">Lac Baltym</text:span>. </text:p>
      <text:p text:style-name="P301"><text:soft-page-break/></text:p>
      <text:p text:style-name="P302">La <text:span text:style-name="T768">transformation probable des pyroxènes (augites)</text:span> en <text:span text:style-name="T768">cristaux d'ouralite</text:span>, la réunion intime ou pénétration mutuelle de ces deux substances qui a lieu dans la <text:span text:style-name="T768">smaragdite des euphotides</text:span>, enfin les rapports entre le pyroxène et l'amphibole, sont devenus des objets d'un vif intérêt de cristallographie et de géologie moderne <text:span text:style-name="T1406">{</text:span>Rose, dans <text:span text:style-name="T12">Poggendorf</text:span>, t. XXVII , p. 97, et tome XXXI, p. 609. L'ouralite a été reconnue , hors de la chaîne de l'Oural, dans le Mysore , à Arendal, e<text:span text:style-name="T1406">t</text:span> au Tyrol, près de Predazzo et do Clausen.<text:span text:style-name="T1406">}</text:span>. </text:p>
      <text:p text:style-name="P303"/>
      <text:p text:style-name="P303"/>
      <text:p text:style-name="P302"><text:span text:style-name="T363">[</text:span><text:span text:style-name="T364">=</text:span><text:span text:style-name="T631">4</text:span><text:span text:style-name="T690">8</text:span><text:span text:style-name="T692">2</text:span><text:span text:style-name="T364">=</text:span><text:span text:style-name="T363">]</text:span></text:p>
      <text:p text:style-name="P302">La <text:span text:style-name="T230">roche d'hypersthène</text:span>, composé grenu de cristaux d'hypersthène et de labrador, si commun au Harz et dans la vallée de Fassa, manque presque entièrement dans l'Oural. Nous ne l'avons trouvé qu'en fragments détachés dans les attérissements plaûnifères de <text:span text:style-name="T768">Nijni-Taguilsk</text:span>. </text:p>
      <text:p text:style-name="P302"/>
      <text:p text:style-name="P302">Nous n'avons pas vu jusqu'ici, <text:span text:style-name="T768">M. Rose et moi</text:span>, de véritables trachytes ou des basaltes de l'Oural. Un mémoire très-curieux de <text:span text:style-name="T768">M. Tchaikowski</text:span>, <text:span text:style-name="T768">publié en russe dans le </text:span><text:span text:style-name="T230">Gornoi Journal</text:span><text:span text:style-name="T768"> </text:span><text:span text:style-name="T1406">{</text:span> Année 183<text:span text:style-name="T1406">0</text:span>, n<text:span text:style-name="T1406">o</text:span> 3, p. 1.<text:span text:style-name="T1406">}</text:span> de l'année 183<text:span text:style-name="T1406">0</text:span>, signale des porphyres trachytiques et des meulières renfermant de l'olivine (peridot) et des leucites près d'<text:span text:style-name="T768">Odinova et de Kaltchedanskoi</text:span>, au confluent de l'<text:span text:style-name="T768">Isset avec la Sinara</text:span>. </text:p>
      <text:p text:style-name="P302"/>
      <text:p text:style-name="P302">Ce <text:span text:style-name="T768">terrain volcanique</text:span> serait donc placé 18 lieues à l'est de la chaîne de l'Oural, dans les plaines mêmes qui descendent vers <text:span text:style-name="T768">Schadrinsk et le Tobol</text:span>. </text:p>
      <text:p text:style-name="P302"/>
      <text:p text:style-name="P302">Nous n'o-sons porter aucun jugement sur la justesse de <text:s/>ces déterminations minéralogiques d'olivine et de leucite. </text:p>
      <text:p text:style-name="P302"/>
      <text:p text:style-name="P302"/>
      <text:p text:style-name="P302"/>
      <text:p text:style-name="P302"><text:span text:style-name="T363">[</text:span><text:span text:style-name="T364">=</text:span><text:span text:style-name="T631">4</text:span><text:span text:style-name="T690">8</text:span><text:span text:style-name="T692">3</text:span><text:span text:style-name="T364">=</text:span><text:span text:style-name="T363">]</text:span></text:p>
      <text:p text:style-name="P304">Dans la route de <text:span text:style-name="T768">Miask à Orsk</text:span>, nous avons examiné les roches noires à aspect basaltique de <text:span text:style-name="T768">Grasnouchinskoi</text:span>, au sud de <text:span text:style-name="T768">Kysilskaya</text:span> (lat. 52° <text:span text:style-name="T1407">5/4</text:span> ), dans la<text:span text:style-name="T768"> vallée du fleuve Oural ou Iaik</text:span>. </text:p>
      <text:p text:style-name="P304"/>
      <text:p text:style-name="P305">C'est une masse noire d'une grande force de cohésion, à grains très-fins et uniformes, à cassure compacte, dépourvue de peridot, ne contenant, d'après M. Rose, que 2,44 pour cent d'eau et aucune partie soluble en gelée dans l'acide hydrochlorique. Les petits cristaux qu'on distingue dans le tissu semblent être des pyroxènes verts, mêlés à des lames effilées de labrador. Ce n'est dope pas du basalte, mais un porphyre dolérit<text:span text:style-name="T1407">i</text:span>que, une formation analogue aux roches qu'on a désignées sous le nom de mélaphyre. M. de Helmersen croit qu'elle a fait éruption à travers les diorites <text:span text:style-name="T1407">{</text:span>Hofmann et Helmersen , <text:span text:style-name="T12">Sùd-Ural</text:span>, p. 48. <text:span text:style-name="T1407">}</text:span>. </text:p>
      <text:p text:style-name="P304"/>
      <text:p text:style-name="P304">Nous l'avons vue accompagnée d'une <text:span text:style-name="T230">roche amygdaloïde</text:span> qui forme des mamelons ou collines à sommets arrondis sur les bords du <text:span text:style-name="T768">Khudelas</text:span>, 8 verst au sud de <text:span text:style-name="T768">Kysilskaya et de la Gràsnouchka</text:span>, près de la redoute <text:span text:style-name="T768">Grasnouchinskaya</text:span>. La pâte de cette a<text:span text:style-name="T1408">m</text:span>ygdaloïde est d'un gris-rougeàtre et res- semble à celle des porphyres rouges. </text:p>
      <text:p text:style-name="P305"/>
      <text:p text:style-name="P305"/>
      <text:p text:style-name="P305"><text:span text:style-name="T363">[</text:span><text:span text:style-name="T364">=</text:span><text:span text:style-name="T631">4</text:span><text:span text:style-name="T690">8</text:span><text:span text:style-name="T693">4</text:span><text:span text:style-name="T364">=</text:span><text:span text:style-name="T363">]</text:span></text:p>
      <text:p text:style-name="P306">Les concrétions arrondies et généralement allongées atteignent à peine le diamètre de 2 lignes; elles sont composées de calcédoine pure, ou de calcédoines qui entourent un noyau de chaux carbonatée blanc-rougeàtre. On ne découvre pas de trace des substances appartenant à la grande famille des zéolithes. Ce n'est pas encore une roche du terrain basaltique; elle offre plutôt de l'analogie avec les porphyres noirs ( pyroxéniques ) qui prennent même quelquefois une apparence bu<text:span text:style-name="T1409">ll</text:span>use <text:span text:style-name="T1409">{</text:span>Voyez <text:soft-page-break/>plus haut, p. 32l ; Léopold de Buch, sur les mélaphyres de Friedriehrode, dans le Thuringer Wald, <text:span text:style-name="T12">Geogr. Briefe</text:span>, <text:span text:style-name="T1409">1</text:span>824; p. 2<text:span text:style-name="T1409">0</text:span>4; et Leonhard , <text:span text:style-name="T12">Felsarten</text:span> , p. 519. <text:span text:style-name="T1409">}</text:span>. </text:p>
      <text:p text:style-name="P306"/>
      <text:p text:style-name="P306">Dans cette grande variété de porphyres que présente l'Oural, nous n'avons reconnu nulle part les porphyres quarzifères qui se montrent dans les gneiss de Freiberg, dans les grauwackes de l'Auersberg du Harz, ou traversant et soulevant le vieux grès rouge et la formation houillère de la Thuringe et de Magdebourg. </text:p>
      <text:p text:style-name="P306"/>
      <text:p text:style-name="P306"/>
      <text:p text:style-name="P306"><text:span text:style-name="T363">[</text:span><text:span text:style-name="T364">=</text:span><text:span text:style-name="T631">4</text:span><text:span text:style-name="T690">8</text:span><text:span text:style-name="T694">5</text:span><text:span text:style-name="T364">=</text:span><text:span text:style-name="T363">]</text:span></text:p>
      <text:p text:style-name="P306">Il se trouve, mais accidentellement <text:s/>des cristaux de quarz à côté des cristaux d'al- bite dans les diorites des environs de <text:span text:style-name="T768">Catherinenbourg</text:span>, mais nulle part une trace de véritable porphyre rouge quarzifère, phénomène d'absence qui mérite l'attention des géologues. </text:p>
      <text:p text:style-name="P306"/>
      <text:p text:style-name="P306">Les roches porphyroïdes de l'Oural, dépourvues de quarz comme celles du Mexique, paraissent d'une formation plus récente que le porphyre quarzifère qui est intimement lié au grès rouge (<text:span text:style-name="T230">tote</text:span>) du terrain houiller dont il ne dépasse pas l'horizon géologique dans la nombreuse série des formations secondaires. </text:p>
      <text:p text:style-name="P306"/>
      <text:p text:style-name="P306">Les <text:span text:style-name="T294">fo</text:span><text:span text:style-name="T230">rmations</text:span> anciennement dites de transition sont faiblement développées dans l'immense étendue de l'Oural, depuis <text:span text:style-name="T768">Gouberlinsk jusqu'à Bogoslovsk</text:span>; les <text:span text:style-name="T230">formations secondaires</text:span> ne le sont vraisemblablement pas du tout.</text:p>
      <text:p text:style-name="P306"/>
      <text:p text:style-name="P306"><text:s/>Il y a, dans le sud, des calcaires à encrines, soit à <text:span text:style-name="T768">Tanalyzkaya et près de Gràsnouchinskaya</text:span> où j'ai vu la formation problématique d'amygdaloïde briser et envelopper le calcaire de transition, soit à <text:span text:style-name="T768">Oumelsk</text:span> entre le <text:span text:style-name="T768">Mias et l'Oui</text:span>; il y a aussi des grauwakes entre la <text:span text:style-name="T768">Sakmara et Preobachensk </text:span><text:span text:style-name="T1409">{</text:span>H<text:span text:style-name="T1409">e</text:span>lmers<text:span text:style-name="T1409">on</text:span> , <text:span text:style-name="T12">Sùd-Ural</text:span>, p. 16, 5<text:span text:style-name="T1409">0</text:span> et 54.<text:span text:style-name="T1409">}</text:span>. </text:p>
      <text:p text:style-name="P306"/>
      <text:p text:style-name="P306"/>
      <text:p text:style-name="P306"/>
      <text:p text:style-name="P306"><text:span text:style-name="T363">[</text:span><text:span text:style-name="T364">=</text:span><text:span text:style-name="T631">4</text:span><text:span text:style-name="T690">8</text:span><text:span text:style-name="T694">6</text:span><text:span text:style-name="T364">=</text:span><text:span text:style-name="T363">]</text:span></text:p>
      <text:p text:style-name="P307">A la pente orienta<text:span text:style-name="T1409">l</text:span>e de l'Oural, dans le parallèle de <text:span text:style-name="T768">Catherinenbourg</text:span> (près du village de <text:span text:style-name="T768">Tourbanovo</text:span> et le long de l'<text:span text:style-name="T874">I</text:span><text:span text:style-name="T768">sset</text:span>), les divers membres de la formation <text:span text:style-name="T230">întermédiaire</text:span>, (schiste, kieselsehiefer, grauwake et calcaire à productus) alternent <text:span text:style-name="T1409">{</text:span>Rose, t. I, p. 478. <text:span text:style-name="T1409">}</text:span> plusieurs fois. </text:p>
      <text:p text:style-name="P306"/>
      <text:p text:style-name="P307">Dans le nord de l'Oural, à <text:span text:style-name="T768">Bogoslovsk</text:span>, nous avons vu des grauwakes schisteuses mêlées avec des calcaires à productus, à calymènes et à térébratules. Le porphyre pyroxénique a fait éruption à travers ces masses calcareo-arenacées en produisant du jaspe et en se conglomérant en boules noires de 5 à 6 pieds de diamètre, composées de couches concentriques <text:span text:style-name="T1410">{</text:span> L. c. p. 424, et la <text:span text:style-name="T1410">c</text:span>oupe du rocher pittoresque qui s'élève sur la rive australe de la <text:span text:style-name="T768">Turïa</text:span>, p, 4<text:span text:style-name="T1410">2</text:span>6.<text:span text:style-name="T1410">}</text:span>. </text:p>
      <text:p text:style-name="P307"/>
      <text:p text:style-name="P307"/>
      <text:p text:style-name="P307"/>
      <text:p text:style-name="P307"/>
      <text:p text:style-name="P307"><text:span text:style-name="T363">[</text:span><text:span text:style-name="T364">=</text:span><text:span text:style-name="T631">4</text:span><text:span text:style-name="T690">8</text:span><text:span text:style-name="T695">7</text:span><text:span text:style-name="T364">=</text:span><text:span text:style-name="T363">]</text:span></text:p>
      <text:p text:style-name="P307">M. Léopold de Buch, qui a pu soumettre à son observation un grand nombre de fossiles de <text:span text:style-name="T768">Bogoslovsk</text:span> et des formations plus septentrionales, pense que les premiers indiquent en partie le <text:span text:style-name="T230">calcaire carbonifère</text:span> ( <text:span text:style-name="T230">mountain </text:span><text:span text:style-name="T295">l</text:span><text:span text:style-name="T230">imestone</text:span>) caractérisé par la fréquence du <text:span text:style-name="T768">Productus giganteus</text:span>, mais que les grauwakes schisteuses de <text:span text:style-name="T768">Bogoslovsk</text:span>, caractérisées parle <text:span text:style-name="T768">Calamopora polymorpha</text:span>, le Cal. <text:span text:style-name="T1410">s</text:span>pongites et <text:s/>le <text:span text:style-name="T768">Cyathophyllum ceratites</text:span>, comme des calcaires à orthoceratites que MM. de <text:span text:style-name="T768">Baer et Lehmann onl trouvés</text:span> près de <text:span text:style-name="T768">Kostine-Char</text:span>, dans le sud de la <text:span text:style-name="T768">Nouvelle-Zemble</text:span> <text:span text:style-name="T1410">{</text:span>Baer, dans le Bulletin de <text:span text:style-name="T1410">l’ac</text:span>ad, imp. de Saint-Pétersbourg, t. III, <text:span text:style-name="T1410">no</text:span> 10. A quelle famille d'ammonites <text:soft-page-break/>peuvent appartenir les <text:span text:style-name="T768">ammonites</text:span> que renferme le calcaire des <text:span text:style-name="T875">Il</text:span><text:span text:style-name="T768">es Kotclnoi </text:span>et de la <text:span text:style-name="T768">Nouvelle-Sibérie</text:span>, calcaire qffi est recouvert d'une couche épaisse d'<text:span text:style-name="T768">ossements fossiles de mammouth</text:span>. (Erman, t. II, p. <text:span text:style-name="T1410">2</text:span>62.) <text:span text:style-name="T1410">}</text:span>', appartiennent à des couches plus anciennes, aux strates supérieurs du <text:span text:style-name="T230">système silurien</text:span>.</text:p>
      <text:p text:style-name="P307"/>
      <text:p text:style-name="P307">Si les <text:span text:style-name="T295">f</text:span><text:span text:style-name="T230">ormations de calcaire secondair</text:span>e semblent manquer entièrement dans les chaînons de l'Oural, entre les 51° <text:span text:style-name="T1410">1/4</text:span> et 5<text:span text:style-name="T1410">9</text:span>° <text:span text:style-name="T1410">3/4</text:span>, il n'en est pas de même au sud, vers les <text:span text:style-name="T768">Monts Ourkatch</text:span> (lat. 49° <text:span text:style-name="T1410">1/2</text:span>)' et au n<text:span text:style-name="T1410">ord</text:span> de <text:span text:style-name="T768">Petropablovsk</text:span>, dans le prolongement du système, entre les 6<text:span text:style-name="T1410">0</text:span>° et 63° <text:span text:style-name="T1410">5/4</text:span>.</text:p>
      <text:p text:style-name="P307"/>
      <text:p text:style-name="P307"><text:span text:style-name="T768">M. Strajevsky </text:span>a poussé ses recherches près de 46<text:span text:style-name="T1410">0</text:span> verst au-delà de <text:span text:style-name="T768">Bogoslovsk</text:span> , jusqu'à <text:span text:style-name="T768">Tolimskoye Simovïe</text:span> , presque dans le parallèle de <text:span text:style-name="T768">Beresovsk</text:span>.</text:p>
      <text:p text:style-name="P307"/>
      <text:p text:style-name="P307"/>
      <text:p text:style-name="P307"><text:span text:style-name="T363">[</text:span><text:span text:style-name="T364">=</text:span><text:span text:style-name="T631">4</text:span><text:span text:style-name="T690">8</text:span><text:span text:style-name="T695">8</text:span><text:span text:style-name="T364">=</text:span><text:span text:style-name="T363">]</text:span></text:p>
      <text:p text:style-name="P308">« Vous serez surpris d'apprendre, m'écrivit <text:span text:style-name="T768">M. de Helmersen (en sept. 183</text:span><text:span text:style-name="T875">9</text:span><text:span text:style-name="T768">)</text:span>, que tout ce qui nous est venu de <text:span text:style-name="T768">pétrif</text:span><text:span text:style-name="T875">i</text:span><text:span text:style-name="T768">cations </text:span>de ce prolongement boréal de l'Oural, indique le<text:span text:style-name="T230"> terrain</text:span> <text:s/><text:span text:style-name="T230">oolithique</text:span>. » </text:p>
      <text:p text:style-name="P308"/>
      <text:p text:style-name="P308">M. de <text:span text:style-name="T768">Buch a reconnu parmices fossiles</text:span> « l' Ammonites polygyratus identique avec celui du <text:span text:style-name="T230">Jura supérieur </text:span>de Souabe et de Franconie, les <text:span text:style-name="T768">Belemnites curtus</text:span> Eichw. et le <text:span text:style-name="T768">Pholadomya Arduini</text:span> du <text:span text:style-name="T230">Jura moyen</text:span>, les <text:span text:style-name="T768">Terebratula bullata</text:span> et le Pecten orbicularis du <text:span text:style-name="T230">great oolite</text:span>, le <text:span text:style-name="T768">Terebratula globata</text:span> semblables à celles de Moustier près de Caen, et de Valparaiso au Cbili, le Solen antiquus, etc. »</text:p>
      <text:p text:style-name="P308"/>
      <text:p text:style-name="P309">Ce grand géologue va publier sous peu un travail très-étendu sur les <text:span text:style-name="T768">caractères zoologiques</text:span> de plusieurs <text:span text:style-name="T768">formations sédimentaires de l'empire russe</text:span>. </text:p>
      <text:p text:style-name="P309"/>
      <text:p text:style-name="P309">Le <text:span text:style-name="T230">calcaire jurassique</text:span> de l'Oural dépasse au moins de 6° la limite boréale du Jura en Europe (à Popilani, à l'est de Libau) : il appartient au versant oriental ou asiatique, et les <text:span text:style-name="T768">observations de M. Schrenk </text:span>, qui se sont étendues jusqu'aux <text:span text:style-name="T768">Samoyèdes</text:span> et à l'<text:span text:style-name="T768">Océan Glacial</text:span>, prouvent que des couches secondaires de peu d'épaisseur ne mettent pas fin aux roches schisteuses, dioritiques et porphyriques qui caractérisent essentiellement tout le système de l'Oural. </text:p>
      <text:p text:style-name="P309"/>
      <text:p text:style-name="P309"/>
      <text:p text:style-name="P309"/>
      <text:p text:style-name="P309"><text:span text:style-name="T363">[</text:span><text:span text:style-name="T364">=</text:span><text:span text:style-name="T631">4</text:span><text:span text:style-name="T690">8</text:span><text:span text:style-name="T696">9</text:span><text:span text:style-name="T364">=</text:span><text:span text:style-name="T363">]</text:span></text:p>
      <text:p text:style-name="P311">M. de Buch pense aussi que le prolongement austral de ce système entre <text:span text:style-name="T768">Orsk et les Moughodjares</text:span> décrit par M. Pander, offre, surtout jusqu'aux hau<text:span text:style-name="T1411">teurs de</text:span><text:span text:style-name="T876"> Bassagha</text:span><text:span text:style-name="T1411"> {Meyendorf, p. 354}, à l'ouest des </text:span><text:span text:style-name="T876">Monts Ourkatch</text:span><text:span text:style-name="T1411">, des couches de la </text:span><text:span text:style-name="T296">formation jurassique supérieure</text:span><text:span text:style-name="T1411">, tandis que le grès et l'</text:span><text:span text:style-name="T876">Ammonites Jason</text:span><text:span text:style-name="T1411"> que nous avons rapportés, indiquentle </text:span><text:span text:style-name="T296">Jura moyen</text:span><text:span text:style-name="T1411">, les onches entre l'</text:span><text:span text:style-name="T876">Oxford clay </text:span><text:span text:style-name="T1411">et les </text:span><text:span text:style-name="T296">oolites inférieures</text:span><text:span text:style-name="T1411">.</text:span></text:p>
      <text:p text:style-name="P310"/>
      <text:p text:style-name="P311"><text:span text:style-name="T1411">Après avoir donné un aperçu général des </text:span><text:span text:style-name="T296">formations</text:span><text:span text:style-name="T1411"> qui composent le </text:span><text:span text:style-name="T296">système de montagnes de l'Oural</text:span><text:span text:style-name="T1411">, il me reste à traiter succinctement des </text:span><text:span text:style-name="T876">gîtes métallifères</text:span><text:span text:style-name="T1411"> <text:s/>{</text:span><text:span text:style-name="T876">J'ai eu l'avantage, en rédigeant cette partie de mon ouvrage (en mars 1840)</text:span><text:span text:style-name="T1411">, de pouvoir consulter, en outre de mes propres journaux écrits sur les lieux, un mémoire manuscrit très-intéressant, sur les filons et les alluvions aurifères et platinifères de l'Oural que mon ami et compagnon de voyage, M. Gustave Rose , va publier bientôt dans le second volume de son ouvrage rédigé en allemand.} <text:s/>ou </text:span><text:span text:style-name="T296">éruptions métalliques </text:span><text:span text:style-name="T1411">que cette chaîne méridienne présente de préférence sur son versant asiatique ou oriental. </text:span></text:p>
      <text:p text:style-name="P310"/>
      <text:p text:style-name="P310"/>
      <text:p text:style-name="P310"/>
      <text:p text:style-name="P311"><text:soft-page-break/><text:span text:style-name="T363">[</text:span><text:span text:style-name="T364">=</text:span><text:span text:style-name="T631">4</text:span><text:span text:style-name="T697">90</text:span><text:span text:style-name="T364">=</text:span><text:span text:style-name="T363">]</text:span></text:p>
      <text:p text:style-name="P312"><text:span text:style-name="T1411">Les métaux qui sont l'objet de grandes exploitations, se trouvent, soit en filons et en couches, par conséquent encore adhérents aux masses qui constituent la croûte de notre planète et dans lesquelles ils ont été originairement déposés, soit disséminés dans des terrains d'attcrissement et de transport, terrains </text:span><text:span text:style-name="T296">diluviens</text:span><text:span text:style-name="T1411"> , comme disent ceux qui croient pouvoir fixer des limites certaines entre l’</text:span><text:span text:style-name="T296">alluvium et le diluvium</text:span><text:span text:style-name="T1411">. </text:span></text:p>
      <text:p text:style-name="P312"/>
      <text:p text:style-name="P312"><text:span text:style-name="T1411">Il est important de considérer d'abord les gîtes de minerais restés </text:span><text:span text:style-name="T296">en place</text:span><text:span text:style-name="T1411"> et leurs rapports avec la nature des roches dans le sein desquelles ils ont pris naissance. Ces rapports seuls peuvent répandre du jour sur l'origine des terrains d'attérisseînent qui, dans le court espace </text:span><text:span text:style-name="T876">de 26 ans (de 1814 à 1839), ont fourni en or de lavage plus de 83,000 kilog</text:span><text:span text:style-name="T1411">. {La valeur de l'or </text:span><text:span text:style-name="T212">pur </text:span><text:span text:style-name="T1411">contenu dans cet </text:span><text:span text:style-name="T296">or de lavage</text:span><text:span text:style-name="T1411"> a été de </text:span><text:span text:style-name="T876">plus de 259 millions de francs</text:span><text:span text:style-name="T1411">.} . </text:span></text:p>
      <text:p text:style-name="P312"/>
      <text:p text:style-name="P312"><text:span text:style-name="T1411">Malgré la fréquence et l'énorme étendue qu'occupent par groupes les alluvions aurifères , depuis la rivière </text:span><text:span text:style-name="T876">Ourman -Silaïr</text:span><text:span text:style-name="T1411"> <text:s/>{ A l'ouest de l'usine de cuivre de </text:span><text:span text:style-name="T876">Preobrchensk</text:span><text:span text:style-name="T1411">. L'</text:span><text:span text:style-name="T876">Ourman-Silaïr</text:span><text:span text:style-name="T1411"> est un affluent dela </text:span><text:span text:style-name="T876">Sakmara</text:span><text:span text:style-name="T1411"> qui traverse l'</text:span><text:span text:style-name="T876">Oural bachkire</text:span><text:span text:style-name="T1411">.} , 22 lieues au nord d'</text:span><text:span text:style-name="T876">Orsk</text:span><text:span text:style-name="T1411">, jusqu'aux 63° de latitude, on ne connaît jusqu'ici que sept ou huit points sur lesquels l'or ait été exploité en filons. </text:span></text:p>
      <text:p text:style-name="P312"/>
      <text:p text:style-name="P312"/>
      <text:p text:style-name="P312"><text:span text:style-name="T363">[</text:span><text:span text:style-name="T364">=</text:span><text:span text:style-name="T631">4</text:span><text:span text:style-name="T697">9</text:span><text:span text:style-name="T698">1</text:span><text:span text:style-name="T364">=</text:span><text:span text:style-name="T363">]</text:span></text:p>
      <text:p text:style-name="P313"><text:span text:style-name="T1411">Il me suffit de nommer ici les mines de </text:span><text:span text:style-name="T876">Pervo-Pavlovski et Metchinkovskoi</text:span><text:span text:style-name="T1411">, près </text:span><text:span text:style-name="T876">Miask</text:span><text:span text:style-name="T1411"> { Près de la </text:span><text:span text:style-name="T876">mine d'or </text:span><text:span text:style-name="T1411">déjà abandonnée de </text:span><text:span text:style-name="T876">Pervo- Pavlovski</text:span><text:span text:style-name="T1411">, s'élèvent deux collines de forme conique, dont l'aspect m'a beaucoup frappé. Ce sont le </text:span><text:span text:style-name="T876">Berkoutskaya-Gora</text:span><text:span text:style-name="T1411">, dont la cime abonde en </text:span><text:span text:style-name="T876">dolomie mêlée</text:span><text:span text:style-name="T1411"> de </text:span><text:span text:style-name="T876">lames de talc</text:span><text:span text:style-name="T1411">, et le </text:span><text:span text:style-name="T876">Mont Marïnskoi</text:span><text:span text:style-name="T1411">, composé de </text:span><text:span text:style-name="T876">porphyre granitoïde</text:span><text:span text:style-name="T1411">. Très-près de là, dans le grand terrain aurifere marécageux de </text:span><text:span text:style-name="T876">Tzarevo-Alexandrovski</text:span><text:span text:style-name="T1411">, où, en </text:span><text:span text:style-name="T876">présence de l'empereur Alexandre, on a découvert des pépites d'or d'un poids de 8 à 10 kilogrammes</text:span><text:span text:style-name="T1411">, il existe aussi un filon de quarz aurifère dans la roche de schiste talqueux sur laquelle repose l'alluvion. } , de </text:span><text:span text:style-name="T876">Beresovsk</text:span><text:span text:style-name="T1411">, d'</text:span><text:span text:style-name="T876">Ouktouss </text:span><text:span text:style-name="T1411">et de </text:span><text:span text:style-name="T876">Chilova </text:span><text:span text:style-name="T1411">sur l'</text:span><text:span text:style-name="T876">lsset</text:span><text:span text:style-name="T1411">, de</text:span><text:span text:style-name="T876"> Makarova</text:span><text:span text:style-name="T1411"> sur la </text:span><text:span text:style-name="T876">Tchousovaya</text:span><text:span text:style-name="T1411">, de </text:span><text:span text:style-name="T876">Neviansk </text:span><text:span text:style-name="T1411">et de </text:span><text:span text:style-name="T876">Nadporojnaya</text:span><text:span text:style-name="T1411"> au nord-est de </text:span><text:span text:style-name="T876">Nijni-Taguilsk</text:span><text:span text:style-name="T1411">. </text:span></text:p>
      <text:p text:style-name="P312"/>
      <text:p text:style-name="P313"><text:span text:style-name="T1411">Toutes ces exploitations en filons, ces </text:span><text:span text:style-name="T296">mines en roches </text:span><text:span text:style-name="T1411">en grande partie </text:span><text:span text:style-name="T876">abandonnées</text:span><text:span text:style-name="T1411">, se trouvent sur le versant </text:span><text:span text:style-name="T296">oriental </text:span><text:span text:style-name="T1411">de la chaîne, très-éloignées les unes des autres, car de </text:span><text:span text:style-name="T876">Pervo-Pavlovski</text:span><text:span text:style-name="T1411"> à </text:span><text:span text:style-name="T876">Nadporojnaya</text:span><text:span text:style-name="T1411">, au nord des forges de </text:span><text:span text:style-name="T876">Nijni- Saldinsk</text:span><text:span text:style-name="T1411">, où </text:span><text:span text:style-name="T876">MM. de Demidoff </text:span><text:span text:style-name="T1411">ont fait travailler récemment un gîte extrêmement riche, il y a près de 70 lieues. Les </text:span><text:span text:style-name="T876">roches aurifères</text:span><text:span text:style-name="T1411"> sont les </text:span><text:span text:style-name="T876">schistes talqueux</text:span><text:span text:style-name="T1411"> et </text:span><text:span text:style-name="T876">chloritique</text:span><text:span text:style-name="T1411">, le </text:span><text:span text:style-name="T876">thonschiefer</text:span><text:span text:style-name="T1411"> et </text:span><text:span text:style-name="T876">quelquefois</text:span><text:span text:style-name="T1411"> un </text:span><text:span text:style-name="T876">micaschiste très-quarzeux</text:span><text:span text:style-name="T1411">. </text:span></text:p>
      <text:p text:style-name="P313"/>
      <text:p text:style-name="P313"/>
      <text:p text:style-name="P313"/>
      <text:p text:style-name="P313"/>
      <text:p text:style-name="P313"><text:span text:style-name="T363">[</text:span><text:span text:style-name="T364">=</text:span><text:span text:style-name="T631">4</text:span><text:span text:style-name="T697">9</text:span><text:span text:style-name="T699">2</text:span><text:span text:style-name="T364">=</text:span><text:span text:style-name="T363">]</text:span></text:p>
      <text:p text:style-name="P314"><text:span text:style-name="T1411">Elles offrent assez uniformément dans toutes les mines que je <text:s/>viens denommer, le </text:span><text:span text:style-name="T876">phénomène remarquable</text:span><text:span text:style-name="T1411"> de masses de granite d'un aspect particulier , abondant en feldspath à petits grains et fendillé comme en quarz hexagono-dodécaèdre, imprégnées de pyrites décomposées et coupant en filons puissants les bancs des roches schisteuses. </text:span></text:p>
      <text:p text:style-name="P314"/>
      <text:p text:style-name="P314"><text:span text:style-name="T1411">Des veines de quarz traversent de nouveau et généralement à angle droit et parallèles entre elles, les masses granitiques. Ces dernières, que le mineur désigne par le nom de </text:span><text:span text:style-name="T296">beresite</text:span><text:span text:style-name="T1411"> et qui abondent en cristaux de pyrites aurifères, les petites veines de quarz métallogène et le développement cons- tant de la dolomie (</text:span><text:span text:style-name="T296">listvunite</text:span><text:span text:style-name="T1411">) dans la proximité du gîte métallifère, carastérisent les </text:span><text:span text:style-name="T296">mines d'or en roches </text:span><text:span text:style-name="T1411">de l'Oural. </text:span></text:p>
      <text:p text:style-name="P314"/>
      <text:p text:style-name="P314"><text:soft-page-break/><text:span text:style-name="T1411">Celles de </text:span><text:span text:style-name="T876">Beresovsk </text:span><text:span text:style-name="T1411">occupent une surface de cinq lieues carrées, et leur exploitation date de l'année 1754. Les plus riches et les plus profondes de toutes, elles n'ont cependant offert, de 1754 à 1828, </text:span><text:span text:style-name="T876">année moyenne, que 8 </text:span><text:span text:style-name="T877">1/5</text:span><text:span text:style-name="T876"> poud d'or</text:span><text:span text:style-name="T1411">, jamais au-dessus de 19, le plus souvent 3-4 poud. Je signale ces quantités pour rappeler combien elles sont insignifiantes à côté du produit des terrains d'alluvion de l'Oural qui déjà, en </text:span><text:span text:style-name="T876">1828, a été de 290, et en 1832 <text:s text:c="2"/>de 362 pou</text:span><text:span text:style-name="T1411">d. </text:span></text:p>
      <text:p text:style-name="P916"/>
      <text:p text:style-name="P916"/>
      <text:p text:style-name="P916"/>
      <text:p text:style-name="P314"><text:span text:style-name="T363">[</text:span><text:span text:style-name="T364">=</text:span><text:span text:style-name="T631">4</text:span><text:span text:style-name="T697">9</text:span><text:span text:style-name="T700">3</text:span><text:span text:style-name="T364">=</text:span><text:span text:style-name="T363">]</text:span></text:p>
      <text:p text:style-name="P917">Quelques échantillons qu'on nous a <text:span text:style-name="T768">montrés à Kychtym</text:span> prouvent que l'or natif pénètre aussi quelquefois dans la véritable serpentine, dans celle qui ne fait pas passage aux schistes chloritique et talqueux. </text:p>
      <text:p text:style-name="P917"/>
      <text:p text:style-name="P917">L'or des filons de <text:span text:style-name="T768">Beresovsk </text:span>contient, d'après les analyses précises de M. Rose, 6-8 pour cent d'argent; tandis que l'or des alluvions de l'Oural varie en général de 0,16 (lavages de <text:span text:style-name="T768">Chabrovskoi, près Catherinenbourg</text:span>) à <text:span text:style-name="T1412">9,1</text:span>2 et même à 16,13 pour cent (lavages de la <text:span text:style-name="T768">Bourouchka</text:span>, près <text:span text:style-name="T768">Nijni - Taguilsk</text:span>). </text:p>
      <text:p text:style-name="P917"/>
      <text:p text:style-name="P917">Le minerai d'argent déposé en filons est extrêmement rare dans les Monts Ourals. Il se montre cependant en très-petites quantités sous la forme d'argent natif dans la <text:span text:style-name="T768">mine de Blagodat</text:span>, quatre lieues au nord de <text:span text:style-name="T768">Beresovsk </text:span>et dans celles de <text:span text:style-name="T768">cuivre de</text:span> <text:span text:style-name="T768">Bogoslovsk</text:span>. Il est assez extraordinaire que <text:span text:style-name="T768">Marco Polo</text:span> <text:span text:style-name="T1412">{ </text:span><text:s/>Livre III, chap. 46. «<text:span text:style-name="T230"> In qu</text:span><text:span text:style-name="T297">e</text:span><text:span text:style-name="T230">sta contra</text:span><text:span text:style-name="T297">da si</text:span><text:span text:style-name="T230"> ha moi</text:span><text:span text:style-name="T297">l</text:span><text:span text:style-name="T230">e argentiere c ca</text:span><text:span text:style-name="T297">v</text:span><text:span text:style-name="T230">ano molto argento</text:span>. » <text:span text:style-name="T1412"><text:s/>}</text:span> décrive la « Russie <text:span text:style-name="T230">province</text:span> <text:span text:style-name="T768">sujette aux Tartares </text:span>et limitrophe du pays des ténèbres, comme célèbre par ses <text:span text:style-name="T230">mines d'argent</text:span>. » </text:p>
      <text:p text:style-name="P917"/>
      <text:p text:style-name="P917"><text:span text:style-name="T768">Il ne nomme pas l'or</text:span>. </text:p>
      <text:p text:style-name="P917"/>
      <text:p text:style-name="P917"/>
      <text:p text:style-name="P315"><text:span text:style-name="T363">[</text:span><text:span text:style-name="T364">=</text:span><text:span text:style-name="T631">4</text:span><text:span text:style-name="T697">9</text:span><text:span text:style-name="T701">4</text:span><text:span text:style-name="T364">=</text:span><text:span text:style-name="T363">]</text:span></text:p>
      <text:p text:style-name="P918">Le célèbre voyageur vénitien était à peine né lorsque son père avait été dans les deux résidences <text:span text:style-name="T768">mongoles de Bolguri (près Kazan)</text:span> et d'<text:span text:style-name="T768">Assara (Saray)</text:span>, sur l'<text:span text:style-name="T768">Aktuba</text:span> <text:span text:style-name="T1412">{</text:span>Livre I, chap. <text:span text:style-name="T1413">1</text:span> (éd. de Marsden , p. 7, note 9).<text:span text:style-name="T1412">}</text:span>. </text:p>
      <text:p text:style-name="P917"/>
      <text:p text:style-name="P918">C'est donc de son père <text:span text:style-name="T768">Nicolo que Marco Polo</text:span> aura obtenu ces renseignements qui ont de quoi nous surprendre. </text:p>
      <text:p text:style-name="P918"/>
      <text:p text:style-name="P918"><text:span text:style-name="T768">Ibn Batuta</text:span> <text:span text:style-name="T768">qui a visité aussi la ville de Bolgari</text:span>, à peu près 80 ans après <text:span text:style-name="T1413">l</text:span>e père de <text:span text:style-name="T768">Marco Polo</text:span> <text:span text:style-name="T1413">{</text:span> Je fonde ce calcul sur son arrivée à la <text:span text:style-name="T768">Mecque</text:span> , en <text:span text:style-name="T1413">1324,</text:span> et à <text:span text:style-name="T768">Kaboul</text:span> on <text:span text:style-name="T1413">1</text:span>33<text:span text:style-name="T1413">2</text:span>. <text:span text:style-name="T230">Travels of Ibn Batu</text:span><text:span text:style-name="T298">t</text:span><text:span text:style-name="T230">a</text:span>, p. 67 et 79. C'est à <text:span text:style-name="T768">Bolgari </text:span>que le <text:span text:style-name="T768">gouvernement</text:span>, suivant l'expression d'ibn <text:span text:style-name="T768">Foszlan</text:span>, avait l'habitude, comme moyen préventif, « de faire pendre les gens d'esprits. » La phrase est traduite littéralement de l'<text:span text:style-name="T768">arabe</text:span>. (Fraehn, dans les Mém. de Saint-P<text:span text:style-name="T1413">e</text:span>tersbourg, 6’ série, tome 1, p. <text:span text:style-name="T1413">5</text:span>27). <text:s/><text:span text:style-name="T1413">}</text:span>, vers <text:span text:style-name="T1413">l’</text:span>an <text:span text:style-name="T1413">1</text:span>33<text:span text:style-name="T1413">0</text:span> ou <text:span text:style-name="T1413">1</text:span>332, fait mention des <text:span text:style-name="T768">mines d'argent </text:span>d'une manière beaucoup plus circonstanciée encore. « <text:span text:style-name="T768">Les Russes </text:span><text:span text:style-name="T1413">{ </text:span><text:s/><text:span text:style-name="T768">Le portrait qu'Ibn Batuta</text:span> fait du <text:span text:style-name="T768">peuple russe</text:span> n'est pas flatteur. <text:span text:style-name="T768">« The Russians are Christians, witli red hair and blue </text:span><text:span text:style-name="T878">e</text:span><text:span text:style-name="T768">yes, an ugly and p</text:span><text:span text:style-name="T878">e</text:span><text:span text:style-name="T768">rfidious peopl</text:span><text:span text:style-name="T878">e</text:span><text:span text:style-name="T768">, who hâve silver-mincs »</text:span> (p. 80). Batuta a confondu sans doute les <text:span text:style-name="T768">races finnoises et russes</text:span>, et il y a compensation dans le récit de <text:span text:style-name="T768">Marco Polo</text:span>: <text:span text:style-name="T768">« Le popo</text:span><text:span text:style-name="T878">l</text:span><text:span text:style-name="T768">i di Russia sono bellissiini uomini bianchi e grandi, co'capellt biondi. »</text:span><text:span text:style-name="T1413"> }</text:span>, dit-il, ont des mines d'argent, et c'est de leur pays que viennent les <text:span text:style-name="T230">suwam</text:span> si répandus dans les pays adjacents, monnaie d'argent de 5 onces. </text:p>
      <text:p text:style-name="P918"/>
      <text:p text:style-name="P918"/>
      <text:p text:style-name="P918"/>
      <text:p text:style-name="P918"/>
      <text:p text:style-name="P316"><text:soft-page-break/><text:span text:style-name="T363">[</text:span><text:span text:style-name="T364">=</text:span><text:span text:style-name="T631">4</text:span><text:span text:style-name="T697">9</text:span><text:span text:style-name="T702">5</text:span><text:span text:style-name="T364">=</text:span><text:span text:style-name="T363">]</text:span></text:p>
      <text:p text:style-name="P919">» II serait intéressant de faire des recherches sur l'ancienne source de cette abondance d'argent. </text:p>
      <text:p text:style-name="P919"/>
      <text:p text:style-name="P919">On ne peut la placer dans l'Altaï qui, à cette époque, ne produisait que de <text:span text:style-name="T1414">l’</text:span>or seul et n'avait que peu de communications avec <text:span text:style-name="T768">Bolgari ou Saray</text:span>. </text:p>
      <text:p text:style-name="P919"/>
      <text:p text:style-name="P919">De plus, <text:span text:style-name="T768">Ibn Batuta</text:span> parle des <text:span text:style-name="T768">« montagnes des Russes »</text:span> qui ne sont qu'à une journée de <text:span text:style-name="T768">Saray</text:span>, distance même beaucoup trop petite pour désigner l'Oural. Le problème don<text:span text:style-name="T1414">t</text:span> je parle n'est pas facile à résoudre. </text:p>
      <text:p text:style-name="P919"/>
      <text:p text:style-name="P919">Les dépôts arenacés ou <text:span text:style-name="T230">sables aurifères et platinifères </text:span><text:span text:style-name="T985">de l'Oural </text:span>couvrent en général des roches de diverse nature et qui sont dépourvues, autant du moins qu'on les a examinées jusqu'ici, <text:span text:style-name="T768">d'or et de platine</text:span>. </text:p>
      <text:p text:style-name="P919"/>
      <text:p text:style-name="P919">On ne peut presque citer comme exception que le plateau de <text:span text:style-name="T768">Beresovsk</text:span>, de <text:span text:style-name="T768">2 lieues carrées</text:span>, et, près de <text:span text:style-name="T768">Miask</text:span>, un terrain marécageux entre les rives de la <text:span text:style-name="T768">Miàsta et du Tachko-Targan</text:span>. </text:p>
      <text:p text:style-name="P919"/>
      <text:p text:style-name="P919"/>
      <text:p text:style-name="P919"/>
      <text:p text:style-name="P317"><text:span text:style-name="T363">[</text:span><text:span text:style-name="T364">=</text:span><text:span text:style-name="T631">4</text:span><text:span text:style-name="T697">9</text:span><text:span text:style-name="T703">6</text:span><text:span text:style-name="T364">=</text:span><text:span text:style-name="T363">]</text:span></text:p>
      <text:p text:style-name="P919">A <text:span text:style-name="T768">Beresovsk</text:span> les <text:span text:style-name="T768">filons d'or</text:span>, dans leurs <text:span text:style-name="T230">affleurements</text:span>, sont revêtus d'une couche épaisse de <text:span text:style-name="T768">sables aurifères</text:span>, de sorte que déjà dans la dernière moitié du dix-huitième siècle on avait tiré parti de la richesse île cette couche en perçant des puits et surtout en creusant une galerie d'écoulement <text:span text:style-name="T1414">{ </text:span>Rosé, t. I, p. <text:span text:style-name="T1414">2</text:span>38.<text:span text:style-name="T1414">}</text:span>.</text:p>
      <text:p text:style-name="P919"/>
      <text:p text:style-name="P921"><text:s/>L'<text:span text:style-name="T768">exploitation</text:span> <text:span text:style-name="T230">continue </text:span>des alluvions n'a cependant commencé dans la chaîne de l'Oural, même à <text:span text:style-name="T768">Beresovsk</text:span> où elle est la plus <text:span text:style-name="T768">ancienne, que dans l'année 1814</text:span>, lorsqu'une année avant, une jeune fille de <text:span text:style-name="T768">Neviansk</text:span>, <text:span text:style-name="T768">Catherine Bogdanow</text:span> <text:span text:style-name="T1414">{ </text:span><text:s/><text:span text:style-name="T768">Nous l'avons vue à Neviansk</text:span> , où elle s'est mariée à<text:span text:style-name="T768"> Iwan Pokhorow</text:span>. La pépite dont la découverte, faite ni <text:span text:style-name="T1415">1</text:span>8<text:span text:style-name="T1415">1</text:span>3, a exercé une influence si remarquable sur la prospérité du pays , fut trouvée à la distance de <text:span text:style-name="T1415">2</text:span> verst de l'usine de <text:span text:style-name="T879">R</text:span><text:span text:style-name="T768">oudia</text:span><text:span text:style-name="T879">n</text:span><text:span text:style-name="T768">sk</text:span> , immédiatement sous le gazon. J'ai donne les premières notions sur l'exploitation des sables aurifères de l'Oural et sur le mérite de M. <text:span text:style-name="T768">Schlenew</text:span>, dans <text:span text:style-name="T1415">l’</text:span><text:span text:style-name="T12">Essai polit, sur la Nouv</text:span>. <text:span text:style-name="T12">E</text:span><text:span text:style-name="T213">s</text:span><text:span text:style-name="T12">pagne</text:span> (<text:span text:style-name="T1415">2</text:span>' édit.), t. III, p. 452. <text:s/>Le <text:span text:style-name="T768">platine, l'osmium et l'iridium </text:span>ne furent constatés qu'en <text:span text:style-name="T1415">1</text:span>8<text:span text:style-name="T1415">2</text:span>3, p<text:span text:style-name="T1415">a</text:span>r M. <text:span text:style-name="T768">Lubarsk</text:span><text:span text:style-name="T879">y</text:span>. Pendant le court séjour que nous avons fait à <text:span text:style-name="T768">Kychtvn</text:span> entre <text:span text:style-name="T768">Miask et Catherinenbourg</text:span>, on nous a montré des fragments de bracelets et de cottes-de-mailles d'or trouvés près du lac <text:span text:style-name="T768">Irtiache</text:span>, voisin des lavages d'or de <text:span text:style-name="T768">Soimonovskoi</text:span>. Le rapport de l'<text:span text:style-name="T768">or à l'argent</text:span> dans ces bracelets est précisément le même que celui des pépites que présentent les lavages actuels, de sorte que l'on doit <text:span text:style-name="T1414"><text:s/></text:span>supposer que les anciens habitants de ces montagnes ont <text:span text:style-name="T768">profité déjà de la richesse des alluvions</text:span>.<text:span text:style-name="T1414"> }</text:span>, avait découvert une pépite d'or d'un grand poids et l'avait montrée à l'intendant <text:s/><text:span text:style-name="T768">M. Poinsadof</text:span><text:span text:style-name="T880">f</text:span>, aujourd'hui à <text:span text:style-name="T768">Verkneivinsk</text:span>.</text:p>
      <text:p text:style-name="P920"/>
      <text:p text:style-name="P920"/>
      <text:p text:style-name="P920"/>
      <text:p text:style-name="P318"><text:span text:style-name="T363">[</text:span><text:span text:style-name="T364">=</text:span><text:span text:style-name="T631">4</text:span><text:span text:style-name="T697">9</text:span><text:span text:style-name="T704">7</text:span><text:span text:style-name="T364">=</text:span><text:span text:style-name="T363">]</text:span></text:p>
      <text:p text:style-name="P921"><text:s/>C'est de l'Oural moyen, de l'intendance de <text:span text:style-name="T768">Catherinenbourg</text:span> à laquelle appartient <text:span text:style-name="T768">Beresovsk</text:span>, que <text:s/><text:span text:style-name="T1416">l’</text:span><text:span text:style-name="T230">exploitation des allu</text:span><text:span text:style-name="T299">v</text:span><text:span text:style-name="T230">ions</text:span> s'est répandue successivement vers <text:span text:style-name="T768">Miask et Bogoslovsk</text:span>, c'est-à- dire vers le sud dans l'<text:span text:style-name="T768">Oural bachkir</text:span><text:span text:style-name="T881">e</text:span> , et vers le nord dans l'Oural wogoul. </text:p>
      <text:p text:style-name="P921"/>
      <text:p text:style-name="P921">Sur le plateau de <text:span text:style-name="T768">Beresovsk </text:span>on doit signaler le <text:span text:style-name="T230">lavage d'or</text:span><text:span text:style-name="T768"> de Pervopavlovsk </text:span>qui, en 1829, était très-riche, <text:span text:style-name="T768">donnant 3 sololnic par cent poud de sables</text:span> et reposant immédiatement sur une de ces masses de <text:span text:style-name="T768">granité</text:span> (<text:span text:style-name="T768">beresùe</text:span>) dont il a été question plus haut dans la description des gîtes de <text:span text:style-name="T768">minerais aurifères</text:span> ou des <text:span text:style-name="T230">filons en roche</text:span>. </text:p>
      <text:p text:style-name="P921"><text:soft-page-break/></text:p>
      <text:p text:style-name="P921">Près de <text:span text:style-name="T768">Miask</text:span>, dans la plaine marécageuse de la <text:span text:style-name="T768">Miàsta</text:span>, <text:span text:style-name="T1416">l’</text:span><text:span text:style-name="T230">exploitation en roche</text:span> <text:span text:style-name="T1416">{ </text:span><text:s/>La mine exploitée en 1799 et abandonnée depuis , portait aussi le nom de <text:span text:style-name="T768">Pervopavlovsk</text:span>.<text:span text:style-name="T1416"> }</text:span> voisine de <text:span text:style-name="T768">Mari</text:span><text:span text:style-name="T881">n</text:span><text:span text:style-name="T768">ski</text:span>, se trouve dans un niveau bien supérieur au lavage de <text:span text:style-name="T768">Zarevo-Alexandrovski</text:span>, <text:span text:style-name="T1416">ma</text:span>is dans cette alluvion célèbre qui repose à la fois sur un calcaire imprégné de dolomie et sur un schiste talqueux, on a reconnu dans la dernière roche un f<text:span text:style-name="T1417">i</text:span>lon aurifère de quarz. </text:p>
      <text:p text:style-name="P921"/>
      <text:p text:style-name="P921"/>
      <text:p text:style-name="P319"><text:span text:style-name="T363">[</text:span><text:span text:style-name="T364">=</text:span><text:span text:style-name="T631">4</text:span><text:span text:style-name="T697">9</text:span><text:span text:style-name="T705">8</text:span><text:span text:style-name="T364">=</text:span><text:span text:style-name="T363">]</text:span></text:p>
      <text:p text:style-name="P922">Le filon dont l'affleurement touchait à la couche des sables d'or, était très-puissant, mais pas suffisamment riche pour payer le travail du mineur. </text:p>
      <text:p text:style-name="P922"/>
      <text:p text:style-name="P922">Il est assez étrange que des pépites d'or d'un poids de plusieurs livres aient reposé à <text:span text:style-name="T768">Zarevo- Alexandrovski</text:span>, plutôt sur le <text:span text:style-name="T768">calcaire magnésifère</text:span> que sur le schiste talqueux. En comparant depuis un grand nombre d'années les produits en or des <text:span text:style-name="T768">différents groupes d'alluvions</text:span>, on trouve que celui de <text:span text:style-name="T768">Miask et Slatoust </text:span>reste le plus constamment abondant; le second rang est occupé par la partie centrale (<text:span text:style-name="T768">Syssertsk</text:span>, <text:span text:style-name="T768">Catherinenbourg</text:span> et <text:span text:style-name="T768">Werkh-Isetsk</text:span>), le troisième, par la partie du nord ( <text:span text:style-name="T768">Bogoslovsk</text:span>). </text:p>
      <text:p text:style-name="P922"/>
      <text:p text:style-name="P922">Les couches d'attérissement ou <text:span text:style-name="T768">sables aurifères</text:span> placés sur des roches qui elles-mêmes ne renferment ni or ni <text:span text:style-name="T768">platine</text:span> (tel est le gisement <text:span text:style-name="T230">normal</text:span> dans la vaste chaîne de l'Oural), offrent la plus grande variété de composition minéralogique. </text:p>
      <text:p text:style-name="P922"/>
      <text:p text:style-name="P922"/>
      <text:p text:style-name="P922"/>
      <text:p text:style-name="P320"><text:span text:style-name="T363">[</text:span><text:span text:style-name="T364">=</text:span><text:span text:style-name="T631">4</text:span><text:span text:style-name="T697">9</text:span><text:span text:style-name="T706">9</text:span><text:span text:style-name="T364">=</text:span><text:span text:style-name="T363">]</text:span></text:p>
      <text:p text:style-name="P923">Selon l'ensemble des journaux de voyage que nous avons consultés, M. Rose et moi, les alluvions aurifères recouvrent immédiatement les <text:span text:style-name="T768">schistes talqueux</text:span>, <text:span text:style-name="T768">chloriuque</text:span> et <text:span text:style-name="T768">amphibolique</text:span>, la <text:span text:style-name="T768">serpentine</text:span>, l'<text:span text:style-name="T768">eupho</text:span><text:span text:style-name="T882">ti</text:span><text:span text:style-name="T768">de</text:span> <text:s/>(à <text:span text:style-name="T768">Mariinskoi, près de Beresovsk</text:span>), la <text:span text:style-name="T768">diorite</text:span>, le <text:span text:style-name="T768">grauwacke</text:span> ( à <text:span text:style-name="T768">Wtoro-Pavlovsk, près de Miask</text:span>), le <text:span text:style-name="T768">calcaire grenu blanc</text:span>, le <text:span text:style-name="T768">calcaire noir de transition</text:span> (<text:span text:style-name="T768">Soimonovskoi, près de Kychtim</text:span>), la <text:span text:style-name="T768">dolomie noire</text:span> (<text:span text:style-name="T768">Adolphskoi, près Bissersk</text:span>), le <text:span text:style-name="T768">thonschiefer</text:span> (<text:span text:style-name="T768">Nicolajevskoi, près Catherinenbourg, Nagornoi, près Beresovsk, et plusieurs lavages près de Miask</text:span>), le <text:span text:style-name="T768">granite et le gneiss</text:span>. </text:p>
      <text:p text:style-name="P923"/>
      <text:p text:style-name="P923">L'<text:span text:style-name="T768">exploitation de sables aurifères</text:span> au-dessus de ces deux dernières roches est des plus rares. La où, à <text:span text:style-name="T768">Beresovskoi</text:span> (12 verst au nord de <text:span text:style-name="T768">Kychtim</text:span>), les attérissements recouvrent un gneiss qui n'alterne pas avec le micaschiste, les attérissements ne renferment que des fragments anguleux de serpentine. </text:p>
      <text:p text:style-name="P923"/>
      <text:p text:style-name="P923">Quelquefois la <text:span text:style-name="T768">zone aurifère</text:span>, objet d'une seule exploitation, repose à la fois sur deux roches d'une nature minéralogique très-différente. </text:p>
      <text:p text:style-name="P923"/>
      <text:p text:style-name="P923">A <text:span text:style-name="T768">Kalinovskoi</text:span>, près de <text:span text:style-name="T768">Beresovsk</text:span>, par exemple, dans un lavage qui abonde en <text:span text:style-name="T768">zircon</text:span> et en grains rouges de <text:span text:style-name="T768">mercure sulfuré</text:span>, les <text:span text:style-name="T768">sables d'or</text:span> sont en contact simultané avec le thonschiefer et le calcaire de transition; à <text:span text:style-name="T768">Chelesinskoi</text:span>, avec le schiste chloritique et la diorite.</text:p>
      <text:p text:style-name="P923"/>
      <text:p text:style-name="P923"/>
      <text:p text:style-name="P923"/>
      <text:p text:style-name="P923"/>
      <text:p text:style-name="P923"/>
      <text:p text:style-name="P923"/>
      <text:p text:style-name="P923"/>
      <text:p text:style-name="P923"/>
      <text:p text:style-name="P321"><text:soft-page-break/><text:span text:style-name="T363">[</text:span><text:span text:style-name="T364">=</text:span><text:span text:style-name="T707">500</text:span><text:span text:style-name="T364">=</text:span><text:span text:style-name="T363">]</text:span></text:p>
      <text:p text:style-name="P923"><text:s/>Je cite ces gisements pour signaler davantage le caractère d'indépendance que semblent <text:s/>présenter les <text:span text:style-name="T768">alluvions aurifères </text:span>par rapport aux roches qu'elles touchent immédiatement aujourd'hui. </text:p>
      <text:p text:style-name="P923"/>
      <text:p text:style-name="P923">Les matières pierreuses qui composent les alluvions sont le plus communément des fragments de quarz, de schiste talqueux et chloritique, dediorite, de porphyre pyroxénique, de serpentine et de lydienne. </text:p>
      <text:p text:style-name="P923"/>
      <text:p text:style-name="P923">Par<text:span text:style-name="T1418">mi</text:span> ces fragments, les plus gros ont une forme anguleuse, à bords tranchants : on <text:span text:style-name="T1418">l</text:span>es trouve mêlés à des galets arrondis, à des sables et des matières argileuses. Le quarz domine sur les autres substances et porte tous les caractères d'une <text:span text:style-name="T230">gangue</text:span>. C'est un quarz de filons qui ne laisse aucun doute sur son origine.</text:p>
      <text:p text:style-name="P923"/>
      <text:p text:style-name="P923"><text:s/>Les espèces minérales que renferment les alluvions, soit en cristaux parfaits ou brisés, soit en grains et en lames, ont été rangées par M. Rose de la manière suivante. </text:p>
      <text:p text:style-name="P923"/>
      <text:p text:style-name="P322"><text:span text:style-name="T363">[</text:span><text:span text:style-name="T364">=</text:span><text:span text:style-name="T707">500</text:span><text:span text:style-name="T708">+501</text:span><text:span text:style-name="T364">=</text:span><text:span text:style-name="T363">] </text:span><text:span text:style-name="T708">drobnym drukiem wykaz minerałów –</text:span><text:span text:style-name="T709"> przepisane ręcznie (mogą istnieć pomyłki)</text:span></text:p>
      <text:p text:style-name="P619">https://babel.hathitrust.org/cgi/pt?id=mdp.39015031481941;view=1up;seq=564;size=175</text:p>
      <text:p text:style-name="P619">https://babel.hathitrust.org/cgi/pt?id=mdp.39015031481941;view=1up;seq=565;size=175</text:p>
      <text:p text:style-name="P620"/>
      <text:p text:style-name="P924"><text:span text:style-name="T1419">1</text:span>. <text:span text:style-name="T230">Or</text:span> à <text:span text:style-name="T1419">c</text:span>ri<text:span text:style-name="T1419">ta</text:span>ux octaèdres et dodé<text:span text:style-name="T1419">ca</text:span>èdre<text:span text:style-name="T1419">s</text:span>, généralement blen conservé<text:span text:style-name="T1419">s</text:span>, non arrond<text:span text:style-name="T1419">i</text:span>s. R<text:span text:style-name="T1419">i</text:span>chesse mojenne: <text:span text:style-name="T1419">un</text:span> <text:span text:style-name="T1419">s</text:span>olotn<text:span text:style-name="T1419">i</text:span>c par 100 poud de sables, ou <text:span text:style-name="T1419">0</text:span>,<text:span text:style-name="T1419">0001</text:span>6 pour cent. Pesanteur spéc<text:span text:style-name="T1419">i</text:span>fique de<text:span text:style-name="T1419">s</text:span> gra<text:span text:style-name="T1419">i</text:span>ns d'or de lavage <text:span text:style-name="T1419">1</text:span>7,<text:span text:style-name="T1419">0</text:span>-<text:span text:style-name="T1419">1</text:span>8,4, donc, g<text:span text:style-name="T1419">e</text:span>n<text:span text:style-name="T1419">e</text:span>ralement, plus grande que la pe<text:span text:style-name="T1419">s</text:span>antcur spé<text:span text:style-name="T1419">ci</text:span>fique du plat<text:span text:style-name="T1419">i</text:span>ne naturel qui est en même temps plus poreux.</text:p>
      <text:p text:style-name="P924"/>
      <text:p text:style-name="P925"><text:span text:style-name="T1419">2</text:span>. <text:span text:style-name="T230">Pla</text:span><text:span text:style-name="T302">ti</text:span><text:span text:style-name="T230">ne</text:span>. Dans tou<text:span text:style-name="T1419">y</text:span>e<text:span text:style-name="T1419">s</text:span> les alluv<text:span text:style-name="T1419">i</text:span>ons aur<text:span text:style-name="T1419">i</text:span>fères on en trouve des traces; la grande abondance pr<text:span text:style-name="T1419">e</text:span>s de N<text:span text:style-name="T1419">i</text:span>jni-T<text:span text:style-name="T1419">agilsk,</text:span> au versant occ<text:span text:style-name="T1419">i</text:span>dental de B<text:span text:style-name="T1419">el</text:span>a<text:span text:style-name="T1419">y</text:span>a-G<text:span text:style-name="T1419">or</text:span>a, <text:span text:style-name="T768">sans or</text:span> (100 pond de sables plat<text:span text:style-name="T1419">i</text:span>nifrres renfermant to à 4<text:span text:style-name="T1419">0</text:span> sol. C'est-à-d<text:span text:style-name="T1419">i</text:span>re <text:span text:style-name="T1419">0.0005</text:span> à 0,01 pr<text:span text:style-name="T1419">o</text:span>ur cent de plat<text:span text:style-name="T1419">i</text:span>ne), au versant <text:span text:style-name="T1419">o</text:span>r<text:span text:style-name="T1419">i</text:span>ental avec or. Le <text:span text:style-name="T768">plat</text:span><text:span text:style-name="T883">i</text:span><text:span text:style-name="T768">ne de N</text:span><text:span text:style-name="T883">i</text:span><text:span text:style-name="T768">jn</text:span><text:span text:style-name="T883">i</text:span><text:span text:style-name="T768">-Ta</text:span><text:span text:style-name="T883">gilsk</text:span> est e<text:span text:style-name="T1419">n</text:span> gra<text:span text:style-name="T1419">i</text:span>ns angu<text:span text:style-name="T1419">i</text:span>eux, celu<text:span text:style-name="T1419">i</text:span> de <text:span text:style-name="T768">Kouc</text:span><text:span text:style-name="T883">h</text:span><text:span text:style-name="T768">v</text:span><text:span text:style-name="T883">in</text:span><text:span text:style-name="T768">sk</text:span> en lames et palllette<text:span text:style-name="T1419">s</text:span>. .Le dern<text:span text:style-name="T1419">i</text:span>er est dépour vu d'<text:span text:style-name="T884">i</text:span><text:span text:style-name="T768">r</text:span><text:span text:style-name="T884">i</text:span><text:span text:style-name="T768">d</text:span><text:span text:style-name="T884">i</text:span><text:span text:style-name="T768">um</text:span> et en même temps <text:span text:style-name="T884">tre</text:span><text:span text:style-name="T768">s-r</text:span><text:span text:style-name="T884">i</text:span><text:span text:style-name="T768">che en plat</text:span><text:span text:style-name="T884">i</text:span><text:span text:style-name="T768">ne</text:span>, les gra<text:span text:style-name="T1420">i</text:span>ns en renfermant 86 et de<text:span text:style-name="T1420">mi</text:span> pour cent quand les grains de <text:span text:style-name="T768">N</text:span><text:span text:style-name="T884">ijzni-Tagilsk</text:span> n'atte<text:span text:style-name="T1420">i</text:span>gnent que 7<text:span text:style-name="T1420">3</text:span> à 79 pou<text:span text:style-name="T1420">r</text:span> cent.</text:p>
      <text:p text:style-name="P925"/>
      <text:p text:style-name="P925"><text:span text:style-name="T1420">3</text:span>. <text:span text:style-name="T230">Ir</text:span><text:span text:style-name="T300">i</text:span><text:span text:style-name="T230">d</text:span><text:span text:style-name="T300">i</text:span><text:span text:style-name="T230">um </text:span><text:span text:style-name="T300">natif </text:span><text:span text:style-name="T1420">cristallis</text:span>é de <text:span text:style-name="T768">N</text:span><text:span text:style-name="T884">ijzni-Tagilsk et Neviansk.</text:span> <text:s/>Ces<text:span text:style-name="T1420">t</text:span> la substance naturelle dont la pesanteur spé<text:span text:style-name="T1420">cifique est laplus grande, de 99,8 a 23,6. (Platine naturel tel que le donnent les </text:span><text:span text:style-name="T300">lavages</text:span><text:span text:style-name="T1420">, plus moins </text:span><text:s/><text:span text:style-name="T1420">poroux, de 17,0 a 17,8; l’ Bisen platin de Breithaupt 14,6 a 15,7. Le platine puritr, 92,5 selon Berzelius.)</text:span></text:p>
      <text:p text:style-name="P926"/>
      <text:p text:style-name="P926"/>
      <text:p text:style-name="P927">4. <text:span text:style-name="T230">Osmium-iridium blanc d’etain</text:span>. Pesanteur specifique 19,4. Nousavons obtenu a Miask des graines moitie or, moitie osmium-iridium</text:p>
      <text:p text:style-name="P927"/>
      <text:p text:style-name="P927">5. <text:span text:style-name="T230">Osmium-iridium gris de plomb,</text:span> plus rare que le precedent. Pesanteur specifique 21,1. Les differences de pesanteur specifique des numeros 4 et 5 <text:span text:style-name="T1421">comparees a l’analyse chimique de ces substances ( au nombre des atomes qui le compensent) indiquent que la pesanteur specifique de l.osmium pur surpasse encore celle de l’iridium pur. Les deux metaux sont d’ailleurs isomorphes.</text:span></text:p>
      <text:p text:style-name="P927"/>
      <text:p text:style-name="P928">6. <text:span text:style-name="T230">Cuivre</text:span> en petits grains arrondis, selon M. Voelkuer</text:p>
      <text:p text:style-name="P928"/>
      <text:p text:style-name="P929">7. <text:span text:style-name="T230">Diamants </text:span><text:span text:style-name="T993">découverts pendant le cours de notre </text:span><text:span text:style-name="T994">expedition en 1829, par deux de nos compaguons de voyage, M. Schmidt et le comte de l’olier, dans les alluvions d’</text:span><text:span text:style-name="T986">Adolphinski et Krestovodov-ciminskoi</text:span><text:span text:style-name="T994">, pres </text:span><text:span text:style-name="T986">Bissersk</text:span><text:span text:style-name="T994">, lies a une dolomie noire. Plus tard on a trouwe des diamants du nord au sud; a </text:span><text:span text:style-name="T986">Kouchvinsk</text:span><text:span text:style-name="T990"> , </text:span><text:span text:style-name="T994">et pies de la </text:span><text:span text:style-name="T986">fabrique de M. Mayor</text:span><text:span text:style-name="T994"> (</text:span><text:span text:style-name="T986">Medjarsaimka</text:span><text:span text:style-name="T994">), 5 lieuses a l’est de </text:span><text:soft-page-break/><text:span text:style-name="T994">Catherinbourgh; tout recemment dans l’Oural deridional, dans les alluvions de Verkni-Ouralsk, donc entre les paralleles de 57 </text:span><text:span text:style-name="T993">° </text:span><text:span text:style-name="T994">a 58</text:span><text:span text:style-name="T993">° </text:span><text:span text:style-name="T994">et demi, en trois endroits</text:span></text:p>
      <text:p text:style-name="P934"/>
      <text:p text:style-name="P930"><text:span text:style-name="T990">8. </text:span><text:span text:style-name="T230">Fer oxidul</text:span><text:span text:style-name="T301">é</text:span><text:span text:style-name="T993">, </text:span><text:span text:style-name="T990">sable magnetique, </text:span><text:span text:style-name="T995">substance qui abonde le plus dans les alluvions auriferes, non dans les alluvions platiniferes.</text:span></text:p>
      <text:p text:style-name="P935"/>
      <text:p text:style-name="P931"><text:span text:style-name="T990">9. </text:span><text:span text:style-name="T230">Fer oligiste luminaire</text:span><text:span text:style-name="T990">, Eiseng’anz.</text:span></text:p>
      <text:p text:style-name="P936"/>
      <text:p text:style-name="P931"><text:span text:style-name="T990">10. </text:span><text:span text:style-name="T230">Fer chromit</text:span><text:span text:style-name="T301">é</text:span><text:span text:style-name="T993">, <text:s/></text:span><text:span text:style-name="T990">en grains ou petite cristaux octaedres appartenant de preference aux alluvions platiniferes de </text:span><text:span text:style-name="T985">Nijni-Taguilsk</text:span><text:span text:style-name="T990"> ou le platine est quelquefois dissemine dans la chromite de fer. Le dernier alonde aussi auriferes qui reposent sur le serpentine (</text:span><text:span text:style-name="T985">Malo Mostowskoi</text:span><text:span text:style-name="T990">)</text:span></text:p>
      <text:p text:style-name="P937"/>
      <text:p text:style-name="P931"><text:span text:style-name="T993">1</text:span><text:span text:style-name="T990">1. </text:span><text:span text:style-name="T230">Fer titan</text:span><text:span text:style-name="T301">é</text:span><text:span text:style-name="T230"> </text:span><text:span text:style-name="T990">, <text:s/>Faisant corps quelquefois avec un grain d’or (</text:span><text:span text:style-name="T985">Beresovskoi, pres Nijni-Tagilsk</text:span><text:span text:style-name="T990">), phenomeneque le fer chromite ne parait plus offrir.</text:span></text:p>
      <text:p text:style-name="P936"/>
      <text:p text:style-name="P931"><text:span text:style-name="T990">12. </text:span><text:span text:style-name="T230">Pyrites</text:span><text:span text:style-name="T990">, tres-auriferes a Adolphskoi, ou elies abondent meme plus que le sable magnetique.</text:span></text:p>
      <text:p text:style-name="P936"/>
      <text:p text:style-name="P931"><text:span text:style-name="T990">13. </text:span><text:span text:style-name="T230">Ruthile</text:span><text:span text:style-name="T990">, titane oxide.</text:span></text:p>
      <text:p text:style-name="P936"/>
      <text:p text:style-name="P932"><text:span text:style-name="T990">14. </text:span><text:span text:style-name="T230">Atanase</text:span><text:span text:style-name="T990"> en grands cristaux jauncs ( </text:span><text:span text:style-name="T987">Adolphskoi, </text:span><text:span text:style-name="T985">Bertevskoi)</text:span><text:span text:style-name="T990">.</text:span></text:p>
      <text:p text:style-name="P938"/>
      <text:p text:style-name="P932"><text:span text:style-name="T990">15. </text:span><text:span text:style-name="T230">Cinnabre</text:span><text:span text:style-name="T990">, mercure sulfure en petits grains airondis, a </text:span><text:span text:style-name="T985">Kalinovskoi</text:span><text:span text:style-name="T990">, pres </text:span><text:span text:style-name="T985">Cathirenbourg, a Miask</text:span><text:span text:style-name="T990"> et a </text:span><text:span text:style-name="T985">Bogoslovsk</text:span><text:span text:style-name="T990">. Ce phenomene ai extraordinaire de cinnabre en grains arrondis, accumule dans des alluvions, la trouve anssi, mais sans or, dans quelques vallers de la Cordiliere des Andes (Quindiu).</text:span></text:p>
      <text:p text:style-name="P938"/>
      <text:p text:style-name="P932"><text:span text:style-name="T990">16. </text:span><text:span text:style-name="T230">Malachite</text:span><text:span text:style-name="T990">, dans les alluvions de </text:span><text:span text:style-name="T985">Soimonovsk</text:span><text:span text:style-name="T990">.</text:span></text:p>
      <text:p text:style-name="P938"/>
      <text:p text:style-name="P932"><text:span text:style-name="T990">17. </text:span><text:span text:style-name="T230">Grenats</text:span><text:span text:style-name="T990">, pres </text:span><text:span text:style-name="T985">Kychtim</text:span><text:span text:style-name="T990">.</text:span></text:p>
      <text:p text:style-name="P938"/>
      <text:p text:style-name="P932"><text:span text:style-name="T990">18. </text:span><text:span text:style-name="T230">Zircon blanc</text:span><text:span text:style-name="T990">, parfaitement tertermine en sommets tetruedies aux deux extremites, d’un bel eclai do diamant. Il abonde a </text:span><text:span text:style-name="T985">Ne</text:span><text:span text:style-name="T988">viansk at Petropavlovsk, pres Beresovsk</text:span><text:span text:style-name="T996">.</text:span></text:p>
      <text:p text:style-name="P939"/>
      <text:p text:style-name="P933"><text:span text:style-name="T995">1</text:span><text:span text:style-name="T990">9. </text:span><text:span text:style-name="T230">Ceylanite</text:span><text:span text:style-name="T990"> vert-noiraire. (noiratre?)</text:span></text:p>
      <text:p text:style-name="P940"/>
      <text:p text:style-name="P933"><text:span text:style-name="T990">20. </text:span><text:span text:style-name="T230">Pistazite</text:span><text:span text:style-name="T990"> (</text:span><text:span text:style-name="T985">Neivinsk</text:span><text:span text:style-name="T990">)</text:span></text:p>
      <text:p text:style-name="P328"/>
      <text:p text:style-name="P933">21. <text:span text:style-name="T230">Corindon</text:span> bleu, saphir mele a la</text:p>
      <text:p text:style-name="P933"/>
      <text:p text:style-name="P933">22. <text:span text:style-name="T230">Barsovite</text:span> blanche,</text:p>
      <text:p text:style-name="P328"/>
      <text:p text:style-name="P933">23. <text:span text:style-name="T230">Diallage</text:span>.</text:p>
      <text:p text:style-name="P933"/>
      <text:p text:style-name="P933">24. Quarz, meme en cristal de roche tres-transparent, de trois pounces de long (Nevinsko-S’olbinskoi). Le quarz amorphe abonde, a peu d’exceptions pres (Kavelinskoi, pres Miask), dans toutes les alluvions auriferes, mais non dans les alluvions platiniferes.</text:p>
      <text:p text:style-name="P933"/>
      <text:p text:style-name="P329">Telle est la prodigieuse variété des espèces minérales que présentent les attérissements ou lavages d'<text:span text:style-name="T768">or et de platine</text:span>, résultat à la fois de la <text:span text:style-name="T768">destruction de filons</text:span> et autres gîtes métallifères dans leurs <text:span text:style-name="T230">affleurements</text:span> comme de la dégradation qu'ont subie, à diverses époques, les roches circonvoisines. </text:p>
      <text:p text:style-name="P330"/>
      <text:p text:style-name="P330"/>
      <text:p text:style-name="P330"><text:soft-page-break/></text:p>
      <text:p text:style-name="P323"><text:span text:style-name="T363">[</text:span><text:span text:style-name="T364">=</text:span><text:span text:style-name="T707">50</text:span><text:span text:style-name="T710">2</text:span><text:span text:style-name="T364">=</text:span><text:span text:style-name="T363">]</text:span></text:p>
      <text:p text:style-name="P331">La forme et la <text:span text:style-name="T230">puissance</text:span> des couches d'a luvion qu'on exploite , varient beaucoup: cependant ces variations n'excèdent pas certaines limites. En prenant la moyenne d'une trentaine d'exploitations dont j'ai noté les dimensions avec soin, je trouve que les alluvions aurifères forment des zones oblongues, trèsallongées, le rapport de la largeur à la longueur étant le plus généralement dans les grandes alluvions (dans celles qai excèdent 25<text:span text:style-name="T1422">0</text:span> toises), comme 1 :2<text:span text:style-name="T1422">0</text:span>, dans les plus courtes 1:12. </text:p>
      <text:p text:style-name="P331"/>
      <text:p text:style-name="P332">Elles sont disposées par groupes, tantôt sur des plateaux arides, tantôt le long des rivières ou dans des endroits marécageux <text:span text:style-name="T1422">{</text:span> Je citerai comme exemple pour l'or, le marais de la <text:span text:style-name="T768">Miâsta</text:span>, célèbre dans les exploitations de <text:span text:style-name="T768">Miask</text:span>; pour le platine, lemarais de <text:span text:style-name="T768">Ma</text:span><text:span text:style-name="T885">rti</text:span><text:span text:style-name="T768">an</text:span>, près de <text:span text:style-name="T768">Nijni-Taguilsk</text:span>.<text:span text:style-name="T1422">}</text:span> , couverts de joncs et de cypéracées. </text:p>
      <text:p text:style-name="P331"/>
      <text:p text:style-name="P332">Dans le premier cas, aucun accident de la<text:span text:style-name="T768"> surface</text:span> <text:span text:style-name="T230">actuelle </text:span>du sol n'annonce leur présence, et cependant, parallèles entre elles, on voit les alluvions de sables aurifères souvent séparées par des attérissements dépourvus de toute parcelle d'or. </text:p>
      <text:p text:style-name="P332"/>
      <text:p text:style-name="P332"/>
      <text:p text:style-name="P332"/>
      <text:p text:style-name="P324"><text:span text:style-name="T363">[</text:span><text:span text:style-name="T364">=</text:span><text:span text:style-name="T707">50</text:span><text:span text:style-name="T711">3</text:span><text:span text:style-name="T364">=</text:span><text:span text:style-name="T363">]</text:span></text:p>
      <text:p text:style-name="P332">Là où les sables aurifères <text:s/>suivent le bord des rivières ou se trouvent dirigés perpendiculairement à ce bord, on remarque assez généralement que le cours supérieur des rivières et surtout les affluents des affluents offrent, dans leur proximité, les exploitations les plus riches <text:span text:style-name="T1423">{.</text:span>Un exemple frappant de cette richesse d'un <text:span text:style-name="T230">affluent des affluents</text:span> est l'alluvion d<text:span text:style-name="T1423">e </text:span><text:span text:style-name="T885">R</text:span><text:span text:style-name="T768">ossipoucha</text:span>, près <text:span text:style-name="T768">Soimonovsk</text:span>. Ellea 18 pieds de <text:span text:style-name="T230">puissance</text:span> (épaisseur) et renfermait en 1829, par <text:span text:style-name="T1423">100</text:span> poud de sables ,<text:span text:style-name="T768"> 2 </text:span><text:span text:style-name="T885">1/2</text:span><text:span text:style-name="T768"> solotnic d'or</text:span>. La <text:span text:style-name="T768">Rossipoucha</text:span> est un ruisseau qui tombe avec la <text:span text:style-name="T768">Serebranca</text:span> dans la <text:span text:style-name="T768">Sakialga</text:span> qui, à son tour, est un affluent de la <text:span text:style-name="T768">petite rivière de Mias</text:span>. Bien au-dessus du niveau de la <text:span text:style-name="T768">Rossipoucha</text:span>, près de la mine de cuivre de <text:span text:style-name="T768">Soimonovsk</text:span>, nous avons vu les sables d'or reposer sur un <text:span text:style-name="T768">calcaire grenu blanc</text:span><text:span text:style-name="T230"> à</text:span> <text:span text:style-name="T230">surface ondulée</text:span>, comme <text:span text:style-name="T768">travaillée par d'anciens courants</text:span>.<text:span text:style-name="T1423">.}</text:span>. </text:p>
      <text:p text:style-name="P332"/>
      <text:p text:style-name="P332">La puissance ou épaisseur des sables aurifères est aussi variable que leurs dimensions horizontales. </text:p>
      <text:p text:style-name="P332"/>
      <text:p text:style-name="P332">La couche qui mérite d'être exploitée ne forme constamment qu'une faible partie de l'épaisseur de l'attérissement total. Cette couche se trouve soit immédiatement au-dessous de la surface du sol, même adhérente aux racines de graminées et de plantes aquatiques (<text:span text:style-name="T768">Vtoro- Pavlovsk</text:span>, près <text:span text:style-name="T768">Miask</text:span>, où l'<text:span text:style-name="T768">or est mêlé à des grains de cinnabre</text:span>), soit couverte de tourbe <text:s/>(<text:span text:style-name="T768">Klenovskoi</text:span> et <text:span text:style-name="T768">Kalinovskoi</text:span>, près <text:span text:style-name="T768">Beresovsk</text:span>). </text:p>
      <text:p text:style-name="P332"/>
      <text:p text:style-name="P332"/>
      <text:p text:style-name="P332"/>
      <text:p text:style-name="P332"/>
      <text:p text:style-name="P324"><text:span text:style-name="T363">[</text:span><text:span text:style-name="T364">=</text:span><text:span text:style-name="T707">50</text:span><text:span text:style-name="T711">4</text:span><text:span text:style-name="T364">=</text:span><text:span text:style-name="T363">]</text:span></text:p>
      <text:p text:style-name="P333">D'autres fois la couche de sables aurifères occupe le milieu de l'attérissement total, étant séparée de la manière la plus tranchée des strates supérieurs et inférieurs, qui sont dépourvus d'<text:span text:style-name="T768">or et de platine</text:span> (<text:span text:style-name="T768">Verkhotourskoi</text:span>, dans le chemin de <text:span text:style-name="T768">Catherinenbourg</text:span> à <text:span text:style-name="T768">Neviansk</text:span>) : d'autres fois encore, l'or forme la couche la plus basse, celle qui recouvre immédiatement la <text:span text:style-name="T230">roche en place</text:span>. </text:p>
      <text:p text:style-name="P333"/>
      <text:p text:style-name="P333">C'est le cas de l'<text:span text:style-name="T768">alluvion </text:span>de <text:span text:style-name="T768">Vilouvskoi</text:span>, la moins allongée <text:span text:style-name="T1424">{</text:span>Au sud-ouest de <text:span text:style-name="T768">Nijni-Taguilsk</text:span>. Longueur <text:span text:style-name="T1424">200</text:span> toises, largeur, 3<text:span text:style-name="T1424">0</text:span>-4<text:span text:style-name="T1424">0</text:span> t.<text:span text:style-name="T1424">}</text:span> de toutes celles que nous avons examinées. </text:p>
      <text:p text:style-name="P333"/>
      <text:p text:style-name="P333"><text:soft-page-break/>Près de <text:span text:style-name="T768">Verkhni-Miask</text:span>, dans l'<text:span text:style-name="T768">alluvion de Nicolaïe Alexeïevsk</text:span>, j'ai vu pénétrer l'or dans les fentes mêmes de la roche schisteuse qui, dans sa masse entière et dans ses filons, en était totalement dépourvue. </text:p>
      <text:p text:style-name="P333"/>
      <text:p text:style-name="P333">La puissance moyenne des couches aurifères de l'Oural (<text:span text:style-name="T768">avec </text:span><text:span text:style-name="T886">1/2</text:span><text:span text:style-name="T768"> à 3 solotnic d'or</text:span>) semble être de 3 <text:span text:style-name="T1424">1/2</text:span> à 5 pieds. </text:p>
      <text:p text:style-name="P333"/>
      <text:p text:style-name="P333">Il y en a cependant aussi de 12 pieds dans le <text:span text:style-name="T768">riche plateau de Beresovsk</text:span> (par exemple <text:span text:style-name="T768">Klenovskoi</text:span> ). Comme généralement les fouilles n'exigent que 10 à 15 pieds de profondeur, on les dispose en <text:span text:style-name="T230">percements à ciel ouvert.</text:span> </text:p>
      <text:p text:style-name="P333"/>
      <text:p text:style-name="P333"/>
      <text:p text:style-name="P333"/>
      <text:p text:style-name="P325"><text:span text:style-name="T363">[</text:span><text:span text:style-name="T364">=</text:span><text:span text:style-name="T707">50</text:span><text:span text:style-name="T712">5</text:span><text:span text:style-name="T364">=</text:span><text:span text:style-name="T363">]</text:span></text:p>
      <text:p text:style-name="P333">Les <text:span text:style-name="T230">percements souterrains</text:span> sont trèsrares. Je ne les ai trouvés que dans l'alluvion de <text:span text:style-name="T768">Nagornoi</text:span> (près <text:span text:style-name="T768">Beresovsk</text:span>) où 2 à 3 pieds de sables aurifères sont recouverts par 15 pieds d'attérissements <text:span text:style-name="T230">stériles</text:span>. C'étaient de véritables travaux de mineurs. </text:p>
      <text:p text:style-name="P333"/>
      <text:p text:style-name="P333">Un des caractères les plus importants du terrain d'attérissement est le mélange d'ossements <text:span text:style-name="T768">fossiles d'anciens pachydermes</text:span> et de <text:span text:style-name="T768">sables d'or</text:span>, observé plusieurs fois sur les points les plus éloignés de la chaîne de l'Oural. </text:p>
      <text:p text:style-name="P333"/>
      <text:p text:style-name="P334">Je ne citerai que les <text:span text:style-name="T768">dents d'éléphant (</text:span><text:span text:style-name="T230">mammouth</text:span><text:span text:style-name="T768">)</text:span>, trouvées dans les lavages de <text:span text:style-name="T768">Kasionna Pristan</text:span> (entre la <text:span text:style-name="T768">Bilimbajevska</text:span> et la <text:span text:style-name="T768">Tchoussovaïa</text:span>), de Konevskoi <text:span text:style-name="T1424">{</text:span> Erman , 1.I, p. 3<text:span text:style-name="T1424">6</text:span>9. Rose, 1.I, p. 232. <text:span text:style-name="T1424">}</text:span>, près <text:span text:style-name="T768">Catherinenbourg</text:span>, et dans l'Oural méridional, aux lavages d'<text:span text:style-name="T768">Anninskoi</text:span>, près du <text:span text:style-name="T768">Lac Aouch- koul</text:span>. </text:p>
      <text:p text:style-name="P333"/>
      <text:p text:style-name="P334">Dans ce dernier endroit, une zone intercallée de débris osseux sépare, d'une manière bien tranchée, la couche aurifère de la couche <text:span text:style-name="T230">stérile</text:span> qui la recouvre <text:span text:style-name="T1424">{</text:span> Mémoire de <text:span text:style-name="T768">M. Strischeff </text:span>dans <text:span text:style-name="T12">Gornoi Journal</text:span>, quart. IV, p. 388. <text:span text:style-name="T768">Anninskoi</text:span> est à 43 verst de distance au S. <text:span text:style-name="T1425">O</text:span>. de <text:span text:style-name="T768">Miask</text:span>. <text:span text:style-name="T1424">}.</text:span></text:p>
      <text:p text:style-name="P333"/>
      <text:p text:style-name="P333"/>
      <text:p text:style-name="P333"/>
      <text:p text:style-name="P333"/>
      <text:p text:style-name="P326"><text:span text:style-name="T363">[</text:span><text:span text:style-name="T364">=</text:span><text:span text:style-name="T707">50</text:span><text:span text:style-name="T713">6</text:span><text:span text:style-name="T364">=</text:span><text:span text:style-name="T363">]</text:span></text:p>
      <text:p text:style-name="P334"><text:s/>Pendant le cours de notre expédition, une grande tête de pachyderme a été découverte à 15 pieds de profondeur, <text:span text:style-name="T1425">a</text:span>u milieu des sables aurifères de <text:span text:style-name="T768">Konevskoi</text:span>, lavage de l'Oural central. A en juger d'après un dessin que nous reçûmes de <text:span text:style-name="T768">Perm</text:span>, ce <text:span text:style-name="T768">crâne paraissait appartenir à un rhinocéros.</text:span> </text:p>
      <text:p text:style-name="P334"/>
      <text:p text:style-name="P334">Il doit se trouver aujourd'hui dans la <text:span text:style-name="T768">belle collection du Corps impérial des mines à Saint-Pétersbourg</text:span> , plus<text:span text:style-name="T768"> riche en métaux et en pierres gemmes qu'en</text:span><text:span text:style-name="T230"> séries géologiques de fossiles</text:span>.</text:p>
      <text:p text:style-name="P334"/>
      <text:p text:style-name="P334"><text:s/>Pallas <text:span text:style-name="T1425">{</text:span><text:span text:style-name="T12">Acta Pelrop</text:span>. 17<text:span text:style-name="T1425">7</text:span>7, part. II, p. 2<text:span text:style-name="T1425">1</text:span>3.<text:span text:style-name="T1425">}</text:span> a décrit « <text:span text:style-name="T768">des dents (mamelonnées) à six pointes</text:span> » découvertes aussi dans les montagnes de l'Oural.</text:p>
      <text:p text:style-name="P334"/>
      <text:p text:style-name="P334"><text:s/><text:span text:style-name="T1425">I</text:span>l les distinguait déjà du <text:span text:style-name="T768">vér</text:span><text:span text:style-name="T887">i</text:span><text:span text:style-name="T768">table mammouth</text:span> (<text:span text:style-name="T768">Elephas primigenius</text:span>, Blum.), et elles devaient être rapportées sans aucun doute au genre d'animaux détruits que <text:span text:style-name="T768">Cuvier</text:span> plus tard a nommé <text:span text:style-name="T768">Mastodonte</text:span>. C'était peut-être un reste du <text:span text:style-name="T230">Mastodon angustidens</text:span> qu'on rencontre dans le <text:span text:style-name="T768">diluvium de l'Italie supérieure, de la France méridionale et même de la Caroline du nord</text:span>. </text:p>
      <text:p text:style-name="P334"/>
      <text:p text:style-name="P334"/>
      <text:p text:style-name="P334"/>
      <text:p text:style-name="P326"><text:soft-page-break/><text:span text:style-name="T363">[</text:span><text:span text:style-name="T364">=</text:span><text:span text:style-name="T707">50</text:span><text:span text:style-name="T713">7</text:span><text:span text:style-name="T364">=</text:span><text:span text:style-name="T363">]</text:span></text:p>
      <text:p text:style-name="P334">La chaîne de l'Oural est d'une élévation si peu considérable, comparée aux hautes montagnes que les <text:span text:style-name="T768">éléphants</text:span> traversent de nos <text:s/>jours, par exemple en <text:span text:style-name="T768">Abyssinie</text:span>, selon les observations de M. Rùppell, qu'aucune considération climatérique ne pourrait empêcher d'admettre que les <text:span text:style-name="T768">ossements fossiles du dos de l'Oural</text:span> appartinssent à des pachydermes qui auraient franchi la chaîne en passant d'Asie en Europe. </text:p>
      <text:p text:style-name="P334"/>
      <text:p text:style-name="P334">Des analogies d'un autre ordre me font croire cependant, comme je l'ai déjà exposé dans les <text:span text:style-name="T230">Fragments asiatiques</text:span>, que ces ossements ne sont pas les restes de <text:span text:style-name="T768">quelques squelettes isolés d'animaux voyageurs </text:span>ou la preuve de leurs <text:span text:style-name="T768">anciennes migrations</text:span>. </text:p>
      <text:p text:style-name="P334"/>
      <text:p text:style-name="P334">Ils se trouvent liés plutôt au phénomène plus général des attérissements répandus dans les plaines, aux indices des <text:span text:style-name="T768">destructions</text:span> violentes qu'ont subies les roches de l'Oural. </text:p>
      <text:p text:style-name="P334"/>
      <text:p text:style-name="P335">A l'est la vallée de l'<text:span text:style-name="T768">Irtyche </text:span>et tous les affluents qui agrandissent ce <text:span text:style-name="T768">fleuve</text:span>, à l'ouest la <text:span text:style-name="T768">vallée de la Kama</text:span>, présentent dans leurs couches d'attérissements d'immenses dépôts d'<text:span text:style-name="T768">ossements de pachydermes </text:span><text:span text:style-name="T1425">{</text:span> Cuvier, <text:span text:style-name="T12">Ossem. fossiles</text:span>, éd. De 1821, t. I, p. <text:span text:style-name="T1426">211</text:span>. Meyer, <text:span text:style-name="T12">Palaeologica </text:span>, p. 14<text:span text:style-name="T1426">2.</text:span> <text:span text:style-name="T1425">}</text:span> remaniés par les eaux courantes. </text:p>
      <text:p text:style-name="P334"/>
      <text:p text:style-name="P334"/>
      <text:p text:style-name="P327"><text:span text:style-name="T363">[</text:span><text:span text:style-name="T364">=</text:span><text:span text:style-name="T707">50</text:span><text:span text:style-name="T714">8</text:span><text:span text:style-name="T364">=</text:span><text:span text:style-name="T363">]</text:span></text:p>
      <text:p text:style-name="P609">https://babel.hathitrust.org/cgi/pt?id=mdp.39015031481941;view=1up;seq=572</text:p>
      <text:p text:style-name="P336">Or, le dos de la vaste chaîne <text:span text:style-name="T230">méridienne </text:span>qui sépare les bassins <text:s/>île l'<text:span text:style-name="T888">I</text:span><text:span text:style-name="T768">rtyche et de la Kama</text:span>, supporte des <text:span text:style-name="T1427">la</text:span>mbeaux de ces mêmes attérissements ossifères, lambeaux qui se trouvent mêlés aux sables dans lesquels sont disséminés l<text:span text:style-name="T768">'or, le platine</text:span> et les débris anguleux des roches circonvoisines. Il parait donc bien probable que c'est par le soulèvement de la chaîne entière de l'Oural qu'une partie du <text:span text:style-name="T230">diluvium</text:span> des plaines, jadis contiguës de l'Asie et de l'Europe, a été portée à <text:span text:style-name="T1505">900</text:span> ou 1200 pieds de hauteur audessus du niveau de l'Océan. </text:p>
      <text:p text:style-name="P336"/>
      <text:p text:style-name="P336">Je pense même que ce soulèvement de l'Oural est postérieur au <text:span text:style-name="T768">grand mouvement de dépression</text:span> qu'ont <text:span text:style-name="T768">éprouvé les régions caspiennes</text:span>, qu'il est postérieur à cette <text:span text:style-name="T230">formation quaternaire</text:span> de calcaire rempli de <text:span text:style-name="T768">Cardium</text:span> edule qui entoure le <text:span text:style-name="T768">Lac Aral</text:span>, les rivages de <text:span text:style-name="T768">Bakou</text:span>, de <text:span text:style-name="T768">Tarki</text:span>, de <text:span text:style-name="T768">Derbend</text:span> et du <text:span text:style-name="T768">Tuk-Karagan</text:span> <text:span text:style-name="T1427">{</text:span>Eichwald, <text:span text:style-name="T12">Periplus</text:span>, t. I, p. 22<text:span text:style-name="T1427">0 </text:span>et 423.<text:span text:style-name="T1427">}</text:span>. </text:p>
      <text:p text:style-name="P336"/>
      <text:p text:style-name="P336">L'<text:span text:style-name="T768">Oust-Ourt</text:span>, qui forme l'extrémité de l'Oural, s'aligne si bien avec le reste de la chaîne méridionale qu'à cause de sa faible élévation, il paraîtrait bien peu probable qu'une arête se serait conservée dans l'isthme, si le surgissement de l'Oural <text:span text:style-name="T768">avait précédé la grande catastrophe </text:span>de la<text:span text:style-name="T768"> dépression du sol dans la partie ouest de l'Asie centrale</text:span>. </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text:soft-page-break/><text:span text:style-name="T363">[</text:span><text:span text:style-name="T364">=</text:span><text:span text:style-name="T707">50</text:span><text:span text:style-name="T715">9</text:span><text:span text:style-name="T364">=</text:span><text:span text:style-name="T363">]</text:span></text:p>
      <text:p text:style-name="P337">Une question de géo<text:span text:style-name="T1485">log</text:span>ie plus ardue encore est celle de savoir si le mélange de débris d'ossements fossiles et de sables d'or et de platine que nous observons actuellement sur les plateaux de l'Oural rend nécessaire d'admettre que les filons métallifères ont préexisté au soulèvement de la chaîne? </text:p>
      <text:p text:style-name="P337"/>
      <text:p text:style-name="P337">J'inclinerais à croire que cette supposition n'est pas indispensable, et qu'à l'époque de l'ouverture des grandes crevasses sur lesquelles la chaîne de l'Oural s'est élevée, par la libre communication entre l'intérieur du globe et les branches latérales de ces crevasses mêmes, les <text:span text:style-name="T230">éruptions ou injections</text:span> <text:span text:style-name="T768">métalliques ont eu lieu</text:span>. </text:p>
      <text:p text:style-name="P337"/>
      <text:p text:style-name="P337">Des commotions et des bouleversements que doit avoir éprouvés le sol à la suite du soulèvement total, auront détruit, brisé en petits fragments, broyé la masse quarzeuse des filons aurifères dans leurs <text:span text:style-name="T230">affleurements</text:span> , les commotions auront agi à la fois sur la gangue et sur la roche (<text:span text:style-name="T230">quergestei</text:span><text:span text:style-name="T303">n</text:span>) qui a formé le <text:span text:style-name="T230">toit</text:span> et le <text:span text:style-name="T230">mur </text:span>des filons, des amas et autres <text:span text:style-name="T230">gîtes </text:span><text:span text:style-name="T768">de minerais</text:span>. Les preuves de ces assertions se trouvent dans la nature et dans la forme des alluvions aurifères et platinifères de l'Oural. </text:p>
      <text:p text:style-name="P337"/>
      <text:p text:style-name="P337"/>
      <text:p text:style-name="P337"/>
      <text:p text:style-name="P337"><text:span text:style-name="T363">[</text:span><text:span text:style-name="T364">=</text:span><text:span text:style-name="T707">5</text:span><text:span text:style-name="T716">10</text:span><text:span text:style-name="T364">=</text:span><text:span text:style-name="T363">]</text:span></text:p>
      <text:p text:style-name="P338">On y découvre,' comme nous l'ayons rappelé plus haut, des fragments de <text:span text:style-name="T230">gangue </text:span>de quarz, à angles aigus ou à arêtes tranchan- tes, et ces fragments de <text:span text:style-name="T230">gangue</text:span> renferment de <text:span text:style-name="T1428">l’</text:span>or en lames, qu'on dirait avoir été pris la veille d'un filon intact. </text:p>
      <text:p text:style-name="P338"/>
      <text:p text:style-name="P338">De plus, les débris de <text:span text:style-name="T230">gangue</text:span> aurifère sont mêlés à de gros blocs non arrondis de <text:span text:style-name="T768">roches schisteuses, chloriùques, serpentineuses dioritiques</text:span>, toujours identiques avec les roches les plus voisines, avec celles que recouvrent les alluvions d'or ou de platine. Parmi les grains d'or (pépites) et les grains de quarz arrondis, substances qui ont été roulées, travaillées, tassées par des eaux courantes, il y a des zircons, des cristaux. de roche complètement terminés en pyramides aux deux bouts; il y a des cristaux et des lames flexibles d'or dont la conservation et le gisement démontrent que ce <text:span text:style-name="T768">ne sont pas des courants venus de bien loin qui les ont amenés. Les alluvions ou sables d'or et de platine de l'Oural portent le caractère de dépôts dus à de très-petites rivières, à des bassins lacustres aujourd'hui desséchés. </text:span></text:p>
      <text:p text:style-name="P338"/>
      <text:p text:style-name="P338"/>
      <text:p text:style-name="P338"><text:span text:style-name="T363">[</text:span><text:span text:style-name="T364">=</text:span><text:span text:style-name="T707">5</text:span><text:span text:style-name="T716">1</text:span><text:span text:style-name="T717">1</text:span><text:span text:style-name="T718">+512</text:span><text:span text:style-name="T364">=</text:span><text:span text:style-name="T363">]</text:span></text:p>
      <text:p text:style-name="P340">L'hypothèse d'une destruction locale ou<text:span text:style-name="T230"> </text:span><text:span text:style-name="T304">sur place</text:span><text:span text:style-name="T1429"> que nous venons d'exposer, s'est présentée sous différentes formes à tous les voyageurs géognostes qui, depuis 25 ans, ont visité successivement les alluvions aurifères de ces montagnes, à MM.</text:span><text:span text:style-name="T889"> Fuchs, Somoïnof, Engelhardt, Helmersen, Rupfier, Erman, Schwetsoffet Sokoloff</text:span><text:span text:style-name="T1429"> { Voyez , t. II, p. 460-470, des intéressantes </text:span><text:span text:style-name="T214">Leçons de geognosie</text:span><text:span text:style-name="T1429"> que M. Sokoloff a publiées à Saint-Pétersbourg en 1839.}.</text:span></text:p>
      <text:p text:style-name="P339"/>
      <text:p text:style-name="P340"><text:span text:style-name="T1429"><text:s/>Les alluvions placées à </text:span><text:span text:style-name="T889">Beresovsk</text:span><text:span text:style-name="T1429"> immédiatement sur les filons qui sont encore exploités, favorisent le plus l'idée de destructions locales. Aussi à Miask, dans le célèbre </text:span><text:span text:style-name="T304">lavage</text:span><text:span text:style-name="T1429"> de </text:span><text:span text:style-name="T989">Zarevo- Alexandrovski</text:span><text:span text:style-name="T1429">, nous avons signalé un filon aurifère dont l'affleurement, visible sous de riches alluvions, traverse la roche solide, la partie intacte de la croûte du globe. </text:span></text:p>
      <text:p text:style-name="P340"/>
      <text:p text:style-name="P342"><text:span text:style-name="T1429">Il est probable que lorsqu'un jour l'attention sera moins exclusivement fixée sur les attérissements dont le produit doit diminuer { Une exploitation de sables auriferes est moins stable dans son produit et va plus rapidement vers son déclin que des exploitations </text:span><text:span text:style-name="T304">en roche</text:span><text:span text:style-name="T1429">, soit de filons, soit d'autres </text:span><text:span text:style-name="T304">gutes</text:span><text:span text:style-name="T1429"> de minerais d'or. La chance des découvertes nouvelles au moyen de fouilles bien dirigées, <text:s/>est en faveur de ce dernier genre d'exploitation, parce que l'on ne connaît pas à la fois </text:span><text:soft-page-break/><text:span text:style-name="T1429">toute la richesse d'un filon selou son étendue, ses différentes branches et sa profondeur. Dans les</text:span><text:span text:style-name="T304"> lavages</text:span><text:span text:style-name="T1429">, l'industrie se porte d'abord sur les couches de sables les plus riches , dont il est facile de vérifier l'extension : aussi, les premiers travaux se font avec une imprudente négligence. Le déclin du produit total de l'Oural se manifesterait beaucoup plus rapidement encore par la diminution de la </text:span><text:span text:style-name="T304">richesse moyenne (du contenu)</text:span><text:span text:style-name="T1429"> des attérissements soumis aux lavages , si le perfectionnement des méthodes de lavages ne venait pas compenser les effets de l'appauvrissement progressif. Comme il est impossible de prédire quelles sont les limites de ce perfectionnement, on ne peut pronostiquer rien sur la durée probable des exploitations de l'Oural. Je ne citerai pas la longue célébrité de la richesse de l'</text:span><text:span text:style-name="T889">Espagne</text:span><text:span text:style-name="T1429"> sous les </text:span><text:span text:style-name="T889">Carthaginois et les Romains </text:span><text:span text:style-name="T1429">, puisque l'or y était exploité à la fois sur des filons et dans des attérissements (Strabo, lib. III, p. 146); mais au moyen-âge, en </text:span><text:span text:style-name="T889">Silésie</text:span><text:span text:style-name="T1429">, le travail sur les seules alluvions a duré du 11° au 13° siècle. Il est très-difficile, à cause de l'extrême variété des sites et des procédés employés, de fixer pour une époque donnée, le contenu moyen des sables exploités; on ne peut fixer que de certaines limites. </text:span><text:span text:style-name="T889">Lor</text:span><text:span text:style-name="T890">s</text:span><text:span text:style-name="T889"> de mon expédition, eu 1829</text:span><text:span text:style-name="T1429">, la moyenne paraissait être de</text:span><text:span text:style-name="T889"> </text:span><text:span text:style-name="T890">3/4</text:span><text:span text:style-name="T889"> à 1 solotnic par </text:span><text:span text:style-name="T890">100</text:span><text:span text:style-name="T889"> poud de sables aurifères</text:span><text:span text:style-name="T1429">. Il est aussi de la nature <text:s/>de l'exploitation par</text:span><text:span text:style-name="T304"> lavage</text:span><text:span text:style-name="T1429">, de se déplacer plus rapidement que l'exploitation </text:span><text:span text:style-name="T304">sur filons</text:span><text:span text:style-name="T1429"> qui, au Harz, à Freyberg et à Schemnitz, par exemple, se maintient pendant des siècles dans des espaces tres-circonscrita. En comparant les années 1829 et 1839, on voit que le sud (</text:span><text:span text:style-name="T889">Miask</text:span><text:span text:style-name="T1429">) et la pente centrale (</text:span><text:span text:style-name="T889">Catherinenbourg, Verkh- Isetsk et Neviansk</text:span><text:span text:style-name="T1429">) ont peu changé, mais que le produit du nord ( </text:span><text:span text:style-name="T889">Goroblagodatsk et Bogoslovsk</text:span><text:span text:style-name="T1429">) a presque triplé. Le résultat total des lavages a été dans les deux années que nous venons d'indiquer, de 287 et 313 poud. Dans la première, les établissements de la couronne onl donné 35 ; dans la seconde, 46 pour cent de la masse totale. L'année la plus prospère de l'Oural a été celle de 1832, où le produit total s'élevait à 362 poud d'or, dont la couronne avait eu 44 pour cent. } <text:s/>peu à peu, de véritables travaux de mineurs feront découvrir des filons et des </text:span><text:span text:style-name="T304">gîtes </text:span><text:span text:style-name="T1429">de minerais restés in connus. </text:span></text:p>
      <text:p text:style-name="P385"/>
      <text:p text:style-name="P385"/>
      <text:p text:style-name="P385"/>
      <text:p text:style-name="P341"><text:span text:style-name="T363">[</text:span><text:span text:style-name="T364">=</text:span><text:span text:style-name="T707">5</text:span><text:span text:style-name="T716">1</text:span><text:span text:style-name="T718">3</text:span><text:span text:style-name="T719">+514</text:span><text:span text:style-name="T364">=</text:span><text:span text:style-name="T363">]</text:span></text:p>
      <text:p text:style-name="P385">Dans l'état actuel de nos connaissances sur la constitution géologique de l'Oural, le manque ou plutôt l'extrême rareté de ces <text:span text:style-name="T230">gites</text:span> dans le voisinage des alluvions aurifères est un phénomène très-frappant. </text:p>
      <text:p text:style-name="P385"/>
      <text:p text:style-name="P419">On est porté à supposer: </text:p>
      <text:p text:style-name="P419"/>
      <text:p text:style-name="P419">1° que l<text:span text:style-name="T1430">a plu</text:span>s grande abondance métallique était dans la partie des filons la plus voisine de la superficie du sol (comme au <text:span text:style-name="T768">Schlangenberg dans l'Altaï</text:span>, aux mines de Pasco et de Gualgayoc <text:span text:style-name="T1430">{ </text:span>On a trouvé d'immenses richesses en minerais d'argent jusqu'à la surface du sol, soit dans la montagne (deformation crayeuse) de <text:span text:style-name="T1431">G</text:span><text:span text:style-name="T12">ualguayoc</text:span>, dans l'Amérique méridionale, qui s'élève à plus de 2000 toises de hauteur, comme un château-fort au milieu de la plaine, soit dans la <text:span text:style-name="T12">Pampa de Navar</text:span>. Dans cette dernière plaine, sur l'étendue d'une demi-lieue carrée, partout où l'on a ôté le gazon, on a retiré de l'argent sulfuré et des filaments d'argent natif, de plusieurs pieds de longueur, adhérents aux racines de graminées; souvent l'argent s'y est rencontré en masses ou amas (<text:span text:style-name="T230">clavos y remolinos</text:span>), comme si des portions de métal fondu avaient été versées sur une argile u-ès-molle et avaient eu, à l'état fluide, un mouvement giratoire. (Essai polit, sur la Nouvelle-Espagne, t. III, p. 352. ) <text:span text:style-name="T1430">}</text:span> du Pérou), et </text:p>
      <text:p text:style-name="P419"/>
      <text:p text:style-name="P419"><text:span text:style-name="T1431">2</text:span>° que dans les bouleversements qui ont suivi de très-près le soulèvement de la chaîne entière, la destruction a porté sur <text:span text:style-name="T1431">l’</text:span><text:span text:style-name="T230">affleurement</text:span> des filons et sur toute la partie superficielle des roches clans lesquelles les métaux étaient injectés. </text:p>
      <text:p text:style-name="P386"/>
      <text:p text:style-name="P386">Il me larde de rentrer dans le domaine de la géognosie positive, de celle qui décrit le <text:span text:style-name="T230">gisement actuel </text:span>des choses. </text:p>
      <text:p text:style-name="P386"><text:soft-page-break/></text:p>
      <text:p text:style-name="P386">La presque totalité des <text:span text:style-name="T768">éruptions métalliques de l'Oural</text:span>, à l'exception du platine, appartient au versant oriental <text:span text:style-name="T1431">{</text:span>Voyez plus haut, p. 381<text:span text:style-name="T1431">}</text:span>, à la pente asiatique. </text:p>
      <text:p text:style-name="P386"/>
      <text:p text:style-name="P386"/>
      <text:p text:style-name="P386"/>
      <text:p text:style-name="P386"/>
      <text:p text:style-name="P342"><text:span text:style-name="T363">[</text:span><text:span text:style-name="T364">=</text:span><text:span text:style-name="T707">5</text:span><text:span text:style-name="T716">1</text:span><text:span text:style-name="T719">5</text:span><text:span text:style-name="T364">=</text:span><text:span text:style-name="T363">]</text:span></text:p>
      <text:p text:style-name="P387">On ne peut <text:s/>citer qu'un très-petit nombre de <text:span text:style-name="T230">lavages d'or</text:span> sur le versant occidental ou européen. Il suffit de nommer parmi ces derniers le <text:span text:style-name="T768">district de Bissersk</text:span>, devenu célèbre par la première découverte des diamants du nord (<text:span text:style-name="T768">Krestovods- vichenskoi, Adolphskoi</text:span>) ; les lavages à l'ouest de <text:span text:style-name="T768">Bilimbaïevsk, sur la Taliza et la Chaitanca, affluents de la T</text:span><text:span text:style-name="T891">c</text:span><text:span text:style-name="T768">houssouvaïa</text:span>, où l'or est mêlé à beaucoup d'<text:span text:style-name="T768">osmium-iridium</text:span>; ceux d'<text:span text:style-name="T768">Oufalevskoi</text:span>, 3<text:span text:style-name="T1432">0</text:span> verst au N. O. de <text:span text:style-name="T768">Kyschtim</text:span>, sur les rives du <text:span text:style-name="T768">Karkadine et de l'Oufala</text:span>, qui entre dans l'<text:span text:style-name="T768">Oufa</text:span>. </text:p>
      <text:p text:style-name="P387"/>
      <text:p text:style-name="P388">Si l'or est comparativement si rare sur le versant européen , c'est à ce versant au contraire qu'appartiennent les seules <text:span text:style-name="T768">grandes accumulations de platine</text:span> qu'on a pu découvrir jusqu'ici. Ce sont, à l'ouest du plateau de <text:span text:style-name="T768">Tcherno-Istotchinsk</text:span> où se trouve le partage des eaux et la crête de l'Oural, les alluvions platinifères de <text:span text:style-name="T768">Soukhovissimskoi, </text:span><text:span text:style-name="T891">R</text:span><text:span text:style-name="T768">oublovskoi, Soukhoi, Martinovskoi</text:span>, etc., dont M. Rose <text:span text:style-name="T1432">{</text:span>T. I, p. 3<text:span text:style-name="T1432">2</text:span>7-335<text:span text:style-name="T1432">}</text:span> adonné d'amples et intéressantes descriptions. </text:p>
      <text:p text:style-name="P388"/>
      <text:p text:style-name="P388"><text:span text:style-name="T768">« </text:span>La quantité de chromite de fer trouvée dans ces alluvions, dit ce savant minéralogiste, les exemples fréquents de la <text:s/>réunion des grains de platine et de niasses de fer chromité, l'extrême rareté et même quelquefois <text:span text:style-name="T1433">l’</text:span><text:span text:style-name="T230">absence totale du quarz</text:span> et du fer magnétique rendent très-probable que la majeure partie du platine n'appartient pas originairement, comme l'or de l'Oural, aux schistes talqueux et chloritique, mais qu'il est disséminé sans être réuni en f<text:span text:style-name="T1433">i</text:span>lons dans la formation de serpentine dans laquelle le fer chromité seul est assez commun. <text:span text:style-name="T768">» </text:span></text:p>
      <text:p text:style-name="P388"/>
      <text:p text:style-name="P388"/>
      <text:p text:style-name="P343"><text:span text:style-name="T363">[</text:span><text:span text:style-name="T364">=</text:span><text:span text:style-name="T707">5</text:span><text:span text:style-name="T716">1</text:span><text:span text:style-name="T720">6</text:span><text:span text:style-name="T364">=</text:span><text:span text:style-name="T363">]</text:span></text:p>
      <text:p text:style-name="P388">Il reste douteux si le porphyre dioritique, près de <text:span text:style-name="T768">Laïa</text:span> , renferme, comme une roche en place, des parcelles de platine disséminé : du moins les grains que nous avons recueillis dans ce porphyre, n'étaient que du fer sulfuré <text:span text:style-name="T1433">{</text:span>L. c. ,p. 339.<text:span text:style-name="T1433">}</text:span>.</text:p>
      <text:p text:style-name="P388"/>
      <text:p text:style-name="P388"><text:s/>C'est dans l'Amérique méridionale, dans le nœud des montagnes d'Antioquia, que M. Boussingault a découvert, en 1826, des grains <text:span text:style-name="T230">arrondis</text:span> de platine dans les <text:span text:style-name="T230">pacos</text:span> aurifères du filon de Santa-Rosa de los Osos <text:span text:style-name="T1433">{</text:span>Dix lieues au N. <text:span text:style-name="T1433">E</text:span>. de Medellin, par lat, boréale 6° 37' et 1433 toises de hauteur, sur la pente occidentale de la Cordillère centrale, à l'est du Rio Cauca. Voy. <text:span text:style-name="T12">Annales de Chimie</text:span>, t. XXXII, p. 204.<text:span text:style-name="T1433">}</text:span> qui traverse un terrain de syénite et de grùnstein. </text:p>
      <text:p text:style-name="P388"/>
      <text:p text:style-name="P388"/>
      <text:p text:style-name="P388"/>
      <text:p text:style-name="P388"/>
      <text:p text:style-name="P343"><text:span text:style-name="T363">[</text:span><text:span text:style-name="T364">=</text:span><text:span text:style-name="T707">5</text:span><text:span text:style-name="T716">1</text:span><text:span text:style-name="T720">7</text:span><text:span text:style-name="T364">=</text:span><text:span text:style-name="T363">]</text:span></text:p>
      <text:p text:style-name="P389">Aussi les analyses de M. Berthier et du baron de Wrede , prouvent que de très-petites quantités de platine se trouvent dans un minerai de fer brun du département de la Charente <text:span text:style-name="T1433">{</text:span> A peine 0,00001 du poids du fer, à Epénéde, Plauveille et Melle, où M. Villain en a eu les premier<text:span text:style-name="T1434">s</text:span> indices. <text:span text:style-name="T1433">}</text:span> et dans un seleniure de palladium des filons de Tilkerode, au Harza <text:span text:style-name="T1433">{</text:span> Voyez la lettre de M. Berzelius dans Poggendorf, <text:span text:style-name="T12">Anna</text:span><text:span text:style-name="T215">le</text:span><text:span text:style-name="T12">n der Phy</text:span><text:span text:style-name="T215">si</text:span><text:span text:style-name="T12">k</text:span>, t. XXXIV, p. 38<text:span text:style-name="T1434">0</text:span>.<text:span text:style-name="T1433">}</text:span>. </text:p>
      <text:p text:style-name="P388"/>
      <text:p text:style-name="P388">L'<text:span text:style-name="T768">absence totale du qua</text:span><text:span text:style-name="T892">rz</text:span>. dans les lavages qui renferment le platine seul à <text:span text:style-name="T768">Nijni-Taguilsk</text:span> est un fait tellement important , que l'on se demande si le peu de platine qui est mêlé à toutes les autres <text:soft-page-break/><text:span text:style-name="T768">alluvions aurifères</text:span>, appartient exclusivement à la même source, à une dissémination primitive dans la serpentine avec fer chromité, ou si l'on doit admettre que dans les lavages très pauvres en platine, le métal a été originairement réuni à l'or dans les liions de quarz même qui ont traversé les schistes talqueux et chloritiques. </text:p>
      <text:p text:style-name="P388"/>
      <text:p text:style-name="P388">On peut objecter contre la dernière supposition que jamais jusqu'ici un grain de platine <text:s/>n'a été <text:s/>trouvé mêlé à l'or dans des fragments de <text:span text:style-name="T230">gangue </text:span>de quarz. </text:p>
      <text:p text:style-name="P389"/>
      <text:p text:style-name="P389"/>
      <text:p text:style-name="P389"/>
      <text:p text:style-name="P344"><text:span text:style-name="T363">[</text:span><text:span text:style-name="T364">=</text:span><text:span text:style-name="T707">5</text:span><text:span text:style-name="T716">1</text:span><text:span text:style-name="T721">8</text:span><text:span text:style-name="T364">=</text:span><text:span text:style-name="T363">]</text:span></text:p>
      <text:p text:style-name="P390">Doit-on rétorquer le même argument en faveur du peu d'or disséminé avec beaucoup de platine dans les lavages platinifères de <text:span text:style-name="T768">Soukhovissimskoi?</text:span> </text:p>
      <text:p text:style-name="P390"/>
      <text:p text:style-name="P390">J'en doute, car l'or en lames a été trouvé dans la même serpentine <text:span text:style-name="T1435">{</text:span> Une serpentine aurifère se trouve près de <text:span text:style-name="T768">Kychti</text:span><text:span text:style-name="T893">m</text:span>. (Institut du 11 janvier 1834) <text:s text:c="2"/>J'ai d<text:span text:style-name="T1435">e</text:span>jà rappelé plus haut qu'on nous en a fait voir des échantillons en 1829. La Gazette de Pétersbourg du 14-l6 septembre 1833 a aussi annoncé qu'un échantillon de serpentine verdâtre, tachetée comme celle de <text:span text:style-name="T768">Zoblitz</text:span>, <text:span text:style-name="T768">renfermant du platine, a été trouvée dans les alluvions de Nijni-Taguilsk</text:span>. <text:span text:style-name="T1435">}</text:span> que l'on regarde comme matrice du platine et qui renferme du chromite de fer. </text:p>
      <text:p text:style-name="P390"/>
      <text:p text:style-name="P390">Il faut espérer que quelque fait bien tranchant viendra lever ces doutes. Dans les alluvions la juxta-position seule ne décide pas. En <text:span text:style-name="T768">Bohême</text:span>, au terrain granitifère de Bilin, les coquilles du plànerkalk sont mêlées à des fragments de serpentine. </text:p>
      <text:p text:style-name="P390"/>
      <text:p text:style-name="P390"/>
      <text:p text:style-name="P345"><text:span text:style-name="T363">[</text:span><text:span text:style-name="T364">=</text:span><text:span text:style-name="T707">5</text:span><text:span text:style-name="T716">1</text:span><text:span text:style-name="T722">9</text:span><text:span text:style-name="T364">=</text:span><text:span text:style-name="T363">]</text:span></text:p>
      <text:p text:style-name="P390">Après avoir présenté ici, comme <text:span text:style-name="T230">type géologique</text:span>, si je puis m'exprimer ainsi, la description des terrains d'or et de platine que la chaîne de l'Oural nous montre sur une échelle très-considérable, il est important d'agrandir encore davantage le cercle de nos idées, et d'examiner quelle analogie frappante présentent ces mêmes terrains dans le Nouveau Continent. Je ne m'arrêterai qu'aux points où la nature des formations a été déterminée avec quelque précision. </text:p>
      <text:p text:style-name="P390"/>
      <text:p text:style-name="P390">Au Brésil, c'est encore la destruction de couches chloritiques el de brèches ferrugineuses, qui a produit un terrain de lavages dans lequel on exploite l'or et les diamants seuls à Tejuco, le platine et les diamants au Rio Abaëte, l'or, le platine, le palladium et les diamants ensemble à Corrego das Lagens. </text:p>
      <text:p text:style-name="P390"/>
      <text:p text:style-name="P390">Sur le plateau de Minas Gera<text:span text:style-name="T1435">e</text:span>s, un micaschiste qui renferme des bancs de calcaire grenu, supporte le thonschiefer. Sur cette dernière roche , et non immédiatement sur le micaschiste, repose en stratification <text:span text:style-name="T230">concordante </text:span>une formation quarzeuse et chloritique (<text:span text:style-name="T230">Itacolumit</text:span><text:span text:style-name="T305">e</text:span> de M. d'Eschwege) qui est composée de strates alternants de quarz aurifère, de quarz avec fer oligiste métalloïde <text:span text:style-name="T1435">{</text:span> Fr. von Esch<text:span text:style-name="T1435">w</text:span>ege, <text:span text:style-name="T12">Bei</text:span><text:span text:style-name="T216">t</text:span><text:span text:style-name="T12">ràge sur G</text:span><text:span text:style-name="T216">e</text:span><text:span text:style-name="T12">birgskund</text:span><text:span text:style-name="T216">e</text:span><text:span text:style-name="T12"> Brasili</text:span><text:span text:style-name="T216">e</text:span><text:span text:style-name="T12">ns</text:span>, <text:span text:style-name="T1435">1</text:span>83<text:span text:style-name="T1435">2</text:span> , p. 198 et 3<text:span text:style-name="T1435">0</text:span>5.<text:span text:style-name="T1435">}</text:span> (<text:span text:style-name="T230">Itabirite</text:span>) et de <text:s/>quarz imprégné de soufre. </text:p>
      <text:p text:style-name="P390"/>
      <text:p text:style-name="P390"/>
      <text:p text:style-name="P390"/>
      <text:p text:style-name="P345"><text:span text:style-name="T363">[</text:span><text:span text:style-name="T364">=</text:span><text:span text:style-name="T707">5</text:span><text:span text:style-name="T722">20</text:span><text:span text:style-name="T364">=</text:span><text:span text:style-name="T363">]</text:span></text:p>
      <text:p text:style-name="P392">Nous voyons ici de nouveau près des alluvions aurifères des roches talqueuses et chloritiques <text:span text:style-name="T230">en place</text:span> <text:span text:style-name="T1436">{</text:span>Au<text:span text:style-name="T1437">stehend </text:span>, d'ap<text:span text:style-name="T1437">re</text:span>s le langage du mineur allemand.<text:span text:style-name="T1436">}</text:span> , renfermant de l'or natif dans des couches de quarz d'un immense développement. </text:p>
      <text:p text:style-name="P391"/>
      <text:p text:style-name="P391"><text:soft-page-break/>Au Choco, dont les <text:span text:style-name="T230">lavages</text:span> ont été examinés minéralogiquement par un excellent observateur, M. Boussingaull, « tout le terrain d'alluvion dans lequel se trouve en abondance l'or et le platine, est composé de débris de syénite (dépourvue de quarz) et de <text:span text:style-name="T230">grunste</text:span><text:span text:style-name="T306">i</text:span><text:span text:style-name="T230">n</text:span> (<text:span text:style-name="T768">diorite</text:span>) porphyroïde. </text:p>
      <text:p text:style-name="P391"/>
      <text:p text:style-name="P392">Cette al<text:span text:style-name="T1436">l</text:span>uvion repose soit sur la <text:span text:style-name="T230">grauwac</text:span><text:span text:style-name="T306">k</text:span><text:span text:style-name="T230">e</text:span> (vallée de Tamanà), soit sur le <text:span text:style-name="T230">grunstein </text:span>stratifié (<text:span text:style-name="T768">Novita</text:span>, Tadô, Santa Lucia, Viroviro, Condocondo), enfin sur la syénite porphyrique elle-même (Guayaval, Monbà). </text:p>
      <text:p text:style-name="P392"/>
      <text:p text:style-name="P392">L'or et le platine du Choco paraissent venir de la Cordillère d'où sortent les affluents du Rio San-Juan, car les alluvions sont d'autant plus riches qu'elles sont plus rapprochées des montagnes. </text:p>
      <text:p text:style-name="P392"/>
      <text:p text:style-name="P392"/>
      <text:p text:style-name="P346"><text:span text:style-name="T363">[</text:span><text:span text:style-name="T364">=</text:span><text:span text:style-name="T707">5</text:span><text:span text:style-name="T722">2</text:span><text:span text:style-name="T723">1</text:span><text:span text:style-name="T364">=</text:span><text:span text:style-name="T363">]</text:span></text:p>
      <text:p text:style-name="P394">Les grains d'or et de platine deviennent plus gros à mesure qu'on remonte, et après les pluies, les orpailleurs font une réco<text:span text:style-name="T1437">lt</text:span>e plus abondante <text:span text:style-name="T1437">{</text:span>Notes manuscrites que M. Boussingault m'a adressées de Marmato, en juin 1829. <text:span text:style-name="T1437">}</text:span>. </text:p>
      <text:p text:style-name="P392"/>
      <text:p text:style-name="P392">» Les lavages qui fournissent aujourd'hui le platine du Choco sont tous placés au sud du <text:span text:style-name="T230">seuil</text:span> qui, entre <text:span text:style-name="T768">Lloro et Novita, sépare les sources de l'Atrato de celles du Rio San-Juan</text:span>. </text:p>
      <text:p text:style-name="P392"/>
      <text:p text:style-name="P394">Les alluvions les plus abondantes en platine sont celles des <text:span text:style-name="T230">lavaderos</text:span> de Santa-Lucia et du Tado qui, selon M. Acosta, <text:span text:style-name="T768">offrent </text:span><text:span text:style-name="T894">2/5</text:span><text:span text:style-name="T768"> de platine et </text:span><text:span text:style-name="T894">1/5</text:span><text:span text:style-name="T768"> d'or</text:span> <text:span text:style-name="T1438">{</text:span>Sur la carte du Choco que j'ai publiée en 1827, d'après l'ensemble des documents dont je devais la communication au gouvernement de la République du Colombia, les lavages dans lesquels le platine est plus fréquent que l'or, sont indiqués par des signes particuliers.<text:span text:style-name="T1438">}</text:span>. </text:p>
      <text:p text:style-name="P393"/>
      <text:p text:style-name="P394">Dans la vallée du Cauca (Curato de Quina mayor et de Quilichao), sur la route de Buga à Popayan, au pied du Paramo de Salvelillo, j'ai vu s'opérer de riches lavages d'or entre des fragments anguleux d'une diorite analogue à la roche qui couvre les syénites du Baraguan <text:span text:style-name="T1438">{</text:span>Voyez mon <text:span text:style-name="T12">Essai géognostique sur le gisement des roches</text:span>, 1823, p. 14<text:span text:style-name="T1439">0</text:span>, et ma carte du Rio Magdal<text:span text:style-name="T1439">e</text:span>na. <text:span text:style-name="T1438">}</text:span>.</text:p>
      <text:p text:style-name="P393"/>
      <text:p text:style-name="P393"/>
      <text:p text:style-name="P393"/>
      <text:p text:style-name="P347"><text:span text:style-name="T363">[</text:span><text:span text:style-name="T364">=</text:span><text:span text:style-name="T707">5</text:span><text:span text:style-name="T722">2</text:span><text:span text:style-name="T724">2</text:span><text:span text:style-name="T364">=</text:span><text:span text:style-name="T363">]</text:span></text:p>
      <text:p text:style-name="P394"><text:s/>L'or des lavages y est entièrement sans <text:span text:style-name="T768">mélange de platine</text:span>, et cette circonstance <text:s/>réunie à d'autres considérations analogues m'avait fait croire que le platine n'existait qu'à l'ouest de la Cordillère la plus occidentale , c'est-à-dire de celle qui se prolonge du sud au nord entre le Cauca et l'Océan Pacifique. </text:p>
      <text:p text:style-name="P394"/>
      <text:p text:style-name="P394">Un peu au sud du nœud de montagnes d'Antioquia dans la juridiction de la Vega de Supia, de Quebralomo et de Marmato (lat. 5° 28'), le même terrain de syénite porphyrique qui est traversé par des f<text:span text:style-name="T1439">i</text:span>lons aurifères a donné iieu à de riches attérissements. </text:p>
      <text:p text:style-name="P394"/>
      <text:p text:style-name="P394">Dessables d'or sont exploites dans le <text:span text:style-name="T230">lavadero del Llano</text:span> <text:span text:style-name="T1439">{</text:span><text:span text:style-name="T12">Rapport sur les mines de la V</text:span><text:span text:style-name="T217">e</text:span><text:span text:style-name="T12">ga de Supia</text:span>, par M. Boussingault (manuscrit rempli d'observations de géologie et de physique très-importantes). <text:span text:style-name="T1439">}</text:span>, et ici comme à <text:span text:style-name="T768">Beresovsk</text:span>, dans l'Oural, les filons et les attérissements sont dans une dépendance manifeste. </text:p>
      <text:p text:style-name="P394"/>
      <text:p text:style-name="P394">Le Mexique qui, pendant le séjour que j'y ai fait, fournissait annuellement <text:span text:style-name="T768">7000 marcs d'or à l'Europe</text:span>, a de riches alluvions d'or dans les provinces septentrionales de la S<text:span text:style-name="T1439">o</text:span>nora et de Cinaloa. </text:p>
      <text:p text:style-name="P394"/>
      <text:p text:style-name="P394">La Pimer<text:span text:style-name="T1439">i</text:span>a alta présente des pépites d'un poids de 5 à 6 livres. </text:p>
      <text:p text:style-name="P394"><text:soft-page-break/></text:p>
      <text:p text:style-name="P394"/>
      <text:p text:style-name="P394"/>
      <text:p text:style-name="P394"/>
      <text:p text:style-name="P347"><text:span text:style-name="T363">[</text:span><text:span text:style-name="T364">=</text:span><text:span text:style-name="T707">5</text:span><text:span text:style-name="T722">2</text:span><text:span text:style-name="T724">3</text:span><text:span text:style-name="T364">=</text:span><text:span text:style-name="T363">]</text:span></text:p>
      <text:p text:style-name="P394">Nous ignorons encore la nature minéralogique des <text:s/>fragments de roche qui composent ces alluvions, mais les filons d'or d'Oaxaca sont dans le gneiss et le micaschiste; ceux de Villalpando, au nord de Guanaxualo, dans un porphyre syénitique. </text:p>
      <text:p text:style-name="P394"/>
      <text:p text:style-name="P394">Des roches d'une composition très-différente pourraient donc y fournir des a<text:span text:style-name="T1439">tt</text:span>érissements également aurifères. La <text:span text:style-name="T768">présence du rhodium</text:span> reconnue par le savant chimiste, M. del Rio, dans quelques barres d'or du Mexique, n'oblige pas directement d'admettre que le platine existe aussi quelque part dans l'or des filons ou des terrains d'altérissement de ces contrées, puisque le Brésil o<text:span text:style-name="T1439">ff</text:span>re des grains d'or qui renferment du <text:span text:style-name="T768">palladium sans platine</text:span>. Ce dernier métal n'accompagne pas toujours le <text:span text:style-name="T768">rhodium elle palladium.</text:span></text:p>
      <text:p text:style-name="P487"/>
      <text:p text:style-name="P394"><text:span text:style-name="T895">D</text:span><text:span text:style-name="T768">ans la région méridionale des Etats-Unis, les Alleghanys de la Virginie, des deux Carolines et de la Géorgie, ont élé, de 1824 à </text:span><text:span text:style-name="T895">1</text:span><text:span text:style-name="T768">836 , le site de riches exploitations d'or.</text:span> </text:p>
      <text:p text:style-name="P394"/>
      <text:p text:style-name="P395"><text:span text:style-name="T768">Ces douze années en ont fourni pour la valeur de 25 millions de francs</text:span>. Dans les années les plus productives, de <text:span text:style-name="T1439">1</text:span>833 à <text:span text:style-name="T1439">1</text:span>835, la quantité d'or récolté s'est élevée <text:span text:style-name="T1440">{ </text:span>Voyez les détails numériques que j'ai donnes dans mon <text:span text:style-name="T12">Mèmoire sur la cause des fluctuations dans le commerce des métaux</text:span>, p. 3<text:span text:style-name="T1440">3</text:span>.<text:span text:style-name="T1440"> }</text:span>, en y comprenant l'extraction frauduleuse,<text:span text:style-name="T768"> année moyenne, à 5 millions de </text:span><text:span text:style-name="T896">f</text:span><text:span text:style-name="T768">rancs. </text:span></text:p>
      <text:p text:style-name="P395"/>
      <text:p text:style-name="P395"/>
      <text:p text:style-name="P348"><text:span text:style-name="T363">[</text:span><text:span text:style-name="T364">=</text:span><text:span text:style-name="T707">5</text:span><text:span text:style-name="T722">2</text:span><text:span text:style-name="T725">4</text:span><text:span text:style-name="T364">=</text:span><text:span text:style-name="T363">]</text:span></text:p>
      <text:p text:style-name="P395">C'est presque à une même époque que la chaîne des Alleghanys, dirigée S. O.-N. E. et la chaîne <text:span text:style-name="T230">méridienne </text:span>de l'Oural ont commencé à fournil leurs richesses, quoique sur des échelles bien différentes, les Alleghanys n'ayant jamais dépassé le tiers du produit de l'Oural. </text:p>
      <text:p text:style-name="P395"/>
      <text:p text:style-name="P395">Dans l'une et dans l'autre chaîne, c'est encore la pente orientale qui est éminemment aurifère; seulement à l'extrémité la plus australe, dans l'Etat de Tennessee et une parue de l'Etat d'Alabama, le versant occidental des Alleghanys présente quelques attérissements qui ont mérité d'être exploités.</text:p>
      <text:p text:style-name="P395"/>
      <text:p text:style-name="P395"><text:s/>D'après les renseignements minéralogiques que j'ai pu me procurer jusqu'ici, ces alluvions aurifères de l'Amérique du nord reposent tantôt sur des roches granitiques très-micacées et traversées par des filons de diorite, tantôt sur des schistes semblables aux schistes de transition, reufermant également des masses de diorite et de la pierre lydienne, tantôt enfin sur des <text:s/><text:span text:style-name="T230">grauwacke</text:span> d'un tissu plus ou moins fin. </text:p>
      <text:p text:style-name="P395"/>
      <text:p text:style-name="P395"/>
      <text:p text:style-name="P395"/>
      <text:p text:style-name="P348"><text:span text:style-name="T363">[</text:span><text:span text:style-name="T364">=</text:span><text:span text:style-name="T707">5</text:span><text:span text:style-name="T722">2</text:span><text:span text:style-name="T725">5</text:span><text:span text:style-name="T364">=</text:span><text:span text:style-name="T363">]</text:span></text:p>
      <text:p text:style-name="P395">De tous les terrains aurifères dont j'ai eu connaissance dans les deux hémisphères (l<text:span text:style-name="T768">'ile de Borneo</text:span> exceptée), les lavages des Alleghanys ont offert la plus grande abondance de grosses pépites d'or d'un poids de 4 à 16 livres. </text:p>
      <text:p text:style-name="P395"/>
      <text:p text:style-name="P395">Le lendemain du jour où, dans la Caroline du nord (comté de Cabarras), on avait trouvé un morceau de 28 livres, on en découvrit d'autres de 20, de 13 et de 10 livres. </text:p>
      <text:p text:style-name="P395"/>
      <text:p text:style-name="P396">En 1821, au comté d'Anson (dans la Caroline du nord), on a retiré, selon l'assertion d'un voyageur géognoste, M. Kôhler (de Freiberg), d'une alluvion qui couvrait le <text:span text:style-name="T768">grauwacke</text:span>, une pépite de 48 <text:soft-page-break/>livres anglaises <text:span text:style-name="T1440">{ </text:span><text:s/>C'est un poids de <text:span text:style-name="T768">21 </text:span><text:span text:style-name="T896">7/10</text:span><text:span text:style-name="T768"> kilogrammes</text:span>, tandis que la plus grande pépite trouvée dans l'Oural, pèse <text:span text:style-name="T768">10 <text:s/></text:span><text:span text:style-name="T896">58/100 </text:span><text:span text:style-name="T768"><text:s/>kilogrammes</text:span>. Le poids du fameux grano de oro , retiré à <text:span text:style-name="T768">Haïti</text:span>, l'an 15<text:span text:style-name="T1440">0</text:span>2, des alluvions du Rio-Hayna, à 8 lieues de distance de la ville de Santo-Domingo, était de 15 kilogrammes. Ce <text:span text:style-name="T230">grano</text:span> tomba au fond de la mer, près du cap Engano, pendant l'ouragan dans lequel périrent Bobadilla, Roldan et le malheureux cacique Guarionex. Voyez sur les fondements de ces évaluations, mon <text:span text:style-name="T12">Examen critique de lagéogr</text:span>. t. III, p. 331. Le sultan de Sambas à Bornéo, possède, à ce que l'on <text:s/>affirm<text:span text:style-name="T1441">e</text:span>, une masse d'or beaucoup plus grande encore que c<text:span text:style-name="T1441">e</text:span>lle du <text:span text:style-name="T768">comté d'Anson des Etats-Unis</text:span> , mais il en est clé l'évaluation des poids de ces <text:span text:style-name="T230">pépites</text:span>, comme de celledu poids des fameux diamants qu'on dit se trouver dans les <text:span text:style-name="T768">trésors des princes de l'Indostan</text:span>. En luit de chiffres, les assertions des voyageurs sont le plus souvent contradictoires. <text:span text:style-name="T1440"><text:s/>}</text:span>. </text:p>
      <text:p text:style-name="P395"/>
      <text:p text:style-name="P395"/>
      <text:p text:style-name="P395"/>
      <text:p text:style-name="P348"><text:span text:style-name="T363">[</text:span><text:span text:style-name="T364">=</text:span><text:span text:style-name="T707">5</text:span><text:span text:style-name="T722">2</text:span><text:span text:style-name="T726">6</text:span><text:span text:style-name="T364">=</text:span><text:span text:style-name="T363">]</text:span></text:p>
      <text:p text:style-name="P396">Elle était tellement engagée dans une crevasse de la roche, qu'on pouvait la croire un fragment de la gangue d'un filon quarzeux décomposé dans son affleurement. Presque partout dans les Alleghanys, les attérissements aurifères sont mêlés de blocs de serpentine et de uiorite souvent porphyritique. Les roches qui servent de base aux alluvions, présentent des filons qui ont donné lieu à des exploitations qui mériteraient d'être suivies avec plus d'activité. </text:p>
      <text:p text:style-name="P396"/>
      <text:p text:style-name="P396">Dans les deux Carolines comme à l'Oural, la présence des grosses pépites d'or n'est pas regardée comme une marque de richesse ou d'abondance dans la masse entière du strate soumis au lavage. </text:p>
      <text:p text:style-name="P396"/>
      <text:p text:style-name="P396">Des analogies si frappantes devraient faire soupçonner l'existence du platine dans les Etats-Unis de l'Amérique du nord. </text:p>
      <text:p text:style-name="P396"/>
      <text:p text:style-name="P396"/>
      <text:p text:style-name="P396"/>
      <text:p text:style-name="P349"><text:span text:style-name="T363">[</text:span><text:span text:style-name="T364">=</text:span><text:span text:style-name="T707">5</text:span><text:span text:style-name="T722">2</text:span><text:span text:style-name="T726">7</text:span><text:span text:style-name="T364">=</text:span><text:span text:style-name="T363">]</text:span></text:p>
      <text:p text:style-name="P397">Les terrains aurifères de l'Ile d'Haïti devenus tristement célèbres à la fin du 15° et dans les premières années du 16° siècle <text:span text:style-name="T1442">{</text:span>Seulement, de <text:span text:style-name="T1442">1</text:span>494-15<text:span text:style-name="T1442">2</text:span>4, <text:span text:style-name="T1442">car, </text:span><text:s/>e<text:span text:style-name="T1442">n</text:span> 15<text:span text:style-name="T1442">2</text:span>5, les exploitations métalliques étaient déjà si peu importantes, qu'Anghiera écrit à un ami: <text:span text:style-name="T218">&lt;&lt;</text:span><text:span text:style-name="T12"> Très </text:span><text:span text:style-name="T218">h</text:span><text:span text:style-name="T12">abemus ab Hispaniola naves saccareis panibus et coriis boum onus</text:span><text:span text:style-name="T218">t</text:span><text:span text:style-name="T12">as, </text:span><text:span text:style-name="T218">&gt;&gt;</text:span><text:span text:style-name="T1442"> </text:span><text:s/>(Epist. n° 806). La population des indigènes était tellement affaiblie, que l'importation des noirs commenca dès <text:span text:style-name="T1442">1510</text:span>.<text:span text:style-name="T1442">} </text:span>, ont été examinés récemment (en 1836), par un mineur très-instruit de Freiberg, M. Théodore Haupt. </text:p>
      <text:p text:style-name="P397"/>
      <text:p text:style-name="P397">» Sur la pente septentrionale des montagnes de Cibao, m'écrit ce voyageur, du côté de Santiago, de la Vega et de San-Cristobal, la diorite recouverte de lambeaux de syénite paraît être la source ou le site originaire de l'or dans ces contrées. Les alluvions aurifères sont mêlées, comme partout, de fer magnét<text:span text:style-name="T1442">i</text:span>que; aussi y a-t-il à Haïti (comme dans l'Oural) des montagnes entièrement composées de cette espèce de fer. </text:p>
      <text:p text:style-name="P397"/>
      <text:p text:style-name="P397">En trois endroits très- éloignés les uns des autres, en broyant et traitant par le lavage la diorite décomposée, j'en ai retiré de l'or. </text:p>
      <text:p text:style-name="P397"/>
      <text:p text:style-name="P397">Le métal est disséminé dans toute la masse de cette roche, comme le sont communément ailleurs les pyrites ou le fer magnétique. </text:p>
      <text:p text:style-name="P397"/>
      <text:p text:style-name="P397"/>
      <text:p text:style-name="P397"/>
      <text:p text:style-name="P397"/>
      <text:p text:style-name="P397"/>
      <text:p text:style-name="P350"><text:soft-page-break/><text:span text:style-name="T363">[</text:span><text:span text:style-name="T364">=</text:span><text:span text:style-name="T707">5</text:span><text:span text:style-name="T722">2</text:span><text:span text:style-name="T727">8</text:span><text:span text:style-name="T364">=</text:span><text:span text:style-name="T363">]</text:span></text:p>
      <text:p text:style-name="P400">Je ne crois pas que l'or soit concentré ici dans des filons ou des couches à gangue distincte <text:span text:style-name="T1443">{</text:span> Je rappelle à cette occasion, qu'à Madrid, un chimiste dont les travaux ont été regardés comme très-précis, M. Proust, m'a assuré «avoir trouvé aurifère, pendant son séjour de Ségovie , toute la masse granitique autour de l'Escurial, sans que l'on aperçût trace de nions ou de petites veines. » <text:span text:style-name="T1444">Il</text:span> y a, je crois, cinq métaux disséminés comme s'ils étaient de <text:span text:style-name="T12">formation contemporaine</text:span> dans les roches granitiques ; l'<text:span text:style-name="T768">étain</text:span> , le<text:span text:style-name="T768"> titanium</text:span> , le <text:span text:style-name="T768">cobalt</text:span>, l'<text:span text:style-name="T768">or </text:span>et le <text:span text:style-name="T768">fer</text:span> (Eisenglanz}. Les petites fentes par lesquelles ces substances métalliques se sont introduites de bas en haut, sont devenues invisi<text:span text:style-name="T1444">ble</text:span>s.<text:span text:style-name="T1443">}</text:span>. </text:p>
      <text:p text:style-name="P398"/>
      <text:p text:style-name="P399">La diorite d'Haïti est recouverte de formations tertiaires, de brèches et de <text:span text:style-name="T230">diluvium</text:span>. Je pense que les alluvions ont puise leur or dans une diorite fendillée, décomposée et traversée par les eaux.</text:p>
      <text:p text:style-name="P399"/>
      <text:p text:style-name="P400"><text:s/>» Les calcaires à coraux du terrain tertiaire que nous venons de signaler, sont superposés à <text:span text:style-name="T1444">l’I</text:span>le d'Arouba, près de Curaçao, non à la diorite, mais à la serpentine, et c'est dans les alluvions de Mativideri qu'on a trouvé des masses d'or <text:span text:style-name="T1444">d</text:span>e 5-6 livres. </text:p>
      <text:p text:style-name="P400"/>
      <text:p text:style-name="P401">On peut croire que leur gisement primitif a été dans la serpentine <text:span text:style-name="T1444">{</text:span> Reinwardt, dans le <text:span text:style-name="T12">Journal de Schweigg</text:span><text:span text:style-name="T219">e</text:span><text:span text:style-name="T12">r</text:span>, <text:span text:style-name="T1444">1</text:span>827, vol. <text:span text:style-name="T1444">III</text:span> , p. 33<text:span text:style-name="T1444">0</text:span>. Les exploitations d'Arouba n'ont pas été continuées. Sur la côte opposée de Caracas , les filons de quarz aurifère de la montagne de Chacao, au sud de la ville de Cura, appartiennent au gneiss et au micaschiste; mais il y a eu <text:span text:style-name="T230">éruption</text:span> de serpentine et de gri<text:span text:style-name="T1444">u</text:span>nstein (diorite) dans le micaschiste. Il est possible <text:span text:style-name="T1444">q</text:span>u<text:span text:style-name="T1444">e</text:span> les anciens <text:span text:style-name="T230">lavages</text:span> d'or de ces contrées aient été dus en partie à île l'or disséminé dans la serpentine ou dans la diorite. Voyez sur la zoue remarquable de roches qui bordent les llanos de Calabozo , ma <text:span text:style-name="T12">Relation historique </text:span>, t. <text:span text:style-name="T1444">II</text:span>, p. 138-141. <text:span text:style-name="T1444">}</text:span>.</text:p>
      <text:p text:style-name="P400"/>
      <text:p text:style-name="P400"/>
      <text:p text:style-name="P400"/>
      <text:p text:style-name="P400"/>
      <text:p text:style-name="P384"/>
      <text:p text:style-name="P351"><text:span text:style-name="T363">[</text:span><text:span text:style-name="T364">=</text:span><text:span text:style-name="T707">5</text:span><text:span text:style-name="T722">2</text:span><text:span text:style-name="T728">9</text:span><text:span text:style-name="T364">=</text:span><text:span text:style-name="T363">]</text:span></text:p>
      <text:p text:style-name="P401">En lisant avec attention les descriptions que les premiers écrivains de la <text:span text:style-name="T230">conquista</text:span>, surtout Ovido et Anghiera, ont données de l'exploitation des terrains aurifères d'Haïti <text:span text:style-name="T1444">{</text:span>« Ex solâ Hispaniolà vehitur in Hispaniam quotannis quadringentorum et quingentorum <text:span text:style-name="T230">interdum </text:span>millium ducatorum auri summa. » Petrus Martyr ab Anghiera <text:span text:style-name="T12">de Rébus Occanicis</text:span> (Col. <text:span text:style-name="T1445">1574</text:span>), Dec. III, lib. 8, p. 297. Voilà donc le maximum du produit annuel d'Haïti, et je puis prouver par un passage du dixième livre de la même décade ( p. 323 ), que le mot <text:span text:style-name="T230">interdum</text:span> a rapport à une époque antérieure à 15<text:span text:style-name="T1444">1</text:span>6. <text:span text:style-name="T1444">}</text:span>, on est frappé à la fois, et de la ressemblance extrême qu'offraient ces exploitations avec celles de l'Oural, et de la sagacité avec laquelle on raisonnait déjà alors sur l'origine des attérissements. </text:p>
      <text:p text:style-name="P400"/>
      <text:p text:style-name="P400"/>
      <text:p text:style-name="P400"/>
      <text:p text:style-name="P400"/>
      <text:p text:style-name="P352"><text:span text:style-name="T363">[</text:span><text:span text:style-name="T364">=</text:span><text:span text:style-name="T707">5</text:span><text:span text:style-name="T729">30</text:span><text:span text:style-name="T364">=</text:span><text:span text:style-name="T363">]</text:span></text:p>
      <text:p text:style-name="P401">Gonzalo Fernandez de Oviedo a été deux fois à Haïti, en <text:span text:style-name="T1445">1</text:span>513 et 1535. </text:p>
      <text:p text:style-name="P401"/>
      <text:p text:style-name="P401">Il y est resté deux ans, de 1513-1515, occupant, comme il ledit luimême dans la dédicace d'un de ses ouvrages <text:span text:style-name="T1445">{</text:span>Relacion sumaria de la <text:span text:style-name="T12">Historia Natural de India</text:span><text:span text:style-name="T220">s</text:span>. Oviedo dit expressément, dans le chapitre XC, que la <text:span text:style-name="T12">Relacion </text:span>est l'extrait du grand ouvragedont il a laissé le manuscrit à Saint-Domingue : il ajoute qu'il écrit <text:s text:c="2"/>« dans l'année où le comendador Frai Garcia de Lovasa partait pour la terre des épiccs. » <text:s text:c="2"/>Ce départ avait lieu le 24 juillet 1525. (Navarrete, <text:span text:style-name="T12">Coleccion des viages</text:span>, t. V, p. 5), et, en effet, l'époque de la première édition de Tolède (T<text:span text:style-name="T1445">e</text:span>rnaux, <text:span text:style-name="T12">Bibliothèque américaine</text:span>, <text:soft-page-break/><text:span text:style-name="T1445">1</text:span>837, p. 7) est de 1526.<text:span text:style-name="T1445">} </text:span><text:s/>à l'<text:span text:style-name="T768">empereur Charles-Quint</text:span>, l'emploi important d'inspecteur de la fonte de l'or <text:span text:style-name="T1445">(</text:span><text:span text:style-name="T230">veedor de las fundaciones del or</text:span><text:span text:style-name="T307">o</text:span>). </text:p>
      <text:p text:style-name="P401"/>
      <text:p text:style-name="P401">Il a tout vu de ses yeux et dans les temps les plus prospères; il a même établi des lavages à ses propres frais. Le Milanais Pierre Martyr d'Anghiera a habité l'Espagne depuis 1488. </text:p>
      <text:p text:style-name="P401"/>
      <text:p text:style-name="P401"><text:span text:style-name="T768">Ami intime de Colomb</text:span> et des premiers navigateurs, mêlé aux. intrigues d'une cour toujours avide d'argent, il avait l'intérêt et la facilité de se procurer des notions précises sur l'état des exploitations d'Haïti. </text:p>
      <text:p text:style-name="P401"/>
      <text:p text:style-name="P401">On y voyait tour à tour l'Ophir de Salomon et le Cipango de Marco Polo. </text:p>
      <text:p text:style-name="P401"/>
      <text:p text:style-name="P401"/>
      <text:p text:style-name="P401"/>
      <text:p text:style-name="P352"><text:span text:style-name="T363">[</text:span><text:span text:style-name="T364">=</text:span><text:span text:style-name="T707">5</text:span><text:span text:style-name="T729">31</text:span><text:span text:style-name="T364">=</text:span><text:span text:style-name="T363">]</text:span></text:p>
      <text:p text:style-name="P401">Voici les renseignements que j'ai puisés dans la <text:s/><text:span text:style-name="T220">R</text:span><text:span text:style-name="T12">elacion sumaria</text:span> d'Oviedo et dans les Oceanica d'Anghiera. </text:p>
      <text:p text:style-name="P401"/>
      <text:p text:style-name="P401">« L'or dans l'Ile d'Haïti se trouve de deux manières, soit dans les rivières ou sur leurs bords, soit dans les <text:span text:style-name="T230">sava</text:span><text:span text:style-name="T307">nn</text:span><text:span text:style-name="T230">es</text:span> qui sont des plateaux secs, dans des plaines (<text:span text:style-name="T230">llanos y vegas</text:span>) arides et nues ou à la pente de montagnes dépourvues d'arbres. </text:p>
      <text:p text:style-name="P401"/>
      <text:p text:style-name="P402">Il paraît même que <text:span text:style-name="T1445">l’</text:span>oro <text:span text:style-name="T230">de çabana</text:span> est plus commun que <text:span text:style-name="T1445">l’</text:span><text:span text:style-name="T230">oro de los rios</text:span> <text:span text:style-name="T1445">{</text:span>Oviedo, cap. 84. Anghi<text:span text:style-name="T1445">e</text:span>ra dit : « Ubicunque in regno Coiba fodiebant, sive in <text:span text:style-name="T12">sicco</text:span>, siv<text:span text:style-name="T1446">e</text:span> in <text:span text:style-name="T221">ri</text:span><text:span text:style-name="T12">vorum alveis aquosis</text:span>, egestam auro mixtam reperiebant arenam. » (Dec. III, 10, p. 32<text:span text:style-name="T1446">0</text:span>). Il ajoute : « In Hispaniolâ nativum est aurum <text:span text:style-name="T12">montanum et fluviale</text:span>. » ( <text:span text:style-name="T12">De insulis nuper repertis</text:span>, p. 329). Nous avons signalé plus haut cette même différence dans la position des sables aurifères de l'Oural.<text:span text:style-name="T1445">}</text:span> . </text:p>
      <text:p text:style-name="P401"/>
      <text:p text:style-name="P401">Quelquefois aussi on exploite de l'or là où il y a eu de grands arbres, que l'on s'est vu forcé d'abattre. </text:p>
      <text:p text:style-name="P401"/>
      <text:p text:style-name="P402">Les grains d'or se rencontrent <text:span text:style-name="T230">inter arborum radi</text:span><text:span text:style-name="T307">c</text:span><text:span text:style-name="T230">es</text:span> <text:span text:style-name="T1445">{</text:span>Dec. III, 4, p. 248.<text:span text:style-name="T1445">}</text:span> et immédiatement sous le gazon. </text:p>
      <text:p text:style-name="P401"/>
      <text:p text:style-name="P401">On fait des tranchées longues et étroites, on creuse souvent à 5 ou 6 pieds de profondeur jusqu'à ce que l'on parvienne à la roche <text:span text:style-name="T1445">(</text:span><text:span text:style-name="T230">pena viva </text:span>) que couvrent <text:s/>les terres aurifères. </text:p>
      <text:p text:style-name="P402"/>
      <text:p text:style-name="P402"/>
      <text:p text:style-name="P402"/>
      <text:p text:style-name="P402"/>
      <text:p text:style-name="P353"><text:span text:style-name="T363">[</text:span><text:span text:style-name="T364">=</text:span><text:span text:style-name="T707">5</text:span><text:span text:style-name="T729">3</text:span><text:span text:style-name="T730">2</text:span><text:span text:style-name="T364">=</text:span><text:span text:style-name="T363">]</text:span></text:p>
      <text:p text:style-name="P406">On ne cherche rien dans la roche même. Que <text:span text:style-name="T1447">l’</text:span>exploitalion soit dans les savannes arides ou au bord des rivières, le mode de séparer les parcelles d'or est le même : c'est toujours par le <text:span text:style-name="T230">lavage</text:span>, en employant une auge ou cuvette (<text:span text:style-name="T230">batea</text:span>) que <text:span text:style-name="T1447">l’I</text:span>ndien tourne cà et là d'une manière particulière en ne renfonçant pas tout-à-fait dans <text:span text:style-name="T1447">l’</text:span>eau, afin que le courant ne puisse emporter que les matières les plus légères <text:span text:style-name="T1447">{ </text:span>La description de cette opération que donne Oviedo dans son style naïf et incorrect, est entièrement conforme à celle que l'on employait dans le moyen-âge en Espagne ou en Allemagne et que l'on emploie encore de nos jours au Choco dans les lavages de la province de Popayan et en d'autres parties de l'Amérique du sud. <text:s text:c="2"/><text:span text:style-name="T1447">&lt;&lt;</text:span> Los <text:span text:style-name="T230">labadores</text:span> estan asentados en la orilla del agua y tienen los pies hasta cerca de las rodillas en el Rio. Los Indios que caban la tierra, quellaman <text:span text:style-name="T230">escop</text:span><text:span text:style-name="T308">e</text:span><text:span text:style-name="T230">tar</text:span>, hinchen bateas de tierra (aurifera). Otros Indioa tienen cargo de llevar las dichas bateas hasta donde esta el agua , do se ha de labar la tierra ; ponen la tierra en otra batea que tienen en las manos los <text:span text:style-name="T230">labadores</text:span>, tomandola por dos asas o puntas para la asir (que la batea tiene) <text:soft-page-break/>y moviendola y tomando agua y poniendola a la corriente con cierta mafia que no entra del agua mas cantidad en la batea; de la que el <text:span text:style-name="T308">laba</text:span><text:span text:style-name="T230">dor</text:span>, a <text:span text:style-name="T1447"><text:s/></text:span>menestery con la <text:span text:style-name="T1448">m</text:span>isma ma<text:span text:style-name="T1448">n</text:span>a echandola fuera , el agua que sale de la batea, roba poco a poco y lleva tras si la tierra de la batea que es concaba y del tamano de un bacin de barbero y quasi tan honda , y desque toda la tierra es echada fuera, queda en el suelo de la batea el oro y aquel pone a parte (<text:span text:style-name="T12">el labadero</text:span>) y torna a tomar mas tierra y labar la. » <text:s text:c="2"/>( Edition de Don Audrès Gonzales Barcia, Madrid, 1749 ; p. 5<text:span text:style-name="T1448">0</text:span>). Anghiera signale les <text:span text:style-name="T12">instrumenta quibus aurum lavari et colligi possun</text:span><text:span text:style-name="T222">t</text:span>. ( Dec. I, 4; p. 55. ) él décrit aussi un lavage sans <text:span text:style-name="T12">batea</text:span>, en n'employant que le creux des deux mains. ( Dec. <text:span text:style-name="T1449">I</text:span>, <text:span text:style-name="T1449">2</text:span>, p. 25, et <text:span text:style-name="T12">De Insulis nuper rep</text:span>. p. 339.) Telle était alors l'activité nationale, que déjà en 1495, le gouvernement espagnol envoya à Haïti un mineur très-instruit, Pablo Belviz , muni d'une certaine quantité de <text:span text:style-name="T768">mercure</text:span> <text:span text:style-name="T768">pour faciliter par l'amalgamation la séparation de l'or</text:span> et des parties terreuses (Munoz, <text:span text:style-name="T12">Hist. del Nuevo Mundo</text:span>, lib. V, § 33). La découverte importante de l'amalgamation faite au Mexique en 1557, par un mineur de Pachuca, Bartbolomè de Medina, a eu rapport à l'extraction seule des minerais d'argent, puisque l'emploi du mercure dans les lavages d'or se trouve déjà de- crit, au <text:span text:style-name="T1449">12’</text:span> siècle, comme très-communément <text:span text:style-name="T1449">u</text:span>site dans l'intérieur de l'Afrique (entre l'Ab<text:span text:style-name="T1449">y</text:span>ssinie, Bodja et la Nubie) par le célèbre géographe Edrisi. </text:p>
      <text:p text:style-name="P406">« On transporte les sables (aurifères), dit-il, auprès des puits (d'eau) qui se trouvent dans le voisinage, on fait le <text:span text:style-name="T12">lavage</text:span> dans des baquets de bois d'où <text:span text:style-name="T1449">l’</text:span>on retire le métal; puis on le mêle avec du mercure et on le fait fondre. En mettant le <text:span text:style-name="T768">mélange d'or et de mercure</text:span> en fusion au moyen du feu de charbon, le mercure s'évapore, et il ne reste que l'or fondu et pur. <text:span text:style-name="T1449">&gt;&gt; </text:span><text:s/>(Géogr. d'Edrisi, <text:span text:style-name="T1449">tr</text:span>ad. de M. Amédée Jaubert, t. I, p. 4<text:span text:style-name="T1449">2</text:span> et 67.). <text:s text:c="2"/>Ces deux passages remarquables ne se trouvent pas dans le manuscrit qui a servi à la <text:span text:style-name="T768">traduction latine du Sionita</text:span>. On se demande d'où est venue la connaissance de cette opération <text:span text:style-name="T230">chimique</text:span> <text:span text:style-name="T768">aux peuples de l'Afrique?</text:span> </text:p>
      <text:p text:style-name="P406">Etait-ce par le <text:span text:style-name="T230">Chemi</text:span>, le <text:span text:style-name="T230">pays noir de l'Egypte?</text:span> Les Grecs et les Romains ne connaissaient que l'amalgamation des vieux galons et tissus à fils d'or. Dans les descriptions minutieuses qu'ils nous ont données de riches exploitations de sables en Espagne, dans les Gaules et dans l'Asie-Mineure, il n'est jamais question de l'emploi du mercure. <text:span text:style-name="T1447">}</text:span>. </text:p>
      <text:p text:style-name="P941"/>
      <text:p text:style-name="P403"/>
      <text:p text:style-name="P610"/>
      <text:p text:style-name="P403"/>
      <text:p text:style-name="P403"/>
      <text:p text:style-name="P384"/>
      <text:p text:style-name="P384"/>
      <text:p text:style-name="P354"><text:span text:style-name="T363">[</text:span><text:span text:style-name="T364">=</text:span><text:span text:style-name="T707">5</text:span><text:span text:style-name="T729">3</text:span><text:span text:style-name="T731">3</text:span><text:span text:style-name="T732">+534</text:span><text:span text:style-name="T364">=</text:span><text:span text:style-name="T363">]</text:span></text:p>
      <text:p text:style-name="P404">Lorsque les excavations sont dans des plaines arides, on cherche dans le voisinage un ruisseau ou un ravin que les pluies remplissent pendant l'hivernage. </text:p>
      <text:p text:style-name="P404"/>
      <text:p text:style-name="P405">Il faut compter pour chaque <text:span text:style-name="T230">labador</text:span> (<text:span text:style-name="T230">laveur </text:span><text:span text:style-name="T309">d’</text:span><text:span text:style-name="T230">or</text:span>) deux hommes qui creusent (<text:span text:style-name="T230">que escopeten</text:span>) , et deux autres qui portent les sables (aurifères) <text:s/>au <text:span text:style-name="T230">laveur</text:span>. </text:p>
      <text:p text:style-name="P405"/>
      <text:p text:style-name="P405">Celui-ci est assis au bord de la rivière, ayant les pieds dans l'eau jusqu'au-delà des genoux. </text:p>
      <text:p text:style-name="P405"/>
      <text:p text:style-name="P406">Lorsque les alluvions sont trèsriches on tamise la terre à sec ( <text:span text:style-name="T230">cribrantes in s</text:span><text:span text:style-name="T310">i</text:span><text:span text:style-name="T230">cco</text:span>, Dec. I, 4, p. 55). </text:p>
      <text:p text:style-name="P406"/>
      <text:p text:style-name="P406"/>
      <text:p text:style-name="P406"/>
      <text:p text:style-name="P406"/>
      <text:p text:style-name="P406"/>
      <text:p text:style-name="P406"/>
      <text:p text:style-name="P406"/>
      <text:p text:style-name="P406"/>
      <text:p text:style-name="P355"><text:soft-page-break/><text:span text:style-name="T363">[</text:span><text:span text:style-name="T364">=</text:span><text:span text:style-name="T707">5</text:span><text:span text:style-name="T729">3</text:span><text:span text:style-name="T733">5</text:span><text:span text:style-name="T364">=</text:span><text:span text:style-name="T363">]</text:span></text:p>
      <text:p text:style-name="P407">Les indiens détournent aussi les rivières pour mettre le fond ù sec (<text:span text:style-name="T230">xamurar</text:span>); ils trouvent alors les grains les plus gros entre les cailloux. Il ne faut pas croire que l'or ait pris naissance à l'endroit où nous le voyons mêlé à la terre dans des lieux qui sont secs aujourd'hui. </text:p>
      <text:p text:style-name="P407"/>
      <text:p text:style-name="P408">L'or y a été porté par les eaux courantes et disséminé dans toute l'île (<text:span text:style-name="T230">per alluvies rapta</text:span><text:span text:style-name="T311">tum</text:span><text:span text:style-name="T230"> ad ima, de natura ponderosorum, et per universam disseminatum insulam. Aurum non illic procreari putant ub</text:span><text:span text:style-name="T311">i</text:span><text:span text:style-name="T230"> legitur in sicco. <text:s text:c="2"/>Mayor est auri copia in montibus, ubi auri origo inter rupium venas</text:span>. Dec. I, 3, p. 33, et Dec. <text:span text:style-name="T1450">III</text:span>, 8, p. 297).</text:p>
      <text:p text:style-name="P408"/>
      <text:p text:style-name="P408"><text:s/>L'or appartient originairement aux hautes montagnes, et les eaux des pluies le font descendre: cela s'est opéré ainsi dans un autre temps; car dans les endroits secs et nus on rencontre, mêlé avec les sables aurifères, du charbon de bois (<text:span text:style-name="T230">carbon de madera recia</text:span>). </text:p>
      <text:p text:style-name="P408"/>
      <text:p text:style-name="P408">Le bois ne pourrit pas dans la terre, et pour voir le charbon recouvert de tant de couches différentes de pierres menues, il a fallu que dans un grand nombre d'années et par des pluies innombrables (<text:span text:style-name="T230">llovi</text:span><text:span text:style-name="T312">o</text:span><text:span text:style-name="T230"> inumerables veces por el discurso de anos</text:span>), l'épaisseur du terrain s<text:span text:style-name="T1450">e</text:span> <text:s/>soit accrue.</text:p>
      <text:p text:style-name="P408"/>
      <text:p text:style-name="P408"/>
      <text:p text:style-name="P408"/>
      <text:p text:style-name="P408"/>
      <text:p text:style-name="P356"><text:span text:style-name="T363">[</text:span><text:span text:style-name="T364">=</text:span><text:span text:style-name="T707">5</text:span><text:span text:style-name="T729">3</text:span><text:span text:style-name="T734">6</text:span><text:span text:style-name="T364">=</text:span><text:span text:style-name="T363">]</text:span></text:p>
      <text:p text:style-name="P409"><text:s/>Les grandes pépites d'or se trouvent même quelquefois au-dessus du sol. </text:p>
      <text:p text:style-name="P409"/>
      <text:p text:style-name="P409">Plus les grains sont éloignés du lieu de leur origine qui sont les hautes montagnes <text:span text:style-name="T1451">(</text:span><text:span text:style-name="T230">mas han corrido desde su nacimiento</text:span>), et plus ils sont de bon aloi et lisses à leur surface : au contraire, lorsque l'or se trouve près de la mine (du filon ou gîte de minerai) où il a pris naissance, les grains sont raboteux et de mauvais aloi (<text:span text:style-name="T230">de menos quilates)</text:span>, perdant beaucoup dans la fonte. » </text:p>
      <text:p text:style-name="P409"/>
      <text:p text:style-name="P409">Tels sont les passages les plus curieux que j'ai cru devoir emprunter à des ouvrages trop négligés de nos jours. Dans le transport des grains d'or par les courants d'eau, il faut distinguer entre les effets qui résultent de la diminution de vitesse qu'éprouvent les courants à mesure qu'ils s'éloignent de leur source, et la résistance qu'opposent des masses ou grains de différent poids absolu. </text:p>
      <text:p text:style-name="P409"/>
      <text:p text:style-name="P409">Je doute un peu de l'influence que la position relative des attérissements a exercée sur le titre de l'or; mais, en général, les argumentations géologiques de deux auteurs du 16° siècle diffèrent bien peu des théories que nous hasardons aujourd'hui.</text:p>
      <text:p text:style-name="P409"/>
      <text:p text:style-name="P409"/>
      <text:p text:style-name="P409"/>
      <text:p text:style-name="P357"><text:span text:style-name="T363">[</text:span><text:span text:style-name="T364">=</text:span><text:span text:style-name="T707">5</text:span><text:span text:style-name="T729">3</text:span><text:span text:style-name="T735">7</text:span><text:span text:style-name="T364">=</text:span><text:span text:style-name="T363">]</text:span></text:p>
      <text:p text:style-name="P409"><text:s/>L un et l'autre de ces auteurs affirment que les <text:s/>alluvions aurifères d'Haïti sont dues à la destruction des filons qui traversent les roches restées <text:span text:style-name="T230">sur place</text:span> dans les hautes montagnes. </text:p>
      <text:p text:style-name="P409"/>
      <text:p text:style-name="P409"><text:span text:style-name="T230">Inter tophos et rupium venas solidum aurum in mon</text:span><text:span text:style-name="T313">t</text:span><text:span text:style-name="T230">ibus invenitur: scindendo saxa sequuntur auri vestigia</text:span>. </text:p>
      <text:p text:style-name="P409"/>
      <text:p text:style-name="P409">Ces gîtes primitifs de minerais, ajoute poétiquement Anghiera, « sont des arbres vivaces qui ont leurs racines dans les profondeurs de la terre et qui poussent leurs rameaux pour atteindre la surface du sol (<text:span text:style-name="T768">le contact de l'atmosphère</text:span>, <text:span text:style-name="T230">cœli auram </text:span><text:span text:style-name="T1451">{</text:span><text:span text:style-name="T12">Oc</text:span><text:span text:style-name="T223">e</text:span><text:span text:style-name="T12">anic</text:span><text:span text:style-name="T223">a</text:span><text:span text:style-name="T12"> </text:span>, p. <text:span text:style-name="T1451">2</text:span>96,<text:span text:style-name="T1451">}</text:span>), et développer leurs fruits d'or à l'extrémité des branches. » Les attérissements s'enrichissent, dit-il, « par la décomposition des filons (dans leur affleurement). » Je ferai observera cette occasion qu'une plus grande abondance <text:soft-page-break/>des pluies (il tombe encore de nos jours dans les Antilles 90-110 pouces par an) favorisait, du temps d'Oviedo et d'Anghiera, toutes les opérations des <text:span text:style-name="T230">lavages</text:span><text:span text:style-name="T768"> d'or</text:span>. </text:p>
      <text:p text:style-name="P409"/>
      <text:p text:style-name="P409">Aujourd'hui on a de la peine à concevoir comment, dans des endroits si élevés, l'exploitation pouvait être pratiquée avec profit. </text:p>
      <text:p text:style-name="P409"/>
      <text:p text:style-name="P409"/>
      <text:p text:style-name="P409"/>
      <text:p text:style-name="P357"><text:span text:style-name="T363">[</text:span><text:span text:style-name="T364">=</text:span><text:span text:style-name="T707">5</text:span><text:span text:style-name="T729">3</text:span><text:span text:style-name="T735">8</text:span><text:span text:style-name="T364">=</text:span><text:span text:style-name="T363">]</text:span></text:p>
      <text:p text:style-name="P410">Par la destruction d'une partie des forêts, l'humidité de l'air a diminué à <text:s/>Haïti, et cet effet avait été pour ainsi dire pronostiqué par l'homme extraordinaire <text:span text:style-name="T1451">{</text:span>L'amiral, dit Ferdinand Colomb, crut devoir attribuer à l'étendue et à l'épaisseur des forêts qui cou- vrent les montagnes de la Jamaïque, les pluies qui rafraîchissaient l'air aussi longtemps qu'il longeait les côtes de cette île. Il observe (dans son journal) que telle était aussi anciennement l'abondance des eaux aux Canaries, à Madère et aux Açores, mais que depuis l'époque où l'on a coupé les arbres qui donnaient de l'ombrage, les pluies y sont beaucoup moins fréquentes. <text:s/>( <text:span text:style-name="T12">Vida del Almirant</text:span><text:span text:style-name="T224">e</text:span>, cap. 58 ).<text:span text:style-name="T1451">}</text:span> qui, à la vue du Monde Nouvean, sut s'élever <text:span text:style-name="T1451">l</text:span>e premier à de <text:span text:style-name="T768">grandes conceptions de physique générale</text:span>, à des idées très justes sur les <text:span text:style-name="T768">climats, la forme des continents, les courants de l'Océan</text:span>, et les <text:span text:style-name="T768">variations du magnétisme terrestre</text:span>. </text:p>
      <text:p text:style-name="P410"/>
      <text:p text:style-name="P410">La présence du platine à Haïti a été récemment conf<text:span text:style-name="T1452">i</text:span>rmée par M. Haupt. M. Sprengel, le traducteur allemand du célèbre ouvrage historique de Juan-Baptista M<text:span text:style-name="T1452">un</text:span>oz <text:s/><text:span text:style-name="T1452">{</text:span>G<text:span text:style-name="T1452">e</text:span>schic<text:span text:style-name="T1452">h</text:span>te der Neuen <text:span text:style-name="T1452">We</text:span>lt, 1795, t. I, liv. V, § 36, p. 312.<text:span text:style-name="T1452">}</text:span>, a même cru que la masse problématique blanchâtre (<text:span text:style-name="T768">d'un poids de 15</text:span><text:span text:style-name="T897">0</text:span><text:span text:style-name="T768"> livres !</text:span>) trouvée par Christophe Colomb dans la cour de la maison d'un cacique où elle gisait <text:span text:style-name="T768">depuis plusieurs générations et transportée en Espagne, pouvait avoir été du platine</text:span>. </text:p>
      <text:p text:style-name="P410"/>
      <text:p text:style-name="P410"/>
      <text:p text:style-name="P410"/>
      <text:p text:style-name="P358"><text:span text:style-name="T363">[</text:span><text:span text:style-name="T364">=</text:span><text:span text:style-name="T707">5</text:span><text:span text:style-name="T729">3</text:span><text:span text:style-name="T736">9</text:span><text:span text:style-name="T364">=</text:span><text:span text:style-name="T363">]</text:span></text:p>
      <text:p text:style-name="P411">Elle fut montrée à Anghiera, à Medina del Campo, lorsque ce prélat y séjourna avec Ferdinand-le-Catholique <text:span text:style-name="T1453">{</text:span> <text:span text:style-name="T12">Oc</text:span><text:span text:style-name="T225">e</text:span><text:span text:style-name="T12">anica</text:span>, Dec. I, 4, p. 5<text:span text:style-name="T1453">0</text:span>. Il y a trente ans qu'on ne connaissait le platine que dans les seules alluvions aurifères du Choco : aujourd'hui, la présence de ce métal est constatée en sept autres endroits, au Brésil, à Haïti, dans la vallée des Osos à l'est du Cauca, dans l'Oural, dans les affluents de l'<text:span text:style-name="T768">Irawaddy (Birmans)</text:span>, au Harz et en France. J'exclue plusieurs <text:span text:style-name="T230">habitat</text:span> qui me paraissent douteux, mais je suis fermement persuadé que lorsqu'on fera des recherches plus sérieuses sur la nature des attérissements, on découvrira le platine et le diamant dans des endroits où l'on s'y attend le moins. <text:span text:style-name="T1453">}</text:span>. </text:p>
      <text:p text:style-name="P411"/>
      <text:p text:style-name="P411">On la prit alors pour de <text:span text:style-name="T1453">l’</text:span><text:span text:style-name="T230">electrum</text:span>, alliage naturel d'<text:span text:style-name="T768">or et d'argent</text:span>. </text:p>
      <text:p text:style-name="P411"/>
      <text:p text:style-name="P411">La grandeur de la masse peut surprendre, <text:span text:style-name="T768">mais l'absence d'une croûte noire s'oppose à l'hypothèse d'une origine aérolithique</text:span>. </text:p>
      <text:p text:style-name="P411"/>
      <text:p text:style-name="P411"/>
      <text:p text:style-name="P411"/>
      <text:p text:style-name="P411"/>
      <text:p text:style-name="P411"/>
      <text:p text:style-name="P411"/>
      <text:p text:style-name="P411"/>
      <text:p text:style-name="P411"/>
      <text:p text:style-name="P411"/>
      <text:p text:style-name="P411"/>
      <text:p text:style-name="P359"><text:soft-page-break/><text:span text:style-name="T363">[</text:span><text:span text:style-name="T364">=</text:span><text:span text:style-name="T707">5</text:span><text:span text:style-name="T737">40</text:span><text:span text:style-name="T364">=</text:span><text:span text:style-name="T363">]</text:span></text:p>
      <text:p text:style-name="P411">En jetant un dernier regard sur l'analogie des faits dans les deux hémisphères et sur la distribution géographique des terrains aurifères dans l'ancien continent, on est frappé de la grandeur et de la généralité d'un <text:span text:style-name="T768">phénomène</text:span> qui s'étend par groupes diversement espacés, non seulement du nord au sud, sur 8° de latitude, dans la chaîne <text:span text:style-name="T230">méridienne</text:span> de l'Oural, mais encore dans presque toute <text:span text:style-name="T1453">l’</text:span>Asie boréale et une partie de l'Europe, sur 86° de longitude, depuis les <text:span text:style-name="T768">Monts Oudskoi</text:span>, près de la <text:span text:style-name="T768">Mer du Sud</text:span>, jusqu'aux méridiens d'<text:span text:style-name="T768">Artinsk</text:span>, de <text:span text:style-name="T768">Perm</text:span> et de <text:span text:style-name="T768">Malmuische</text:span>, à l'<text:span text:style-name="T768">ouest de l'Oural</text:span>. </text:p>
      <text:p text:style-name="P411"/>
      <text:p text:style-name="P412">On pourrait même suivre <text:span text:style-name="T768">cette zone aurifère</text:span> <text:span text:style-name="T768">plus loin en Europe dans </text:span><text:span text:style-name="T898">l</text:span><text:span text:style-name="T768">e sens des parallèles à l'équateur.</text:span> </text:p>
      <text:p text:style-name="P412"/>
      <text:p text:style-name="P412">Les <text:span text:style-name="T230">maxima</text:span> de richesses paraissent avoir été, en Europe, dès les temps les plus anciens, les deux extrémités du continent, c'est-à-dire à l'est, le groupe de la <text:span text:style-name="T768">Macédoine</text:span> avec le <text:span text:style-name="T768">Pangœus</text:span>, de la <text:span text:style-name="T768">Rumélie</text:span>, de la <text:span text:style-name="T768">Valachie</text:span>, de la <text:span text:style-name="T768">Transylvanie</text:span> et de la <text:span text:style-name="T768">Hongrie</text:span>; à l'ouest l'Espagne et le <text:span text:style-name="T768">Portugal</text:span>, produisant jadis, selon les savantes recherches de M. Bœkh, <text:span text:style-name="T768">pendant quelques années, près de 4</text:span><text:span text:style-name="T898">00</text:span><text:span text:style-name="T768"> poud dor</text:span>, c'est-à-dire autant que le <text:span text:style-name="T768">Brésil et l'Oural</text:span> dans les temps les plus prospères.</text:p>
      <text:p text:style-name="P412"/>
      <text:p text:style-name="P412"/>
      <text:p text:style-name="P412"/>
      <text:p text:style-name="P360"><text:span text:style-name="T363">[</text:span><text:span text:style-name="T364">=</text:span><text:span text:style-name="T707">5</text:span><text:span text:style-name="T737">4</text:span><text:span text:style-name="T738">1</text:span><text:span text:style-name="T364">=</text:span><text:span text:style-name="T363">]</text:span></text:p>
      <text:p text:style-name="P412"><text:s/>Le groupe de l'est semble lié aux anciennes richesses de la <text:span text:style-name="T768">Moravie</text:span>, de la <text:span text:style-name="T768">Bohême</text:span> (cercles de <text:span text:style-name="T768">Prachim</text:span> et de <text:span text:style-name="T768">Kaurzim</text:span>), de lu <text:span text:style-name="T768">Silésie</text:span> (alluvions de <text:span text:style-name="T768">Nikolstadt</text:span>, <text:span text:style-name="T768">Wahls</text:span><text:span text:style-name="T898">ta</text:span><text:span text:style-name="T768">d</text:span><text:span text:style-name="T898">t</text:span>, <text:s/><text:span text:style-name="T768">Gross Wandritz</text:span> sur le granite , <text:span text:style-name="T768">Goldberg</text:span> sur le thonschiefer , et <text:span text:style-name="T768">Lowenberg</text:span> sur le <text:span text:style-name="T230">quader- sandstein</text:span> <text:span text:style-name="T1454">{</text:span>J'ai eu l'avantage de consulter pour cette énumération de sites aurifères, des notes manuscrites de l'excellent géologue de M. de Dechen.<text:span text:style-name="T1454">}</text:span> analogue au <text:span text:style-name="T230">greensand</text:span>), <text:s text:c="2"/>du <text:span text:style-name="T768">Fichtelgebirge</text:span> (entre <text:span text:style-name="T768">Golderonach et Steben</text:span>), de la <text:span text:style-name="T768">Hesse</text:span> et du <text:span text:style-name="T768">Waldek </text:span>(rives de l'<text:span text:style-name="T768">Eder et Corbach</text:span>). </text:p>
      <text:p text:style-name="P412"/>
      <text:p text:style-name="P412">La direction moyenne de ces sites aurifères est S. E.-N. O. </text:p>
      <text:p text:style-name="P412"/>
      <text:p text:style-name="P412">Elle aboutit, après une longue interruption, en <text:span text:style-name="T768">Irlande</text:span> où le <text:span text:style-name="T768">comté de Wicklow</text:span> offre des sables d'or. </text:p>
      <text:p text:style-name="P412"/>
      <text:p text:style-name="P413">Quelque fructueuse que soit l'étude de la région ouralienne comme <text:span text:style-name="T230">type</text:span> de formations locales, ce n'est pourtant que de considérations géologiques qui embrasseront un jour l'ensemble des basses régions et de dix chaînons qui se suivent jusqu'à la Mer d'Okhozk <text:span text:style-name="T1454">{</text:span>'Les chaînes <text:span text:style-name="T1454">d</text:span>'<text:span text:style-name="T230">Oudskoi</text:span>, d'<text:span text:style-name="T768">Omekonsk</text:span>, d'<text:span text:style-name="T768">Ourougalsk</text:span>, de l'<text:span text:style-name="T230">Aldan</text:span>, de l'<text:span text:style-name="T768">Onon</text:span> ou du <text:span text:style-name="T230">Khin-gan occidental</text:span>, de <text:span text:style-name="T230">Jab</text:span><text:span text:style-name="T314">l</text:span><text:span text:style-name="T230">onoi- et Slanovoi-Khreb</text:span><text:span text:style-name="T314">et</text:span>, d'<text:span text:style-name="T768">Amginsk</text:span>, du <text:span text:style-name="T768">Vilouiski- Khrebet</text:span> ( avec la grande vallée d'élévation des fleuves<text:span text:style-name="T768"> Ouda et Lena</text:span>), de <text:span text:style-name="T230">Kousnetsk-Salaïrsk</text:span> et de l'Oural. De ces dix chaînes de montagnes, il y en a pour le moins six dont les formations de schiste talqueux ou chloritique, dediorite ou de serpentine, se sont montrées aurifères. Je les ai distinguées dans cette note par le caractère <text:span text:style-name="T12">italique</text:span>; elles occupent les deux extrémités du continent asiatique. Quand les terrains d'alluvions de l'Oural seront épuisés, comme l'ont été le pays des <text:span text:style-name="T768">Turditains</text:span>, comme le seront les Alleghanys du sud et le Brésil, il restera à l'<text:span text:style-name="T768">empire russe</text:span>, par l'immensité de son étendue , la chance d'autres exploitations diversement espacées sur une longueur de mille lieues , entre le versant oriental de l'Oural et les côtes de la <text:span text:style-name="T768">Mer Okhozk</text:span>, chance qui est limitée cependant par la richesse relative (le <text:span text:style-name="T230">contenu</text:span> ) des alluvions aurifères, comme par la difflculté de se procurer des bras dans des régions encore si faiblement peuplées. <text:s/><text:span text:style-name="T1454">}</text:span>, <text:s text:c="2"/>qu'on pourra tirer des aperçus généraux sur cette grande cause et sur cette action puissante qui ont produit les terrains d'attérissement et les ont imprégnés , sur une immense échelle, de parcelles d'or, peut-être même d'or et de platine à la fois. </text:p>
      <text:p text:style-name="P413"/>
      <text:p text:style-name="P413"/>
      <text:p text:style-name="P413"/>
      <text:p text:style-name="P361"><text:soft-page-break/><text:span text:style-name="T363">[</text:span><text:span text:style-name="T364">=</text:span><text:span text:style-name="T707">5</text:span><text:span text:style-name="T737">4</text:span><text:span text:style-name="T739">2</text:span><text:span text:style-name="T364">=</text:span><text:span text:style-name="T363">]</text:span></text:p>
      <text:p text:style-name="P413">Les géologues qui ont eu occasion d'étudier plus particulièrement de vastes étendues de pays, sous le point de vue de la recherche des<text:span text:style-name="T230"> gîtes de minerais</text:span>, n'ignorent pas que les métaux injectés dans les fissures des roches offrent, dans leurs rapports arec ces roches, des phénomènes de dépendance et d'indépendance mutuelles. </text:p>
      <text:p text:style-name="P413"/>
      <text:p text:style-name="P413">Dans une même région, dans un groupe de montagnes d'une <text:s/>surface restreinte, la dépendance est incontestable. </text:p>
      <text:p text:style-name="P413"/>
      <text:p text:style-name="P413"/>
      <text:p text:style-name="P413"/>
      <text:p text:style-name="P361"><text:span text:style-name="T363">[</text:span><text:span text:style-name="T364">=</text:span><text:span text:style-name="T707">5</text:span><text:span text:style-name="T737">4</text:span><text:span text:style-name="T739">3</text:span><text:span text:style-name="T364">=</text:span><text:span text:style-name="T363">]</text:span></text:p>
      <text:p text:style-name="P414">Les filons métallifères, l'accumulation de certains métaux, n'y appartiennent qu'à de certaines roches, par exemple au gneiss, au <text:span text:style-name="T230">grauwacke </text:span>ou à des porphyres syénitiques et dépourvus de quarz, quelquefois au contact de deux roches, comme de la diorite avec le <text:span text:style-name="T230">grauwacke</text:span> et avec le schiste argileux (thonschiefer). </text:p>
      <text:p text:style-name="P414"/>
      <text:p text:style-name="P414"><text:span text:style-name="T1455">L’</text:span>irruption d'une roche grenue dans des roches schisteuses, le croisement de plusieurs filons d'une direction déterminée ou la préférence de faibles fissures qui conduisent au filon principal, ont donné lieu au dépôt de certains minerais d'or, d'<text:span text:style-name="T768">argent natif</text:span>, de <text:span text:style-name="T768">chlorure d'argent</text:span>, de <text:span text:style-name="T768">mercure</text:span>, de <text:span text:style-name="T768">seleniure de plomb</text:span> <text:span text:style-name="T1455">{</text:span> Sur l'influence d'une <text:span text:style-name="T230">roche d'éruption</text:span> , la diorite , dans la présence du <text:span text:style-name="T768">sélénium</text:span>, du <text:span text:style-name="T768">mercure</text:span>, du <text:span text:style-name="T768">palladium</text:span> et d'un peu de <text:span text:style-name="T768">platine</text:span> à Tilkerode, au Harz, voyez l'intéressant mémoire de M. Zinken, dans Poggendorf, t. III, p. 271. <text:span text:style-name="T1455">}</text:span>, de <text:span text:style-name="T768">fluor ou de dolomie</text:span>. </text:p>
      <text:p text:style-name="P414"/>
      <text:p text:style-name="P414">Le succès des travaux du mineur dépend en grande partie de la connaissance intime de ces rapports de <text:span text:style-name="T1455">l’</text:span><text:span text:style-name="T230">allure</text:span> des filons, de la profon<text:span text:style-name="T1455">de</text:span>ur <text:span text:style-name="T230">moyenne</text:span> à laquelle se trouve dans telle ou telle localité, le <text:span text:style-name="T230">maximum</text:span> de la richesse du <text:span text:style-name="T230">gîte </text:span>de minerai. </text:p>
      <text:p text:style-name="P414"/>
      <text:p text:style-name="P414"/>
      <text:p text:style-name="P414"/>
      <text:p text:style-name="P414"/>
      <text:p text:style-name="P362"><text:span text:style-name="T363">[</text:span><text:span text:style-name="T364">=</text:span><text:span text:style-name="T707">5</text:span><text:span text:style-name="T737">4</text:span><text:span text:style-name="T740">4</text:span><text:span text:style-name="T364">=</text:span><text:span text:style-name="T363">]</text:span></text:p>
      <text:p text:style-name="P415">Lorsqu'au contraire on embrasse dans son souvenir <text:span text:style-name="T899">u</text:span><text:span text:style-name="T768">ne grande étendue du globe</text:span>, par exemple la chaîne <text:span text:style-name="T230">méridienne </text:span>éminemment métallifère des Andes, sur une longueur de 600 lieues, on voit à côté des richesses qui prédominent dans les porphyres, des dépôts très-importants de minerai d'argent natif ou de <text:span text:style-name="T230">pacos</text:span> , dans les roches les plus hétérogènes jusque même dans des calcaires de formation très-moderne <text:span text:style-name="T1455">{ </text:span>Je dois citer dans les mines de Chota la montagne calcaire du <text:span text:style-name="T12">C</text:span><text:span text:style-name="T226">e</text:span><text:span text:style-name="T12">rro de Gua</text:span><text:span text:style-name="T226">l</text:span><text:span text:style-name="T12">gayoc</text:span> qui s'élève comme un château-fort sur le haut plateau des Cordillères du Pérou, et a fourni longtemps <text:span text:style-name="T768">annuellement plus de 67,000 marcs d'argent</text:span>. Ces richesses se trouvent clans un calcaire que, d'après les fossiles que j'ai rapportés, M. Léopold de Buch a reconnu appartenir aux <text:span text:style-name="T12">couches inférieures de la craie</text:span>. Voyez les preuves de l'importante découverte de mon illustre ami dans son ouvrage : <text:span text:style-name="T12">Pétrif</text:span><text:span text:style-name="T226">i</text:span><text:span text:style-name="T12">cations de l Amérique</text:span>, 183<text:span text:style-name="T1456">9</text:span> ( in-fol. ), p. 4 et <text:span text:style-name="T1456">1</text:span>8.<text:span text:style-name="T1455"> }</text:span>. </text:p>
      <text:p text:style-name="P414"/>
      <text:p text:style-name="P414">Pendant des soulèvements très-différents d'âge, les mêmes métaux, l'<text:span text:style-name="T768">or</text:span>, l'<text:span text:style-name="T768">argent</text:span> et le <text:span text:style-name="T768">mercure</text:span>, se sont injectés, déposés dans les crevasses des filons, sur les parois de roches granitiques, schisteuses, porphyriques , arenacées ou calcaires. </text:p>
      <text:p text:style-name="P414"/>
      <text:p text:style-name="P414"/>
      <text:p text:style-name="P414"/>
      <text:p text:style-name="P414"/>
      <text:p text:style-name="P414"/>
      <text:p text:style-name="P414"/>
      <text:p text:style-name="P362"><text:soft-page-break/><text:span text:style-name="T363">[</text:span><text:span text:style-name="T364">=</text:span><text:span text:style-name="T707">5</text:span><text:span text:style-name="T737">4</text:span><text:span text:style-name="T740">5</text:span><text:span text:style-name="T364">=</text:span><text:span text:style-name="T363">]</text:span></text:p>
      <text:p text:style-name="P415">Il résulte de l'ensemble de ces considérations que pour les progrès de <text:s/>la géologie scientifique comme pour la pratique des exploitations, ce sera un travail des plus importants que d'examiner avec soin, dans toute la zone asiatique, depuis les côtes de l'Océan oriental jusqu'à l'ouest de l'Oural, les fragments des diverses roches (<text:span text:style-name="T768">schiste talqueux, diorile, serpentine</text:span>) et en général les minerais qui caractérisent les alluvions aurifères, déterminent leur distribution par grou pes à différentes hauteurs et révèlent leurs rapports d'âge et d'alternance avec les <text:span text:style-name="T768">ossements fossiles des pachydermes</text:span>. </text:p>
      <text:p text:style-name="P415"/>
      <text:p text:style-name="P415">Interroger la nature dans cette longue série de formations anciennes et modernes qui se superposent et se pénètrent mutuellement, sonder ainsi l'espace et le temps, c'est s'élever à la recherche de grandes lois géologiques, c'est reconnaître ce qu'il y a de stable et d'uniforme dans des phénomènes circonscrits et variables en apparence. </text:p>
      <text:p text:style-name="P384"/>
      <text:p text:style-name="P384"/>
      <text:p text:style-name="P384"/>
      <text:p text:style-name="P384"/>
      <text:p text:style-name="P363"><text:span text:style-name="T363">[</text:span><text:span text:style-name="T364">=</text:span><text:span text:style-name="T707">5</text:span><text:span text:style-name="T737">4</text:span><text:span text:style-name="T741">6</text:span><text:span text:style-name="T364">=</text:span><text:span text:style-name="T363">]</text:span></text:p>
      <text:p text:style-name="P611">https://babel.hathitrust.org/cgi/pt?id=mdp.39015031481941;view=1up;seq=610</text:p>
      <text:p text:style-name="P384"/>
      <text:p text:style-name="P489">NOTE HYPSOMÉTRIQUE </text:p>
      <text:p text:style-name="P489"/>
      <text:p text:style-name="P489">RELATIVE AUX MESURES DE M. FEDORO<text:span text:style-name="T1457">W</text:span></text:p>
      <text:p text:style-name="P416"/>
      <text:p text:style-name="P416">. Le nombre des hauteurs déterminées avec une grande précision dans le nord de l'Asie, étant malheureusement encore très-restreînt, je me suis adressé à mon savant et illustre ami, <text:span text:style-name="T768">M. de Struve</text:span>, <text:span text:style-name="T768">directeur de l'Observatoire impérial de Pulkova</text:span>, pour obtenir par son entremise les résultats de quelques mesures hypsométriques faites en Sibérie par <text:span text:style-name="T230">M. </text:span><text:span text:style-name="T315">Was</text:span><text:span text:style-name="T230">sili Fedorow</text:span>. </text:p>
      <text:p text:style-name="P416"/>
      <text:p text:style-name="P417">Ce voyageur, déjà trèsavantageusement connu par ses travaux astronomiques au pied de l'<text:span text:style-name="T768">Ararat</text:span>, a parcouru, muni d'<text:span text:style-name="T768">excellents instruments</text:span>, pendant six ans (1832-1<text:span text:style-name="T1458">8</text:span>37), toute l'Asie boréale, pénétrant même au sud jusqu'au <text:span text:style-name="T768">Lac Balkhache</text:span>, situé entre l'<text:span text:style-name="T768">Altaï </text:span>et le <text:span text:style-name="T768">Thian- chan</text:span>. </text:p>
      <text:p text:style-name="P417"/>
      <text:p text:style-name="P420">Il a déterminé en latitude et en longitude 79 points entre <text:span text:style-name="T768">Orenbourg et Irkoutsk</text:span>, et les parallèles de 46<text:span text:style-name="T1459">°</text:span> et 66<text:span text:style-name="T1459">°</text:span>, depuis les frontières de la Chine jusqu'aux régions voisines de la <text:span text:style-name="T768">Mer Glaciale</text:span>. </text:p>
      <text:p text:style-name="P417"/>
      <text:p text:style-name="P417"/>
      <text:p text:style-name="P417"/>
      <text:p text:style-name="P364"><text:span text:style-name="T363">[</text:span><text:span text:style-name="T364">=</text:span><text:span text:style-name="T707">5</text:span><text:span text:style-name="T737">4</text:span><text:span text:style-name="T742">7</text:span><text:span text:style-name="T364">=</text:span><text:span text:style-name="T363">]</text:span></text:p>
      <text:p text:style-name="P417">Sur douze points de la Sibérie, les trois coordonnées de déclinaison, d'inclinaison et d'in<text:span text:style-name="T1458">t</text:span>ensi<text:span text:style-name="T1458">re</text:span> magnétique ont été déterminées par lui avec une rare précision. </text:p>
      <text:p text:style-name="P417">Voici la notice hypsométrique que <text:span text:style-name="T768">M. Fedorow</text:span>, aujourd'hui <text:span text:style-name="T768">professeur d'aslro</text:span><text:span text:style-name="T900">n</text:span><text:span text:style-name="T768">omie à l'Université de Kiev</text:span>, a bien voulu me faire communiquer. </text:p>
      <text:p text:style-name="P417"/>
      <text:p text:style-name="P417"><text:span text:style-name="T768">« 1°</text:span> <text:s/>Dans les environs de <text:span text:style-name="T768">Bogoslovsk </text:span>(voy. plu<text:span text:style-name="T1458">s</text:span> haut, p. 4<text:span text:style-name="T1458">6</text:span>9), quatre cimes de la chaîne de l'Oural ont été mesurées trigonometriquement.</text:p>
      <text:p text:style-name="P417"/>
      <text:p text:style-name="P417"><text:s/>J'ai trouvé la plus élevée de ces cimes 764 toises audessus du <text:span text:style-name="T768">niveau de la rivière Tourija</text:span>, près <text:span text:style-name="T768">Tourjinsk</text:span>, 12 verst à l'est de <text:span text:style-name="T768">Bogoslovsk</text:span>. Cette cime est presque dans le parallèle de <text:span text:style-name="T768">Bogoslovsk</text:span> et en est éloignée de 60 verst à l'ouest. Je n'ai pu apprendre de la bouche des indigènes le nom de la montagne que j'ai mesurée. </text:p>
      <text:p text:style-name="P417"/>
      <text:p text:style-name="P418"><text:soft-page-break/><text:span text:style-name="T768">« 2°</text:span> Dans les environs de <text:span text:style-name="T768">Kousnetsk</text:span> j'ai mesuré, encore trigonometriquement et île trois points différents, deux sommets de la chaîne du <text:span text:style-name="T230">Saratau</text:span>. (Voyez plus haut, p. 384.) Cette chaîne se dirige du sud au nord, à peu près 100 verst à l'est de <text:span text:style-name="T768">Kousnetsk</text:span>. La cime la plus élevée du <text:span text:style-name="T768">Saratau</text:span>, éloignée de <text:span text:style-name="T768">Kousnetsk</text:span> de 113 verst, fut trouvée au- dessus du niveau de la rivière de <text:span text:style-name="T768">Tom</text:span>, près <text:span text:style-name="T1459">du Tom.</text:span></text:p>
      <text:p text:style-name="P488"/>
      <text:p text:style-name="P418"><text:span text:style-name="T1263">près </text:span><text:span text:style-name="T768">Kousnetsk</text:span>: </text:p>
      <text:p text:style-name="P417"/>
      <text:p text:style-name="P421">De la </text:p>
      <text:p text:style-name="P421"/>
      <text:p text:style-name="P421">1<text:span text:style-name="T1458">-re</text:span> station. 967,6 toises. </text:p>
      <text:p text:style-name="P418"/>
      <text:p text:style-name="P418">2<text:span text:style-name="T1270">-re</text:span><text:span text:style-name="T1263"> station. <text:s text:c="9"/></text:span><text:s/><text:span text:style-name="T1460">9</text:span>58,1 </text:p>
      <text:p text:style-name="P418"/>
      <text:p text:style-name="P418">3<text:span text:style-name="T1270">-re</text:span><text:span text:style-name="T1263"> station. <text:s text:c="9"/></text:span><text:s/>960,6 </text:p>
      <text:p text:style-name="P418"/>
      <text:p text:style-name="P418">Hauteur moyenne: <text:span text:style-name="T1460">958</text:span>,8 toises au-dessus </text:p>
      <text:p text:style-name="P384"/>
      <text:p text:style-name="P448"><text:s/>L'<text:span text:style-name="T1460">azim</text:span>uth de ce sommet pris <text:span text:style-name="T1460">a</text:span> <text:span text:style-name="T768">Kousn</text:span><text:span text:style-name="T901">e</text:span><text:span text:style-name="T768">tsk</text:span> était 8<text:span text:style-name="T1460">2</text:span>° 8' au nord-est. </text:p>
      <text:p text:style-name="P384"/>
      <text:p text:style-name="P384"/>
      <text:p text:style-name="P384"/>
      <text:p text:style-name="P365"><text:span text:style-name="T363">[</text:span><text:span text:style-name="T364">=</text:span><text:span text:style-name="T707">5</text:span><text:span text:style-name="T737">4</text:span><text:span text:style-name="T743">8</text:span><text:span text:style-name="T364">=</text:span><text:span text:style-name="T363">]</text:span></text:p>
      <text:p text:style-name="P422"/>
      <text:p text:style-name="P423"><text:span text:style-name="T768">« 3°</text:span> Depuis le <text:span text:style-name="T768">Nor-Saysan</text:span> (<text:span text:style-name="T768">Lac Dsaisang</text:span>),j'ai déterminé trois cimes des <text:span text:style-name="T230">Monts Tarbagatài</text:span>. (Voyez plus haut, p. 326.) </text:p>
      <text:p text:style-name="P423"/>
      <text:p text:style-name="P423">La plus élevée des trois, le <text:span text:style-name="T768">Tastau</text:span>, fut trouvée trigonomélriquement 1478 t. : <text:span text:style-name="T1460">a</text:span>u-dessus des eaux moyennes du <text:span text:style-name="T768">Lac Saysa</text:span><text:span text:style-name="T901">n</text:span>. Elle est placée presque au sud de l'embouchure de la rivière <text:span text:style-name="T768">Kockbuty</text:span>, à <text:span text:style-name="T1460">13</text:span>5 verst de distance. » </text:p>
      <text:p text:style-name="P423"/>
      <text:p text:style-name="P423">Il est à désirer que les officiers des mines de <text:span text:style-name="T768">Bogoslovsk</text:span>, parmi lesquels il s'en trouve toujours de très-instruits, veuillent bien vérifier le nom du p<text:span text:style-name="T1460">lus</text:span> haut sommet que M. Fedorow a mesuré et qu'il a trouvé de 764 toises (4584 pieds) au-dessus de la rivière <text:span text:style-name="T768">Tourija</text:span> , près <text:span text:style-name="T768">Tourjinsk</text:span>. </text:p>
      <text:p text:style-name="P423"/>
      <text:p text:style-name="P423">L'angle de hauteur que j'avais pris sur une colline, près de <text:span text:style-name="T768">Bogoslovsk</text:span> avec un cercle de <text:span text:style-name="T768">Kater</text:span>, m'avait donné, en ne supposant d'après une carte manuscrite du district des mines la distance que de 48 verst, le <text:span text:style-name="T768">Kondjakovskoi-Kamen</text:span> de 63<text:span text:style-name="T1460">2</text:span> t. au-dessus de <text:span text:style-name="T768">Bogoslovsk</text:span>, dont le niveau est probablement un peu supérieur à celui de <text:span text:style-name="T768">Tourjinsk</text:span>; ce dernier endroit étant placé 12 verst plus à l'est, c'est-à-dire plus éloigné de la chaîne de l'Oural. </text:p>
      <text:p text:style-name="P423"/>
      <text:p text:style-name="P423">Le résultat de 632 toises m'avait fait soupçonner qu'il y avait une erreur involontaire de chiffres dans le résultat <text:span text:style-name="T1460">d</text:span>e 8000 pieds (1333 toises) que l'on attribuait à une opération <text:span text:style-name="T1460">d</text:span>e M. Fedorow. </text:p>
      <text:p text:style-name="P423"/>
      <text:p text:style-name="P423"/>
      <text:p text:style-name="P423"/>
      <text:p text:style-name="P423"/>
      <text:p text:style-name="P423"/>
      <text:p text:style-name="P423"/>
      <text:p text:style-name="P423"/>
      <text:p text:style-name="P423"/>
      <text:p text:style-name="P423"/>
      <text:p text:style-name="P366"><text:soft-page-break/><text:span text:style-name="T363">[</text:span><text:span text:style-name="T364">=</text:span><text:span text:style-name="T707">5</text:span><text:span text:style-name="T737">4</text:span><text:span text:style-name="T744">9</text:span><text:span text:style-name="T364">=</text:span><text:span text:style-name="T363">]</text:span></text:p>
      <text:p text:style-name="P424">Il reste intertain si ce <text:s/>laborieux voyageur et moi nous avons pris les angles de la môme cime; mais si la distance de <text:span text:style-name="T768">Kondjakovskoi-Kamen</text:span> était de 60 verst au lieu de 48 que j'avais dû supposer, mes angles donneraient une élévation de 818 toises au-dessus de <text:span text:style-name="T768">Bogoslovsk</text:span>. </text:p>
      <text:p text:style-name="P424"/>
      <text:p text:style-name="P424">Ce dernier endroit, selon des hauteurs barométriques correspondantes observées à <text:span text:style-name="T768">Ekatherinenbourg</text:span>, me paraît élevé de 80 toises au- dessus du niveau de l'Océan, en supposant <text:span text:style-name="T768">Ekatherinenbourg</text:span>, d'après la moyenne d'une année entière et des observa lions correspondantes de <text:span text:style-name="T768">Pétersbourg et de Kasan</text:span> , par 1<text:span text:style-name="T1461">2</text:span>6 toises d'altitude absolue. </text:p>
      <text:p text:style-name="P424"/>
      <text:p text:style-name="P424">Il en résulterait que selon mes angles de hauteur, le <text:span text:style-name="T768">Kondjakovskoi-Kamen </text:span>serait élevé de 898 t. au-dessus du niveau de l'océan , et serait à peu près de cent toises plus haut que l'<text:span text:style-name="T768">Iremel</text:span>. </text:p>
      <text:p text:style-name="P424"/>
      <text:p text:style-name="P424">Comparez sur l'ensemble de ces mesures: <text:span text:style-name="T12">Federow's vorlà'ufige Berichte ùber seine astronomisch-geographischen Arbeiten</text:span>, 18<text:span text:style-name="T1461">3</text:span>8, S. 16, 86 et 89 et l'extrait que j'ai donné plus bas (t. III, p. 538-54<text:span text:style-name="T1461">0</text:span>) de l'ouvrage de <text:span text:style-name="T768">M. Schurowsky</text:span>. </text:p>
      <text:p text:style-name="P422"/>
      <text:p text:style-name="P422"/>
      <text:p text:style-name="P422"/>
      <text:p text:style-name="P366"><text:span text:style-name="T363">[</text:span><text:span text:style-name="T364">=</text:span><text:span text:style-name="T707">5</text:span><text:span text:style-name="T745">50</text:span><text:span text:style-name="T364">=</text:span><text:span text:style-name="T363">]</text:span></text:p>
      <text:p text:style-name="P422"/>
      <text:p text:style-name="P482">ROCHES DE KALTCHEDANSKOI </text:p>
      <text:p text:style-name="P482"/>
      <text:p text:style-name="P507">A LA</text:p>
      <text:p text:style-name="P507"/>
      <text:p text:style-name="P424"><text:span text:style-name="T768">PENTE ORIENTALE DE L'OURAL.</text:span> </text:p>
      <text:p text:style-name="P424"/>
      <text:p text:style-name="P425">En parlant plus haut (t. I, p. 483) des roches noires à aspect basaltique que nous avons trouvées, M. Rose et moi, au sud de <text:span text:style-name="T768">Kysilskaya</text:span>, près de <text:span text:style-name="T768">Grasnouchinskoi</text:span>, j'ai dû fixer l'attention des voyageurs sur les roches de <text:span text:style-name="T768">Kaltchedanskoi</text:span>, qu'on a décrites comme des <text:span text:style-name="T230">porphyres trachytiques</text:span>. </text:p>
      <text:p text:style-name="P425"/>
      <text:p text:style-name="P425">Je suis heureux de pouvoir offrir sur cet objet important des éclaircissements dus à un géologue aussi judicieux qu'habitué depuis longtemps à bien observer la constitution du sol sous des climats divers. </text:p>
      <text:p text:style-name="P425"/>
      <text:p text:style-name="P425">Selon M. de Verneuil, qui a pu examiner ces prétendus trachytes sur les lieux, « ils ne contiennent ni <text:span text:style-name="T230">olivine</text:span> ni <text:span text:style-name="T230">leucit</text:span><text:span text:style-name="T316">e</text:span>, ce sont des roches d'aggrégation et de sédiment, des conglomérats à grains très-fins et arrondis de quarz vitreux et de lydienne, cimentés par une pâte de couleur bigarrée grisâtre ou jaunâtre. </text:p>
      <text:p text:style-name="P425"/>
      <text:p text:style-name="P425"/>
      <text:p text:style-name="P425"/>
      <text:p text:style-name="P367"><text:span text:style-name="T363">[</text:span><text:span text:style-name="T364">=</text:span><text:span text:style-name="T707">5</text:span><text:span text:style-name="T745">51</text:span><text:span text:style-name="T364">=</text:span><text:span text:style-name="T363">]</text:span></text:p>
      <text:p text:style-name="P426">Les fragments de quarz sont gris, bruns ou verdâtres ; les couches recherchées pour l'exploitation en sont presqu'entière ment composées. Elles ressemblent infiniment aux conglomérats sur lesquels est bâti le château de Baden- Bade, près des bords du Rhin. Le ciment est une roche argiloïde terreuse, de couleur terne,âpre au toucher, dans laquelle, au <text:span text:style-name="T768">microscope</text:span>, on découvre souvent de petits grains de quarz , <text:span text:style-name="T230">mais point de cristaux de </text:span><text:span text:style-name="T317">f</text:span><text:span text:style-name="T230">eldspath</text:span>. </text:p>
      <text:p text:style-name="P426"/>
      <text:p text:style-name="P426">Cette roche forme à elle seule quelquefois des couches entières ; son aspect et ses caractères analogues à ceux de certains tufs volcaniques, donnent lieu de croire qu'elle est le résultat de la <text:span text:style-name="T230">décomposition</text:span> des masses feldspathiques voisines, et que tout cet ensemble de conglomérats en <text:soft-page-break/>couches horizontales est formé aux dépens des porphyres quarzifères sur lesquels ou près desquels ils sont déposés. </text:p>
      <text:p text:style-name="P426"/>
      <text:p text:style-name="P426">La description que M. Rose <text:span text:style-name="T1462">{</text:span><text:span text:style-name="T227">R</text:span><text:span text:style-name="T12">eise nach dem Ural, d</text:span><text:span text:style-name="T227">e</text:span><text:span text:style-name="T12">m Altai und dem Casp. Meere</text:span>, t. I, p. 431. <text:span text:style-name="T1462">}</text:span> a donnée de certains conglomérats près de <text:span text:style-name="T768">Verkhotourie</text:span> convient si bien à ceux de <text:span text:style-name="T768">Kaltch</text:span><text:span text:style-name="T902">e</text:span><text:span text:style-name="T768">dansk</text:span>, qu'il est infiniment probable que ces deux dépôts ont été formés de la même manière et appartiennent à la même époque. </text:p>
      <text:p text:style-name="P426"/>
      <text:p text:style-name="P426"/>
      <text:p text:style-name="P422"/>
      <text:p text:style-name="P368"><text:span text:style-name="T363">[</text:span><text:span text:style-name="T364">=</text:span><text:span text:style-name="T707">5</text:span><text:span text:style-name="T745">5</text:span><text:span text:style-name="T746">2</text:span><text:span text:style-name="T747">+553</text:span><text:span text:style-name="T364">=</text:span><text:span text:style-name="T363">]</text:span></text:p>
      <text:p text:style-name="P422"/>
      <text:p text:style-name="P483">MINERAUX </text:p>
      <text:p text:style-name="P483"/>
      <text:p text:style-name="P508">DE</text:p>
      <text:p text:style-name="P483"/>
      <text:p text:style-name="P483"><text:s/>LA CHAINE DE L'OURAL. </text:p>
      <text:p text:style-name="P426"/>
      <text:p text:style-name="P427">Telle est la prodigieuse variété des <text:span text:style-name="T230">minéraux</text:span> qu'offre la chaine de l'Oural que, dans l'étendue du soulèvement depuis <text:span text:style-name="T768">Orsk</text:span> jusqu'à <text:span text:style-name="T768">Bogoslovsk</text:span> (la seule qui ait été examinée avec quelque soin), on en a déjà trouvé plus de 110 espèces, dont 20 n'ont pas encore été découvrîtes en d'autres régions de la terre. </text:p>
      <text:p text:style-name="P427"/>
      <text:p text:style-name="P427">Ces nouve<text:span text:style-name="T1463">ll</text:span>es espèces o<text:span text:style-name="T1463">n</text:span>t été pour la majeure partie l'objet des travaux cristallographiques et chimiques de M. Rose. <text:span text:style-name="T1463">J</text:span>e les citerai ici d'après l'important tableau que mon ami et compagnon de voyage en a publié en allemand dans le second volume de la relation historique et géologique de notre voyage en Sibérie. </text:p>
      <text:p text:style-name="P427"/>
      <text:p text:style-name="P427">1) L'<text:span text:style-name="T230">osmium-iridium gris de plomb</text:span> de <text:span text:style-name="T768">Nijni Taguilsk, Sissersk et Kychtimsk</text:span>. (Rose, <text:span text:style-name="T12">Reise nach dem Oural</text:span>, t. II, p. 3<text:span text:style-name="T1463">9</text:span>5.)</text:p>
      <text:p text:style-name="P427">De méme que le platine est quelquefois uni par contact dans un môme fragment au <text:span text:style-name="T230">chromite de fer</text:span>, l'<text:span text:style-name="T230">osmium-iridium blanc </text:span><text:span text:style-name="T318">d’</text:span><text:span text:style-name="T230">ètain</text:span> se trouve recouvrant l'<text:span text:style-name="T768">or natif</text:span>. (Rose, II, 391 et 3<text:span text:style-name="T1463">9</text:span>3.) </text:p>
      <text:p text:style-name="P427"/>
      <text:p text:style-name="P427">2) Le <text:span text:style-name="T230">Nad</text:span><text:span text:style-name="T318">e</text:span><text:span text:style-name="T230">lerz</text:span> <text:span text:style-name="T768">composé de bismuth, plomb, cuivre et soufre</text:span> (Rose, I, 197) des filons de <text:span text:style-name="T768">Beresovsk</text:span>.</text:p>
      <text:p text:style-name="P427"/>
      <text:p text:style-name="P428">3) Le <text:span text:style-name="T230">Diaspore</text:span> de <text:span text:style-name="T768">Mramoskoi</text:span>. (Rose, I, 15<text:span text:style-name="T1464">0</text:span> et 249, II, 4<text:span text:style-name="T1464">7</text:span>2.)</text:p>
      <text:p text:style-name="P428"/>
      <text:p text:style-name="P428">4) L'<text:span text:style-name="T230">Hydrargillit</text:span><text:span text:style-name="T319">e</text:span> de <text:span text:style-name="T768">Schischimskaya et du Taganaï</text:span>,communiqué avec le <text:span text:style-name="T768">Xanthophyllite</text:span> et le <text:span text:style-name="T768">Tchefkinite</text:span> à M. Rose par M. Lissenko, très-différent par sa composi<text:span text:style-name="T1464">t</text:span>ion chimique du <text:span text:style-name="T1464">l</text:span>a <text:span text:style-name="T768">Wavellite</text:span> nommée anciennement hydrargillite par Davy. (Rose, Il, <text:span text:style-name="T1464">1</text:span>22.)</text:p>
      <text:p text:style-name="P428"/>
      <text:p text:style-name="P428">5) <text:span text:style-name="T230">Chlorospinclle</text:span> de <text:span text:style-name="T768">S</text:span><text:span text:style-name="T903">c</text:span><text:span text:style-name="T768">hischimskaya-Gora</text:span>, près <text:span text:style-name="T768">Slatoust</text:span>, dû au zèle infatigable de M. Barbot de Marni et confondu d'abord avec la <text:span text:style-name="T768">Gahnite</text:span>. (Rose, II, 119 et 174)</text:p>
      <text:p text:style-name="P428"/>
      <text:p text:style-name="P428">6) <text:span text:style-name="T1464">L’</text:span><text:span text:style-name="T319">A</text:span><text:span text:style-name="T230">Echynite</text:span> des <text:span text:style-name="T768">Monts Ilmen</text:span>, près <text:span text:style-name="T768">Miask</text:span>. (Rose, II, 70-77.)</text:p>
      <text:p text:style-name="P428"/>
      <text:p text:style-name="P428">7) La <text:span text:style-name="T230">Perovskite</text:span> de <text:span text:style-name="T768">Nasimskaya-Gora</text:span> près <text:span text:style-name="T768">Slatoust</text:span>, communiquée par M. Kaemerer. (Rose, II, 128.)</text:p>
      <text:p text:style-name="P428"/>
      <text:p text:style-name="P428">8) L'<text:span text:style-name="T230">Uranotantal</text:span><text:span text:style-name="T319">e</text:span>, trouvé par M. de Jevreïnoff dans les <text:span text:style-name="T768">Monts Ilmen</text:span>. (Rose, II, 72-75; Poggend. t. 48, p. 555), <text:span text:style-name="T768">composé de tantale et d'oxidule d'urane</text:span>.</text:p>
      <text:p text:style-name="P428"><text:soft-page-break/></text:p>
      <text:p text:style-name="P428">9) La <text:span text:style-name="T230">Chloritoïde</text:span> de <text:span text:style-name="T768">Mramorskoi</text:span> près <text:span text:style-name="T768">Ekat</text:span><text:span text:style-name="T903">h</text:span><text:span text:style-name="T768">erin</text:span><text:span text:style-name="T903">e</text:span><text:span text:style-name="T768">nbourg</text:span>, le <text:span text:style-name="T768">Chloritspath</text:span> de Fiedler. (Rose, I, 252-254 ; II, 4<text:span text:style-name="T1464">9</text:span>6.)</text:p>
      <text:p text:style-name="P428"/>
      <text:p text:style-name="P428">10) La <text:span text:style-name="T230">Barsovite </text:span>de <text:span text:style-name="T768">Barsowskoi</text:span> près <text:span text:style-name="T768">Kychtim</text:span>, ressemblant et enchâssant du <text:span text:style-name="T768">corindon bleu</text:span>. (Rose, II, 149~152.)</text:p>
      <text:p text:style-name="P428"/>
      <text:p text:style-name="P428"><text:span text:style-name="T1464">1</text:span>1) La <text:span text:style-name="T230">Cancrinite</text:span> des <text:span text:style-name="T768">Monts Ilmen</text:span>, dans la roche miascite qui est un mélangede feldspath et d'elaeolite. (Rose, II, 55-58.)</text:p>
      <text:p text:style-name="P428"/>
      <text:p text:style-name="P428">12) La <text:span text:style-name="T230">Tchefkinite</text:span> des <text:span text:style-name="T768">Monts Ilmen</text:span>. (Rose, II, 92 et 513.)</text:p>
      <text:p text:style-name="P428"/>
      <text:p text:style-name="P429">13) Le <text:span text:style-name="T230">Xanthophyllit</text:span><text:span text:style-name="T319">e</text:span> des <text:span text:style-name="T768">Monts Schischimsk</text:span> près <text:span text:style-name="T768">Slatoust</text:span>. (Rose, II, 120-122.)</text:p>
      <text:p text:style-name="P429"/>
      <text:p text:style-name="P429">14) La <text:span text:style-name="T230">Rhodizit</text:span><text:span text:style-name="T320">e</text:span> de <text:span text:style-name="T768">Chaitansk</text:span> près <text:span text:style-name="T768">Moursiusk</text:span>. (Rose, I, 466-46<text:span text:style-name="T1465">9</text:span> ; II, 514), pas à confondre à cause de son nom avec la <text:span text:style-name="T768">Rhodonite</text:span> (Rose, I, 162; II,498) et le <text:span text:style-name="T768">Rodochrome</text:span> (Rose, II, 157 et 514) de l'Oural.</text:p>
      <text:p text:style-name="P429"/>
      <text:p text:style-name="P429">15) La <text:span text:style-name="T230">Volb</text:span><text:span text:style-name="T320">o</text:span><text:span text:style-name="T230">rthi</text:span><text:span text:style-name="T320">te</text:span>, vanadiure de cuivre des <text:span text:style-name="T768">mines de Turtchininof</text:span><text:span text:style-name="T904">f</text:span> et d<text:span text:style-name="T1465">e </text:span><text:span text:style-name="T768">Nijni Taguilsk</text:span>. (Rose, II, 515.) Le <text:span text:style-name="T768">vanadium</text:span> uni au plomb se trouve aussi dans les filons d'or de <text:span text:style-name="T768">Beresovsk </text:span>comme à Zima-pan du Mexique, d'où je l'ai rapporté en Europe. (Rose, I, 211.)</text:p>
      <text:p text:style-name="P429"/>
      <text:p text:style-name="P429">16) Le <text:span text:style-name="T230">Melanochro</text:span><text:span text:style-name="T320">it</text:span><text:span text:style-name="T230">e</text:span> de <text:span text:style-name="T768">Beresovsk</text:span>, analysé par M. H<text:span text:style-name="T1465">e</text:span>rmann, de Moscou. (Rose, I, 206.) </text:p>
      <text:p text:style-name="P422"/>
      <text:p text:style-name="P429">17) <text:span text:style-name="T1466">L’</text:span><text:span text:style-name="T230">Ouvaro</text:span><text:span text:style-name="T321">v</text:span><text:span text:style-name="T230">ite</text:span> en dodécaèdres d'un beau vert <text:span text:style-name="T1466">d’</text:span>émeraude de <text:span text:style-name="T768">Saranovskaya</text:span> près <text:span text:style-name="T768">Bissersk</text:span> et de <text:span text:style-name="T768">Kychtimsk</text:span>, analysé par M. Hess. (Rose, I, 38<text:span text:style-name="T1466">0</text:span>, II, 160.)</text:p>
      <text:p text:style-name="P429"/>
      <text:p text:style-name="P429">18) La <text:span text:style-name="T230">Menghite</text:span> mêlée à l'albite du <text:span text:style-name="T768">Lac </text:span><text:span text:style-name="T905">I</text:span><text:span text:style-name="T768">lmen</text:span> près <text:span text:style-name="T768">Miask</text:span>, l'Ilmenite de Broocke, très-différente de l'Ilmenite de Kupffer <text:span text:style-name="T768">qui est du fer titane</text:span>. (Rose, II, 83, 5<text:span text:style-name="T1466">1</text:span>8.)</text:p>
      <text:p text:style-name="P429"/>
      <text:p text:style-name="P430">19) L<text:span text:style-name="T1466">a </text:span><text:span text:style-name="T230">Pyrrh</text:span><text:span text:style-name="T321">it</text:span><text:span text:style-name="T230">e</text:span> d'<text:span text:style-name="T768">Alabac</text:span><text:span text:style-name="T905">h</text:span><text:span text:style-name="T768">ka</text:span>. (Rose, II, 383 385.)</text:p>
      <text:p text:style-name="P430"/>
      <text:p text:style-name="P431"><text:span text:style-name="T1466">2</text:span>0) L'<text:span text:style-name="T230">Orthite ouralienne</text:span> des <text:span text:style-name="T768">Monts Ilmen</text:span>, <text:span text:style-name="T768">amalysée</text:span> par M. Hermann de Moscou, dépourvue d'yttria et différente de l'<text:span text:style-name="T768">Orthite</text:span> <text:span text:style-name="T768">de Finbo</text:span>. (Rose, II, 6<text:span text:style-name="T1467">0</text:span>3.).</text:p>
      <text:p text:style-name="P431"/>
      <text:p text:style-name="P431"/>
      <text:p text:style-name="P431"/>
      <text:p text:style-name="P369"><text:span text:style-name="T363">[</text:span><text:span text:style-name="T364">=</text:span><text:span text:style-name="T707">5</text:span><text:span text:style-name="T745">5</text:span><text:span text:style-name="T748">4</text:span><text:span text:style-name="T364">=</text:span><text:span text:style-name="T363">]</text:span></text:p>
      <text:p text:style-name="P432"><text:s/>On peut ajouter, dit M. Rose (II, 519), à ces <text:span text:style-name="T1468">2</text:span>0 minéraux particuliers à l'Oural, 15 autres minéraux trèsrares en d'autres lieux de la terre, te<text:span text:style-name="T1468">l</text:span>s que <text:span text:style-name="T1468">l</text:span>a <text:span text:style-name="T230">Pyrochlore</text:span>, la <text:span text:style-name="T230">Monazite (Edwardsite)</text:span>, la <text:span text:style-name="T230">Libethenite</text:span>, la <text:span text:style-name="T230">Bucklandite</text:span>, la <text:span text:style-name="T230">Phanakite</text:span>, le <text:span text:style-name="T230">Pyrophyllite</text:span>, <text:span text:style-name="T1468">l</text:span>e <text:span text:style-name="T230">R</text:span><text:span text:style-name="T322">o</text:span><text:span text:style-name="T230">dochrome</text:span>, le <text:span text:style-name="T230">Plomb vanadè</text:span>, le <text:span text:style-name="T230">Plomb chromaté</text:span>, la <text:span text:style-name="T230">Vauqu</text:span><text:span text:style-name="T322">e</text:span><text:span text:style-name="T230">linite</text:span>, la <text:span text:style-name="T230">Brochantite</text:span>, le <text:span text:style-name="T230">Platine</text:span>, l'<text:span text:style-name="T230">Iridium natif</text:span>, l'<text:span text:style-name="T230">Osmium iridium</text:span> et le <text:span text:style-name="T230">Diamant</text:span>. </text:p>
      <text:p text:style-name="P432"/>
      <text:p text:style-name="P432">La pesanteur spécifique de l'<text:span text:style-name="T230">Iridium natif</text:span>, <text:span text:style-name="T1468">a</text:span> été trouvée par M. Breithaupt de <text:span text:style-name="T1468">2</text:span>3,646. M. Rose (II, 3<text:span text:style-name="T1468">9</text:span>7) <text:s/>a obtenu <text:span text:style-name="T1468">22</text:span>,800 <text:span text:style-name="T768">pour un grain d'Iridium natif de Neviansk</text:span>. </text:p>
      <text:p text:style-name="P432"/>
      <text:p text:style-name="P432">Le platine laminé est évalué 22,069. Comparez plus haut dans ce volume p. 5<text:span text:style-name="T1468">0</text:span>1, l'observation de M. Rose sur l'<text:span text:style-name="T230">Osmium iridium gris de plomb</text:span> et sur la probabilité que l'Osmium pur est un corps dont la pesanteur spécifique surpasse même celle de l'Iridium (Rose II, 395). </text:p>
      <text:p text:style-name="P432"/>
      <text:p text:style-name="P484">FIN DU <text:span text:style-name="T1468">l’PREMI</text:span>ER VOLUME. </text:p>
      <text:p text:style-name="P422"><text:soft-page-break/></text:p>
      <text:p text:style-name="P422"/>
      <text:p text:style-name="P422"/>
      <text:p text:style-name="P370"><text:span text:style-name="T363">[</text:span><text:span text:style-name="T364">=</text:span><text:span text:style-name="T707">5</text:span><text:span text:style-name="T745">5</text:span><text:span text:style-name="T749">5</text:span><text:span text:style-name="T364">=</text:span><text:span text:style-name="T363">]</text:span></text:p>
      <text:p text:style-name="P617"/>
      <text:p text:style-name="P432">TABLE DES MATIERES </text:p>
      <text:p text:style-name="P432"/>
      <text:p text:style-name="P432">DU TOME PREMIER. </text:p>
      <text:p text:style-name="P432"/>
      <text:p text:style-name="P432">VUES GENERALES DE GÉOLOGIE ASIATIQUE.</text:p>
      <text:p text:style-name="P432"/>
      <text:p text:style-name="P433"><text:s/><text:span text:style-name="T768">La supposition d'un plateau continu occupant toute l'Asie intérieure est contraire aux faits observés</text:span>. </text:p>
      <text:p text:style-name="P481"/>
      <text:p text:style-name="P433"><text:span text:style-name="T768">Plateau de la Tartarie </text:span>considéré longtemps comme le centre d'une antique civilisation,</text:p>
      <text:p text:style-name="P433"/>
      <text:p text:style-name="P433"><text:s/>p. 1-5.—Véritables limites et direction moyenne de l'axe dans l'exhaussement du sol. Plateau du Gobi comparé aux plateaux de l'Europe et de l'Amérique, </text:p>
      <text:p text:style-name="P433"/>
      <text:p text:style-name="P433">p. 6-<text:span text:style-name="T1469">11</text:span>. —Aperçu général de la hauteur du Tubet, de Kachmir et de l'Iran,</text:p>
      <text:p text:style-name="P433"/>
      <text:p text:style-name="P433">p. <text:span text:style-name="T1469">11</text:span>-20.— Basses régions de l'Asie. Ressources importanteset longtemps négligées qu'offre la littérature chinoise à l'élude de la configuration du sol, </text:p>
      <text:p text:style-name="P433"/>
      <text:p text:style-name="P434">p. 21-3<text:span text:style-name="T1469">0</text:span>.—Tentatives des Européens pour pénétrer du sud au nord dans cette partie du continent asiatique qui est à l'est du méridien des sources de l'Oxus et de l'Iaxarte. </text:p>
      <text:p text:style-name="P434"/>
      <text:p text:style-name="P434">Prépondérance et domination des Chinois clans le centre de l'Asie, empêchant le contact de deux grands empires séparant le <text:span text:style-name="T768">monde indou-britannique du monde slave-sibérien</text:span>. </text:p>
      <text:p text:style-name="P434"/>
      <text:p text:style-name="P434">Il n'y a de communications faciles et par conséquent trèsanciennes entre le sud et le nord de l'Asie qu'à l'ouest de la <text:span text:style-name="T768">chaîne du Bolor</text:span> par les <text:span text:style-name="T768">basses régions de la Bactriane et du Touran</text:span>. Influence de la configuration du sol sur les migrations des peuples asiatiques et sur la possibilité d'invasions hostiles, soit directes et rapides, soit progressives par <text:span text:style-name="T230">stations</text:span> , </text:p>
      <text:p text:style-name="P433"/>
      <text:p text:style-name="P433"/>
      <text:p text:style-name="P371"><text:span text:style-name="T363">[</text:span><text:span text:style-name="T364">=</text:span><text:span text:style-name="T707">5</text:span><text:span text:style-name="T745">5</text:span><text:span text:style-name="T750">6</text:span><text:span text:style-name="T364">=</text:span><text:span text:style-name="T363">]</text:span></text:p>
      <text:p text:style-name="P612"/>
      <text:p text:style-name="P435">p. 31-36. — Entraves qu'opposent les chaînes de l'<text:span text:style-name="T768">Himalaya</text:span> et du <text:span text:style-name="T768">Kouen-lun</text:span> aux explorations des voyageurs qui partent de l'Inde. Avantages que presentent les régions méridionales de la Sibérie pour parvenir à la chaîne du <text:span text:style-name="T768">Thian-chan</text:span> , </text:p>
      <text:p text:style-name="P435"/>
      <text:p text:style-name="P435">p. 37-41 —<text:span text:style-name="T768">Importance des phénomènes volcaniques de cette chaîne</text:span>. <text:span text:style-name="T230">Volcanieilé</text:span> considérée, sous le point de vue le plus général, comme action de l'intérieur d'une planète sur sa croûte extérieure. </text:p>
      <text:p text:style-name="P435"/>
      <text:p text:style-name="P435">Liaison intime entre les effets des forces qui agissent dans le sein de la terre. Soulèvement des continents et des chaînes de montagnes. </text:p>
      <text:p text:style-name="P435"/>
      <text:p text:style-name="P435">Eruption de métaux par les fentes des filons. <text:span text:style-name="T768">Laves considérées comme production moderne</text:span> (intermittente) de roches grenues et cristallines. </text:p>
      <text:p text:style-name="P435"/>
      <text:p text:style-name="P435"><text:soft-page-break/>Sel gemme. </text:p>
      <text:p text:style-name="P435"/>
      <text:p text:style-name="P435">Emission de gaz et de vapeurs acides. </text:p>
      <text:p text:style-name="P435"/>
      <text:p text:style-name="P435">Salses. Eaux thermales. </text:p>
      <text:p text:style-name="P435"/>
      <text:p text:style-name="P435">Ebranlement du sol. </text:p>
      <text:p text:style-name="P435"/>
      <text:p text:style-name="P435">Cercles d'oscillations simultanées. </text:p>
      <text:p text:style-name="P435"/>
      <text:p text:style-name="P435">Changements que les climats doivent avoir éprouvés par d'anciennes communications entre l'atmosphère et l'intérieur d'une planète , p. 4<text:span text:style-name="T1470">0</text:span>-5<text:span text:style-name="T1470">0</text:span>.</text:p>
      <text:p text:style-name="P435"/>
      <text:p text:style-name="P435"/>
      <text:p text:style-name="P435"><text:s/>La constitution géologique de l'Asie influe sur la distribution géographique des plantes et des animaux, sur la répartition de la chaleur dans les différentes saisons, sur les variations météorologiques que, par l'action des courants, éprouve l'atmosphère des continents voisins. </text:p>
      <text:p text:style-name="P435"/>
      <text:p text:style-name="P435">Les connaissances d'étendue et deforme, (la Géologie orométrique) précédent la connaissance de la composition des roches, de l'âge relatif et de l'indé- pendance des formations, </text:p>
      <text:p text:style-name="P435"/>
      <text:p text:style-name="P435">p. 51-54-—Grandes divisions ( articulations) de l'ancien continent. L'Europe n’st qu'un prolongement péninsulaire de l'Asie. </text:p>
      <text:p text:style-name="P435"/>
      <text:p text:style-name="P435"/>
      <text:p text:style-name="P372"><text:span text:style-name="T363">[</text:span><text:span text:style-name="T364">=</text:span><text:span text:style-name="T707">5</text:span><text:span text:style-name="T745">5</text:span><text:span text:style-name="T752">7</text:span><text:span text:style-name="T364">=</text:span><text:span text:style-name="T363">]</text:span></text:p>
      <text:p text:style-name="P435"><text:span text:style-name="T363">P</text:span><text:span text:style-name="T751">l</text:span><text:span text:style-name="T363">aines , </text:span><text:s/>bruyères et steppes depuis les rives de l'<text:span text:style-name="T768">Obi</text:span> et de la <text:span text:style-name="T768">Lena</text:span> jusqu'au Brabant. Chaînes de montagnes postérieures à l'intumcscenceet au soulèvement des plateaux. Forme du grand relief alpin, de l'agroupement des diverses chaînes de montagnes en Asie. Direction de l'axe principal dece relief comparé aux contours et à la forme continentale de l'Europe et de l'Asie. La direction du S. O. au N. E. qui domine dans la forme du surgissement, se manifeste aussi dans un grand nombre de systèmes de redressements, de feuillets et de couches. Intumescences des plaines qui bordent les chaînes de montagnes. Plateaux des différents ordres.</text:p>
      <text:p text:style-name="P435"/>
      <text:p text:style-name="P435"><text:s/>Climats superposés par étages. Hypsométrie <text:span text:style-name="T230">comparée</text:span>. Faible élévation de la France centrale, </text:p>
      <text:p text:style-name="P435"/>
      <text:p text:style-name="P436">p. 55-62. — Dépression générale de notre Europe boréale et de l'<text:span text:style-name="T768">Europe scythique (sibérienne)</text:span> d'<text:span text:style-name="T768">Hérodote</text:span> qui s'étend, comme déjà dans <text:span text:style-name="T768">Phérécyde de Syros</text:span> , <text:span text:style-name="T1470">&lt;&lt;</text:span> le long de l'Asie » et comprend tout le pays au nord de la <text:span text:style-name="T768">Caspienne</text:span> et l'<text:span text:style-name="T768">Iaxartès</text:span> (l'<text:span text:style-name="T768">Araxc</text:span> qui coule à l'<text:span text:style-name="T230">occident</text:span>). </text:p>
      <text:p text:style-name="P436"/>
      <text:p text:style-name="P436">La chaîne méridienne de l'Oural sépare la Basse-Europe de la Basse-Asie. <text:span text:style-name="T768">Concavité du bassin Aralo-Caspi</text:span><text:span text:style-name="T906">e</text:span><text:span text:style-name="T768">n</text:span> , page 63-<text:span text:style-name="T1471">6</text:span>6. </text:p>
      <text:p text:style-name="P436"/>
      <text:p text:style-name="P436">Tableau des basses régions et de leurs rapports avec les contours de l'ancien continent.</text:p>
      <text:p text:style-name="P436"/>
      <text:p text:style-name="P436"><text:s/>L'Europe dirigée O.S.O. — E.N.E. s'élargit progressivement vers l'orient. La forme péninsulaire et <text:span text:style-name="T230">articulée </text:span>devient plus compacteen se rattachant à l'Asie.</text:p>
      <text:p text:style-name="P436"/>
      <text:p text:style-name="P436"><text:s/>L'influence de cette <text:span text:style-name="T230">articulation</text:span> (division par golfes) sur les climats et la marche de la civilisation a été très-anciennement reconnue. </text:p>
      <text:p text:style-name="P436"/>
      <text:p text:style-name="P436"/>
      <text:p text:style-name="P373"><text:soft-page-break/><text:span text:style-name="T363">[</text:span><text:span text:style-name="T364">=</text:span><text:span text:style-name="T707">5</text:span><text:span text:style-name="T745">5</text:span><text:span text:style-name="T752">8</text:span><text:span text:style-name="T364">=</text:span><text:span text:style-name="T363">]</text:span></text:p>
      <text:p text:style-name="P436">Péninsules ibérique , italique et héllénique <text:s/>comparées aux péninsules arabique, indienne et hindou- malaye. </text:p>
      <text:p text:style-name="P436"/>
      <text:p text:style-name="P436">Recherches hypsométriques sur les faibles saillies ou ridements des <text:span text:style-name="T768">plaines baltiques</text:span> et <text:span text:style-name="T768">cis-ouraliennes</text:span>. Les <text:span text:style-name="T230">altitudes</text:span> des lieux très-éloignés du littoral (<text:span text:style-name="T768">Pinsk, Kazan, Moscou)</text:span> prouvent la faiblesse du relief continental.</text:p>
      <text:p text:style-name="P436"/>
      <text:p text:style-name="P436"><text:s/>Les soulèvements partiels qu'offrent les plaines cis-ouraliennes (à l'<text:span text:style-name="T768">ouest de Dantzig</text:span>, en <text:span text:style-name="T768">L</text:span><text:span text:style-name="T906">i</text:span><text:span text:style-name="T768">vonie</text:span> et au <text:span text:style-name="T768">Waldaï </text:span>) ont presque tous une même hauteur, p. 67-75.</text:p>
      <text:p text:style-name="P437"/>
      <text:p text:style-name="P437">—Elévation moyenne des plaines transouraliennes qui pénètrent dans le vaste bassin de l'<text:span text:style-name="T768">Oxus</text:span> et se relèvent au sud vers l'<text:span text:style-name="T768">Hindou-Kho</text:span> et l'<text:span text:style-name="T768">Altaï</text:span>, à l'ouest vers le <text:span text:style-name="T768">Baïkal</text:span>. </text:p>
      <text:p text:style-name="P436"/>
      <text:p text:style-name="P436">Les <text:span text:style-name="T768">steppes de la Sibérie comparées aux Llanos de l'Amérique</text:span> du <text:span text:style-name="T768">sud et </text:span><text:span text:style-name="T230">aux plaines</text:span><text:span text:style-name="T768"> de la Lombardie</text:span>. </text:p>
      <text:p text:style-name="P436"/>
      <text:p text:style-name="P436">Petites <text:span text:style-name="T230">altitudes</text:span> de <text:span text:style-name="T768">Tobolsk</text:span> et de <text:span text:style-name="T768">Barnaoul</text:span>. Area des plaines comparé à <text:span text:style-name="T1471">l’</text:span>area des chaînes de montagnes. Essais pour évaluer le volume de ces chaînes et en <text:span text:style-name="T768">général la position du centre de gravité du volume des terres</text:span> qui, dans l'<text:span text:style-name="T768">état actuel de notre planète</text:span>, se trouvent élevées au-dessus du niveau de l'Océan. </text:p>
      <text:p text:style-name="P436"/>
      <text:p text:style-name="P436"><text:span text:style-name="T768">Opinion des géomètres d'Alexandrie énoncée par Plutarque</text:span> à l'<text:span text:style-name="T768">occasion de la mesure de l'Olympe par Xénagore</text:span>, p. 76-96. </text:p>
      <text:p text:style-name="P436"/>
      <text:p text:style-name="P436">Tableau général de la région alpine del'Asie. Chaînes méridiennes ( dirigées N.-S. ) et chaînes qui suivent la direction des parallèles à l'équateur. Variété de structure et de répartition de grandes hauteurs en Asie et en Europe, comparée à la simplicité de structure orométrique du Nouveau Continent. </text:p>
      <text:p text:style-name="P436"/>
      <text:p text:style-name="P436"/>
      <text:p text:style-name="P373"><text:span text:style-name="T363">[</text:span><text:span text:style-name="T364">=</text:span><text:span text:style-name="T707">5</text:span><text:span text:style-name="T745">5</text:span><text:span text:style-name="T753">9</text:span><text:span text:style-name="T364">=</text:span><text:span text:style-name="T363">]</text:span></text:p>
      <text:p text:style-name="P437">Constance remarquable qu'on observe en Asie dans la direction des grands systèmes de montagnes à l'ouest du méridien <text:s/>de <text:span text:style-name="T1471">9</text:span>5° (méridien de la <text:span text:style-name="T768">Mer des Etoiles </text:span>et de la <text:span text:style-name="T768">co</text:span><text:span text:style-name="T907">our</text:span><text:span text:style-name="T768">bure du Dzangbo</text:span>), p. 97-101.</text:p>
      <text:p text:style-name="P437"/>
      <text:p text:style-name="P437">—Cette constance a été très-anciennement reconnue. Application des connaissances orographiques <text:span text:style-name="T768">modernes à l'interprétation des géographes grecs</text:span>. </text:p>
      <text:p text:style-name="P437"/>
      <text:p text:style-name="P437"><text:span text:style-name="T768">Kaspapyrus</text:span>. <text:span text:style-name="T768">Trifurcation</text:span> de la route des caravanes persanes à <text:span text:style-name="T768">Ortospana</text:span>. Le Parnasus des Météorologiques d'Aristote. </text:p>
      <text:p text:style-name="P437"/>
      <text:p text:style-name="P437">Paropamisus et Parachoatras de Strabon. </text:p>
      <text:p text:style-name="P437"/>
      <text:p text:style-name="P437">Les Emodes. </text:p>
      <text:p text:style-name="P437"/>
      <text:p text:style-name="P437">Le nom de l'Himalaya ( habitation de la neige ) remonte jusqu'aux lois de Menu. </text:p>
      <text:p text:style-name="P437"/>
      <text:p text:style-name="P437">Graucasus. Meru. Pays de Nisaya selon les textes Zend. Parallèle du <text:span text:style-name="T230">diaphragme</text:span> de Dicéarque. Grandes vues de Dicéarque, d'Eratosthènc et de Strabon sur la continuité de la direction des montagnes dans le parallèle de Rhodes, chaîne que l'on faisait traverser la plus grande largeur de la <text:span text:style-name="T230">chlamide</text:span>, p. 102- 121.</text:p>
      <text:p text:style-name="P437"><text:soft-page-break/></text:p>
      <text:p text:style-name="P437">— Recherches critiques sur la liaison orographique du <text:span text:style-name="T768">Taurus de l'Asie</text:span> mineure avec les cimes neigeuses de <text:span text:style-name="T1472">l’</text:span><text:span text:style-name="T768">Hindou-Kho et le Tubet</text:span> septentrional.</text:p>
      <text:p text:style-name="P437"/>
      <text:p text:style-name="P437">La direction moyenne de l'axe du soulèvement oscille entre le 35 <text:span text:style-name="T1472">1/2</text:span> et 36° de latitude. Pourquoi de très-anciennes mappemondes avaient placé cette chaîne plus au nord. <text:span text:style-name="T768">Rapports de position entre Marseille, Byzance et la Tour de Pierre de Ptolémée</text:span>. </text:p>
      <text:p text:style-name="P437"/>
      <text:p text:style-name="P437">Le véritable prolongement oriental du Caucase indien ne doit pas être cherché dans l'Himalaya, mais dans la chaîne du <text:span text:style-name="T768">Kouen-lun</text:span>. </text:p>
      <text:p text:style-name="P437"/>
      <text:p text:style-name="P437">L'Himalaya et le Kouen-lun peuvent-étre considérés depuis le <text:span text:style-name="T230">nœud de montagnes</text:span> du <text:span text:style-name="T768">Tsoungling</text:span> (là où la chaîne méridienne du <text:span text:style-name="T768">Bolor</text:span> traverse l'<text:span text:style-name="T768">Hindou-Kho</text:span>) comme les deux branches d'un même filon , branches qui se séparent et ont chacune une <text:span text:style-name="T230">allure différente</text:span>, p. 122-138.</text:p>
      <text:p text:style-name="P422"/>
      <text:p text:style-name="P422"/>
      <text:p text:style-name="P422"/>
      <text:p text:style-name="P374"><text:span text:style-name="T363">[</text:span><text:span text:style-name="T364">=</text:span><text:span text:style-name="T707">5</text:span><text:span text:style-name="T754">60</text:span><text:span text:style-name="T364">=</text:span><text:span text:style-name="T363">]</text:span></text:p>
      <text:p text:style-name="P437">—<text:span text:style-name="T768">E</text:span><text:span text:style-name="T908">t</text:span><text:span text:style-name="T768">udes</text:span> sur l'<text:span text:style-name="T768">Imaus</text:span> des anciens. Transformation des opinions. Le nom d'<text:span text:style-name="T768">Imaus</text:span>, analogue au nom <text:span text:style-name="T768">Himavat</text:span>, a été d'abord attribué à la grande chaîne des <text:span text:style-name="T768">Sariphes</text:span> <text:span text:style-name="T230">abruptes</text:span> (<text:span text:style-name="T768">Erezifia en zend</text:span>) aux <text:span text:style-name="T768">Monts Sériques</text:span> qui suivent la direction d'un parallèle, plus tard ce nom a passé à une branche latérale, <text:span text:style-name="T230">méridienne</text:span>, au <text:span text:style-name="T768">Bolor ou Belout-tagh</text:span> dont la grande étendue au-delà de l'<text:span text:style-name="T768">Asferah </text:span>, a donjlé lieu à la fiction d'une chaîne <text:span text:style-name="T230">méridienne </text:span>prolongée jusqu'au cercle polaire. </text:p>
      <text:p text:style-name="P437"/>
      <text:p text:style-name="P437">Orographie de Ptolémée. Etude des belles car<text:span text:style-name="T1472">t</text:span>es annexées au manuscrit n° 1401 de la <text:span text:style-name="T768">Bibliothèque Royale, ancien fond</text:span>. </text:p>
      <text:p text:style-name="P437"/>
      <text:p text:style-name="P438">Ptolémée a reculé trop loin vers l'est la chaîne de l'<text:span text:style-name="T768">Imaus</text:span>. Les divisions <text:span text:style-name="T230">extra e</text:span><text:span text:style-name="T323">t </text:span><text:span text:style-name="T230">in</text:span><text:span text:style-name="T323">t</text:span><text:span text:style-name="T230">ra Imaum</text:span> ne se rapportent qu'à une ehaîne dirigée du <text:span text:style-name="T1472">N</text:span>. au S. <text:span text:style-name="T768">Uttara-Kuru du Mahabharata</text:span> (<text:span text:style-name="T768">Ottorocorrhas</text:span> desGrecs). Les <text:span text:style-name="T768">Dardes</text:span> (<text:span text:style-name="T768">Daradrae, Daradacas</text:span>) et <text:span text:style-name="T768">Khaças</text:span> des livres de <text:span text:style-name="T768">Menu</text:span>. </text:p>
      <text:p text:style-name="P438"/>
      <text:p text:style-name="P438">Sables aurifères et mythes des <text:span text:style-name="T768">Myrmèques</text:span>. <text:span text:style-name="T768">Comedorum Montes</text:span>. <text:span text:style-name="T768">Palimbothra</text:span> <text:span text:style-name="T1473">(</text:span><text:span text:style-name="T768">Pataliputra </text:span>) dont le nom est encore connu au pèlerin bouddhiste <text:span text:style-name="T768">Hiuan-thsang</text:span>. <text:span text:style-name="T768">Bordj </text:span>du <text:span text:style-name="T768">Zend-Avesta</text:span>, qui est un <text:span text:style-name="T768">Imaus plus boréal que les trois Tubets</text:span>, véritable source de l'<text:span text:style-name="T768">Arg ou Iaxarte des Grecs</text:span>, p. 138-<text:span text:style-name="T1473">1</text:span>64. </text:p>
      <text:p text:style-name="P438"/>
      <text:p text:style-name="P438">Développements d'<text:span text:style-name="T230">Oromélrie comparée</text:span>. Hauteur moyenne des continents d'Asie , d'Europe et d'Amérique. Résultats numériques des recherches sur la hauteur du <text:span text:style-name="T768">centre de gravité du volume des terres</text:span>, p. <text:span text:style-name="T1473">1</text:span>65- 18<text:span text:style-name="T1473">1</text:span>.</text:p>
      <text:p text:style-name="P438"/>
      <text:p text:style-name="P438"><text:s/>— Cette hauteur est en Asie ( 180 <text:span text:style-name="T1473">t</text:span>. ) très-semblable à celle de l'Amérique méridionale (177 t.), mais de beaucoup supérieure aux hauteurs que l'on trouve pour l'Amérique du nord ( 117 t. ) et pour l'Europe (1<text:span text:style-name="T1473">0</text:span>5 t.).</text:p>
      <text:p text:style-name="P422"/>
      <text:p text:style-name="P422"/>
      <text:p text:style-name="P422"/>
      <text:p text:style-name="P422"/>
      <text:p text:style-name="P422"/>
      <text:p text:style-name="P422"/>
      <text:p text:style-name="P422"/>
      <text:p text:style-name="P422"/>
      <text:p text:style-name="P422"/>
      <text:p text:style-name="P375"><text:soft-page-break/><text:span text:style-name="T363">[</text:span><text:span text:style-name="T364">=</text:span><text:span text:style-name="T707">5</text:span><text:span text:style-name="T754">61</text:span><text:span text:style-name="T364">=</text:span><text:span text:style-name="T363">]</text:span></text:p>
      <text:p text:style-name="P438">— <text:s/>Ces chiffres dénotent les régions de la surface de notre planète où les forces volcaniques qui ré- sident clans l'intérieur ont agi le plus puissamment pour soulever la croûte extérieure.</text:p>
      <text:p text:style-name="P438"/>
      <text:p text:style-name="P438">Grand abaissement des terres ou plutôt moindre <text:span text:style-name="T230">poids</text:span> des soulèvements dans les régions boréales. La hauteur moyenne de toutes les terres continentales au-dessus du <text:span text:style-name="T768">niveau actuel de l'Océan</text:span> est de <text:span text:style-name="T1473">1</text:span>58 t. </text:p>
      <text:p text:style-name="P438"/>
      <text:p text:style-name="P438"><text:span text:style-name="T768">L'élévation du centre de gravité</text:span> du volume est par conséquent trois fois plus grande que ne le supposait l'illustre auteur de la <text:span text:style-name="T230">Mécanique céleste</text:span>. Opinion de M. Poisson. Comparaison des hauteurs avec la profondeur de la mer, p. 182-189. (T. III, p. 548.) </text:p>
      <text:p text:style-name="P438"/>
      <text:p text:style-name="P438">Nomenclature des Systèmes de montagnes d'Asie. La simplicité de structure devient, moins apparente à l'est du méridien de la grande sinuosité de la <text:span text:style-name="T768">rivière Dzangbo</text:span>, par le croisement fréquent de plusieurs failles indépendantes les unes des autres. </text:p>
      <text:p text:style-name="P438"/>
      <text:p text:style-name="P438">Quatre grands Systèmes ayant la direction moyenne des parallèles à l'équateur entre les 3<text:span text:style-name="T1473">0</text:span>° et 52° de latit. <text:span text:style-name="T768">Altaï, Thian- chan, Kouen-lun et Himalaya</text:span>. </text:p>
      <text:p text:style-name="P438"/>
      <text:p text:style-name="P438">Longueurs comparées de ces systèmes, p. 190-197. </text:p>
      <text:p text:style-name="P438"/>
      <text:p text:style-name="P438">—Failles <text:span text:style-name="T230">méridiennes</text:span> ou Systèmes de montagnes dirigés du N. au S. </text:p>
      <text:p text:style-name="P438"/>
      <text:p text:style-name="P438">Rapports avec la con<text:span text:style-name="T1473">fi</text:span>guration et les contours des continents. Axes de leur plus grande étendue, p. 198-201.</text:p>
      <text:p text:style-name="P438"/>
      <text:p text:style-name="P438">— Effet du soulèvement du Gobi sur la continuité des soulèvements du <text:span text:style-name="T768">Kouen-lun</text:span> et du T<text:span text:style-name="T768">hian-chan</text:span>. p. 202-204.</text:p>
      <text:p text:style-name="P438"/>
      <text:p text:style-name="P438"/>
      <text:p text:style-name="P376"><text:span text:style-name="T363">[</text:span><text:span text:style-name="T364">=</text:span><text:span text:style-name="T707">5</text:span><text:span text:style-name="T754">6</text:span><text:span text:style-name="T755">2</text:span><text:span text:style-name="T364">=</text:span><text:span text:style-name="T363">]</text:span></text:p>
      <text:p text:style-name="P439">Vues sur la constitution orographique de la <text:span text:style-name="T768">péninsule de l'Inde</text:span>. Systèmes de <text:span text:style-name="T768">Vindhya</text:span> , de <text:span text:style-name="T768">Sat-pura</text:span> et des <text:span text:style-name="T768">Ghates du Malabar</text:span>. <text:span text:style-name="T768">Massif des Nilgherry</text:span>. Comparaison de ces soulèvements, de ceux du <text:span text:style-name="T768">Siam</text:span>, de la peninsule de <text:span text:style-name="T768">Malacca</text:span> et d'<text:span text:style-name="T768">Arracan</text:span> avec les chaînes méri- diennes du nord de l'Asie. Failles <text:span text:style-name="T230">alternantes </text:span>dirigées N.-S. depuis le <text:span text:style-name="T768">cap Comorin</text:span> jusqu'à la <text:span text:style-name="T768">Nouvelle- Zemble</text:span> , p. 205-220.</text:p>
      <text:p text:style-name="P439"/>
      <text:p text:style-name="P439">— Peut-on admettre qu'il y ait dans une partie du continent asiatique une prédominance de gîtes aurifères et platinifères dans les chaînes dirigées <text:span text:style-name="T768">du nord au sud?</text:span></text:p>
      <text:p text:style-name="P439"/>
      <text:p text:style-name="P439">Rapport analogue que nous observons souvent entre les directions des filons et la nature des métaux que ces filons renferment. Dangers qui peuvent naître de l'abus d'une <text:span text:style-name="T768">géologie dogmatique</text:span>, p. 221-2<text:span text:style-name="T1474">2</text:span>7. </text:p>
      <text:p text:style-name="P439"/>
      <text:p text:style-name="P439"/>
      <text:p text:style-name="P439"/>
      <text:p text:style-name="P485">OROGRAPHIE SPECIALE DE L'ASIE. </text:p>
      <text:p text:style-name="P439"/>
      <text:p text:style-name="P439">Système des montagnes de l'Altaï. </text:p>
      <text:p text:style-name="P439"/>
      <text:p text:style-name="P439">— Etendue du Système entier. Nomenclature de ses directions;</text:p>
      <text:p text:style-name="P439"/>
      <text:p text:style-name="P439"><text:soft-page-break/><text:span text:style-name="T1474">a) </text:span><text:s/><text:span text:style-name="T768">Altaï-Kolyvan</text:span> ou Altaï proprement dit; </text:p>
      <text:p text:style-name="P439"/>
      <text:p text:style-name="P439"><text:span text:style-name="T1474">b</text:span>) Chaîne Sayane ; </text:p>
      <text:p text:style-name="P439"/>
      <text:p text:style-name="P439">c) Monts Tangnou ;</text:p>
      <text:p text:style-name="P439"/>
      <text:p text:style-name="P439">d) Chaîne Oulangom.</text:p>
      <text:p text:style-name="P439">— Renseignements donnés par les géographes chinois, p. 328-235.</text:p>
      <text:p text:style-name="P439"/>
      <text:p text:style-name="P439"><text:span text:style-name="T768">Altaï-Koly</text:span><text:span text:style-name="T909">v</text:span><text:span text:style-name="T768">an</text:span>.— <text:span text:style-name="T768">Voyage de Zemarkh, envoyé par Justin II</text:span>. <text:span text:style-name="T768">Interprétation d'un passage de Mëuandre de Byzance</text:span>, p. 236-24<text:span text:style-name="T1474">0</text:span>.</text:p>
      <text:p text:style-name="P439">— Monts d'Or, p. 240-246.</text:p>
      <text:p text:style-name="P439">— Erreurs des géographes de l'Occident sur une prétendue différence entre le Grand et le Petit-Altaï. Chaînes imaginaires du S. O.-N. E. Influence de la position en longitude du Lac Dsaisang. Discussions géographiques, p. 247-260.</text:p>
      <text:p text:style-name="P439">— Axe moyen de l'Altaï-Kolyvan. Amas de montagnes divisé en 5 rangées principales,</text:p>
      <text:p text:style-name="P422"/>
      <text:p text:style-name="P422"/>
      <text:p text:style-name="P377"><text:span text:style-name="T363">[</text:span><text:span text:style-name="T364">=</text:span><text:span text:style-name="T707">5</text:span><text:span text:style-name="T754">6</text:span><text:span text:style-name="T756">3</text:span><text:span text:style-name="T364">=</text:span><text:span text:style-name="T363">]</text:span></text:p>
      <text:p text:style-name="P440">— dirigées de l'est à l'ouest. Au nord du plateau de <text:span text:style-name="T768">Korgon</text:span> les arêtes deviennent O.N.O. — E.S.E., même N.O. — S.E.</text:p>
      <text:p text:style-name="P440">Effet du croisement avec des failles N.-S., p. 261-270.</text:p>
      <text:p text:style-name="P440">— Points culminants. Colonnes de Katunia. Bieloukha. Ala-tau, p. 271-273.</text:p>
      <text:p text:style-name="P440">— Direction des strates, p. 274-276.</text:p>
      <text:p text:style-name="P440">—Aperçus sur le manque de concordance que l'on observe dans plusieurs régions de la terre entre la position (direction) des strates et l'angle que font avec le méridien les lignes de faites de la chaîne entière ou les soulèvements par rangées de montagnes. Cinq éléments de direction trop souvent confondus. Géologie hypsométrique et Géologie d'ali- gnement. Axe principal de l'Europe (N. E. —S. O.) opposé aux grandes failles (N.O. —-S.E. ) qui, par les golfes Arabique et Persique, le long du système du <text:span text:style-name="T768">Poushti-Koh</text:span> , dans le <text:span text:style-name="T768">Louristan</text:span> , se dirigent de l'<text:span text:style-name="T768">Océan Indien vers l'embouchure de l'Elbe</text:span>. </text:p>
      <text:p text:style-name="P440"/>
      <text:p text:style-name="P440">Ces croisements de lignes géodésiques ont exercé une puissante influence sur les rapports de l'Europe, de l'Asie et de la région N. E. de l'Afrique, sur la marche de la civilisation humaine et sur le commerce des peuples d'occident, p. 277-285.</text:p>
      <text:p text:style-name="P440"/>
      <text:p text:style-name="P440">—Roches de l'Altaï. Géologie de formations. Prépondérance de certaines roches. Influence du gra- nite comme <text:span text:style-name="T768">roche d'éruption</text:span>. Rives de l'<text:span text:style-name="T768">Irtyche</text:span> entre <text:span text:style-name="T768">Boukhtarminsk et Oustkamenogorsk</text:span>. Cônes granitiques ayant des épanchements latéraux. Filons de granite qui traversent le schiste en se rétrécissant vers la surface du sol, sans l'atteindre, p. 286-3<text:span text:style-name="T1475">1</text:span>4-</text:p>
      <text:p text:style-name="P440">— Filons et gîtes métalliques de l'Altaï, p. 315-319.</text:p>
      <text:p text:style-name="P440"/>
      <text:p text:style-name="P440"/>
      <text:p text:style-name="P440"/>
      <text:p text:style-name="P377"><text:span text:style-name="T363">[</text:span><text:span text:style-name="T364">=</text:span><text:span text:style-name="T707">5</text:span><text:span text:style-name="T754">6</text:span><text:span text:style-name="T756">4</text:span><text:span text:style-name="T364">=</text:span><text:span text:style-name="T363">]</text:span></text:p>
      <text:p text:style-name="P440">— Porphyres pyroxéniques. Absence de l'ouralite. <text:span text:style-name="T768">Trachy</text:span><text:span text:style-name="T910">te</text:span></text:p>
      <text:p text:style-name="P440"/>
      <text:p text:style-name="P440">— sur la rive gauche de l'<text:span text:style-name="T768">Oulba</text:span> , au-dessous de <text:span text:style-name="T768">Botakhi-kha</text:span>. Eaux thermales de <text:span text:style-name="T768">Rakhmanovka</text:span>.</text:p>
      <text:p text:style-name="P440"/>
      <text:p text:style-name="P440">Mine d'or et de plomb argentifère de <text:span text:style-name="T768">Riddersk</text:span>, considérée comme le point le plus occidental vers lequel se propagent des commotions qui ont leur centre dans le <text:span text:style-name="T768">bassin du Baika</text:span>l, p. 320-329.</text:p>
      <text:p text:style-name="P440"/>
      <text:p text:style-name="P440"><text:soft-page-break/></text:p>
      <text:p text:style-name="P440">—Rangées de montagnes dans la <text:span text:style-name="T768">Steppe dzoungare</text:span>. <text:span text:style-name="T768">Roches d'éruption de Monastir et d'Ablai-kit</text:span>. <text:span text:style-name="T768">Lac Dsaisang. Haut-Irtyche</text:span>, p. 33o-338.</text:p>
      <text:p text:style-name="P440"/>
      <text:p text:style-name="P440">—<text:span text:style-name="T768">Tigres dans la proximité des rennes et des élans</text:span>. Rapport de ce trait caractéristique de Géographie zoologique, avec des <text:span text:style-name="T768">inductions tirées du gisement des os fossiles lorsque ces os appartiennent à des animaux </text:span>de du Tërenls climats , p. 339-342. </text:p>
      <text:p text:style-name="P440"/>
      <text:p text:style-name="P440">— <text:span text:style-name="T768">Lac Telezk</text:span>. Croisement de failles et complications de surgissements dirigés du nord au sud. — <text:span text:style-name="T768">Chaîne Sayane</text:span>, p. 343-347-</text:p>
      <text:p text:style-name="P440"/>
      <text:p text:style-name="P440"><text:s/>—Chaîne des <text:span text:style-name="T768">Monts Tangnou</text:span>. Site primitif des <text:span text:style-name="T768">Samoyèdes</text:span> , p. 348-349</text:p>
      <text:p text:style-name="P440"/>
      <text:p text:style-name="P440">.— Chaîne d'<text:span text:style-name="T768">Oulangom</text:span>. Arête d'<text:span text:style-name="T768">Oute-Kian</text:span> et de <text:span text:style-name="T768">Khang- gai-Oola</text:span>. <text:span text:style-name="T768">Ancien site de Karakhorum</text:span>, p. 35<text:span text:style-name="T1475">0</text:span>-352. </text:p>
      <text:p text:style-name="P440"/>
      <text:p text:style-name="P440">— Extrémité orientale du <text:span text:style-name="T768">Système al</text:span><text:span text:style-name="T910">t</text:span><text:span text:style-name="T768">aïque</text:span>. Lignes de faîtes dans le méridien du <text:span text:style-name="T768">Lac Baikal</text:span>, p. 353-354.</text:p>
      <text:p text:style-name="P440"/>
      <text:p text:style-name="P440"/>
      <text:p text:style-name="P377"><text:span text:style-name="T363">[</text:span><text:span text:style-name="T364">=</text:span><text:span text:style-name="T707">5</text:span><text:span text:style-name="T754">6</text:span><text:span text:style-name="T756">4+565</text:span><text:span text:style-name="T364">=</text:span><text:span text:style-name="T363">]</text:span></text:p>
      <text:p text:style-name="P440"><text:span text:style-name="T768">C</text:span><text:span text:style-name="T910">O</text:span><text:span text:style-name="T768">NFIGU</text:span><text:span text:style-name="T910">R</text:span><text:span text:style-name="T768">ATION DU SOL A L’EST DU </text:span><text:span text:style-name="T910">B</text:span><text:span text:style-name="T768">AIKAL.</text:span> </text:p>
      <text:p text:style-name="P440"/>
      <text:p text:style-name="P440">Nœud du <text:span text:style-name="T1475">K</text:span>entei comprenant la cime neigeuse du <text:span text:style-name="T768">Tcho- kondo</text:span>. Chaîne d'<text:span text:style-name="T768">Onon</text:span> (<text:span text:style-name="T768">Khin-gan</text:span> occidental ou <text:span text:style-name="T768">Khin- gan-Onon</text:span>), séparant la rivière d<text:span text:style-name="T768">'Onon</text:span> du <text:span text:style-name="T768">Kherlon</text:span>. <text:span text:style-name="T768">Iablonoi- et Stanovoi-Khrebet </text:span>sur la rive gauche de l'<text:span text:style-name="T768">Ingoda</text:span>. <text:span text:style-name="T768">Khin-gan</text:span> oriental ou <text:span text:style-name="T768">Khin-gan-Petcha</text:span>. Chaînes <text:span text:style-name="T768">Vilouiski</text:span>, d'<text:span text:style-name="T768">Amginsk</text:span>, d'<text:span text:style-name="T768">Oudskoi</text:span>, d'<text:span text:style-name="T768">Aldan</text:span> et d'<text:span text:style-name="T768">Omekonsk</text:span>. Ces huit arêtes ou redressements de couches à l'est du méridien d'<text:span text:style-name="T768">Irkoutsk</text:span>, entre les paralèles de 5<text:span text:style-name="T1475">0</text:span>° et 65° , et presque toutes dirigées S.O. <text:s text:c="2"/>N.E. ou O.S.O. — E.N.E. ne sont que de faibles rides en comparaison des quatre grands Systèmes (O. —E. ) de l'<text:span text:style-name="T768">Altaï</text:span>, du <text:span text:style-name="T768">Thian-chan</text:span> , du <text:span text:style-name="T768">Kouen-lun</text:span> et de l'Himalaya : mais par le rapprochement de ces 8 arêtes et par la forme bombée du sol sur lequel elles s'élèvent, toute la Sibérie orientale, à l'est d'une ligne qui passe par l'ex trémité méridionale du <text:span text:style-name="T768">Baikal</text:span> et par la région où les trois <text:span text:style-name="T768">Toungouska</text:span> prennent uniformément un cours E. — O., forme un massif très-considérable comparé à la dépression de la Sibérie occidentale qui correspond aux mêmes latitudes. C'est là un des traits les plus caractéristiques de la conf1guration hypsométrique de l'Asie boréale, p. 355-369.</text:p>
      <text:p text:style-name="P440"/>
      <text:p text:style-name="P440"><text:s/>—Rapports des grands cours d'eau avec les chaînes de montagnes. Disposition contrastée de plusieurs systèmes hydrauliques. <text:span text:style-name="T768">Influence de cette disposition sur le commerce intérieur</text:span>, p. 370-375.</text:p>
      <text:p text:style-name="P440"/>
      <text:p text:style-name="P440">—<text:span text:style-name="T768">Problème de Géographie botanique</text:span>. Où commence la prépondérance des plantes regardées comme exclusivement asiatiques, p. 376-377. </text:p>
      <text:p text:style-name="P440"/>
      <text:p text:style-name="P440"/>
      <text:p text:style-name="P440"/>
      <text:p text:style-name="P479">Chaîne des Mosts Kousnetsk et Sala<text:span text:style-name="T1477">ir</text:span>sk.</text:p>
      <text:p text:style-name="P441"/>
      <text:p text:style-name="P441">— La partie méridionale depuis le <text:span text:style-name="T768">Lac Telezk à Kousnetsk</text:span>, est une chaîne <text:span text:style-name="T230">méridienne</text:span> ; plus loin au nord la chaîne incline au N. O. et se <text:span text:style-name="T768">bifurque</text:span>. L'<text:span text:style-name="T768">Alatau</text:span> avec ses hautes cimes de <text:span text:style-name="T768">Taskuil</text:span> ou <text:span text:style-name="T768">Bielo-Gorie</text:span> sépare les bassins du <text:span text:style-name="T768">Tom</text:span> et du <text:span text:style-name="T768">Tchoulym</text:span>, p. 378-384 (T. III, p. 5<text:span text:style-name="T1476">0</text:span>1-5<text:span text:style-name="T1476">0</text:span>6).</text:p>
      <text:p text:style-name="P441"/>
      <text:p text:style-name="P441"><text:soft-page-break/>— Riches alluvions aurifères de ces contrées. Analogies géologiques avec la chaîne de l'Oural, p. 385-388 (T. III, p. 4<text:span text:style-name="T1477">0</text:span>5-5<text:span text:style-name="T1477">00</text:span>).</text:p>
      <text:p text:style-name="P441"/>
      <text:p text:style-name="P441"/>
      <text:p text:style-name="P378"><text:span text:style-name="T363">[</text:span><text:span text:style-name="T364">=</text:span><text:span text:style-name="T707">5</text:span><text:span text:style-name="T754">6</text:span><text:span text:style-name="T757">6</text:span><text:span text:style-name="T364">=</text:span><text:span text:style-name="T363">]</text:span></text:p>
      <text:p text:style-name="P441">—<text:span text:style-name="T768">Discussions des souvenirs de l'antiquité hellénique</text:span>. Une connaissance plus approfondie des localités et de la richesse actuelle <text:s/>du sol répand quelque jour sur la source de cette abondance de l'or que les Grecs, guidés par le poème du <text:span text:style-name="T768">mythique Arisée de Proconèse</text:span>, ont reconnu dans l'Asie boréale. </text:p>
      <text:p text:style-name="P441"/>
      <text:p text:style-name="P441">Preuve qu'<text:span text:style-name="T768">Hérodote</text:span> , dans l'itinéraire qu'il trace des <text:span text:style-name="T768">Thyssa-Getes</text:span> aux <text:span text:style-name="T768">Issédons</text:span> (les <text:span text:style-name="T768">Assédons</text:span> <text:span text:style-name="T768">d'A</text:span><text:span text:style-name="T911">l</text:span><text:span text:style-name="T768">cman de Sardes</text:span>), a désigné d'une manière très-distincte et avec connaissance particulière des localités, deux chaînes, l'<text:span text:style-name="T768">Oural méridional</text:span> et l'extrémité occidentale de l'<text:span text:style-name="T768">Altaï</text:span>. </text:p>
      <text:p text:style-name="P441"/>
      <text:p text:style-name="P441">Géographie positive. <text:span text:style-name="T768">Budins, blonds aux yeux d'un bleu pâle</text:span>. Iurces dont <text:span text:style-name="T768">Malte-Brun</text:span> a fait des <text:span text:style-name="T768">Turcs</text:span>. <text:span text:style-name="T768">Fin des plaines, près de la colonie isolée des Scythes royaux</text:span>. </text:p>
      <text:p text:style-name="P441"/>
      <text:p text:style-name="P442">Hautes montagnes près desquelles vivent les <text:span text:style-name="T768">Argippéens</text:span> au nez écrasé, <text:span text:style-name="T230">plutôt</text:span> des peuples <text:span text:style-name="T768">hunniques de race </text:span><text:span text:style-name="T230">fiunoise</text:span><text:span text:style-name="T768">, que des Ka</text:span><text:span text:style-name="T911">l</text:span><text:span text:style-name="T768">muks</text:span>. Ceux-ci, aux temps des colonies m<text:span text:style-name="T1477">il</text:span>ésiennes , étaient encore campés autour du <text:span text:style-name="T768">Lac Baika</text:span>l, et n'a-vançaient vers l'ouest que dans le 13° siècle. </text:p>
      <text:p text:style-name="P442"/>
      <text:p text:style-name="P442">Les <text:span text:style-name="T768">nomades Bachkires</text:span> ne parurent aussi dans les steppes de l'ouest que vers le 10° siècle.</text:p>
      <text:p text:style-name="P442"/>
      <text:p text:style-name="P442"><text:s/><text:span text:style-name="T768">Issédons</text:span> au nord de l'<text:span text:style-name="T768">Iaxarte (Araxe)</text:span>, à l'est de l'<text:span text:style-name="T768">Aral</text:span>. Chaîne des <text:span text:style-name="T1478">A</text:span>Egipodes. Massagètes au sud des <text:span text:style-name="T768">Issédons</text:span>, de la<text:span text:style-name="T768"> race des Scythes</text:span>.</text:p>
      <text:p text:style-name="P442"/>
      <text:p text:style-name="P442"><text:s/>Ces derniers (<text:span text:style-name="T768">Scolotes ou Saces</text:span>) sont un peuple distinct, non une dénomination générale de peuples pasteurs. </text:p>
      <text:p text:style-name="P442"/>
      <text:p text:style-name="P442">Réfutation de l'assertion si positive de <text:span text:style-name="T768">Niebuhr</text:span> que les <text:span text:style-name="T768">Scythes</text:span> d'<text:span text:style-name="T768">Hérodote</text:span> sont des <text:span text:style-name="T768">Mongols</text:span>. Ils étaient plutôt d'<text:span text:style-name="T768">origine alaine</text:span>, c'est-à-dire massagète ou <text:span text:style-name="T768">indou-germanique</text:span>. Les <text:span text:style-name="T768">Issédons</text:span> ( placés peut-être dans les plaines qui sont habitées de nos jours par les <text:span text:style-name="T768">Kirghiz de la horde moyenne</text:span> entre <text:span text:style-name="T768">Kar-karali et Semipolatinsk</text:span>), reçoivent l'or des <text:span text:style-name="T768">Arimaspes</text:span>. </text:p>
      <text:p text:style-name="P422"/>
      <text:p text:style-name="P422"/>
      <text:p text:style-name="P379"><text:span text:style-name="T363">[</text:span><text:span text:style-name="T364">=</text:span><text:span text:style-name="T707">5</text:span><text:span text:style-name="T754">6</text:span><text:span text:style-name="T758">7</text:span><text:span text:style-name="T364">=</text:span><text:span text:style-name="T363">]</text:span></text:p>
      <text:p text:style-name="P442">— Cet or n'appartient pas au sud de l'Oural, aux alluvions sans doute prodigieusement riches de <text:span text:style-name="T768">Miask</text:span> ; les textes d'<text:span text:style-name="T768">Hérodote</text:span> comparés avec soin au relief du sol, assignent à l'or des <text:span text:style-name="T768">Arimaspes</text:span> une contrée sibérienne à l'est de l'<text:span text:style-name="T768">Oural</text:span>, le versant septentrional de l'<text:span text:style-name="T768">Altaï </text:span>( entre les parallèles de 53° et 55°), qui est redevenu si célèbre par son abondance métallique depuis dix ans.</text:p>
      <text:p text:style-name="P442"/>
      <text:p text:style-name="P442">Le mythe des <text:span text:style-name="T768">Griffons</text:span> , gardiens de l'or des <text:span text:style-name="T768">Arimaspes </text:span>, n'est pas basé sur une tradition propre aux terres arctiques, c'est un symbole de la <text:span text:style-name="T768">Perse </text:span>et de l'<text:span text:style-name="T768">Inde</text:span> , une représentation dans les arts qui a devancé de beaucoup , chez les <text:span text:style-name="T768">Samiens</text:span>, les rapports des <text:span text:style-name="T912">co</text:span><text:span text:style-name="T768">lons du Pont</text:span> avec les <text:span text:style-name="T768">Issédons</text:span>. </text:p>
      <text:p text:style-name="P442"/>
      <text:p text:style-name="P442">Au nord de la région aurifère des <text:span text:style-name="T768">Arimaspes</text:span> , « la terre est déserte, l'air est rempli de <text:span text:style-name="T230">plumes</text:span>. » C'est la peinture du nord de la Sibérie voisine du littoral. Les <text:span text:style-name="T768">Hyperboréens</text:span> au-delà des <text:span text:style-name="T768">Monts Rhipéens</text:span>, abrités contre la <text:span text:style-name="T230">Tramontana</text:span><text:span text:style-name="T768"> </text:span>(le <text:span text:style-name="T768">B'Oreas</text:span>), sont mis en rapport avec les <text:span text:style-name="T768">Arimaspes</text:span> par <text:span text:style-name="T768">Damastès de Sigée</text:span>. C'est un <text:span text:style-name="T230">mythe météorologique</text:span>, p. 389-407.</text:p>
      <text:p text:style-name="P442"/>
      <text:p text:style-name="P442">— <text:span text:style-name="T768">La tradition de l'</text:span><text:span text:style-name="T230">or sacré des Scythes</text:span> , propriété de la <text:span text:style-name="T230">Horde d'or</text:span><text:span text:style-name="T768"> </text:span>des <text:span text:style-name="T768">Paralates</text:span>, est-elle liée au <text:span text:style-name="T768">souvenir confus de la chute d'un aerolithe?</text:span> p. 4<text:span text:style-name="T1478">0</text:span>8-4<text:span text:style-name="T1478">1</text:span>1.</text:p>
      <text:p text:style-name="P442"><text:soft-page-break/></text:p>
      <text:p text:style-name="P442"/>
      <text:p text:style-name="P480">Système des Montagnes de l'O<text:span text:style-name="T1478">ur</text:span>al.</text:p>
      <text:p text:style-name="P442"/>
      <text:p text:style-name="P442">— Rapports généraux de cette chaîne avec la charpente du continent asiatique. Depuis le cap <text:span text:style-name="T768">Comorin </text:span>jusqu'à la <text:span text:style-name="T768">Mer Glaciale</text:span> entre les 64° et 75° de longitude, il existe une longue série de chaînes <text:span text:style-name="T230">méridiennes</text:span> (soulèvements presque uniformément dirigés S.—N. ) à axes alternes: les <text:span text:style-name="T768">Montagnes des Ghates</text:span>, la chaîne de <text:span text:style-name="T768">Soliman</text:span> , le <text:span text:style-name="T768">Bolor</text:span> et l'<text:span text:style-name="T768">Oural</text:span>, p. 412-4<text:span text:style-name="T1478">1</text:span>4-</text:p>
      <text:p text:style-name="P442"/>
      <text:p text:style-name="P442"/>
      <text:p text:style-name="P442"/>
      <text:p text:style-name="P380"><text:span text:style-name="T363">[</text:span><text:span text:style-name="T364">=</text:span><text:span text:style-name="T707">5</text:span><text:span text:style-name="T754">6</text:span><text:span text:style-name="T759">8</text:span><text:span text:style-name="T364">=</text:span><text:span text:style-name="T363">]</text:span></text:p>
      <text:p text:style-name="P443">— Etendue de la dernière <text:s/>chaîne : <text:span text:style-name="T768">Oust-Ourt</text:span> dans l'isthme des <text:span text:style-name="T768">Troukhmènes</text:span>. <text:span text:style-name="T768">Mont Airouk</text:span>. <text:span text:style-name="T768">Monts Mougodjares et Ourkatch</text:span>, p. 415-433 (T. III, p. 584-586).</text:p>
      <text:p text:style-name="P443"/>
      <text:p text:style-name="P443">— Plateau peu élevé d'<text:span text:style-name="T768">Orsk</text:span> et de <text:span text:style-name="T768">Gouberlinsk</text:span>. Trois chaînons sont pendant quelque temps à peu près parallèles, le chaînon de <text:span text:style-name="T768">Kara Edir-Tau et Umen</text:span>, à l'est de la<text:span text:style-name="T768"> rivière Oural (</text:span><text:span text:style-name="T913">I</text:span><text:span text:style-name="T768">aïk)</text:span> , celui de l'<text:span text:style-name="T768">Irendik</text:span> à l'ouest du<text:span text:style-name="T768"> </text:span><text:span text:style-name="T913">I</text:span><text:span text:style-name="T768">aïk</text:span>, et le chaînon de l'<text:span text:style-name="T768">Iremel </text:span>et du <text:span text:style-name="T768">Grand-Taganai</text:span>, à l'ouest de <text:span text:style-name="T768">Slatoust</text:span>.</text:p>
      <text:p text:style-name="P443"/>
      <text:p text:style-name="P443">Dans le parallèle de <text:span text:style-name="T768">Magnetnaya</text:span>, le coude formé par la <text:span text:style-name="T768">Bielaya</text:span> qui change sa direction N.E.—S.O. en une di- rection de S.—N., interrompt la continuité et le parallélisme de la chaîne la plus occidentale, celle de l'<text:span text:style-name="T768">Ireme</text:span><text:span text:style-name="T913">l</text:span>. La nature des roches, la diversité des formations, marquent là où il y a de faibles hauteurs, le çrokmgement des trois chaînons, mieux que les différences hypsométriques, p. 434-438 ( III, p. 587). </text:p>
      <text:p text:style-name="P443"/>
      <text:p text:style-name="P443">— La tripartition de l'<text:span text:style-name="T768">Oural</text:span> s'évanouit peu à peu au nord de <text:span text:style-name="T768">Kychtym</text:span> , où cependant à l'ouest des célèbres mines de cuivre <text:span text:style-name="T768">Goumechevsk</text:span>, les sommets d'<text:span text:style-name="T768">Asoff</text:span> et de <text:span text:style-name="T768">Dumnaya</text:span> paraissent encore une continuation de la chaîne du <text:span text:style-name="T768">Grand Taganai</text:span>. <text:span text:style-name="T768">Ekatherinenbourg</text:span> sur la pente asiatique de l'<text:span text:style-name="T768">Oural</text:span>. La véritable crête de la chaîne est près de <text:span text:style-name="T768">Taliza</text:span>.</text:p>
      <text:p text:style-name="P443"/>
      <text:p text:style-name="P443"><text:s/><text:span text:style-name="T768">Dépressions locales </text:span>(cols, passages) et maxima de la ligne des faîtes d'<text:span text:style-name="T768">Ekatherinenbourg</text:span> à <text:span text:style-name="T768">Bogoslovsk</text:span>, p. 439-446 (T. II, p. 469; T. III, p. 538-540</text:p>
      <text:p text:style-name="P443"/>
      <text:p text:style-name="P443">-— Recherches pour déterminer la direction moyenne de l'axe de l'Oural entre les parallèles de 48° 45' et 6<text:span text:style-name="T1479">0</text:span>° 2<text:span text:style-name="T1479">0</text:span>', de- puis le <text:span text:style-name="T768">Mont Airouk</text:span> jusqu'à <text:span text:style-name="T768">Denichkin-Kamen</text:span>. Strates redressés dans les plaines, loin de la chaîne de l'<text:span text:style-name="T768">Oural</text:span>, parallèles à l'axe de la chaîne même, p. 447-455 (T. II, <text:span text:style-name="T1479">p.280).</text:span></text:p>
      <text:p text:style-name="P422"/>
      <text:p text:style-name="P422"/>
      <text:p text:style-name="P422"/>
      <text:p text:style-name="P381"><text:span text:style-name="T363">[</text:span><text:span text:style-name="T364">=</text:span><text:span text:style-name="T707">5</text:span><text:span text:style-name="T754">6</text:span><text:span text:style-name="T760">9</text:span><text:span text:style-name="T364">=</text:span><text:span text:style-name="T363">]</text:span></text:p>
      <text:p text:style-name="P444">Prolongement du soulèvement N. <text:span text:style-name="T1480">0</text:span>° 47' E. vers la <text:span text:style-name="T768">Mer Glaciale</text:span>. Souvenirs historiques du <text:span text:style-name="T768">commerce des Syrianes</text:span> sur les rives de la <text:span text:style-name="T768">Petchora</text:span>, et des notices fournies à la fois par <text:span text:style-name="T768">Sigismond de Herberstein- Neiperg</text:span> et par la plus <text:span text:style-name="T768">ancienne carte de la Russie</text:span>, celle de <text:span text:style-name="T768">Hirschvogel</text:span>. </text:p>
      <text:p text:style-name="P444"/>
      <text:p text:style-name="P444"><text:span text:style-name="T768">Monts Obdores</text:span> mesurés par M. Adolphe Erman. Changement boréal de la direction de l'axe de l'<text:span text:style-name="T768">Oural</text:span>; la direction de la chaîne devient N. 35° E. </text:p>
      <text:p text:style-name="P444"/>
      <text:p text:style-name="P444"><text:span text:style-name="T768">Expédition de M. Strajevski</text:span>. Formations jurassiques reconnues par M. Léopold de Buch au nord de la <text:span text:style-name="T768">Sosva</text:span>. <text:span text:style-name="T768">Nouvelle tripartition de la chaîne</text:span>, page 456-461.</text:p>
      <text:p text:style-name="P444"/>
      <text:p text:style-name="P444"><text:soft-page-break/>— Rapports avec les roches de l'<text:span text:style-name="T768">Ile Waigats</text:span> et les montagnes de la <text:span text:style-name="T768">Nouvelle-Zemble</text:span> d'après les <text:span text:style-name="T768">travaux de MM. de Baer</text:span> , Lehman et Schrenk , p. 462-4<text:span text:style-name="T1480">6</text:span>6-</text:p>
      <text:p text:style-name="P444"/>
      <text:p text:style-name="P444">— Résultats généraux et éléments numériques de direction et d'étendue de l'<text:span text:style-name="T768">Oura</text:span>l. Lougueur des sous-divisions de la chaîne et angles que forment les axes partiels, p. 467-469.</text:p>
      <text:p text:style-name="P444"/>
      <text:p text:style-name="P444">— <text:span text:style-name="T768">Noms de l'Oural</text:span>. <text:span text:style-name="T768">Etymologies</text:span>. <text:span text:style-name="T768">Kamennoi Poyas</text:span>, p. 470-474-</text:p>
      <text:p text:style-name="P444"/>
      <text:p text:style-name="P444">— Composition minéralogique. Structure. Formations, p. 475-488.</text:p>
      <text:p text:style-name="P444"/>
      <text:p text:style-name="P444">— <text:span text:style-name="T768">Eruptions métalliques</text:span>. Filons, p. 489-494.</text:p>
      <text:p text:style-name="P444"/>
      <text:p text:style-name="P444">— <text:span text:style-name="T768">Sables aurifères </text:span>et platinifères. Tableau de 24 espèces minérales qui se trouvent dans les lavages d'or et de platine, p. 495-5<text:span text:style-name="T1480">0</text:span>5.</text:p>
      <text:p text:style-name="P444"/>
      <text:p text:style-name="P444"><text:s/>—<text:span text:style-name="T768">Mélanges d'ossements fossiles de pachydermes avec l'or des alluvions</text:span>. Questions relatives à l'âge du soulèvement de la chaîne de l'Oural et à l'origine des alluvions aurifères. Des filons ont-ils <text:span text:style-name="T768">préexisté au soulèvement? </text:span>p. 5<text:span text:style-name="T1480">0</text:span>6-514 (T. III, p. 544-548).</text:p>
      <text:p text:style-name="P444"/>
      <text:p text:style-name="P444">— Les principales éruptions aurifères appartiennent à la pente orientale,</text:p>
      <text:p text:style-name="P422"/>
      <text:p text:style-name="P422"/>
      <text:p text:style-name="P382"><text:span text:style-name="T363">[</text:span><text:span text:style-name="T364">=</text:span><text:span text:style-name="T707">5</text:span><text:span text:style-name="T761">70</text:span><text:span text:style-name="T364">=</text:span><text:span text:style-name="T363">]</text:span></text:p>
      <text:p text:style-name="P444">— les principales éruptions platinifières sont sur <text:span text:style-name="T1480">la</text:span> pente occidentale de la chaîne. <text:span text:style-name="T768">Rapport de l'or de l'Oural</text:span> aux schistes talqueux et chloritiques, du platine au fer chromité des serpentines, p. 515-5<text:span text:style-name="T1480">1</text:span>8</text:p>
      <text:p text:style-name="P444"/>
      <text:p text:style-name="P444">-—Vues sur la comparaison du <text:span text:style-name="T230">type géologique </text:span>que présente ? ural avec les riches terrains aurifères du <text:span text:style-name="T768">Brésil</text:span> (p. 51<text:span text:style-name="T1480">9)</text:span>, du <text:span text:style-name="T768">Choco et de Marmato</text:span> (p. 520-522), du <text:span text:style-name="T768">Mexique</text:span> (p. 523), des <text:span text:style-name="T768">Alleghanys</text:span> (p. 523-526 ) et de l'<text:span text:style-name="T768">Ile d'Haïti</text:span>, p. 527-531.</text:p>
      <text:p text:style-name="P444"/>
      <text:p text:style-name="P444">— Idées géologiques très-saines qu'on s'était formées en Espagne et en Amérique dès le 16° siècle sur l'origine des sables aurifères, p. 532-539.</text:p>
      <text:p text:style-name="P444"/>
      <text:p text:style-name="P444">— Distribution géographique des richesses en or dans l'Asie boréale depuis les <text:span text:style-name="T768">Monta Oudskoi </text:span>près de la <text:span text:style-name="T768">Mer du Sud</text:span> jusqu'aux méridiens de <text:span text:style-name="T768">Perm</text:span> et de <text:span text:style-name="T768">Ma</text:span><text:span text:style-name="T914">lm</text:span><text:span text:style-name="T768">iche</text:span>, à l'<text:span text:style-name="T768">ouest de l'Oural</text:span>.</text:p>
      <text:p text:style-name="P444"/>
      <text:p text:style-name="P445"><text:span text:style-name="T768">Grandeur du phénomène</text:span>. C'est la recherche des gîtes primitifs de minerais et l'étude de la dépendance et de l'indépendance mutuelle qu'offre la composition minéralogique des roches et la nature des métaux <text:span text:style-name="T230">injectés</text:span> dans leurs filons , qui répandront peu à peu de la clarté sur un problème qui intéresse à la fois les sciences et les travaux pratiques du mineur, p. 5<text:span text:style-name="T1481">41-544.</text:span></text:p>
      <text:p text:style-name="P445"/>
      <text:p text:style-name="P445">Note hypsométr<text:span text:style-name="T1481">i</text:span>que relative aux mesures de M. Fedoro<text:span text:style-name="T1481">v</text:span>, p. 546-549. </text:p>
      <text:p text:style-name="P445"/>
      <text:p text:style-name="P445">Note supplémenta<text:span text:style-name="T1481">i</text:span>re de M. de V<text:span text:style-name="T1481">erneui</text:span>l sur les roches de <text:span text:style-name="T768">Kal</text:span><text:span text:style-name="T915">t</text:span><text:span text:style-name="T768">chedanskoi</text:span>, p. 550 et 551.</text:p>
      <text:p text:style-name="P445"/>
      <text:p text:style-name="P445"><text:s/>Enumékatlon des minéraux rares ou nouveaux de la chaîne de l'Oural, par M. Gustave Rose, p. 552-554. </text:p>
      <text:p text:style-name="P422"/>
      <text:p text:style-name="P422"/>
      <text:p text:style-name="P422"/>
      <text:p text:style-name="P422"/>
      <text:p text:style-name="P383"><text:soft-page-break/><text:span text:style-name="T363">[</text:span><text:span text:style-name="T364">=</text:span><text:span text:style-name="T707">5</text:span><text:span text:style-name="T761">7</text:span><text:span text:style-name="T762">1</text:span><text:span text:style-name="T364">=</text:span><text:span text:style-name="T363">]</text:span></text:p>
      <text:p text:style-name="P445"><text:span text:style-name="T768">ERRATA.</text:span> </text:p>
      <text:p text:style-name="P445"/>
      <text:p text:style-name="P446">P. 5<text:span text:style-name="T1482">9</text:span>, I. 19 koh-kescht ou deseht-doh , lisez : kohi- d<text:span text:style-name="T1482">e</text:span>scht ou deschti-koh.</text:p>
      <text:p text:style-name="P446"/>
      <text:p text:style-name="P446"><text:s/>200', I. 18, plus haut, p. 188, lisez : <text:span text:style-name="T1482">193</text:span></text:p>
      <text:p text:style-name="P446"/>
      <text:p text:style-name="P446"><text:s/>202, I. 11, au nord le Bain-khara-Oola (88°), lisez: au nord le Kilian-chan appartenant au Nan-chan, au sud le Bain-khara-Oola et le Bassa- dougram-Oola. </text:p>
      <text:p text:style-name="P446"/>
      <text:p text:style-name="P446">214, I. 3, entre 75° <text:s/>et 64°, <text:span text:style-name="T1482">li</text:span>sez : entre les 75° et 58°. </text:p>
      <text:p text:style-name="P446"/>
      <text:p text:style-name="P447">228,I. <text:span text:style-name="T1483">1</text:span>4, Altaï-Bekli, lisez : Altaï-Bielki. </text:p>
      <text:p text:style-name="P447"/>
      <text:p text:style-name="P447">23<text:span text:style-name="T1483">9</text:span>, I. 15, Cerchis, lisez : Cherchis. </text:p>
      <text:p text:style-name="P447"/>
      <text:p text:style-name="P447">388, I. 3, à 165 poud, lisez : à 196 poud. </text:p>
      <text:p text:style-name="P447"/>
      <text:p text:style-name="P447">3<text:span text:style-name="T1483">9</text:span>2, I. 1<text:span text:style-name="T1483">9</text:span>, <text:span text:style-name="T1483">li</text:span>sez <text:span text:style-name="T1483">(* słowo greckie)</text:span>. <text:span text:style-name="T1506">- nie zostało przeze mnie zamienione!</text:span></text:p>
      <text:p text:style-name="P447"/>
      <text:p text:style-name="P447"><text:s/>3<text:span text:style-name="T1483">9</text:span>8, I. 12, Wôlker, lisez : Volker. </text:p>
      <text:p text:style-name="P447"/>
      <text:p text:style-name="P447">4<text:span text:style-name="T1483">00</text:span>, I.19, Les considérations à l'époque, lisez : Ces considérations jointes à l'époque tardive. </text:p>
      <text:p text:style-name="P447"/>
      <text:p text:style-name="P447">469, 1. <text:span text:style-name="T1483">10</text:span>, presque 53<text:span text:style-name="T1483">00</text:span> pieds (883 t.), lisez: 4758 pieds (793 t.). </text:p>
      <text:p text:style-name="P447"/>
      <text:p text:style-name="P447">5<text:span text:style-name="T1483">09</text:span>, I. 3, de géographie, lisez : de géologie. </text:p>
      <text:p text:style-name="P447"/>
      <text:p text:style-name="P447">Dans le premier volume il y a souvent Kouen-loun pour Kouen-lun. </text:p>
      <text:p text:style-name="P422"/>
      <text:p text:style-name="P422">572</text:p>
      <text:p text:style-name="P422">NO TEXT ON PAGE</text:p>
      <text:p text:style-name="Standard">This page does not contain any text recoverable by the OCR engine.</text:p>
      <text:p text:style-name="Standard"/>
      <text:p text:style-name="P422">573</text:p>
      <text:p text:style-name="P486">ASIE CENTRALE. RECHERCHES SDB LES CHAINES DE MONTAGNES ET LA CLIMATOLOGIE COMPAREE; PAR A. DE HUMBOLDT. TOME PREMIER. PARIS, GIDE, LIBRAIRE-EDITEUR, BOK DES FETITS-ADGUST1NS, 5, PRKS LE QUAI MALA.- 1843. </text:p>
      <text:p text:style-name="P422"/>
      <text:p text:style-name="P942">XXXXXXXXXXXXXXXXXXXXXXXXXXXXXXXXXXXXXXXXXXXXXX</text:p>
      <text:p text:style-name="P942">KONIEC</text:p>
      <text:p text:style-name="P942">THE END</text:p>
      <text:p text:style-name="P942">FIN</text:p>
      <text:p text:style-name="P942">XXXXXXXXXXXXXXXXXXXXXXXXXXXXXXXXXXXXXXXXXXXXXX</text:p>
      <text:p text:style-name="P942"/>
      <text:p text:style-name="P942"/>
      <text:p text:style-name="P422">579</text:p>
      <text:p text:style-name="P422"><text:a xlink:type="simple" xlink:href="https://babel.hathitrust.org/cgi/ssd?id=mdp.39015031481941;page=ssd;view=plaintext;seq=643;num=579" text:style-name="Internet_20_link" text:visited-style-name="Visited_20_Internet_20_Link">https://babel.hathitrust.org/cgi/ssd?id=mdp.39015031481941;page=ssd;view=plaintext;seq=643;num=579</text:a></text:p>
      <text:p text:style-name="P422"/>
      <text:p text:style-name="P422"/>
      <text:p text:style-name="P449"><text:soft-page-break/>xxxxxxxxxxxxxxxxx</text:p>
      <text:p text:style-name="P449"/>
      <text:p text:style-name="P450"><text:span text:style-name="Emphasis">Asie centrale. Recherches sur les chaines des montagnes et la climatologie comparée; par A. de Humboldt</text:span> </text:p>
      <text:p text:style-name="P449"/>
      <text:p text:style-name="P451">Tom II</text:p>
      <text:p text:style-name="P451"><text:span text:style-name="Emphasis">(original from New York Public Library)</text:span> </text:p>
      <text:p text:style-name="P451"><text:a xlink:type="simple" xlink:href="https://babel.hathitrust.org/cgi/pt?id=nyp.33433009045158;view=thumb;seq=1" text:style-name="Internet_20_link" text:visited-style-name="Visited_20_Internet_20_Link">https://babel.hathitrust.org/cgi/pt?id=nyp.33433009045158;view=thumb;seq=1</text:a></text:p>
      <text:p text:style-name="P451"/>
      <text:p text:style-name="P451"><text:span text:style-name="Emphasis">(original from University of Michigan)</text:span> </text:p>
      <text:p text:style-name="P451"><text:a xlink:type="simple" xlink:href="https://babel.hathitrust.org/cgi/pt?id=mdp.39015031481958;view=thumb;seq=5" text:style-name="Internet_20_link" text:visited-style-name="Visited_20_Internet_20_Link">https://babel.hathitrust.org/cgi/pt?id=mdp.39015031481958;view=thumb;seq=5</text:a></text:p>
      <text:p text:style-name="P451"/>
      <text:p text:style-name="P451"/>
      <text:p text:style-name="P451"/>
      <text:p text:style-name="P451">Tom III</text:p>
      <text:p text:style-name="P451"><text:span text:style-name="Emphasis">(original from New York Public Library)</text:span> </text:p>
      <text:p text:style-name="P451"><text:a xlink:type="simple" xlink:href="https://babel.hathitrust.org/cgi/pt?id=nyp.33433009045166;view=thumb;seq=9" text:style-name="Internet_20_link" text:visited-style-name="Visited_20_Internet_20_Link">https://babel.hathitrust.org/cgi/pt?id=nyp.33433009045166;view=thumb;seq=9</text:a></text:p>
      <text:p text:style-name="P451"/>
      <text:p text:style-name="P451"><text:span text:style-name="Emphasis">(original from University of Michigan)</text:span> </text:p>
      <text:p text:style-name="P451"><text:a xlink:type="simple" xlink:href="https://babel.hathitrust.org/cgi/pt?id=mdp.39015031481966;view=thumb;seq=9" text:style-name="Internet_20_link" text:visited-style-name="Visited_20_Internet_20_Link">https://babel.hathitrust.org/cgi/pt?id=mdp.39015031481966;view=thumb;seq=9</text:a></text:p>
      <text:p text:style-name="P451"/>
      <text:p text:style-name="P846"/>
      <text:p text:style-name="P8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20:08:44.954000000</meta:creation-date>
    <meta:generator>LibreOffice/5.3.2.2$Windows_X86_64 LibreOffice_project/6cd4f1ef626f15116896b1d8e1398b56da0d0ee1</meta:generator>
    <dc:date>2018-01-27T11:00:38.115000000</dc:date>
    <meta:editing-duration>P7DT2H36M</meta:editing-duration>
    <meta:editing-cycles>540</meta:editing-cycles>
    <meta:document-statistic meta:table-count="0" meta:image-count="0" meta:object-count="0" meta:page-count="231" meta:paragraph-count="2400" meta:word-count="123744" meta:character-count="753691" meta:non-whitespace-character-count="629839"/>
  </office:meta>
</office:document-meta>
</file>